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Title">
      <style:paragraph-properties fo:margin-top="0.212cm" fo:margin-bottom="0.635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TR1_2" style:family="text">
      <style:text-properties fo:language="el" fo:language-asian="el" fo:font-weight="bold" style:font-weight-asian="bold" style:font-weight-complex="bold"/>
    </style:style>
    <style:style style:name="TR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4" style:family="text">
      <style:text-properties fo:language="el" fo:language-asian="el" fo:font-weight="bold" style:font-weight-asian="bold" style:font-weight-complex="bold"/>
    </style:style>
    <style:style style:name="TR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7" style:family="text">
      <style:text-properties fo:language="el" fo:language-asian="el" fo:font-weight="bold" style:font-weight-asian="bold" style:font-weight-complex="bold"/>
    </style:style>
    <style:style style:name="TR1_8" style:family="text">
      <style:text-properties fo:language="el" fo:language-asian="el" fo:font-weight="bold" style:font-weight-asian="bold" style:font-weight-complex="bold"/>
    </style:style>
    <style:style style:name="TR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R1_10" style:family="text">
      <style:text-properties fo:language="el" fo:language-asian="el" fo:font-weight="bold" style:font-weight-asian="bold" style:font-weight-complex="bold"/>
    </style:style>
    <style:style style:name="TR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 fo:font-weight="bold" style:font-weight-asian="bold" style:font-weight-complex="bold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 fo:font-weight="bold" style:font-weight-asian="bold" style:font-weight-complex="bold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T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Title">
      <style:paragraph-properties fo:margin-top="0.212cm" fo:margin-bottom="0.635cm"/>
    </style:style>
    <style:style style:name="P5" style:family="paragraph" style:parent-style-name="Normal">
      <style:paragraph-properties fo:margin-top="0.423cm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Δ<text:s/>Β</text:span><text:span text:style-name="TR1_2">α<text:s/></text:span><text:span text:style-name="TR1_3">ρ.<text:s/>Σ<text:s/>ρ<text:s/>ί<text:s/>ς</text:span><text:span text:style-name="TR1_4"><text:s/>1<text:s/>α<text:s/>Κ<text:s/>δ<text:s/></text:span><text:span text:style-name="TR1_5">8<text:s/></text:span><text:span text:style-name="TR1_6">ήν<text:s/></text:span><text:span text:style-name="TR1_7">η<text:s/>φων<text:s/></text:span><text:span text:style-name="TR1_8">ai<text:s/></text:span><text:span text:style-name="TR1_9">e<text:s/>f<text:s/>ade<text:s/></text:span><text:span text:style-name="TR1_10">σε<text:s/></text:span><text:span text:style-name="TR1_11">ade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τ<text:s/>π<text:s/>τ<text:s/>ά<text:s/>τ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Δ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Δ<text:s/>Α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Α<text:s/>Γ<text:s/>Κ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Ε<text:s/>Δ</text:span></text:p>
          </text:deletion>
        </text:changed-region>
      </text:tracked-changes>
      <text:p text:style-name="P1"><text:span text:style-name="T1_1">ΑΚΡΙΒΕΣ<text:s/>ΑΝΤΙΓΡΑΦΟ<text:s/>-<text:s/>Υπογεγραμμένο<text:s/>Από:<text:s/>GRIGORIOS<text:s/>BINTOS</text:span></text:p>
      <text:p text:style-name="P2"><text:span text:style-name="T2_1">Ημερομηνία:<text:s/>2022.12.15<text:s/>11:16:54<text:s/>ΕΕ<text:s/>T</text:span></text:p>
      <text:p text:style-name="P3"><text:span text:style-name="T3_1">α<text:s/></text:span><text:span text:style-name="T3_2">ν<text:s/>ή<text:s/>&amp;<text:s/></text:span><text:span text:style-name="T3_3">σσ<text:s/>νί<text:s/>η<text:s/>α<text:s/>Κ<text:s/>δ<text:s/></text:span><text:span text:style-name="T3_4">οσ<text:s/></text:span><text:span text:style-name="T3_5">η<text:s/>φων<text:s/>ai<text:s/></text:span><text:span text:style-name="T3_6">ade<text:s/></text:span><text:span text:style-name="T3_7">σε<text:s/></text:span><text:span text:style-name="T3_8">ade</text:span></text:p>
      <text:p text:style-name="P4"><text:change text:change-id="R_0_1"/></text:p>
      <text:p text:style-name="P5"><text:change text:change-id="R_0_2"/></text:p>
      <text:p text:style-name="P6"><text:span text:style-name="T6_1">ύκ<text:s/>ς<text:s/>φορά<text:s/>ρο<text:s/>υ<text:s/>ρινί<text:s/>ω<text:s/>ς<text:s/>ος<text:s/>φα<text:s/>ο<text:s/>ν<text:s/>ξεω<text:s/>ρ.<text:s/>4<text:s/>υ<text:s/>.<text:s/>υ<text:s/>ε<text:s/>ύκ<text:s/>ρέ<text:s/>ν<text:s/>ι<text:s/>υ<text:s/>ρινί<text:s/>ις<text:s/>ά<text:s/>ε<text:s/>φα<text:s/>μο<text:s/>ν<text:s/>ξεω<text:s/>ρ.<text:s/>4<text:s/>υ<text:s/>υ<text:s/>ρ<text:s/>ση<text:s/>υ<text:s/>ν<text:s/>ρ<text:s/>ια<text:s/>ο<text:s/>ο<text:s/>ο<text:s/>υ<text:s/>ν<text:s/>π<text:s/>ί<text:s/>ορο<text:s/>π<text:s/>ί<text:s/>ν<text:s/>ι<text:s/>ορο<text:s/>ά<text:s/>υν<text:s/>ρα<text:s/>αφε<text:s/>π<text:s/>ί<text:s/>π<text:s/>ο<text:s/>ύν<text:s/>ι<text:s/>μ<text:s/>ν<text:s/>φορο<text:s/>κ<text:s/>π<text:s/>ρ<text:s/>δ<text:s/>υ.<text:s/>ορά<text:s/>φορο<text:s/>ύμεν<text:s/>ς<text:s/>π<text:s/>υ<text:s/>ύν<text:s/>σ<text:s/>απ<text:s/>Φορο<text:s/>ή<text:s/>Ε<text:s/>ή<text:s/>η<text:s/>ε<text:s/>.<text:s/>ε<text:s/>φορμή<text:s/>ρ<text:s/>α<text:s/>ε<text:s/>αρμο<text:s/>π<text:s/>ρ.<text:s/>υ<text:s/>ρθρου<text:s/>3<text:s/>υ<text:s/>δ<text:s/>α<text:s/>ορο<text:s/>ή<text:s/>δ<text:s/>α<text:s/>ς<text:s/>.<text:s/>φε<text:s/>ρ<text:s/>ση<text:s/>υ<text:s/>α<text:s/>ν<text:s/>ρ<text:s/>ια<text:s/>ορο<text:s/>ο<text:s/>υ<text:s/>ι<text:s/>ν<text:s/>π<text:s/>ί<text:s/>ορο<text:s/>α<text:s/>π<text:s/>ί<text:s/>ν<text:s/>ι<text:s/>ορο<text:s/>ά<text:s/>υ<text:s/>υν<text:s/>ρα<text:s/>αφε<text:s/>ί<text:s/>οη<text:s/>ύν<text:s/>ι<text:s/>μ<text:s/>η<text:s/>ορ<text:s/>ή<text:s/>ρ<text:s/>δ<text:s/>υ,<text:s/>ς<text:s/>ω<text:s/>ί<text:s/>ο<text:s/>με<text:s/>κ<text:s/>υθ<text:s/>:<text:s/>ε<text:s/>ξει<text:s/>ρ<text:s/>υ<text:s/>ρθρου<text:s/>υ<text:s/>ρί<text:s/>ε<text:s/>ι<text:s/>ά<text:s/>ρθω<text:s/>ό<text:s/>οσδι<text:s/>ρι<text:s/>ός<text:s/>όρου<text:s/>νε<text:s/>ι<text:s/>π<text:s/>ί<text:s/>άξη<text:s/>οσδ<text:s/>ρι<text:s/>ού<text:s/>όρου<text:s/>ορο<text:s/>ό<text:s/>έ<text:s/>ς<text:s/>οπ<text:s/>ί<text:s/>δ<text:s/>α<text:s/>μα<text:s/>υ<text:s/>έ<text:s/>ι<text:s/>π<text:s/>ρα<text:s/>αφε<text:s/>η<text:s/>αν<text:s/>ι<text:s/>π<text:s/>οσαρμο<text:s/>όρου<text:s/>ν<text:s/>ρ<text:s/>ί<text:s/>ι<text:s/>ρ<text:s/>ορο<text:s/>ό<text:s/>ς<text:s/>π<text:s/>ί<text:s/>α<text:s/>μα<text:s/>υ<text:s/>ν<text:s/>ι<text:s/>ακό<text:s/>η<text:s/>π<text:s/>ρα<text:s/>αφε<text:s/>κα<text:s/>σ<text:s/>οπ<text:s/>ί<text:s/>α<text:s/>ρά<text:s/>ο<text:s/>ρθω<text:s/>ό<text:s/>π<text:s/>οσδι<text:s/>ρι<text:s/>ός<text:s/>φόρου.<text:s/>ύμφωνα<text:s/>ε<text:s/>ξ<text:s/>ις<text:s/>υ<text:s/>ρθρου<text:s/>υ<text:s/>.<text:s/>Ε),<text:s/>α<text:s/>ν<text:s/>οσδι<text:s/>ρι<text:s/>ό<text:s/>υ<text:s/>έ<text:s/>υς<text:s/>ι<text:s/>η<text:s/>α<text:s/>ή<text:s/>ασ<text:s/>ι<text:s/>,<text:s/>π<text:s/>έ<text:s/>ι<text:s/>π<text:s/>ν<text:s/>ν<text:s/>ν<text:s/>ν<text:s/>ε<text:s/>ε<text:s/>ύ<text:s/>ξη<text:s/>ν<text:s/>δ<text:s/>ξεω<text:s/>υ<text:s/>ά<text:s/>θρου<text:s/>2<text:s/>υ<text:s/>Κ<text:s/>Ε,<text:s/>οι<text:s/>οπ<text:s/>ί<text:s/>ς<text:s/>)<text:s/>α<text:s/>α<text:s/>ι<text:s/>ύν<text:s/>ι<text:s/>ος<text:s/>μφ<text:s/>ρ<text:s/>ν<text:s/>π<text:s/>ί<text:s/>η<text:s/>α<text:s/>νή<text:s/>ει<text:s/>μπ<text:s/>ρι<text:s/>έ<text:s/>να<text:s/>ς<text:s/>,<text:s/>σ<text:s/>μπ<text:s/>ι<text:s/>μβα<text:s/>ο<text:s/>έν<text:s/>ν<text:s/>κα<text:s/>δ<text:s/>σεω<text:s/>ε<text:s/>ι<text:s/>ι<text:s/>ή<text:s/>κ<text:s/>ι<text:s/>ω<text:s/>ή<text:s/>ε<text:s/>θύνη<text:s/>.<text:s/>)<text:s/>ν<text:s/>ι<text:s/>ύν<text:s/>α<text:s/>α<text:s/>ή<text:s/>να<text:s/>α<text:s/>η<text:s/>ξί<text:s/>να<text:s/>δ<text:s/>ν<text:s/>ρίνε<text:s/>ι<text:s/>α<text:s/>ρ<text:s/>ή<text:s/>ν<text:s/>ρ<text:s/>α<text:s/>ρα<text:s/>ς,<text:s/>βά<text:s/>ν<text:s/>σ<text:s/>ι<text:s/>ί<text:s/>ν<text:s/>π<text:s/>υ<text:s/>δ<text:s/>θέ<text:s/>ι<text:s/>η<text:s/>Φορο<text:s/>ή<text:s/>ί<text:s/>η<text:s/>άφον<text:s/>ι<text:s/>ούμε<text:s/>α<text:s/>ι<text:s/>π<text:s/>ικόν<text:s/>ν<text:s/>να<text:s/>ν<text:s/>ρ<text:s/>δ<text:s/>υ<text:s/>α<text:s/>π<text:s/>ί<text:s/>π<text:s/>α<text:s/>α<text:s/>π<text:s/>ι<text:s/>ύν<text:s/>ι<text:s/>κα<text:s/>απ<text:s/>δ<text:s/>ικνύο<text:s/>ι<text:s/>με<text:s/>κ<text:s/>λ<text:s/>δ<text:s/>α<text:s/>ά<text:s/>ε<text:s/>αι<text:s/>ω<text:s/>ε<text:s/>Ο<text:s/>ύκ<text:s/>,<text:s/>ε<text:s/>π<text:s/>ί<text:s/>ο<text:s/>ο<text:s/>ι<text:s/>ηκ<text:s/>ν<text:s/>ε<text:s/>ξύ<text:s/>λ<text:s/>ν<text:s/>ι<text:s/>ξει<text:s/>ν<text:s/>ρθρω<text:s/>α<text:s/>Ε,<text:s/>υ<text:s/>ρι<text:s/>ίσ<text:s/>ηκ<text:s/>ν<text:s/>φορι<text:s/>ά<text:s/>ε<text:s/>ν<text:s/>όνο<text:s/>κ<text:s/>ση<text:s/>ν<text:s/>ν<text:s/>ν<text:s/>υ<text:s/>ς<text:s/>π<text:s/>υν<text:s/>κ<text:s/>θάρ<text:s/>σοδ<text:s/>υ<text:s/>ορο<text:s/>ο<text:s/>υς<text:s/>π<text:s/>ί<text:s/>φορούν<text:s/>ε<text:s/>π<text:s/>ύ<text:s/>ξη<text:s/>ν<text:s/>ξε<text:s/>ν<text:s/>υ<text:s/>ρθρου<text:s/>όνος<text:s/>κ<text:s/>ση<text:s/>σφ<text:s/>ώ<text:s/>ισ<text:s/>ορών<text:s/>.<text:s/>.).<text:s/>π<text:s/>ν<text:s/>ν<text:s/>ί<text:s/>ν<text:s/>α<text:s/>ά<text:s/>κ<text:s/>ν<text:s/>ι<text:s/>μβά<text:s/>ο<text:s/>ι<text:s/>ω<text:s/>ερο<text:s/>η<text:s/>ία<text:s/>ι<text:s/>α<text:s/>ς<text:s/>υ<text:s/>ού<text:s/>α<text:s/>φορούν<text:s/>ι<text:s/>με<text:s/>ήση<text:s/>π<text:s/>κ<text:s/>ν<text:s/>π<text:s/>κ<text:s/>θάρ<text:s/>σοδ<text:s/>υ<text:s/>υς<text:s/>υ<text:s/>φορούν<text:s/>υν<text:s/>ς<text:s/>μβά<text:s/>ο<text:s/>ι<text:s/>π<text:s/>ψη<text:s/>ι<text:s/>π<text:s/>ν<text:s/>ς<text:s/>ν<text:s/>π<text:s/>ί<text:s/>ν<text:s/>α<text:s/>ά<text:s/>κ<text:s/>ν<text:s/>ι<text:s/>μβά<text:s/>ο<text:s/>ι<text:s/>έ<text:s/>ι<text:s/>οθεσμί<text:s/>υ<text:s/>ρί<text:s/>ι<text:s/>α<text:s/>ρ<text:s/>ν<text:s/>ημα<text:s/>οικον<text:s/>μι<text:s/>ώ<text:s/>α<text:s/>σ<text:s/>ω<text:s/>π<text:s/>ρ.<text:s/>3<text:s/>υ<text:s/>ρθρου<text:s/>6<text:s/>ν.<text:s/>4<text:s/>(σ<text:s/>2<text:s/>κ<text:s/>ι<text:s/>Ε<text:s/>21<text:s/>ε<text:s/>ύκ<text:s/>ι<text:s/>,<text:s/>ε<text:s/>ύκ<text:s/>,<text:s/>ν<text:s/>φορι<text:s/>ά<text:s/>ε<text:s/>ορο<text:s/>ή<text:s/>ε<text:s/>ί<text:s/>ι<text:s/>ν<text:s/>π<text:s/>ν<text:s/>υ<text:s/>μπ<text:s/>ν<text:s/>ξε<text:s/>ρ.<text:s/>υ<text:s/>θρου<text:s/>υ<text:s/>.<text:s/>υ<text:s/>ρινί<text:s/>ε<text:s/>ιδι<text:s/>ά<text:s/>π<text:s/>ν<text:s/>ς<text:s/>ι<text:s/>π<text:s/>ί<text:s/>ς<text:s/>ε<text:s/>ά<text:s/>ν<text:s/>ξει<text:s/>π<text:s/>ε<text:s/>ζ<text:s/>υν<text:s/>ο<text:s/>δ<text:s/>α<text:s/>σ<text:s/>ά<text:s/>ν<text:s/>ι<text:s/>με<text:s/>η<text:s/>ρ<text:s/>δ<text:s/>υ,<text:s/>ν<text:s/>ν<text:s/>υ<text:s/>α<text:s/>μφαν<text:s/>ε<text:s/>ρ<text:s/>δ<text:s/>υ<text:s/>λ<text:s/>ι<text:s/>ρισ<text:s/>ν<text:s/>ημα<text:s/>οικονο<text:s/>ι<text:s/>ώ<text:s/>σ<text:s/>ω<text:s/>π<text:s/>μόδ<text:s/>ρ<text:s/>ν<text:s/>,<text:s/>κ<text:s/>υν<text:s/>π<text:s/>κ<text:s/>θάρ<text:s/>σοδ<text:s/>υ<text:s/>φορο<text:s/>ο<text:s/>έ<text:s/>υς<text:s/>π<text:s/>υ<text:s/>φορούν<text:s/>φα<text:s/>μο<text:s/>ξης<text:s/>ρα<text:s/>άφου<text:s/>υ<text:s/>ρθρου<text:s/>ρ<text:s/>σ<text:s/>υ<text:s/>ν<text:s/>ί<text:s/>ι<text:s/>ς<text:s/>α<text:s/>π<text:s/>ν<text:s/>ι<text:s/>π<text:s/>ρξη<text:s/>σού<text:s/>π<text:s/>ί<text:s/>ν<text:s/>δ<text:s/>μορ<text:s/>ώνε<text:s/>ορο<text:s/>α<text:s/>,<text:s/>ν<text:s/>ικ<text:s/>ά<text:s/>ι<text:s/>ί<text:s/>ει<text:s/>ό<text:s/>υ<text:s/>σόδ<text:s/>υ<text:s/>κ<text:s/>ση<text:s/>ο<text:s/>ο<text:s/>υ)<text:s/>π<text:s/>ν<text:s/>υ<text:s/>φορά<text:s/>φορ<text:s/>ό<text:s/>ορο<text:s/>ό<text:s/>,<text:s/>π<text:s/>ί<text:s/>μως<text:s/>α<text:s/>μα<text:s/>ορο<text:s/>ή<text:s/>ί<text:s/>η<text:s/>α<text:s/>ε<text:s/>ι<text:s/>α<text:s/>π<text:s/>ά<text:s/>ι<text:s/>όρο<text:s/>ι<text:s/>ρα<text:s/>αφε<text:s/>φορά<text:s/>υ<text:s/>όρου<text:s/>υ<text:s/>οκ<text:s/>π<text:s/>ι<text:s/>α<text:s/>α<text:s/>ί<text:s/>ορο<text:s/>ό<text:s/>ς<text:s/>ι<text:s/>νέ<text:s/>ι<text:s/>ε<text:s/>ι<text:s/>π<text:s/>σ<text:s/>ός<text:s/>υ<text:s/>όρου<text:s/>υ<text:s/>ν<text:s/>ι<text:s/>ί<text:s/>φορά<text:s/>α<text:s/>ορο<text:s/>ό<text:s/>ς<text:s/>π<text:s/>υ<text:s/>φορά<text:s/>α<text:s/>οσαρ<text:s/>όζ<text:s/>ι<text:s/>ν<text:s/>ί<text:s/>ς<text:s/>α<text:s/>π<text:s/>σό<text:s/>υ<text:s/>όρο<text:s/>ι<text:s/>ρ<text:s/>μ<text:s/>ν<text:s/>ορο<text:s/>ό<text:s/>π<text:s/>ί<text:s/>α<text:s/>μα<text:s/>υ<text:s/>ι<text:s/>κ<text:s/>μη<text:s/>π<text:s/>ρ<text:s/>αφε<text:s/>α<text:s/>οπ<text:s/>ί<text:s/>ε<text:s/>ι<text:s/>π<text:s/>άξη<text:s/>δ<text:s/>ρθω<text:s/>ο<text:s/>π<text:s/>οσ<text:s/>ρι<text:s/>ού<text:s/>υ<text:s/>φόρου<text:s/>αί<text:s/>ε<text:s/>ι<text:s/>α<text:s/>ε<text:s/>ή<text:s/>οσαρμο<text:s/>υ<text:s/>όρου<text:s/>α<text:s/>έ<text:s/>ι<text:s/>α<text:s/>ν<text:s/>ι<text:s/>π<text:s/>η<text:s/>έν<text:s/>ά<text:s/>ρ<text:s/>ία<text:s/>ούν<text:s/>ι<text:s/>ι<text:s/>οϋπ<text:s/>θέσει<text:s/>υ<text:s/>εν<text:s/>ι<text:s/>ε<text:s/>ξει<text:s/>υ<text:s/>Κ<text:s/>Ε<text:s/>(άρθρα<text:s/>2<text:s/>κα<text:s/>2<text:s/>υ<text:s/>ρινί<text:s/>ε<text:s/>ι<text:s/>αρμο<text:s/>ξη<text:s/>ρα<text:s/>φου<text:s/>υ<text:s/>ρθρου<text:s/>φορ<text:s/>οπ<text:s/>ί<text:s/>οσδι<text:s/>ρι<text:s/>ού<text:s/>όρου<text:s/>ορο<text:s/>ό<text:s/>ς<text:s/>α<text:s/>μα<text:s/>υ<text:s/>ι<text:s/>ρα<text:s/>αφε<text:s/>μ<text:s/>ν<text:s/>ς<text:s/>α<text:s/>έ<text:s/>ι<text:s/>ς<text:s/>υ<text:s/>α<text:s/>ι<text:s/>κ<text:s/>εί<text:s/>άξη<text:s/>ρθω<text:s/>ο<text:s/>οσδι<text:s/>ρι<text:s/>ού<text:s/>όρου<text:s/>α<text:s/>π<text:s/>υ<text:s/>α<text:s/>ι<text:s/>ε<text:s/>οσδι<text:s/>ρι<text:s/>ός<text:s/>όρου<text:s/>ι<text:s/>η<text:s/>ό<text:s/>με<text:s/>ς)<text:s/>ί<text:s/>ε<text:s/>ρ<text:s/>ή<text:s/>ση<text:s/>ί<text:s/>ε<text:s/>οπ<text:s/>ι<text:s/>ή<text:s/>ι<text:s/>ε<text:s/>ο<text:s/>ο<text:s/>ί<text:s/>ν<text:s/>υ.</text:span></text:p>
      <text:p text:style-name="P7"><text:span text:style-name="T7_1">αί<text:s/>ε<text:s/>ι<text:s/>σό<text:s/>α<text:s/>π<text:s/>ί<text:s/>οσαρμόζ<text:s/>ι<text:s/>όρος<text:s/>ι<text:s/>ρ<text:s/>ρα<text:s/>αμμέ<text:s/>ο<text:s/>π<text:s/>ί<text:s/>κ<text:s/>ι<text:s/>άξη<text:s/>ρθω<text:s/>ο<text:s/>σδι<text:s/>ρι<text:s/>ού<text:s/>υ<text:s/>όρου,<text:s/>φαιρεί<text:s/>ι<text:s/>ν<text:s/>π<text:s/>έ<text:s/>ε<text:s/>ι<text:s/>α<text:s/>ώς<text:s/>ι<text:s/>ρα<text:s/>αφ<text:s/>ί<text:s/>ό<text:s/>α<text:s/>μα<text:s/>υ<text:s/>ορο<text:s/>ύμε<text:s/>ο<text:s/>ς<text:s/>σ<text:s/>ο<text:s/>ί<text:s/>α<text:s/>ά<text:s/>ι<text:s/>σ<text:s/>μφ<text:s/>ν<text:s/>με<text:s/>ά<text:s/>θρο<text:s/>Κ<text:s/>Γ<text:s/>α<text:s/>ρ<text:s/>κα<text:s/>ν<text:s/>η<text:s/>ν<text:s/>ρ<text:s/>π<text:s/>ρα<text:s/>ε<text:s/>ι<text:s/>ε<text:s/>π<text:s/>ρ<text:s/>δ<text:s/>ι<text:s/>α:<text:s/>ν<text:s/>ρ<text:s/>ί<text:s/>ς<text:s/>ορο<text:s/>ό<text:s/>ς<text:s/>ί<text:s/>ορο<text:s/>ό<text:s/>ς<text:s/>υ<text:s/>ν<text:s/>ρα<text:s/>αφε<text:s/>α<text:s/>π<text:s/>ν<text:s/>ι<text:s/>ή<text:s/>ορά,<text:s/>κ<text:s/>σης<text:s/>π<text:s/>ν<text:s/>ψους<text:s/>0<text:s/>π<text:s/>ί<text:s/>ν<text:s/>ι<text:s/>ορο<text:s/>ό<text:s/>ς<text:s/>α<text:s/>ί<text:s/>ο<text:s/>ί<text:s/>ω<text:s/>ι<text:s/>κ<text:s/>θεί<text:s/>ι<text:s/>ί<text:s/>ν<text:s/>ν<text:s/>0<text:s/>ν<text:s/>ν<text:s/>ω<text:s/>ί<text:s/>ε<text:s/>ι<text:s/>ορο<text:s/>ό<text:s/>ς<text:s/>λ<text:s/>οί<text:s/>οϋ<text:s/>θέσει<text:s/>κ<text:s/>σης<text:s/>ορο<text:s/>ό<text:s/>ς<text:s/>π<text:s/>ί<text:s/>φορά<text:s/>α<text:s/>π<text:s/>ί<text:s/>έ<text:s/>ι<text:s/>π<text:s/>ρα<text:s/>φε<text:s/>νέ<text:s/>ια,<text:s/>ρ<text:s/>ω<text:s/>ό<text:s/>οσδι<text:s/>ρι<text:s/>ός<text:s/>όρου<text:s/>ε<text:s/>ι<text:s/>οπ<text:s/>ί<text:s/>άξη<text:s/>οσδι<text:s/>ρι<text:s/>ού<text:s/>όρου<text:s/>π<text:s/>ί<text:s/>ι<text:s/>ρα<text:s/>αφε<text:s/>ε<text:s/>π<text:s/>α<text:s/>οσαρμο<text:s/>υ<text:s/>όρο<text:s/>,<text:s/>α<text:s/>ξει<text:s/>ρ.<text:s/>υ<text:s/>ρθρου<text:s/>α<text:s/>έ<text:s/>ι<text:s/>ν<text:s/>ρ<text:s/>εί<text:s/>ι<text:s/>ο<text:s/>ορο<text:s/>ό<text:s/>ς<text:s/>υ<text:s/>ν<text:s/>ι<text:s/>ρα<text:s/>αφε<text:s/>α<text:s/>π<text:s/>ί<text:s/>φορά<text:s/>ρθω<text:s/>ό<text:s/>π<text:s/>οσδι<text:s/>ρι<text:s/>ός<text:s/>φόρου.<text:s/>μέ<text:s/>ω<text:s/>,<text:s/>ορο<text:s/>ισ<text:s/>δ<text:s/>α<text:s/>ς<text:s/>ορο<text:s/>ό<text:s/>ς<text:s/>α<text:s/>έ<text:s/>ι<text:s/>α<text:s/>κ<text:s/>ση<text:s/>άξη<text:s/>ρθω<text:s/>ο<text:s/>οσδι<text:s/>ρι<text:s/>ού<text:s/>όρου,<text:s/>π<text:s/>ορο<text:s/>ή<text:s/>ή<text:s/>η<text:s/>ε<text:s/>,<text:s/>α<text:s/>οσ<text:s/>εί<text:s/>ς<text:s/>ή<text:s/>φορά<text:s/>σό<text:s/>ν<text:s/>0<text:s/>α<text:s/>φού<text:s/>π<text:s/>σ<text:s/>ί<text:s/>όρος<text:s/>ς<text:s/>υ<text:s/>α<text:s/>ε<text:s/>οσαρμο<text:s/>υ<text:s/>ε<text:s/>φαίρεση<text:s/>σού<text:s/>υ<text:s/>όρου<text:s/>υ<text:s/>ν<text:s/>ι<text:s/>ί<text:s/>σ<text:s/>έ<text:s/>π<text:s/>σ<text:s/>π<text:s/>η<text:s/>φορο<text:s/>ό<text:s/>έ<text:s/>ς<text:s/>υν<text:s/>π<text:s/>ς<text:s/>ορο<text:s/>ό<text:s/>έ<text:s/>ς<text:s/>2<text:s/>ρο<text:s/>ό<text:s/>Συν<text:s/>ΝΠ<text:s/>(2<text:s/>)<text:s/>ι<text:s/>ο<text:s/>ι<text:s/>έν<text:s/>φορο<text:s/>α<text:s/>κ<text:s/>ρ<text:s/>2<text:s/>1<text:s/>0<text:s/>ευ<text:s/>ώ<text:s/>όρος<text:s/>π<text:s/>υ<text:s/>α<text:s/>α<text:s/>ί<text:s/>2<text:s/>3<text:s/>0<text:s/>ευ<text:s/>ορο<text:s/>α<text:s/>έ<text:s/>δ<text:s/>2<text:s/>κα<text:s/>π<text:s/>συμ<text:s/>ρ<text:s/>π<text:s/>η<text:s/>υ<text:s/>ε<text:s/>υ:<text:s/>1<text:s/>00<text:s/>υ<text:s/>ώ<text:s/>όρος<text:s/>π<text:s/>υ<text:s/>ν<text:s/>ί<text:s/>μ<text:s/>έ<text:s/>π<text:s/>ση<text:s/>δ<text:s/>ν<text:s/>2<text:s/>ευ<text:s/>οσό<text:s/>φόρου<text:s/>π<text:s/>υ<text:s/>α<text:s/>ι<text:s/>ί<text:s/>σ<text:s/>έ<text:s/>π<text:s/>ση<text:s/>π<text:s/>ν<text:s/>ΦΕ<text:s/>00<text:s/>0<text:s/>=<text:s/>00<text:s/>ευ<text:s/>ώ<text:s/>οσαρμο<text:s/>υ<text:s/>όρου<text:s/>έ<text:s/>ι<text:s/>α<text:s/>ε<text:s/>ορο<text:s/>ό<text:s/>ί<text:s/>ρα<text:s/>αμμ<text:s/>ν<text:s/>υ<text:s/>ι<text:s/>α<text:s/>άξη<text:s/>ρθω<text:s/>ο<text:s/>σδι<text:s/>ρι<text:s/>ού<text:s/>όρου<text:s/>υ<text:s/>α<text:s/>ε<text:s/>δ<text:s/>θεί<text:s/>θ<text:s/>ο<text:s/>ν<text:s/>ο<text:s/>υπ<text:s/>σ<text:s/>οί<text:s/>:<text:s/>ορο<text:s/>ό<text:s/>έ<text:s/>ς<text:s/>2<text:s/>φορά<text:s/>φόρου<text:s/>κ<text:s/>π<text:s/>ε<text:s/>υ<text:s/>=<text:s/>2<text:s/>0<text:s/>ευ<text:s/>ώ<text:s/>(σ<text:s/>ο<text:s/>ί<text:s/>έ<text:s/>ι<text:s/>υ<text:s/>ί<text:s/>η<text:s/>ή<text:s/>φορά<text:s/>ροσαρμο<text:s/>φόρου<text:s/>κ<text:s/>ρθρο<text:s/>3<text:s/>ρ.<text:s/>4<text:s/>Κ<text:s/>φόρος<text:s/>ε<text:s/>υ<text:s/>(<text:s/>ευ<text:s/>)<text:s/>μεί<text:s/>ν<text:s/>π<text:s/>σό<text:s/>όρου<text:s/>π<text:s/>υ<text:s/>α<text:s/>ι<text:s/>ί<text:s/>σ<text:s/>έ<text:s/>π<text:s/>ση<text:s/>δ<text:s/>ν<text:s/>ΦΕ<text:s/>2<text:s/>(<text:s/>0<text:s/>υ<text:s/>ώ<text:s/>ρώ<text:s/></text:span><text:change text:change-id="R_0_3"/></text:p>
      <text:p text:style-name="P8"><text:change text:change-id="R_0_4"/><text:span text:style-name="T8_1"><text:s/>ποδ<text:s/>κ<text:s/>α<text:s/>ν<text:s/>α<text:s/>.<text:s/>αι<text:s/>3<text:s/>ύ<text:s/>υν<text:s/>η<text:s/>ε<text:s/>φ<text:s/>ρ<text:s/>σ<text:s/>Α<text:s/>αι<text:s/>κ<text:s/>ν<text:s/>ή<text:s/>η<text:s/>Α<text:s/></text:span><text:change text:change-id="R_0_5"/><text:span text:style-name="T8_2"><text:s/>ποδ<text:s/>κ<text:s/>α<text:s/>ν<text:s/>.<text:s/>α<text:s/>ποδ<text:s/>κ<text:s/>α<text:s/>ποδ<text:s/>κ<text:s/>α<text:s/>ν<text:s/>.<text:s/>αι<text:s/>2<text:s/>ποδ<text:s/>κ<text:s/>α<text:s/>ποδ<text:s/>κ<text:s/>α<text:s/>,<text:s/>π<text:s/>ν<text:s/>4<text:s/>1<text:s/>αι<text:s/>1<text:s/>ποδ<text:s/>κ<text:s/>α<text:s/>ν<text:s/>.<text:s/>1<text:s/>1<text:s/>ποδ<text:s/>κ<text:s/>α<text:s/>ποδ<text:s/>κ<text:s/>α<text:s/>Σ<text:s/>ν<text:s/>ι<text:s/>α<text:s/>.<text:s/>2<text:s/>1<text:s/>1<text:s/>1<text:s/>αι<text:s/>ρ<text:s/>ε<text:s/>ουρ<text:s/>ύ<text:s/>ο<text:s/>μ<text:s/>ών<text:s/>.<text:s/>Χ.<text:s/>ο<text:s/>ρ<text:s/>ρ<text:s/>ε<text:s/>υπουρ<text:s/>ύ<text:s/>ον<text:s/>μ<text:s/>ών<text:s/>Α.<text:s/>σ<text:s/>ρ<text:s/>που<text:s/>υ<text:s/>ρ<text:s/>ε<text:s/>ε<text:s/>ού<text:s/>Γ<text:s/>α<text:s/>ρ<text:s/>αι<text:s/>σι<text:s/>ρ<text:s/>υσ<text:s/></text:span><text:change text:change-id="R_0_6"/><text:span text:style-name="T8_3"><text:s/>ρ<text:s/>ε<text:s/>ικ<text:s/>ν<text:s/>ξ<text:s/>ρ<text:s/>σί<text:s/>όδ<text:s/>ν<text:s/>ρ<text:s/>ε<text:s/>ε<text:s/>ού<text:s/>ρ<text:s/>η<text:s/>ύ<text:s/>υ<text:s/>ομ<text:s/>ο<text:s/>η<text:s/>.<text:s/>.<text:s/>Ε<text:s/>ύ<text:s/>υ<text:s/>α<text:s/>σης<text:s/>ρ<text:s/>,<text:s/>μ<text:s/>α<text:s/>αι<text:s/>Β</text:span></text:p>
      <text:p text:style-name="P9"><text:span text:style-name="T9_1">ύ<text:s/>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