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text:s/>ΔΙΕΥΘΥΝΣΗ<text:s/>ΕΙΣΠΡΑΞΕΩΝ<text:s/>ΚΑΙ<text:s/>ΕΠΙΣΤΡΟΦΩΝ<text:s/>ΤΜΗΜΑ<text:s/>Ε΄</text:span></text:p>
      <text:p text:style-name="P4"><text:span text:style-name="T4_1">Ταχ.<text:s/>Δ/νση<text:s/>:<text:s/>Πανεπιστημίου<text:s/>20</text:span></text:p>
      <text:p text:style-name="P5"><text:span text:style-name="T5_1">Ταχ.<text:s/>Κώδικας<text:s/>:<text:s/>106<text:s/>72,<text:s/>Αθήνα</text:span></text:p>
      <text:p text:style-name="P6"><text:span text:style-name="T6_1">Τηλέφωνο<text:s/>:<text:s/>210<text:s/>3614303,</text:span></text:p>
      <text:p text:style-name="P7"><text:span text:style-name="T7_1">210<text:s/>3636489</text:span></text:p>
      <text:p text:style-name="P8"><text:span text:style-name="T8_1">E-Mail<text:s/>:<text:s/></text:span><text:span text:style-name="T8_2"><text:a xlink:type="simple" xlink:href="mailto:deispraxeon@aade.gr"><text:span text:style-name="T8_3">deispraxeon@aade.gr</text:span></text:a></text:span></text:p>
      <text:p text:style-name="P9"><text:span text:style-name="T9_1">Url<text:s/>:<text:s/>:<text:s/></text:span><text:span text:style-name="T9_2"><text:a xlink:type="simple" xlink:href="http://www.aade.gr"><text:span text:style-name="T9_3">www.aade.gr</text:span></text:a></text:span></text:p>
      <text:p text:style-name="P10"><text:span text:style-name="T10_1">Θέμα:<text:s/>Παροχή<text:s/>διευκρινίσεων<text:s/>και<text:s/>οδηγιών<text:s/>σχετικά<text:s/>με<text:s/>την<text:s/>απαλλαγή<text:s/>του<text:s/>οφειλέτη<text:s/>από<text:s/>το<text:s/>υπόλοιπο<text:s/>των<text:s/>οφειλών<text:s/>του,<text:s/>σύμφωνα<text:s/>με<text:s/>την<text:s/>παρ.<text:s/>1<text:s/>του<text:s/>άρθρου<text:s/>11<text:s/>του<text:s/>ν.<text:s/>3869/2010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Αντικείμενο<text:s/>της<text:s/>παρούσας<text:s/>εγκυκλίου<text:s/>είναι<text:s/>η<text:s/>παροχή<text:s/>διευκρινίσεων<text:s/>και<text:s/>οδηγιών<text:s/>σχετικά<text:s/>με<text:s/>την<text:s/>κατά<text:s/>την<text:s/>παρ.<text:s/>1<text:s/>του<text:s/>άρθρου<text:s/>11<text:s/>του<text:s/>ν.<text:s/>3869/2010<text:s/>απαλλαγή<text:s/>του<text:s/>οφειλέτη<text:s/>από<text:s/>το<text:s/>υπόλοιπο<text:s/>των<text:s/>οφειλών<text:s/>του.</text:span></text:p>
      <text:p text:style-name="P14"><text:span text:style-name="T14_1">Β)<text:s/>ΠΕΡΙΕΧΟΜΕΝΟ</text:span></text:p>
      <text:p text:style-name="P15"><text:span text:style-name="T15_1">1)<text:s/></text:span><text:span text:style-name="T15_2">Προϋποθέσεις,<text:s/>χρόνος<text:s/>επέλευσης,<text:s/>έκταση<text:s/>και<text:s/>συνέπειες<text:s/>της<text:s/>απαλλαγής</text:span></text:p>
      <text:p text:style-name="P16"><text:span text:style-name="T16_1">2)<text:s/></text:span><text:span text:style-name="T16_2">Ανατροπή<text:s/>της<text:s/>απαλλαγής<text:s/>του<text:s/>οφειλέτη<text:s/>από<text:s/>το<text:s/>υπόλοιπο<text:s/>των<text:s/>οφειλών<text:s/>του<text:s/>λόγω<text:s/>άσκησης<text:s/>αίτησης<text:s/>έκπτωσης</text:span></text:p>
      <text:p text:style-name="P17"><text:span text:style-name="T17_1">3)<text:s/></text:span><text:span text:style-name="T17_2">Προϋποθέσεις<text:s/>διαγραφής<text:s/>οφειλών<text:s/>από<text:s/>τις<text:s/>οποίες<text:s/>απαλλάσσεται<text:s/>ο<text:s/>οφειλέτης</text:span></text:p>
      <text:p text:style-name="P18"><text:span text:style-name="T18_1">Γ)<text:s/>ΠΕΔΙΟ<text:s/>ΕΦΑΡΜΟΓΗΣ</text:span></text:p>
      <text:p text:style-name="P19"><text:span text:style-name="T19_1">Οφειλέτες<text:s/>με<text:s/>χρέη<text:s/>προς<text:s/>το<text:s/>Δημόσιο,<text:s/>τα<text:s/>οποία<text:s/>ρυθμίζονται<text:s/>δυνάμει<text:s/>δικαστικής<text:s/>απόφασης<text:s/>στο<text:s/>πλαίσιο<text:s/>του<text:s/>ν.<text:s/>3869/2010<text:s/>-<text:s/>Υπηρεσίες<text:s/>της<text:s/>ΑΑΔΕ</text:span></text:p>
      <text:p text:style-name="P20"><text:span text:style-name="T20_1">1.<text:s/></text:span><text:span text:style-name="T20_2">Σε<text:s/>συνέχεια<text:s/>των<text:s/>εγκυκλίων<text:s/>ΠΟΛ.<text:s/>1036/2016,<text:s/>ΠΟΛ.<text:s/>1122/2018,<text:s/>ΠΟΛ.<text:s/>1112/2018,<text:s/>ΠΟΛ.<text:s/>1213/2018<text:s/>και<text:s/>Ε.<text:s/>2190/2020<text:s/>και<text:s/>με<text:s/>αφορμή<text:s/>ερωτήματα<text:s/>που<text:s/>έχουν<text:s/>τεθεί<text:s/>στην<text:s/>Υπηρεσία<text:s/>μας<text:s/>σχετικά<text:s/>με<text:s/>την<text:s/>απαλλαγή<text:s/>του<text:s/>οφειλέτη<text:s/>από<text:s/>το<text:s/>υπόλοιπο<text:s/>των<text:s/>χρεών<text:s/>του<text:s/>που<text:s/>έχουν<text:s/>υπαχθεί<text:s/>στη<text:s/>δικαστική<text:s/>ρύθμιση<text:s/>οφειλών<text:s/>υπερχρεωμένων<text:s/>φυσικών<text:s/>προσώπων<text:s/>του<text:s/>ν.<text:s/>3869/2010,<text:s/>τα<text:s/>οποία,<text:s/>ερωτήματα,<text:s/>έχουν<text:s/>ανακύψει<text:s/>λόγω<text:s/>αφενός<text:s/>παρέλευσης<text:s/>τριετίας<text:s/>από<text:s/>την<text:s/>έκδοση<text:s/>δικαστικών<text:s/>αποφάσεων<text:s/>με<text:s/>τις<text:s/>οποίες<text:s/>ρυθμίζονται<text:s/>χρέη<text:s/>στη<text:s/>Φορολογική<text:s/>Διοίκηση<text:s/>στο<text:s/>πλαίσιο<text:s/>του<text:s/>ν.3869/2010,<text:s/>αφετέρου<text:s/>της<text:s/>νομοθετικής<text:s/>πρόβλεψης<text:s/>περί<text:s/>αυτοδίκαιης<text:s/>επέλευσης<text:s/>της<text:s/>απαλλαγής<text:s/>του<text:s/>οφειλέτη<text:s/>από<text:s/>το<text:s/>υπόλοιπο<text:s/>των<text:s/>χρεών<text:s/>του,<text:s/>με<text:s/>την<text:s/>παρούσα<text:s/>εγκύκλιο<text:s/>παρέχονται<text:s/>διευκρινίσεις<text:s/>και<text:s/>οδηγίες<text:s/>σχετικά<text:s/>με<text:s/>την<text:s/>κατά<text:s/>την<text:s/>παρ.<text:s/>1<text:s/>του<text:s/>άρθρου<text:s/>11<text:s/>του<text:s/>ν.<text:s/>3869/2010<text:s/>απαλλαγή<text:s/>του<text:s/>οφειλέτη<text:s/>από<text:s/>το<text:s/>υπόλοιπο<text:s/>των<text:s/>χρεών<text:s/>του.</text:span></text:p>
      <text:p text:style-name="P21"><text:span text:style-name="T21_1">Ειδικότερα,<text:s/>με<text:s/>την<text:s/>παρούσα<text:s/>διευκρινίζονται<text:s/>ζητήματα<text:s/>σχετικά<text:s/>με<text:s/>τις<text:s/>προϋποθέσεις,<text:s/>τον<text:s/>χρόνο<text:s/>επέλευσης,<text:s/>τα<text:s/>χρέη<text:s/>που<text:s/>καταλαμβάνονται<text:s/>(έκταση)<text:s/>και<text:s/>τις<text:s/>συνέπειες<text:s/>της<text:s/>απαλλαγής,<text:s/>για<text:s/>την<text:s/>έκπτωση<text:s/>του<text:s/>οφειλέτη<text:s/>από<text:s/>την<text:s/>απαλλαγή<text:s/>και<text:s/>τις<text:s/>συνέπειες<text:s/>αυτής,<text:s/>καθώς<text:s/>και<text:s/>τις<text:s/>προϋποθέσεις<text:s/>για<text:s/>τη<text:s/>διαγραφή<text:s/>των<text:s/>οφειλών<text:s/>από<text:s/>τις<text:s/>οποίες<text:s/>απαλλάσσεται<text:s/>ο<text:s/>οφειλέτης.</text:span></text:p>
      <text:p text:style-name="P22"><text:span text:style-name="T22_1">Υπενθυμίζεται<text:s/>ότι<text:s/>αναφορά<text:s/>στο<text:s/>ζήτημα<text:s/>της<text:s/>απαλλαγής<text:s/>του<text:s/>οφειλέτη<text:s/>από<text:s/>το<text:s/>υπόλοιπο<text:s/>των<text:s/>χρεών<text:s/>του<text:s/>έχει<text:s/>γίνει<text:s/>και<text:s/>στις<text:s/>εγκυκλίους<text:s/>ΠΟΛ.<text:s/>1036/2016,<text:s/>Κεφ.<text:s/>Θ,<text:s/>και<text:s/>ΠΟΛ.<text:s/>1122/2018<text:s/>Κεφ.<text:s/>IV.</text:span></text:p>
      <text:p text:style-name="P23"><text:span text:style-name="T23_1">2.<text:s/></text:span><text:span text:style-name="T23_2">Σύμφωνα<text:s/>με<text:s/>την<text:s/>παρ.<text:s/>1<text:s/>του<text:s/>άρθρου<text:s/>11<text:s/>του<text:s/>ν.3869/2010,<text:s/>η<text:s/>κανονική<text:s/>εκτέλεση<text:s/>από<text:s/>τον<text:s/>οφειλέτη<text:s/>των<text:s/>υποχρεώσεών<text:s/>του<text:s/>που<text:s/>επιβλήθηκαν<text:s/>με<text:s/>τη<text:s/>δικαστική<text:s/>απόφαση<text:s/>που<text:s/>εκδόθηκε<text:s/>κατ’<text:s/>εφαρμογή<text:s/>των<text:s/>διατάξεων<text:s/>του<text:s/>άρθρου<text:s/>8<text:s/>παρ.<text:s/>2,<text:s/>4<text:s/>και<text:s/>5<text:s/>του<text:s/>νόμου,<text:s/>δηλαδή<text:s/>η<text:s/>συμμόρφωση<text:s/>προς<text:s/>την<text:s/>υποχρέωση<text:s/>σύμμετρων<text:s/>καταβολών<text:s/>προς<text:s/>όλους<text:s/>τους<text:s/>πιστωτές,<text:s/>σύμφωνα<text:s/>με<text:s/>τα<text:s/>οριζόμενα<text:s/>στην<text:s/>απόφαση<text:s/>αυτή<text:s/>και<text:s/>στο<text:s/>νόμο,<text:s/>για<text:s/>χρονικό<text:s/>διάστημα<text:s/>τριών<text:s/>ετών,<text:s/>συνεπάγεται<text:s/>την<text:s/>απαλλαγή<text:s/>του<text:s/>οφειλέτη<text:s/>από<text:s/></text:span><text:span text:style-name="T23_3">«κάθε<text:s/>τυχόν<text:s/>υφιστάμενο<text:s/>υπόλοιπο<text:s/>οφειλής»<text:s/></text:span><text:span text:style-name="T23_4">αναφορικά<text:s/>με<text:s/>τις<text:s/>οφειλές<text:s/>που<text:s/>εντάχθηκαν<text:s/>στη<text:s/>ρύθμιση.<text:s/>Η<text:s/>απαλλαγή<text:s/>του<text:s/>οφειλέτη,<text:s/>όπως<text:s/>ρητά<text:s/>προβλέπεται,<text:s/>μετά<text:s/>την<text:s/>αντικατάσταση<text:s/>της<text:s/>παρ.<text:s/>1<text:s/>του<text:s/>άρθρου<text:s/>11<text:s/>του<text:s/>ν.<text:s/>3869/2010<text:s/>με<text:s/>την<text:s/>παρ.<text:s/>1<text:s/>του<text:s/>άρθρου<text:s/>64<text:s/>του<text:s/>ν.<text:s/>4549/2018,<text:s/>είναι<text:s/>«αυτοδίκαιη»<text:s/>και<text:s/>επέρχεται<text:s/>με<text:s/>την<text:s/>κανονική<text:s/>εκτέλεση<text:s/>των<text:s/>υποχρεώσεών<text:s/>του,<text:s/>κατά<text:s/>τα<text:s/>ειδικότερα<text:s/>οριζόμενα<text:s/>στην<text:s/>εν<text:s/>λόγω<text:s/>παράγραφο.<text:s/>Η<text:s/>ανωτέρω<text:s/>διάταξη,<text:s/>σύμφωνα<text:s/>με<text:s/>τη<text:s/>μεταβατική<text:s/>διάταξη<text:s/>της<text:s/>παραγράφου<text:s/>14<text:s/>του<text:s/>άρθρου<text:s/>68<text:s/>του<text:s/>ν.<text:s/>4549/2018,<text:s/>εφαρμόζεται<text:s/>και<text:s/>σε<text:s/>περιπτώσεις<text:s/>κατά<text:s/>τις<text:s/>οποίες<text:s/>ο<text:s/>οφειλέτης<text:s/>έχει<text:s/>ήδη<text:s/>«αποπερατώσει»<text:s/>τη<text:s/>ρύθμιση<text:s/>των<text:s/>οφειλών<text:s/>του<text:s/>κατά<text:s/>την<text:s/>έναρξη<text:s/>ισχύος<text:s/>του<text:s/>νόμου<text:s/>(14/6/2018).<text:s/>Σημειώνεται<text:s/>επίσης,<text:s/>ότι<text:s/>μετά<text:s/>την<text:s/>ως<text:s/>άνω<text:s/>αντικατάσταση<text:s/>της<text:s/>παρ.<text:s/>1<text:s/>του<text:s/>άρθρου<text:s/>11<text:s/>που<text:s/>ρυθμίζει<text:s/>τις<text:s/>προϋποθέσεις<text:s/>απαλλαγής<text:s/>του<text:s/>οφειλέτη,<text:s/>κατέστη<text:s/>προαιρετική<text:s/>η<text:s/>υποβολή<text:s/>αίτησης<text:s/>από<text:s/>τον<text:s/>οφειλέτη<text:s/>στο<text:s/>Ειρηνοδικείο<text:s/>για<text:s/>πιστοποίηση<text:s/>της<text:s/>απαλλαγής<text:s/>του<text:s/>από<text:s/>το<text:s/>υπόλοιπο<text:s/>των<text:s/>χρεών<text:s/>του.</text:span></text:p>
      <text:p text:style-name="P24"><text:span text:style-name="T24_1">I.<text:s/>ΠΡΟΥΠΟΘΕΣΕΙΣ<text:s/>ΚΑΙ<text:s/>ΧΡΟΝΟΣ<text:s/>ΕΠΕΛΕΥΣΗΣ<text:s/>ΤΗΣ<text:s/>ΑΠΑΛΛΑΓΗΣ<text:s/>ΤΟΥ<text:s/>ΟΦΕΙΛΕΤΗ<text:s/>ΑΠΟ<text:s/>ΑΠΑΙΤΗΣΕΙΣ<text:s/>ΤΟΥ<text:s/>ΔΗΜΟΣΙΟΥ</text:span></text:p>
      <text:p text:style-name="P25"><text:span text:style-name="T25_1">3.<text:s/></text:span><text:span text:style-name="T25_2">Για<text:s/>να<text:s/>επέλθει<text:s/>η<text:s/>απαλλαγή<text:s/>του<text:s/>οφειλέτη<text:s/>από<text:s/>απαίτηση<text:s/>του<text:s/>Δημοσίου<text:s/>πρέπει<text:s/>σωρευτικά<text:s/>να<text:s/>συντρέχουν<text:s/>οι<text:s/>εξής<text:s/>προϋποθέσεις:</text:span></text:p>
      <text:p text:style-name="P26"><text:span text:style-name="T26_1">i.<text:s/></text:span><text:span text:style-name="T26_2">Να<text:s/>έχει<text:s/>περιληφθεί<text:s/>η<text:s/>απαίτηση<text:s/>του<text:s/>Δημοσίου<text:s/>ως<text:s/>πιστωτή<text:s/>στο<text:s/>σχέδιο<text:s/>διευθέτησης<text:s/>οφειλών<text:s/>που<text:s/>περιλαμβάνεται<text:s/>στην<text:s/>αίτηση<text:s/>του<text:s/>οφειλέτη<text:s/>ενώπιον<text:s/>του<text:s/>αρμοδίου<text:s/>Ειρηνοδικείου<text:s/>και<text:s/>να<text:s/>μην<text:s/>έχει<text:s/>εξαιρεθεί<text:s/>από<text:s/>το<text:s/>δικαστήριο.<text:s/>Επισημαίνεται<text:s/>ωστόσο<text:s/>ότι<text:s/>το<text:s/>δικαστήριο<text:s/>έχει<text:s/>κατά<text:s/>νόμο<text:s/>τη<text:s/>δυνατότητα<text:s/>να<text:s/>εντάξει<text:s/>στη<text:s/>δικαστική<text:s/>ρύθμιση<text:s/>ακόμα<text:s/>και<text:s/>οφειλές<text:s/>που<text:s/>δεν<text:s/>είχαν<text:s/>περιληφθεί<text:s/>στην<text:s/>αίτηση<text:s/>(βλ.<text:s/>τελευταίο<text:s/>εδάφιο<text:s/>της<text:s/>παρ.<text:s/>1<text:s/>του<text:s/>άρθρου<text:s/>1<text:s/>σε<text:s/>συνδυασμό<text:s/>με<text:s/>το<text:s/>τρίτο<text:s/>εδάφιο<text:s/>της<text:s/>παρ.<text:s/>1<text:s/>του<text:s/>άρθρου<text:s/>8,<text:s/>ΠΟΛ.<text:s/>1036/2016,<text:s/>κεφ.<text:s/>Ε).</text:span></text:p>
      <text:p text:style-name="P27"><text:span text:style-name="T27_1">ii.<text:s/></text:span><text:span text:style-name="T27_2">Να<text:s/>έχει<text:s/>επιδοθεί<text:s/>η<text:s/>αίτηση<text:s/>του<text:s/>οφειλέτη<text:s/>περί<text:s/>υπαγωγής<text:s/>των<text:s/>οφειλών<text:s/>του<text:s/>στον<text:s/>ν.<text:s/>3869/2010<text:s/>στον<text:s/>δικαιούχο<text:s/>–πιστωτή<text:s/>της<text:s/>απαίτησης<text:s/>(Δημόσιο),<text:s/>καθώς<text:s/>διαφορετικά<text:s/>ο<text:s/>τελευταίος<text:s/>δεν<text:s/>θα<text:s/>έχει<text:s/>καταστεί<text:s/>διάδικος<text:s/>και<text:s/>δεν<text:s/>θα<text:s/>δεσμεύεται<text:s/>από<text:s/>την<text:s/>απόφαση<text:s/>που<text:s/>θα<text:s/>εκδοθεί,<text:s/>εκτός<text:s/>εάν<text:s/>ο<text:s/>πιστωτής<text:s/>ασκήσει<text:s/>κύρια<text:s/>παρέμβαση<text:s/>στην<text:s/>ανοιγείσα<text:s/>δίκη,<text:s/>οπότε<text:s/>σε<text:s/>αυτήν<text:s/>την<text:s/>περίπτωση<text:s/>καθίσταται<text:s/>διάδικος<text:s/>και<text:s/>δεσμεύεται<text:s/>από<text:s/>τη<text:s/>δικαστική<text:s/>απόφαση<text:s/>που<text:s/>εκδίδεται.</text:span></text:p>
      <text:p text:style-name="P28"><text:span text:style-name="T28_1">iii.<text:s/></text:span><text:span text:style-name="T28_2">Να<text:s/>έχει<text:s/>συμμορφωθεί<text:s/>ο<text:s/>οφειλέτης<text:s/>στη<text:s/>ρύθμιση<text:s/>των<text:s/>οφειλών<text:s/>του,<text:s/>σύμφωνα<text:s/>με<text:s/>τη<text:s/>δικαστική<text:s/>απόφαση<text:s/>και<text:s/>το<text:s/>νόμο,<text:s/>στις<text:s/>οριζόμενες<text:s/>καταβολές<text:s/>εντός<text:s/>της<text:s/>τριετίας,<text:s/>προς<text:s/>όλους<text:s/>τους<text:s/>πιστωτές<text:s/>κατ’<text:s/>εφαρμογή<text:s/>των<text:s/>παραγράφων<text:s/>2,<text:s/>4<text:s/>και<text:s/>5<text:s/>και<text:s/>του<text:s/>άρθρου<text:s/>8<text:s/>του<text:s/>ν.<text:s/>3869/2010,<text:s/>στις<text:s/>οποίες<text:s/>συνυπολογίζονται<text:s/>οι<text:s/>καταβολές<text:s/>από<text:s/>την<text:s/>κατάθεση<text:s/>της<text:s/>αίτησης<text:s/>έως<text:s/>την<text:s/>έκδοση<text:s/>της<text:s/>οριστικής<text:s/>απόφασης<text:s/>(βλ.<text:s/>παρ.<text:s/>3<text:s/>του<text:s/>άρθρου<text:s/>5<text:s/>του<text:s/>ν.<text:s/>3869/2010).<text:s/>Επομένως,<text:s/>δεν<text:s/>αρκεί<text:s/>μόνη<text:s/>η<text:s/>συμμόρφωση<text:s/>του<text:s/>οφειλέτη<text:s/>προς<text:s/>την<text:s/>κανονική<text:s/>εκτέλεση<text:s/>των<text:s/>υποχρεώσεών<text:s/>του<text:s/>έναντι<text:s/>ενός<text:s/>μόνου<text:s/>πιστωτή<text:s/>(ως<text:s/>είναι<text:s/>το<text:s/>Ελληνικό<text:s/>Δημόσιο),<text:s/>αλλά<text:s/>απαιτείται<text:s/>η<text:s/>συμμόρφωσή<text:s/>του<text:s/>έναντι<text:s/>του<text:s/>συνόλου<text:s/>των<text:s/>πιστωτών,<text:s/>των<text:s/>οποίων<text:s/>οι<text:s/>απαιτήσεις<text:s/>καταλαμβάνονται<text:s/>από<text:s/>τη<text:s/>δικαστική<text:s/>ρύθμιση.<text:s/>Η<text:s/>διαπίστωση<text:s/>της<text:s/>ως<text:s/>άνω<text:s/>προϋπόθεσης,<text:s/>ήτοι<text:s/>της<text:s/>κανονικής<text:s/>εκτέλεσης<text:s/>των<text:s/>υποχρεώσεων<text:s/>του<text:s/>οφειλέτη<text:s/>προς<text:s/>όλους<text:s/>τους<text:s/>πιστωτές,<text:s/>γίνεται<text:s/>με<text:s/>την<text:s/>προσκόμιση<text:s/>εκ<text:s/>μέρους<text:s/>του<text:s/>οφειλέτη<text:s/>εξοφλητικών<text:s/>αποδείξεων<text:s/>από<text:s/>τους<text:s/>λοιπούς<text:s/>πιστωτές<text:s/>των<text:s/>οποίων<text:s/>οι<text:s/>απαιτήσεις<text:s/>ρυθμίζονται<text:s/>από<text:s/>τη<text:s/>δικαστική<text:s/>απόφαση,<text:s/>στις<text:s/>οποίες<text:s/>θα<text:s/>πιστοποιείται<text:s/>ότι<text:s/>ο<text:s/>αιτών<text:s/>οφειλέτης<text:s/>έχει<text:s/>συμμορφωθεί<text:s/>στις<text:s/>έναντι<text:s/>αυτών<text:s/>υποχρεώσεις<text:s/>του,<text:s/>όπως<text:s/>αυτές<text:s/>ρυθμίζονται<text:s/>από<text:s/>την<text:s/>εκάστοτε<text:s/>δικαστική<text:s/>απόφαση<text:s/>και<text:s/>ότι<text:s/>δεν<text:s/>υπολείπεται<text:s/>καμία<text:s/>δόση<text:s/>από<text:s/>τις<text:s/>οριζόμενες<text:s/>στη<text:s/>δικαστική<text:s/>απόφαση.<text:s/>Η<text:s/>προσκόμιση<text:s/>των<text:s/>βεβαιώσεων<text:s/>αυτών<text:s/>παρέλκει,<text:s/>όταν<text:s/>η<text:s/>απαλλαγή<text:s/>πιστοποιείται<text:s/>με<text:s/>δικαστική<text:s/>απόφαση.</text:span></text:p>
      <text:p text:style-name="P29"><text:span text:style-name="T29_1">4.<text:s/></text:span><text:span text:style-name="T29_2">Επισημάνσεις:</text:span></text:p>
      <text:p text:style-name="P30"><text:span text:style-name="T30_1">4.1.<text:s/></text:span><text:span text:style-name="T30_2">Η<text:s/>έννομη<text:s/>συνέπεια<text:s/>της<text:s/>απαλλαγής<text:s/>του<text:s/>οφειλέτη<text:s/>επέρχεται<text:s/>και<text:s/>εάν<text:s/>αυτός<text:s/>εκπληρώσει<text:s/>τις<text:s/>υποχρεώσεις<text:s/>του<text:s/>νωρίτερα,<text:s/>δηλαδή<text:s/>πριν<text:s/>από<text:s/>την<text:s/>πάροδο<text:s/>της<text:s/>τριετίας.</text:span></text:p>
      <text:p text:style-name="P31"><text:span text:style-name="T31_1">4.2<text:s/></text:span><text:span text:style-name="T31_2">Η<text:s/>απαλλαγή<text:s/>του<text:s/>οφειλέτη<text:s/>επέρχεται<text:s/>ανεξαρτήτως<text:s/>από<text:s/>την<text:s/>τήρηση<text:s/>της<text:s/>ρύθμισης<text:s/>του<text:s/>άρθρου<text:s/>9<text:s/>παρ.<text:s/>2<text:s/>του<text:s/>ν.<text:s/>3869/2010<text:s/>(για<text:s/>τη<text:s/>διάσωση<text:s/>της<text:s/>κύριας<text:s/>κατοικίας<text:s/>του<text:s/>οφειλέτη),<text:s/>η<text:s/>οποία<text:s/>ενδέχεται<text:s/>να<text:s/>μην<text:s/>εξελιχθεί<text:s/>ομαλά.<text:s/>Στην<text:s/>περίπτωση<text:s/>αυτή,<text:s/>ο<text:s/>οφειλέτης<text:s/>επιτυγχάνει<text:s/>μεν<text:s/>απαλλαγή<text:s/>κατά<text:s/>το<text:s/>άρθρο<text:s/>11<text:s/>παρ.<text:s/>1<text:s/>του<text:s/>νόμου,<text:s/>ενδέχεται<text:s/>όμως<text:s/>να<text:s/>αντιμετωπίσει<text:s/>την<text:s/>καταγγελία<text:s/>της<text:s/>ρύθμισης<text:s/>από<text:s/>τον<text:s/>πιστωτή<text:s/>και<text:s/>την<text:s/>ενεργοποίηση<text:s/>της<text:s/>διαδικασίας<text:s/>αναγκαστικής<text:s/>εκτέλεσης<text:s/>σε<text:s/>βάρος<text:s/>της<text:s/>κύριας<text:s/>κατοικίας<text:s/>του,<text:s/>αν<text:s/>καθυστερήσει<text:s/>τέσσερις<text:s/>τουλάχιστον<text:s/>μηνιαίες<text:s/>δόσεις<text:s/>(άρθρ.<text:s/>9<text:s/>παρ.<text:s/>3<text:s/>του<text:s/>νόμου).<text:s/>Τα<text:s/>ανωτέρω<text:s/>προκύπτουν<text:s/>από<text:s/>την<text:s/>παρ.<text:s/>1<text:s/>του<text:s/>άρθρου<text:s/>11<text:s/>του<text:s/>νόμου<text:s/>3869/2010,<text:s/>όπως<text:s/>ερμηνεύεται<text:s/>από<text:s/>την<text:s/>πρόσφατη<text:s/>νομολογία<text:s/>των<text:s/>δικαστηρίων<text:s/>(βλ.<text:s/>ενδεικτικά<text:s/>2/2022<text:s/>Ειρ.<text:s/>Αθηνών,<text:s/>2292/2020<text:s/>Ειρ.<text:s/>Αθηνών,<text:s/>126/2022<text:s/>Ειρ.<text:s/>Αθηνών<text:s/>24/2018<text:s/>Ειρ.<text:s/>Ερμούπολης).</text:span></text:p>
      <text:p text:style-name="P32"><text:span text:style-name="T32_1">4.3.<text:s/></text:span><text:span text:style-name="T32_2">Σε<text:s/>περίπτωση<text:s/>που<text:s/>κατά<text:s/>τον<text:s/>χρόνο<text:s/>της<text:s/>απαλλαγής<text:s/>εκκρεμεί<text:s/>ακόμα<text:s/>η<text:s/>εκποίηση<text:s/>περιουσιακών<text:s/>στοιχείων<text:s/>του<text:s/>οφειλέτη<text:s/>από<text:s/>τον<text:s/>εκκαθαριστή<text:s/>για<text:s/>την<text:s/>ικανοποίηση<text:s/>των<text:s/>πιστωτών,<text:s/>η<text:s/>εκκρεμότητα<text:s/>αυτή<text:s/>δεν<text:s/>αποτελεί<text:s/>κώλυμα<text:s/>κατά<text:s/>τον<text:s/>νόμο<text:s/>για<text:s/>την<text:s/>επέλευση<text:s/>της<text:s/>απαλλαγής<text:s/>και<text:s/>την<text:s/>πιστοποίηση<text:s/>αυτής<text:s/>από<text:s/>το<text:s/>δικαστήριο.</text:span></text:p>
      <text:p text:style-name="P33"><text:span text:style-name="T33_1">4.4.<text:s/></text:span><text:span text:style-name="T33_2">Σε<text:s/>περίπτωση<text:s/>που<text:s/>η<text:s/>απαλλαγή<text:s/>πιστοποιείται<text:s/>με<text:s/>δικαστική<text:s/>απόφαση<text:s/>καθίσταται<text:s/>ασφαλέστερη<text:s/>η<text:s/>διαπίστωση<text:s/>της<text:s/>επέλευσης<text:s/>της<text:s/>απαλλαγής,<text:s/>της<text:s/>έκτασης<text:s/>αυτής<text:s/>και<text:s/>των<text:s/>επιφυλάξεων<text:s/>υπό<text:s/>τις<text:s/>οποίες<text:s/>τυχόν<text:s/>τελεί.</text:span></text:p>
      <text:p text:style-name="P34"><text:span text:style-name="T34_1">ΙΙ.<text:s/>ΈΚΤΑΣΗ<text:s/>ΑΠΑΛΛΑΓΗΣ-ΟΦΕΙΛΕΣ<text:s/>ΑΠΟ<text:s/>ΤΙΣ<text:s/>ΟΠΟΙΕΣ<text:s/>ΑΠΑΛΛΑΣΣΕΤΑΙ<text:s/>Ο<text:s/>ΟΦΕΙΛΕΤΗΣ</text:span></text:p>
      <text:p text:style-name="P35"><text:span text:style-name="T35_1">5.<text:s/></text:span><text:span text:style-name="T35_2">Σύμφωνα<text:s/>με<text:s/>τον<text:s/>νόμο,<text:s/>ο<text:s/>οφειλέτης<text:s/>απαλλάσσεται<text:s/>από<text:s/>το<text:s/>υπόλοιπο<text:s/>των<text:s/>οφειλών<text:s/>του<text:s/>στη<text:s/>Φορολογική<text:s/>Διοίκηση,<text:s/>υπό<text:s/>τις<text:s/>προϋποθέσεις<text:s/>που<text:s/>εκτίθενται<text:s/>στο<text:s/>κεφάλαιο<text:s/>I<text:s/>της<text:s/>παρούσας.</text:span></text:p>
      <text:p text:style-name="P36"><text:span text:style-name="T36_1">Συνεπώς,<text:s/>για<text:s/>να<text:s/>διαπιστωθεί<text:s/>η<text:s/>έκταση<text:s/>της<text:s/>απαλλαγής<text:s/>του<text:s/>οφειλέτη<text:s/>από<text:s/>το<text:s/>υπόλοιπο<text:s/>των<text:s/>χρεών<text:s/>του<text:s/>κρίσιμο<text:s/>είναι<text:s/>το<text:s/>περιεχόμενο<text:s/>της<text:s/>οριστικής<text:s/>δικαστικής<text:s/>απόφασης,<text:s/>που<text:s/>εκδόθηκε<text:s/>επί<text:s/>της<text:s/>αιτήσεως<text:s/>του<text:s/>οφειλέτη<text:s/>για<text:s/>τη<text:s/>ρύθμιση<text:s/>των<text:s/>οφειλών<text:s/>του<text:s/>στο<text:s/>πλαίσιο<text:s/>του<text:s/>ν.<text:s/>3869/2010.<text:s/>Ειδικότερα,<text:s/>σε<text:s/>απαλλαγή<text:s/>υπόκεινται<text:s/>οφειλές<text:s/>που<text:s/>έχουν<text:s/>καταχωριστεί<text:s/>στα<text:s/>βιβλία<text:s/>εισπρακτέων<text:s/>εσόδων<text:s/>της<text:s/>Φορολογικής<text:s/>Διοίκησης<text:s/>(είναι<text:s/>δηλαδή<text:s/>βεβαιωμένες<text:s/>στην<text:s/>Φορολογική<text:s/>Διοίκηση),<text:s/>προς<text:s/>το<text:s/>Δημόσιο<text:s/>ή<text:s/>υπέρ<text:s/>τρίτων,<text:s/>ατομικές<text:s/>(δηλαδή<text:s/>βεβαιωμένες<text:s/>στον<text:s/>Α.Φ.Μ.<text:s/>του<text:s/>οφειλέτη<text:s/>ή<text:s/>σε<text:s/>Α.Φ.Μ.<text:s/>τρίτου,<text:s/>για<text:s/>τις<text:s/>οποίες<text:s/>όμως<text:s/>ο<text:s/>οφειλέτης<text:s/>έχει<text:s/>αποκλειστική<text:s/>ευθύνη,<text:s/>όπως<text:s/>οφειλές<text:s/>από<text:s/>κληρονομική<text:s/>διαδοχή)<text:s/>ή<text:s/>από<text:s/>συνυπευθυνότητα<text:s/>(δηλαδή<text:s/>βεβαιωμένες<text:s/>στον<text:s/>Α.Φ.Μ.<text:s/>τρίτου<text:s/>προσώπου,<text:s/>για<text:s/>την<text:s/>καταβολή<text:s/>των<text:s/>οποίων<text:s/>ο<text:s/>οφειλέτης<text:s/>ευθύνεται<text:s/>εις<text:s/>ολόκληρον<text:s/>με<text:s/>το<text:s/>πρόσωπο<text:s/>αυτό),<text:s/>υπό<text:s/>την<text:s/>προϋπόθεση<text:s/>ότι<text:s/>ρυθμίζονται<text:s/>από<text:s/>τη<text:s/>δικαστική<text:s/>απόφαση<text:s/>του<text:s/>ν.<text:s/>3869/2010.<text:s/>Αντίθετα,<text:s/>ο<text:s/>οφειλέτης<text:s/>δεν<text:s/>απαλλάσσεται<text:s/>από<text:s/>βεβαιωμένες<text:s/>οφειλές<text:s/>που,<text:s/>α)<text:s/>ενώ<text:s/>είχαν<text:s/>συμπεριληφθεί<text:s/>στην<text:s/>αίτηση<text:s/>περί<text:s/>υπαγωγής<text:s/>τους<text:s/>στον<text:s/>ν.<text:s/>3869/2010,<text:s/>εξαιρέθηκαν<text:s/>δυνάμει<text:s/>της<text:s/>δικαστικής<text:s/>απόφασης<text:s/>από<text:s/>τη<text:s/>διαδικασία<text:s/>συλλογικής<text:s/>διευθέτησης<text:s/>οφειλών<text:s/>του<text:s/>ν.<text:s/>3869/2010<text:s/>και<text:s/>συνεπώς<text:s/>δεν<text:s/>ρυθμίζονται<text:s/>από<text:s/>αυτήν,<text:s/>και<text:s/>β)<text:s/>που<text:s/>δεν<text:s/>συμπεριλήφθηκαν<text:s/>από<text:s/>τον<text:s/>οφειλέτη<text:s/>στην<text:s/>αίτησή<text:s/>του<text:s/>ούτε<text:s/>εντάχθηκαν<text:s/>στη<text:s/>διαδικασία<text:s/>από<text:s/>το<text:s/>δικαστήριο.</text:span></text:p>
      <text:p text:style-name="P37"><text:span text:style-name="T37_1">6.<text:s/></text:span><text:span text:style-name="T37_2">Όπως<text:s/>προαναφέρθηκε<text:s/>(βλ.<text:s/>κεφ.<text:s/>Ι,<text:s/>παρ.<text:s/>4.1<text:s/>και<text:s/>4.2<text:s/>),<text:s/>τυχόν<text:s/>εκκρεμής<text:s/>εκποίηση<text:s/>περιουσιακών<text:s/>στοιχείων<text:s/>του<text:s/>οφειλέτη<text:s/>από<text:s/>τον<text:s/>εκκαθαριστή<text:s/>ή/και<text:s/>ρύθμιση<text:s/>για<text:s/>την<text:s/>προστασία<text:s/>της<text:s/>κύριας<text:s/>κατοικίας,<text:s/>κατ’<text:s/>άρθρο<text:s/>9<text:s/>του<text:s/>ν.<text:s/>3869/2010,<text:s/>κατά<text:s/>τον<text:s/>χρόνο<text:s/>επέλευσης<text:s/>της<text:s/>απαλλαγής<text:s/>δεν<text:s/>ασκεί<text:s/>επίδραση<text:s/>σε<text:s/>αυτήν.<text:s/>Επισημαίνεται,<text:s/>ωστόσο,<text:s/>ότι<text:s/>το<text:s/>ποσό<text:s/>του<text:s/></text:span><text:span text:style-name="T37_3">«υπολοίπου<text:s/>οφειλής»</text:span><text:span text:style-name="T37_4">,<text:s/>το<text:s/>οποίο<text:s/>τελικά<text:s/>θα<text:s/>διαγραφεί,<text:s/>θα<text:s/>διαμορφωθεί<text:s/>υπό<text:s/>τις<text:s/>προϋποθέσεις<text:s/>του<text:s/>κεφαλαίου<text:s/>V<text:s/>της<text:s/>παρούσας.</text:span></text:p>
      <text:p text:style-name="P38"><text:span text:style-name="T38_1">ΙΙΙ.<text:s/>ΣΥΝΕΠΕΙΕΣ<text:s/>ΤΗΣ<text:s/>ΑΠΑΛΛΑΓΗΣ</text:span></text:p>
      <text:p text:style-name="P39"><text:span text:style-name="T39_1">7.<text:s/></text:span><text:span text:style-name="T39_2">Από<text:s/>το<text:s/>χρονικό<text:s/>σημείο<text:s/>επέλευσης<text:s/>της<text:s/>απαλλαγής,<text:s/>οι<text:s/>οφειλές<text:s/>για<text:s/>τις<text:s/>οποίες<text:s/>απαλλάσσεται<text:s/>ο<text:s/>οφειλέτης<text:s/>δεν<text:s/>λαμβάνονται<text:s/>υπόψη<text:s/>για<text:s/>τη<text:s/>χορήγηση<text:s/>στον<text:s/>οφειλέτη<text:s/>αποδεικτικού<text:s/>ενημερότητας<text:s/>ή<text:s/>βεβαίωσης<text:s/>οφειλής,<text:s/>δεν<text:s/>υπόκεινται<text:s/>σε<text:s/>συμψηφισμό<text:s/>με<text:s/>απαιτήσεις<text:s/>του<text:s/>οφειλέτη<text:s/>έναντι<text:s/>του<text:s/>Δημοσίου<text:s/>και<text:s/>δεν<text:s/>λαμβάνονται<text:s/>υπόψη<text:s/>για<text:s/>την<text:s/>άσκηση<text:s/>ποινικής<text:s/>δίωξης<text:s/>σε<text:s/>βάρος<text:s/>του<text:s/>οφειλέτη<text:s/>για<text:s/>το<text:s/>αδίκημα<text:s/>της<text:s/>μη<text:s/>καταβολής<text:s/>χρεών<text:s/>προς<text:s/>το<text:s/>Δημόσιο<text:s/>κατ’<text:s/>άρθρο<text:s/>25<text:s/>του<text:s/>ν.<text:s/>1882/1990,<text:s/>όπως<text:s/>ισχύει.<text:s/>Επίσης,<text:s/>για<text:s/>τις<text:s/>οφειλές<text:s/>αυτές<text:s/>δεν<text:s/>επιβάλλονται<text:s/>από<text:s/>τη<text:s/>Φορολογική<text:s/>Διοίκηση<text:s/>σε<text:s/>βάρος<text:s/>του<text:s/>οφειλέτη<text:s/>μέτρα<text:s/>διασφάλισης,<text:s/>καθώς<text:s/>και<text:s/>μέτρα<text:s/>αναγκαστικής<text:s/>εκτέλεσης<text:s/>για<text:s/>την<text:s/>είσπραξη<text:s/>των<text:s/>οφειλών<text:s/>που<text:s/>υπόκεινται<text:s/>σε<text:s/>απαλλαγή<text:s/>ούτε<text:s/>διοικητικά<text:s/>μέτρα<text:s/>λόγω<text:s/>μη<text:s/>καταβολής<text:s/>των<text:s/>οφειλών<text:s/>που<text:s/>υπόκεινται<text:s/>σε<text:s/>απαλλαγή,<text:s/>όπως<text:s/>το<text:s/>μέτρο<text:s/>των<text:s/>παρ.<text:s/>1,<text:s/>2<text:s/>και<text:s/>4<text:s/>του<text:s/>άρθρου<text:s/>9<text:s/>του<text:s/>ν.<text:s/>3943/2011<text:s/>(Α΄66),<text:s/>όπως<text:s/>ισχύει<text:s/>(«Δημοσιοποίηση<text:s/>ληξιπρόθεσμων<text:s/>οφειλών<text:s/>προς<text:s/>το<text:s/>Δημόσιο»),<text:s/>ενώ<text:s/>αίρονται<text:s/>τα<text:s/>μέτρα<text:s/>αναγκαστικής<text:s/>εκτέλεσης<text:s/>που<text:s/>έχουν<text:s/>επιβληθεί<text:s/>για<text:s/>την<text:s/>είσπραξη<text:s/>των<text:s/>οφειλών<text:s/>που<text:s/>υπόκεινται<text:s/>σε<text:s/>απαλλαγή.</text:span></text:p>
      <text:p text:style-name="P40"><text:span text:style-name="T40_1">8.<text:s/></text:span><text:span text:style-name="T40_2">Ποσά<text:s/>που<text:s/>έχουν<text:s/>εισπραχθεί<text:s/>κατ’<text:s/>εφαρμογή<text:s/>των<text:s/>μέτρων<text:s/>αυτών<text:s/>πριν<text:s/>από<text:s/>την<text:s/>επέλευση<text:s/>της<text:s/>απαλλαγής<text:s/>δεν<text:s/>επιστρέφονται.</text:span></text:p>
      <text:p text:style-name="P41"><text:span text:style-name="T41_1">9.<text:s/></text:span><text:span text:style-name="T41_2">Κατ’<text:s/>εξαίρεση,<text:s/>οι<text:s/>οφειλές<text:s/>για<text:s/>τις<text:s/>οποίες<text:s/>απαλλάσσεται<text:s/>ο<text:s/>οφειλέτης:<text:s/></text:span><text:span text:style-name="T41_3">⮚<text:s/></text:span><text:span text:style-name="T41_4">αναγγέλλονται<text:s/>από<text:s/>τη<text:s/>Φορολογική<text:s/>Διοίκηση<text:s/>στον<text:s/>εκκαθαριστή,<text:s/>που<text:s/>έχει<text:s/>τυχόν<text:s/>ορισθεί,<text:s/>για<text:s/>την<text:s/>εκποίηση<text:s/>των<text:s/>περιουσιακών<text:s/>στοιχείων<text:s/>του<text:s/>οφειλέτη,<text:s/>σύμφωνα<text:s/>με<text:s/>τα<text:s/>οριζόμενα<text:s/>στην<text:s/>παρ.<text:s/>1<text:s/>του<text:s/>άρθρου<text:s/>9<text:s/>του<text:s/>ν.<text:s/>3869/2010,<text:s/></text:span><text:span text:style-name="T41_5">⮚<text:s/></text:span><text:span text:style-name="T41_6">αναγγέλλονται<text:s/>σε<text:s/>περίπτωση<text:s/>αναγκαστικής<text:s/>εκτέλεσης<text:s/>επί<text:s/>της<text:s/>κύριας<text:s/>κατοικίας<text:s/>του<text:s/>οφειλέτη<text:s/>λόγω<text:s/>καταγγελίας<text:s/>της<text:s/>εν<text:s/>λόγω<text:s/>ρύθμισης<text:s/>σύμφωνα<text:s/>με<text:s/>την<text:s/>παρ.<text:s/>3<text:s/>του<text:s/>άρθρου<text:s/>9<text:s/>του<text:s/>ν.<text:s/>3869/2010.</text:span></text:p>
      <text:p text:style-name="P42"><text:span text:style-name="T42_1">10.<text:s/></text:span><text:span text:style-name="T42_2">Σε<text:s/>κάθε<text:s/>περίπτωση,<text:s/>επισημαίνεται<text:s/>ότι<text:s/>η<text:s/>απαλλαγή<text:s/>από<text:s/>το<text:s/>υπόλοιπο<text:s/>οφειλών<text:s/>επέρχεται<text:s/>μόνο<text:s/>υπέρ<text:s/>του<text:s/>αιτούντος<text:s/>οφειλέτη<text:s/>που<text:s/>υπήχθη<text:s/>στις<text:s/>προστατευτικές<text:s/>διατάξεις<text:s/>του<text:s/>ν.<text:s/>3869/2010<text:s/>και<text:s/>δεν<text:s/>έχει<text:s/>καμία<text:s/>επίπτωση<text:s/>στην<text:s/>ευθύνη<text:s/>τυχόν<text:s/>τρίτων<text:s/>προσώπων<text:s/>που<text:s/>ευθύνονται<text:s/>αλληλεγγύως<text:s/>με<text:s/>αυτόν<text:s/>έναντι<text:s/>του<text:s/>Δημοσίου<text:s/>(π.χ.<text:s/>συνυπόχρεοι,<text:s/>εγγυητές).<text:s/>Η<text:s/>ευθύνη<text:s/>των<text:s/>προσώπων<text:s/>αυτών<text:s/>εξακολουθεί<text:s/>να<text:s/>υφίσταται.</text:span></text:p>
      <text:p text:style-name="P43"><text:span text:style-name="T43_1">IV.<text:s/>ΠΕΡΙΠΤΩΣΕΙΣ<text:s/>ΑΝΑΤΡΟΠΗΣ<text:s/>ΤΗΣ<text:s/>ΑΠΑΛΛΑΓΗΣ<text:s/>ΜΕΤΑ<text:s/>ΤΗΝ<text:s/>ΕΠΕΛΕΥΣΗ<text:s/>ΑΥΤΗΣ<text:s/>-<text:s/>ΣΥΝΕΠΕΙΕΣ</text:span></text:p>
      <text:p text:style-name="P44"><text:span text:style-name="T44_1">11.<text:s/></text:span><text:span text:style-name="T44_2">Η<text:s/>απαλλαγή<text:s/>του<text:s/>οφειλέτη<text:s/>ανατρέπεται,<text:s/>εάν<text:s/>γίνει<text:s/>δεκτή<text:s/>από<text:s/>το<text:s/>Δικαστήριο<text:s/>αίτηση<text:s/>έκπτωσης,<text:s/>η<text:s/>οποία<text:s/>μπορεί<text:s/>να<text:s/>ασκηθεί<text:s/>από<text:s/>πιστωτή<text:s/>εντός<text:s/>δύο<text:s/>(2)<text:s/>ετών<text:s/>από<text:s/>την<text:s/>επέλευση<text:s/>της<text:s/>απαλλαγής,<text:s/>σύμφωνα<text:s/>με<text:s/>την<text:s/>παρ.<text:s/>1<text:s/>του<text:s/>άρθρου<text:s/>10<text:s/>του<text:s/>ν.<text:s/>3869/2010.</text:span></text:p>
      <text:p text:style-name="P45"><text:span text:style-name="T45_1">12.<text:s/></text:span><text:span text:style-name="T45_2">Η<text:s/>αίτηση<text:s/>έκπτωσης<text:s/>υποβάλλεται<text:s/>από<text:s/>οποιονδήποτε<text:s/>πιστωτή,<text:s/>σύμφωνα<text:s/>με<text:s/>την<text:s/>παρ.<text:s/>1<text:s/>του<text:s/>άρθρου<text:s/>10<text:s/>σε<text:s/>περίπτωση<text:s/>που<text:s/>ο<text:s/>οφειλέτης<text:s/>από<text:s/>δόλο<text:s/>ή<text:s/>βαριά<text:s/>αμέλεια:<text:s/>α)<text:s/>έχει<text:s/>παραβεί<text:s/>το<text:s/>καθήκον<text:s/>ειλικρινούς<text:s/>δήλωσης<text:s/>για<text:s/>τα<text:s/>περιουσιακά<text:s/>του<text:s/>στοιχεία<text:s/>και<text:s/>τα<text:s/>εισοδήματά<text:s/>του<text:s/>ή<text:s/>β)<text:s/>παραλείψει<text:s/>να<text:s/>συμπεριλάβει<text:s/>στην<text:s/>κατάσταση<text:s/>πιστωτών,<text:s/>που<text:s/>περιέχεται<text:s/>στην<text:s/>αίτησή<text:s/>του<text:s/>κατά<text:s/>την<text:s/>περ.<text:s/>β’<text:s/>της<text:s/>παρ.<text:s/>1<text:s/>του<text:s/>άρθρου<text:s/>4<text:s/>του<text:s/>ν.<text:s/>3869/2010,<text:s/>κάποιους<text:s/>πιστωτές<text:s/>του.</text:span></text:p>
      <text:p text:style-name="P46"><text:span text:style-name="T46_1">13.<text:s/></text:span><text:span text:style-name="T46_2">Σε<text:s/>περίπτωση<text:s/>αποδοχής<text:s/>από<text:s/>το<text:s/>Δικαστήριο<text:s/>της<text:s/>αίτησης<text:s/>έκπτωσης,<text:s/>η<text:s/>απαλλαγή<text:s/>ανατρέπεται<text:s/>έναντι<text:s/>όλων<text:s/>των<text:s/>πιστωτών<text:s/>και<text:s/>όχι<text:s/>μόνο<text:s/>έναντι<text:s/>του<text:s/>αιτούντος<text:s/>πιστωτή,<text:s/>οπότε<text:s/>οι<text:s/>απαιτήσεις<text:s/>των<text:s/>πιστωτών<text:s/>(από<text:s/>τις<text:s/>οποίες<text:s/>είχε<text:s/>απαλλαγεί<text:s/>ο<text:s/>οφειλέτης)<text:s/>επανέρχονται<text:s/>στο<text:s/>ύψος<text:s/>στο<text:s/>οποίο<text:s/>θα<text:s/>βρίσκονταν<text:s/>αν<text:s/>δεν<text:s/>είχε<text:s/>υποβληθεί<text:s/>η<text:s/>αίτηση<text:s/>της<text:s/>παραγράφου<text:s/>1<text:s/>του<text:s/>άρθρου<text:s/>4<text:s/>του<text:s/>ν.<text:s/>3869/2010.<text:s/>Για<text:s/>τον<text:s/>προσδιορισμό<text:s/>του<text:s/>ύψους<text:s/>των<text:s/>απαιτήσεων<text:s/>αφαιρούνται<text:s/>τα<text:s/>ποσά<text:s/>που<text:s/>έχουν<text:s/>καταβληθεί<text:s/>από<text:s/>τον<text:s/>οφειλέτη.</text:span></text:p>
      <text:p text:style-name="P47"><text:span text:style-name="T47_1">14.<text:s/></text:span><text:span text:style-name="T47_2">Οι<text:s/>ανωτέρω<text:s/>συνέπειες<text:s/>συνάγονται<text:s/>από<text:s/>την<text:s/>παρ.<text:s/>3<text:s/>του<text:s/>άρθρου<text:s/>11<text:s/>του<text:s/>ν.<text:s/>3869/2010,<text:s/>σύμφωνα<text:s/>με<text:s/>την<text:s/>οποία,<text:s/>σε<text:s/>περίπτωση<text:s/>μη<text:s/>ευόδωσης<text:s/>της<text:s/>απαλλαγής,<text:s/>οι<text:s/>απαιτήσεις<text:s/>των<text:s/>πιστωτών<text:s/>επανέρχονται<text:s/>στο<text:s/>ύψος,<text:s/>στο<text:s/>οποίο<text:s/>θα<text:s/>βρίσκονταν<text:s/>αν<text:s/>δεν<text:s/>είχε<text:s/>υποβληθεί<text:s/>η<text:s/>αίτηση.<text:s/>Στην<text:s/>έννοια<text:s/>της<text:s/>«μη<text:s/>ευόδωσης»<text:s/>εμπίπτει<text:s/>και<text:s/>η<text:s/>έκπτωση<text:s/>κατά<text:s/>την<text:s/>παρ.<text:s/>1<text:s/>του<text:s/>άρθρου<text:s/>10<text:s/>του<text:s/>ν.<text:s/>3869/2010,<text:s/>ήτοι<text:s/>ειδικότερα<text:s/>και<text:s/>η<text:s/>έκπτωση<text:s/>από<text:s/>απαλλαγή<text:s/>που<text:s/>έχει<text:s/>ήδη<text:s/>επέλθει.</text:span></text:p>
      <text:p text:style-name="P48"><text:span text:style-name="T48_1">15.<text:s/></text:span><text:span text:style-name="T48_2">Επισήμανση:<text:s/>Σημειώνεται<text:s/>ότι<text:s/>η<text:s/>καταγγελία<text:s/>της<text:s/>ρύθμισης<text:s/>της<text:s/>παρ.<text:s/>2<text:s/>του<text:s/>άρθρου<text:s/>9<text:s/>του<text:s/>ν.<text:s/>3869/2010<text:s/>μετά<text:s/>την<text:s/>επέλευση<text:s/>της<text:s/>απαλλαγής<text:s/>δεν<text:s/>επιφέρει<text:s/>την<text:s/>ανατροπή<text:s/>αυτής,<text:s/>αλλά<text:s/>συνεπάγεται<text:s/>μόνο<text:s/>τη<text:s/>δυνατότητα<text:s/>αναγκαστικής<text:s/>εκτέλεσης<text:s/>επί<text:s/>της<text:s/>κύριας<text:s/>κατοικίας<text:s/>του<text:s/>οφειλέτη<text:s/>κατά<text:s/>τα<text:s/>οριζόμενα<text:s/>στην<text:s/>παράγραφο<text:s/>3<text:s/>του<text:s/>άρθρου<text:s/>9<text:s/>του<text:s/>ίδιου<text:s/>νόμου<text:s/>(βλ.<text:s/>ΠΟΛ.</text:span></text:p>
      <text:p text:style-name="P49"><text:span text:style-name="T49_1">1036/2016,<text:s/>κεφ.<text:s/>Η.II.2.<text:s/>και<text:s/>ενδεικτικά,<text:s/>τις<text:s/>υπ’<text:s/>αριθ.<text:s/>2292/2020<text:s/>Ειρ.<text:s/>Αθηνών<text:s/>και<text:s/>24/2018<text:s/>Ειρ.<text:s/>Ερμούπολης).</text:span></text:p>
      <text:p text:style-name="P50"><text:span text:style-name="T50_1">V.<text:s/>ΠΡΟΫΠΟΘΕΣΕΙΣ<text:s/>ΔΙΑΓΡΑΦΗΣ<text:s/>ΟΦΕΙΛΩΝ</text:span></text:p>
      <text:p text:style-name="P51"><text:span text:style-name="T51_1">16.<text:s/></text:span><text:span text:style-name="T51_2">Για<text:s/>να<text:s/>επέλθει<text:s/>η<text:s/>διαγραφή<text:s/>των<text:s/>οφειλών<text:s/>στις<text:s/>οποίες<text:s/>εκτείνεται<text:s/>η<text:s/>απαλλαγή<text:s/>πρέπει<text:s/>να<text:s/>συντρέχουν<text:s/>σωρευτικά<text:s/>οι<text:s/>ακόλουθες<text:s/>προϋποθέσεις:<text:s/>α.<text:s/>Να<text:s/>έχει<text:s/>καταστεί<text:s/>αμετάκλητη<text:s/>η<text:s/>δικαστική<text:s/>απόφαση<text:s/>με<text:s/>την<text:s/>οποία<text:s/>ρυθμίστηκαν<text:s/>οι<text:s/>οφειλές<text:s/>σύμφωνα<text:s/>με<text:s/>το<text:s/>ν.<text:s/>3869/2010.</text:span></text:p>
      <text:p text:style-name="P52"><text:span text:style-name="T52_1">β.<text:s/>Να<text:s/>έχει<text:s/>παρέλθει<text:s/>άπρακτη<text:s/>η<text:s/>προθεσμία<text:s/>για<text:s/>την<text:s/>άσκηση<text:s/>αίτησης<text:s/>έκπτωσης,<text:s/>δηλαδή<text:s/>να<text:s/>έχουν<text:s/>παρέλθει<text:s/>2<text:s/>έτη<text:s/>από<text:s/>την<text:s/>επέλευση<text:s/>της<text:s/>απαλλαγής,<text:s/>χωρίς<text:s/>να<text:s/>έχει<text:s/>ασκηθεί<text:s/>από<text:s/>πιστωτή<text:s/>αίτηση<text:s/>έκπτωσης<text:s/>ή,<text:s/>σε<text:s/>περίπτωση<text:s/>που<text:s/>έχει<text:s/>ασκηθεί<text:s/>αίτηση<text:s/>έκπτωσης,<text:s/>να<text:s/>έχει<text:s/>εκδοθεί<text:s/>αμετάκλητη<text:s/>απορριπτική<text:s/>απόφαση<text:s/>επί<text:s/>αυτής.<text:s/>γ.<text:s/>Να<text:s/>μην<text:s/>υφίστανται<text:s/>άλλοι<text:s/>οφειλέτες<text:s/>/<text:s/>ευθυνόμενα<text:s/>πρόσωπα<text:s/>πέραν<text:s/>του<text:s/>απαλλασσόμενου<text:s/>οφειλέτη<text:s/>για<text:s/>τις<text:s/>οφειλές<text:s/>που<text:s/>υπόκεινται<text:s/>σε<text:s/>απαλλαγή.<text:s/>δ.<text:s/>Εφόσον<text:s/>με<text:s/>τη<text:s/>δικαστική<text:s/>απόφαση<text:s/>εξαιρείται<text:s/>από<text:s/>την<text:s/>εκποίηση<text:s/>η<text:s/>κύρια<text:s/>κατοικία<text:s/>του<text:s/>οφειλέτη,<text:s/>σύμφωνα<text:s/>με<text:s/>την<text:s/>παρ.<text:s/>2<text:s/>του<text:s/>άρθρου<text:s/>9<text:s/>του<text:s/>ν.<text:s/>3869/2010,<text:s/>να<text:s/>έχει<text:s/>ολοκληρωθεί<text:s/>η<text:s/>αποπληρωμή<text:s/>των<text:s/>δόσεων<text:s/>που<text:s/>ορίζονται<text:s/>σε<text:s/>αυτή.</text:span></text:p>
      <text:p text:style-name="P53"><text:span text:style-name="T53_1">Σε<text:s/>περίπτωση<text:s/>μη<text:s/>τήρησης<text:s/>της<text:s/>ειδικής<text:s/>ρύθμισης<text:s/>της<text:s/>παρ.<text:s/>2<text:s/>του<text:s/>άρθρου<text:s/>9<text:s/>του<text:s/>ν.<text:s/>3869/2010<text:s/>και<text:s/>καταγγελίας<text:s/>αυτής,<text:s/>σύμφωνα<text:s/>με<text:s/>την<text:s/>παρ.<text:s/>3<text:s/>του<text:s/>ίδιου<text:s/>άρθρου,<text:s/>να<text:s/>έχει<text:s/>ολοκληρωθεί<text:s/>η<text:s/>αναγκαστική<text:s/>εκτέλεση<text:s/>επί<text:s/>της<text:s/>κύριας<text:s/>κατοικίας<text:s/>του<text:s/>οφειλέτη<text:s/>και<text:s/>να<text:s/>έχει<text:s/>καταστεί<text:s/>αμετάκλητος<text:s/>ο<text:s/>πίνακας<text:s/>διανομής<text:s/>του<text:s/>προϊόντος<text:s/>της<text:s/>εκποίησης<text:s/>στους<text:s/>πιστωτές.<text:s/>Επίσης,<text:s/>εάν<text:s/>με<text:s/>τη<text:s/>δικαστική<text:s/>απόφαση<text:s/>διατάσσεται<text:s/>η<text:s/>ρευστοποίηση<text:s/>της<text:s/>περιουσίας<text:s/>του<text:s/>οφειλέτη<text:s/>από<text:s/>ορισθέντα<text:s/>εκκαθαριστή,<text:s/>σύμφωνα<text:s/>με<text:s/>την<text:s/>παρ.<text:s/>1<text:s/>του<text:s/>άρθρου<text:s/>9<text:s/>του<text:s/>ν.<text:s/>3869/2010,<text:s/>να<text:s/>έχει<text:s/>ολοκληρωθεί<text:s/>η<text:s/>διαδικασία<text:s/>της<text:s/>εκκαθάρισης<text:s/>(σύνταξη<text:s/>πίνακα<text:s/>διανομής<text:s/>από<text:s/>τον<text:s/>εκκαθαριστή<text:s/>και<text:s/>ικανοποίηση<text:s/>των<text:s/>απαιτήσεων<text:s/>των<text:s/>πιστωτών<text:s/>μέσω<text:s/>του<text:s/>προϊόντος<text:s/>της<text:s/>ρευστοποίησης)<text:s/>και<text:s/>να<text:s/>έχει<text:s/>καταστεί<text:s/>αμετάκλητος<text:s/>ο<text:s/>πίνακας<text:s/>διανομής<text:s/>του<text:s/>προϊόντος<text:s/>της<text:s/>εκποίησης<text:s/>στους<text:s/>πιστωτές.</text:span></text:p>
      <text:p text:style-name="P54"><text:span text:style-name="T54_1">17.<text:s/></text:span><text:span text:style-name="T54_2">Για<text:s/>τη<text:s/>διαγραφή<text:s/>των<text:s/>οφειλών<text:s/>που<text:s/>υπόκεινται<text:s/>σε<text:s/>αυτοδίκαιη<text:s/>απαλλαγή<text:s/>σύμφωνα<text:s/>με<text:s/>την<text:s/>παρ.<text:s/>1<text:s/>του<text:s/>άρθρου<text:s/>11<text:s/>του<text:s/>ν.<text:s/>3869/2010,<text:s/>όπως<text:s/>αυτές<text:s/>έχουν<text:s/>διαμορφωθεί<text:s/>κατά<text:s/>το<text:s/>χρόνο<text:s/>πλήρωσης<text:s/>των<text:s/>ως<text:s/>άνω<text:s/>προϋποθέσεων,<text:s/>συντάσσεται<text:s/>ατομικό<text:s/>φύλλο<text:s/>έκπτωσης<text:s/>(Α.Φ.Ε.Κ.),<text:s/>το<text:s/>οποίο<text:s/>εκδίδεται<text:s/>από<text:s/>τον<text:s/>αρμόδιο<text:s/>Προϊστάμενο<text:s/>Υπηρεσίας<text:s/>της<text:s/>Φορολογικής<text:s/>Διοίκησης,<text:s/>χωρίς<text:s/>να<text:s/>απαιτείται<text:s/>σχετική<text:s/>απόφαση<text:s/>της<text:s/>βεβαιούσας<text:s/>Αρχής,<text:s/>δεδομένου<text:s/>ότι<text:s/>αιτία<text:s/>της<text:s/>διαγραφής<text:s/>συνιστά<text:s/>η<text:s/>ως<text:s/>άνω<text:s/>αυτοδίκαιη<text:s/>απαλλαγή.</text:span></text:p>
      <text:p text:style-name="P55"><text:span text:style-name="T55_1">Ο<text:s/>Διοικητής<text:s/>ΑΑΔΕ</text:span></text:p>
      <text:p text:style-name="P56"><text:span text:style-name="T56_1">ΓΕΩΡΓΙΟΣ<text:s/>ΠΙΤΣΙΛΗΣ</text:span></text:p>
      <text:p text:style-name="P57"><text:span text:style-name="T57_1">ΠΙΝΑΚΑΣ<text:s/>ΔΙΑΝΟΜΗΣ</text:span></text:p>
      <text:p text:style-name="P58"><text:span text:style-name="T58_1">Α.<text:s/>ΑΠΟΔΕΚΤΕΣ<text:s/>ΠΡΟΣ<text:s/>ΕΝΕΡΓΕΙΑ</text:span></text:p>
      <text:p text:style-name="P59"><text:span text:style-name="T59_1">1.<text:s/></text:span><text:span text:style-name="T59_2">Αποδέκτες<text:s/>Πίνακα<text:s/>Γ’</text:span></text:p>
      <text:p text:style-name="P60"><text:span text:style-name="T60_1">2.<text:s/></text:span><text:span text:style-name="T60_2">Διεύθυνση<text:s/>Στρατηγικής<text:s/>Τεχνολογιών<text:s/>Πληροφορικής</text:span></text:p>
      <text:p text:style-name="P61"><text:span text:style-name="T61_1">3.<text:s/></text:span><text:span text:style-name="T61_2">Αυτοτελές<text:s/>Τμήμα<text:s/>Συντονισμού<text:s/>Μεταρρυθμιστικών<text:s/>Δράσεων<text:s/>και<text:s/>Επικοινωνίας</text:span></text:p>
      <text:p text:style-name="P62"><text:span text:style-name="T62_1">4.<text:s/></text:span><text:span text:style-name="T62_2">Ηλεκτρονική<text:s/>Βιβλιοθήκη<text:s/>ΑΑΔΕ</text:span></text:p>
      <text:p text:style-name="P63"><text:span text:style-name="T63_1">Β.<text:s/>ΑΠΟΔΕΚΤΕΣ<text:s/>ΠΡΟΣ<text:s/>ΚΟΙΝΟΠΟΙΗΣΗ</text:span></text:p>
      <text:p text:style-name="P64"><text:span text:style-name="T64_1">1.<text:s/></text:span><text:span text:style-name="T64_2">Αποδέκτες<text:s/>Πινάκων<text:s/>Α΄<text:s/>(πλην<text:s/>των<text:s/>αποδεκτών<text:s/>προς<text:s/>ενέργεια)<text:s/>και<text:s/>Δ΄</text:span></text:p>
      <text:p text:style-name="P65"><text:span text:style-name="T65_1">2.<text:s/></text:span><text:span text:style-name="T65_2">Κεντρική<text:s/>Υπηρεσία<text:s/>του<text:s/>Νομικού<text:s/>Συμβουλίου<text:s/>του<text:s/>Κράτους</text:span></text:p>
      <text:p text:style-name="P66"><text:span text:style-name="T66_1">3.<text:s/></text:span><text:span text:style-name="T66_2">Γραφείο<text:s/>Υφυπουργού<text:s/>Οικονομικών<text:s/>κ.<text:s/>Βεσυρόπουλου</text:span></text:p>
      <text:p text:style-name="P67"><text:span text:style-name="T67_1">4.<text:s/></text:span><text:span text:style-name="T67_2">Γραφείο<text:s/>Γενικού<text:s/>Γραμματέα<text:s/>Φορολογικής<text:s/>Πολιτικής<text:s/>και<text:s/>Δημόσιας<text:s/>Περιουσίας</text:span></text:p>
      <text:p text:style-name="P68"><text:span text:style-name="T68_1">5.<text:s/></text:span><text:span text:style-name="T68_2">Υπουργείο<text:s/>Δικαιοσύνης<text:s/>(με<text:s/>την<text:s/>παράκληση<text:s/>να<text:s/>κοινοποιηθεί<text:s/>σε<text:s/>όλα<text:s/>τα<text:s/>Πρωτοδικεία<text:s/>&amp;<text:s/>Ειρηνοδικεία<text:s/>)</text:span></text:p>
      <text:p text:style-name="P69"><text:span text:style-name="T69_1">6.<text:s/></text:span><text:span text:style-name="T69_2">Διεύθυνση<text:s/>Τελωνειακών<text:s/>Διαδικασιών</text:span></text:p>
      <text:p text:style-name="P70"><text:span text:style-name="T70_1">7.<text:s/></text:span><text:span text:style-name="T70_2">Γραφείο<text:s/>Προϊσταμένου<text:s/>Γενικής<text:s/>Διεύθυνσης<text:s/>Τελωνείων<text:s/>και<text:s/>Ειδικών<text:s/>Φόρων<text:s/>Κατανάλωσης</text:span></text:p>
      <text:p text:style-name="P71"><text:span text:style-name="T71_1">Γ.<text:s/>ΕΣΩΤΕΡΙΚΗ<text:s/>ΔΙΑΝΟΜΗ</text:span></text:p>
      <text:p text:style-name="P72"><text:span text:style-name="T72_1">1.<text:s/></text:span><text:span text:style-name="T72_2">Γραφείο<text:s/>Διοικητή<text:s/>Ανεξάρτητης<text:s/>Αρχής<text:s/>Δημοσίων<text:s/>Εσόδων</text:span></text:p>
      <text:p text:style-name="P73"><text:span text:style-name="T73_1">2.<text:s/></text:span><text:span text:style-name="T73_2">Γραφείο<text:s/>Προϊσταμένου<text:s/>Γενικής<text:s/>Διεύθυνσης<text:s/>Φορολογικής<text:s/>Διοίκησης</text:span></text:p>
      <text:p text:style-name="P74"><text:span text:style-name="T74_1">3.<text:s/></text:span><text:span text:style-name="T74_2">Διεύθυνση<text:s/>Νομικής<text:s/>Υποστήριξης</text:span></text:p>
      <text:p text:style-name="P75"><text:span text:style-name="T75_1">4.<text:s/></text:span><text:span text:style-name="T75_2">Διεύθυνση<text:s/>Εισπράξεων<text:s/>και<text:s/>Επιστροφώ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