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έμα:Παροχή<text:s/>διευκρινίσεων<text:s/>για<text:s/>την<text:s/>ομοιόμορφη<text:s/>εφαρμογή<text:s/>της<text:s/>υπό<text:s/>στοιχεία<text:s/>Α.1134/05-10-2022<text:s/>(Β’<text:s/>5241<text:s/>και<text:s/>Β’<text:s/>5246)<text:s/>απόφασης<text:s/>του<text:s/>Διοικητή<text:s/>της<text:s/>Ανεξάρτητης<text:s/>Αρχής<text:s/>Δημοσίων<text:s/>Εσόδων<text:s/>«Τροποποίηση<text:s/>της<text:s/>υπό<text:s/>στοιχεία<text:s/>ΠΟΛ<text:s/>1006/31-12-2013<text:s/>απόφασης<text:s/>του<text:s/>Γενικού<text:s/>Γραμματέα<text:s/>της<text:s/>Γενικής<text:s/>Γραμματείας<text:s/>Δημοσίων<text:s/>Εσόδων<text:s/>“Διαδικασία<text:s/>και<text:s/>δικαιολογητικά<text:s/>Απόδοσης<text:s/>Αριθμού<text:s/>Φορολογικού<text:s/>Μητρώου<text:s/>(Α.Φ.Μ.)/Μεταβολής<text:s/>Στοιχείων<text:s/>και<text:s/>Έναρξης/Μεταβολής<text:s/>και<text:s/>Διακοπής<text:s/>Επιχειρηματικής<text:s/>Δραστηριότητας”<text:s/>(Β΄19)».<text:s/>ΠΕΡΙΛΗΨΗ<text:s/>ΕΓΚΥΚΛΙΟΥ<text:s/>Α)<text:s/>ΑΝΤΙΚΕΙΜΕΝΟ</text:span></text:p>
      <text:p text:style-name="P3"><text:span text:style-name="T3_1">Παροχή<text:s/>διευκρινίσεων<text:s/>για<text:s/>την<text:s/>ομοιόμορφη<text:s/>εφαρμογή<text:s/>της<text:s/>υπό<text:s/>στοιχεία<text:s/>ΠΟΛ<text:s/>1006/31-12-2013<text:s/>(Β’<text:s/>19)<text:s/>απόφασης<text:s/>του<text:s/>Γενικού<text:s/>Γραμματέα<text:s/>της<text:s/>Γενικής<text:s/>Γραμματείας<text:s/>Δημοσίων<text:s/>Εσόδων,<text:s/>όπως<text:s/>τροποποιήθηκε<text:s/>με<text:s/>την<text:s/>υπό<text:s/>στοιχεία<text:s/>Α.1134/05-10-2022<text:s/>(Β’<text:s/>5241<text:s/>και<text:s/>Β’<text:s/>5246)<text:s/>απόφαση<text:s/>του<text:s/>Διοικητή<text:s/>της<text:s/>ΑΑΔΕ.</text:span></text:p>
      <text:p text:style-name="P4"><text:span text:style-name="T4_1">Β)<text:s/>ΠΕΡΙΕΧΟΜΕΝΟ</text:span></text:p>
      <text:p text:style-name="P5"><text:span text:style-name="T5_1">Διευκρινίσεις<text:s/>επί<text:s/>του<text:s/>τρόπου<text:s/>εξυπηρέτησης<text:s/>των<text:s/>φορολογουμένων<text:s/>και<text:s/>των<text:s/>απαιτούμενων<text:s/>εξουσιοδοτήσεων<text:s/>για<text:s/>την<text:s/>υποβολή<text:s/>δηλώσεων<text:s/>Μητρώου<text:s/>μετά<text:s/>την<text:s/>αντικατάσταση<text:s/>της<text:s/>παραγράφου<text:s/>1<text:s/>του<text:s/>άρθρου<text:s/>10<text:s/>της<text:s/>υπό<text:s/>στοιχεία<text:s/>ΠΟΛ<text:s/>1006/3112-2013<text:s/>(Β’<text:s/>19)<text:s/>απόφασης<text:s/>του<text:s/>Γενικού<text:s/>Γραμματέα<text:s/>της<text:s/>Γενικής<text:s/>Γραμματείας<text:s/>Δημοσίων<text:s/>Εσόδων.<text:s/>Γ)<text:s/>ΠΕΔΙΟ<text:s/>ΕΦΑΡΜΟΓΗΣ</text:span></text:p>
      <text:p text:style-name="P6"><text:span text:style-name="T6_1">Η<text:s/>εγκύκλιος<text:s/>αφορά<text:s/>φυσικά<text:s/>πρόσωπα,<text:s/>νομικά<text:s/>πρόσωπα<text:s/>και<text:s/>νομικές<text:s/>οντότητες.</text:span></text:p>
      <text:p text:style-name="P7"><text:span text:style-name="T7_1">Παρέχουμε<text:s/>τις<text:s/>παρακάτω<text:s/>διευκρινίσεις<text:s/>σχετικά<text:s/>με<text:s/>την<text:s/>εφαρμογή<text:s/>των<text:s/>διατάξεων<text:s/>του<text:s/>άρθρου<text:s/>10<text:s/>της<text:s/>υπό<text:s/>στοιχεία<text:s/>ΠΟΛ<text:s/>1006/31-12-2013<text:s/>(Β’<text:s/>19)<text:s/>απόφασης<text:s/>του<text:s/>Γενικού<text:s/>Γραμματέα<text:s/>της<text:s/>Γενικής<text:s/>Γραμματείας<text:s/>Δημοσίων<text:s/>Εσόδων,<text:s/>όπως<text:s/>αυτές<text:s/>τροποποιήθηκαν<text:s/>με<text:s/>την<text:s/>υπό<text:s/>στοιχεία<text:s/>Α.1134/05-10-2022<text:s/>(Β’<text:s/>5241<text:s/>και<text:s/>Β’<text:s/>5246)<text:s/>απόφαση<text:s/>του<text:s/>Διοικητή<text:s/>της<text:s/>ΑΑΔΕ,<text:s/>για<text:s/>την<text:s/>απλοποίηση<text:s/>των<text:s/>διαδικασιών<text:s/>και<text:s/>την<text:s/>καλύτερη<text:s/>εξυπηρέτηση<text:s/>των<text:s/>φορολογουμένων<text:s/>σε<text:s/>θέματα<text:s/>μητρώου<text:s/>μέσω<text:s/>των<text:s/>ψηφιακών<text:s/>εφαρμογών<text:s/>της<text:s/>ΑΑΔΕ.<text:s/>Ειδικότερα:</text:span></text:p>
      <text:p text:style-name="P8"><text:span text:style-name="T8_1">1.<text:s/></text:span><text:span text:style-name="T8_2">Με<text:s/>τη<text:s/>νέα<text:s/>τροποποίηση<text:s/>του<text:s/>ανωτέρω<text:s/>άρθρου<text:s/>καταργείται<text:s/>πλήρως<text:s/>η<text:s/>δυνατότητα<text:s/>αποστολής<text:s/>οποιασδήποτε<text:s/>δήλωσης<text:s/>με<text:s/>μήνυμα<text:s/>ηλεκτρονικού<text:s/>ταχυδρομείου.</text:span></text:p>
      <text:p text:style-name="P9"><text:span text:style-name="T9_1">2.<text:s/></text:span><text:span text:style-name="T9_2">Από<text:s/>17.10.2022,<text:s/>η<text:s/>υποβολή<text:s/>αιτήσεων<text:s/>ή<text:s/>δηλώσεων<text:s/>Μητρώου<text:s/>για<text:s/>διαδικασίες<text:s/>που<text:s/>είναι<text:s/>ενταγμένες<text:s/>στην<text:s/>ψηφιακή<text:s/>πύλη<text:s/>myAADE<text:s/>(myaade.gov.gr),<text:s/>βάσει<text:s/>των<text:s/>υπό<text:s/>στοιχεία<text:s/>ΠΟΛ<text:s/>1123/30-04-2014<text:s/>(Β΄1220)<text:s/>και<text:s/>Α.1213/10-09-2021<text:s/>(Β΄4272)<text:s/>αποφάσεων,<text:s/>ήτοι<text:s/>αλλαγή<text:s/>στοιχείων<text:s/>μητρώου,<text:s/>όπως<text:s/>διεύθυνσης<text:s/>κατοικίας<text:s/>και<text:s/>μεταβολές<text:s/>στα<text:s/>στοιχεία<text:s/>επιχείρησης<text:s/>(π.χ.<text:s/>στη<text:s/>διεύθυνση<text:s/>έδρας,<text:s/>στο<text:s/>καθεστώς<text:s/>ΦΠΑ,<text:s/>στις<text:s/>ενδοκοινοτικές<text:s/>συναλλαγές,<text:s/>στα<text:s/>ΕΛΠ,<text:s/>στους<text:s/>ΚΑΔ,<text:s/>στην<text:s/>έναρξη/μεταβολή/διακοπή<text:s/>εγκαταστάσεων<text:s/>εσωτερικού<text:s/>και<text:s/>εξωτερικού<text:s/>και<text:s/>στις<text:s/>ενδοκοινοτικές<text:s/>εξ<text:s/>αποστάσεως<text:s/>πωλήσεις<text:s/>αγαθών<text:s/>και<text:s/>παροχές<text:s/>ΤΒΕ<text:s/>υπηρεσιών),<text:s/>λαμβάνει<text:s/>χώρα<text:s/>αποκλειστικά<text:s/>από<text:s/>τη<text:s/>συγκεκριμένη<text:s/>ψηφιακή<text:s/>πύλη.</text:span></text:p>
      <text:p text:style-name="P10"><text:span text:style-name="T10_1">3.<text:s/></text:span><text:span text:style-name="T10_2">Από<text:s/>την<text:s/>ανωτέρω<text:s/>ημερομηνία<text:s/>και<text:s/>εφεξής<text:s/>αιτήματα<text:s/>που<text:s/>αποστέλλονται<text:s/>μέσω<text:s/>της<text:s/>Εφαρμογής<text:s/>Ψηφιακής<text:s/>Υποδοχής<text:s/>και<text:s/>Διαχείρισης<text:s/>Αιτημάτων<text:s/>της<text:s/>ΑΑΔΕ<text:s/>«Τα<text:s/>Αιτήματά<text:s/>μου»<text:s/>για<text:s/>διαδικασίες<text:s/>που<text:s/>είναι<text:s/>ενταγμένες<text:s/>στην<text:s/>ψηφιακή<text:s/>πύλη<text:s/>myAADE<text:s/>(myaade.gov.gr)<text:s/>βάσει<text:s/>των<text:s/>προαναφερθεισών<text:s/>αποφάσεων,<text:s/>δεν<text:s/>θα<text:s/>τυγχάνουν<text:s/>επεξεργασίας<text:s/>και<text:s/>θα<text:s/>αποστέλλεται<text:s/>απάντηση<text:s/>επί<text:s/>του<text:s/>αιτήματος<text:s/>μέσω<text:s/>της<text:s/>Εφαρμογής,<text:s/>με<text:s/>την<text:s/>οποία<text:s/>θα<text:s/>ενημερώνεται<text:s/>ο<text:s/>φορολογούμενος<text:s/>για<text:s/>την<text:s/>ορθή<text:s/>υποβολή<text:s/>τους<text:s/>μέσω<text:s/>της<text:s/>αντίστοιχης<text:s/>ψηφιακής<text:s/>υπηρεσίας<text:s/>της<text:s/>ΑΑΔΕ.</text:span></text:p>
      <text:p text:style-name="P11"><text:span text:style-name="T11_1">4.<text:s/></text:span><text:span text:style-name="T11_2">Για<text:s/>όσες<text:s/>διαδικασίες<text:s/>δεν<text:s/>είναι<text:s/>ενταγμένες<text:s/>στην<text:s/>ψηφιακή<text:s/>πύλη<text:s/>myAADE<text:s/>(myaade.gov.gr)<text:s/>βάσει<text:s/>των<text:s/>προαναφερθεισών<text:s/>αποφάσεων,<text:s/>από<text:s/>01.11.2022<text:s/>οι<text:s/>αιτήσεις<text:s/>ή<text:s/>δηλώσεις<text:s/>υποβάλλονται<text:s/>αποκλειστικά<text:s/>μέσω<text:s/>της<text:s/>Εφαρμογής<text:s/>Ψηφιακής<text:s/>Υποδοχής<text:s/>και<text:s/>Διαχείρισης<text:s/>Αιτημάτων<text:s/>της<text:s/>ΑΑΔΕ<text:s/>«Τα<text:s/>Αιτήματά<text:s/>μου»<text:s/>για<text:s/>τις<text:s/>διαδικασίες<text:s/>που<text:s/>είναι<text:s/>ενταγμένες<text:s/>στη<text:s/>συγκεκριμένη<text:s/>Εφαρμογή.</text:span></text:p>
      <text:p text:style-name="P12"><text:span text:style-name="T12_1">5.<text:s/></text:span><text:span text:style-name="T12_2">Σε<text:s/>περιπτώσεις<text:s/>που<text:s/>κατά<text:s/>την<text:s/>είσοδο<text:s/>στις<text:s/>ανωτέρω<text:s/>ψηφιακές<text:s/>υπηρεσίες<text:s/>με<text:s/>τη<text:s/>χρήση<text:s/>των<text:s/>κωδικών<text:s/>TAXISnet<text:s/>δεν<text:s/>επιτρέπεται<text:s/>η<text:s/>υποβολή<text:s/>δήλωσης<text:s/>ή<text:s/>αιτήματος<text:s/>λόγω<text:s/>προβλήματος<text:s/>στα<text:s/>στοιχεία<text:s/>Μητρώου<text:s/>(ενδεικτικά:<text:s/>ΑΦΜ<text:s/>απενεργοποιημένος,<text:s/>έχει<text:s/>δηλωθεί<text:s/>θάνατος,<text:s/>πρόβλημα<text:s/>με<text:s/>την<text:s/>ταυτότητα<text:s/>κ.λπ.),<text:s/>εμφανίζεται<text:s/>ενημερωτικό<text:s/>μήνυμα<text:s/>για<text:s/>την<text:s/>εξυπηρέτηση<text:s/>του<text:s/>φορολογουμένου<text:s/>με<text:s/>αυτοπρόσωπη<text:s/>παρουσία<text:s/>από<text:s/>την<text:s/>αρμόδια<text:s/>ΔΟΥ.<text:s/>Σε<text:s/>περιπτώσεις<text:s/>τεχνικής<text:s/>αδυναμίας<text:s/>υποβολής<text:s/>του<text:s/>αιτήματος<text:s/>μέσω<text:s/>των<text:s/>ανωτέρω<text:s/>ψηφιακών<text:s/>υπηρεσιών<text:s/>λόγω<text:s/>δυσλειτουργίας<text:s/>του<text:s/>πληροφοριακού<text:s/>συστήματος<text:s/>της<text:s/>ΑΑΔΕ<text:s/>ή<text:s/>σε<text:s/>περιπτώσεις<text:s/>διαδικασιών<text:s/>που<text:s/>δεν<text:s/>είναι<text:s/>ενταγμένες<text:s/>στις<text:s/>ανωτέρω<text:s/>ψηφιακές<text:s/>υπηρεσίες,<text:s/>τα<text:s/>αιτήματα<text:s/>αποστέλλονται<text:s/>ταχυδρομικά<text:s/>με<text:s/>συστημένη<text:s/>επιστολή<text:s/>ή<text:s/>με<text:s/>υπηρεσία<text:s/>ταχυμεταφοράς<text:s/>ή<text:s/>υποβάλλονται<text:s/>στην<text:s/>αρμόδια<text:s/>Υπηρεσία<text:s/>με<text:s/>αυτοπρόσωπη<text:s/>παρουσία.</text:span></text:p>
      <text:p text:style-name="P13"><text:span text:style-name="T13_1">6.<text:s/></text:span><text:span text:style-name="T13_2">Επίσης,<text:s/>με<text:s/>την<text:s/>νέα<text:s/>απόφαση<text:s/>Α.1134/05-10-2022<text:s/>(Β’<text:s/>5241<text:s/>και<text:s/>Β’<text:s/>5246)<text:s/>επεκτείνεται<text:s/>η<text:s/>δυνατότητα<text:s/>χορήγησης<text:s/>ΑΦΜ<text:s/>από<text:s/>οποιαδήποτε<text:s/>ΔΟΥ<text:s/>σε<text:s/>όλους<text:s/>τους<text:s/>φορολογούμενους,<text:s/>συμπεριλαμβανομένων<text:s/>και<text:s/>των<text:s/>κατοίκων<text:s/>εξωτερικού.<text:s/>Σημειώνεται<text:s/>ότι<text:s/>εξακολουθούν<text:s/>να<text:s/>είναι<text:s/>σε<text:s/>ισχύ<text:s/>οι<text:s/>διατάξεις<text:s/>περί<text:s/>απόδοσης<text:s/>ΑΦΜ<text:s/>σε<text:s/>αλλοδαπούς<text:s/>υπηκόους<text:s/>τρίτων<text:s/>χωρών,<text:s/>κατόχους<text:s/>αδειών<text:s/>που<text:s/>εκδίδονται<text:s/>και<text:s/>ανανεώνονται<text:s/>από<text:s/>τις<text:s/>Υπηρεσίες<text:s/>Ασύλου<text:s/>και<text:s/>την<text:s/>Ελληνική<text:s/>Αστυνομία,<text:s/>αρμοδιότητας<text:s/>ΔΟΥ<text:s/>Α’<text:s/>Αθηνών<text:s/>και<text:s/>ΙΓ’<text:s/>Αθηνών<text:s/>καθώς<text:s/>και<text:s/>ΔΟΥ<text:s/>Δ’<text:s/>Θεσσαλονίκης<text:s/>και<text:s/>Ε’<text:s/>Θεσσαλονίκης,<text:s/>οι<text:s/>οποίοι<text:s/>υποβάλλουν<text:s/>τη<text:s/>σχετική<text:s/>δήλωση<text:s/>και<text:s/>τα<text:s/>αντίστοιχα<text:s/>δικαιολογητικά<text:s/>στις<text:s/>ΔΟΥ<text:s/>που<text:s/>ορίζονται,<text:s/>σύμφωνα<text:s/>με<text:s/>την<text:s/>υπό<text:s/>στοιχεία<text:s/>Δ.ΟΡΓ.Α<text:s/>1065199<text:s/>ΕΞ<text:s/>2022/20.07.2022<text:s/>(Β΄3886)<text:s/>απόφαση<text:s/>του<text:s/>Διοικητή<text:s/>της<text:s/>ΑΑΔΕ.<text:s/>Επισημαίνεται<text:s/>ότι<text:s/>δεν<text:s/>αποδίδεται<text:s/>ΑΦΜ<text:s/>από<text:s/>τις<text:s/>Υπηρεσίες<text:s/>της<text:s/>ΑΑΔΕ<text:s/>σε<text:s/>αιτούντες<text:s/>διεθνή<text:s/>προστασία<text:s/>αν<text:s/>το<text:s/>δελτίο<text:s/>τους<text:s/>έχει<text:s/>εκδοθεί<text:s/>μετά<text:s/>την<text:s/>01.01.2021,<text:s/>καθώς<text:s/>τυγχάνει<text:s/>εφαρμογής<text:s/>η<text:s/>υπό<text:s/>στοιχεία<text:s/>Α.1270/11-12-<text:s/>2020<text:s/>(Β’<text:s/>5508)<text:s/>απόφαση<text:s/>του<text:s/>Διοικητή<text:s/>της<text:s/>ΑΑΔΕ.</text:span></text:p>
      <text:p text:style-name="P14"><text:span text:style-name="T14_1">7.<text:s/></text:span><text:span text:style-name="T14_2">Όσον<text:s/>αφορά<text:s/>στην<text:s/>εκπροσώπηση<text:s/>των<text:s/>φορολογουμένων<text:s/>από<text:s/>δικηγόρο<text:s/>διευκρινίζεται<text:s/>ότι<text:s/>δεν<text:s/>απαιτείται<text:s/>από<text:s/>τον<text:s/>δικηγόρο<text:s/>εξουσιοδότηση<text:s/>για<text:s/>την<text:s/>υποβολή<text:s/>δηλώσεων<text:s/>του<text:s/>εντολέα<text:s/>του<text:s/>και<text:s/>αρκεί<text:s/>η<text:s/>νόμιμη<text:s/>προφορική<text:s/>εντολή<text:s/>που<text:s/>του<text:s/>δίδεται,<text:s/>σύμφωνα<text:s/>με<text:s/>τις<text:s/>σχετικές<text:s/>διατάξεις<text:s/>του<text:s/>Κώδικα<text:s/>Δικηγόρων<text:s/>(ν.4194/2013<text:s/>-<text:s/>ΦΕΚ<text:s/>Α’<text:s/>208).<text:s/>Ειδικότερα,<text:s/>για<text:s/>τη<text:s/>νομιμοποίηση<text:s/>του<text:s/>δικηγόρου<text:s/>αρκεί<text:s/>η<text:s/>νόμιμη<text:s/>προφορική<text:s/>εντολή<text:s/>ότι<text:s/>αυτός<text:s/>είναι<text:s/>πληρεξούσιος<text:s/>του<text:s/>εντολέα,<text:s/>τον<text:s/>οποίο<text:s/>αφορά<text:s/>η<text:s/>υπόθεση<text:s/>για<text:s/>τις<text:s/>περιπτώσεις<text:s/>που<text:s/>είτε<text:s/>ο<text:s/>δικηγόρος<text:s/>υποβάλλει<text:s/>τη<text:s/>δήλωση<text:s/>για<text:s/>λογαριασμό<text:s/>του<text:s/>εντολέα<text:s/>του<text:s/>και<text:s/>παρακολουθεί<text:s/>την<text:s/>πορεία<text:s/>της<text:s/>είτε<text:s/>η<text:s/>αίτηση<text:s/>έχει<text:s/>ήδη<text:s/>υποβληθεί<text:s/>από<text:s/>τον<text:s/>ενδιαφερόμενο<text:s/>ή<text:s/>τρίτο<text:s/>και<text:s/>προσέρχεται<text:s/>δικηγόρος<text:s/>για<text:s/>την<text:s/>παρακολούθησή<text:s/>της.<text:s/>Στις<text:s/>περιπτώσεις<text:s/>αυτές<text:s/>απαιτείται<text:s/>η<text:s/>επίδειξη<text:s/>και<text:s/>η<text:s/>υποβολή<text:s/>αντιγράφου,<text:s/>ως<text:s/>συνημμένου<text:s/>δικαιολογητικού,<text:s/>της<text:s/>δικηγορικής<text:s/>ταυτότητας<text:s/>ανεξαρτήτως<text:s/>ημερομηνίας<text:s/>λήξης.</text:span></text:p>
      <text:p text:style-name="P15"><text:span text:style-name="T15_1">8.<text:s/></text:span><text:span text:style-name="T15_2">Επισημαίνεται<text:s/>ότι<text:s/>τα<text:s/>ανωτέρω<text:s/>ως<text:s/>προς<text:s/>την<text:s/>εκπροσώπηση<text:s/>των<text:s/>φορολογουμένων<text:s/>από<text:s/>δικηγόρο<text:s/>δεν<text:s/>ισχύουν<text:s/>στις<text:s/>περιπτώσεις<text:s/>που<text:s/>προβλέπεται<text:s/>είτε<text:s/>με<text:s/>διάταξη<text:s/>νόμου<text:s/>είτε<text:s/>με<text:s/>απόφαση<text:s/>της<text:s/>Φορολογικής<text:s/>Διοίκησης<text:s/>ότι<text:s/>για<text:s/>την<text:s/>υποβολή<text:s/>δήλωσης<text:s/>από<text:s/>εκπρόσωπο<text:s/>απαιτείται<text:s/>εξουσιοδότηση<text:s/>με<text:s/>βεβαίωση<text:s/>του<text:s/>γνησίου<text:s/>της<text:s/>υπογραφής<text:s/>(βλ.<text:s/>ενδεικτικά<text:s/>α)<text:s/>άρθρο<text:s/>8<text:s/>του<text:s/>ν.4987/2022<text:s/>(ΚΦΔ)<text:s/>και<text:s/>σχετική<text:s/>απόφαση<text:s/>ΠΟΛ<text:s/>1283/30-12-2013<text:s/>(Β’<text:s/>3367)<text:s/>για<text:s/>τον<text:s/>ορισμό<text:s/>φορολογικού<text:s/>εκπροσώπου<text:s/>και<text:s/>β)<text:s/>Α.1082/10-04-2020<text:s/>(Β’<text:s/>1303)<text:s/>απόφαση<text:s/>για<text:s/>την<text:s/>απόδοση<text:s/>κλειδαρίθμου).</text:span></text:p>
      <text:p text:style-name="P16"><text:span text:style-name="T16_1">Ο<text:s/>ΔΙΟΙΚΗΤΗΣ<text:s/>ΤΗΣ<text:s/>ΑΝΕΞΑΡΤΗΤΗΣ<text:s/>ΑΡΧΗΣ</text:span></text:p>
      <text:p text:style-name="P17"><text:span text:style-name="T17_1">ΔΗΜΟΣΙΩΝ<text:s/>ΕΣΟΔΩΝ</text:span></text:p>
      <text:p text:style-name="P18"><text:span text:style-name="T18_1">ΓΕΩΡΓΙΟΣ<text:s/>ΠΙΤΣΙΛΗΣ</text:span></text:p>
      <text:p text:style-name="P19"><text:span text:style-name="T19_1">ΠΙΝΑΚΑΣ<text:s/>ΔΙΑΝΟΜΗΣ</text:span></text:p>
      <text:p text:style-name="P20"><text:span text:style-name="T20_1">Ι.<text:s/>ΑΠΟΔΕΚΤΕΣ<text:s/>ΓΙΑ<text:s/>ΕΝΕΡΓΕΙΑ</text:span></text:p>
      <text:p text:style-name="P21"><text:span text:style-name="T21_1">1.<text:s/></text:span><text:span text:style-name="T21_2">Δημόσιες<text:s/>Οικονομικές<text:s/>Υπηρεσίες<text:s/>(Δ.Ο.Υ.)</text:span></text:p>
      <text:p text:style-name="P22"><text:span text:style-name="T22_1">2.<text:s/></text:span><text:span text:style-name="T22_2">Γ.Ε.Φ.<text:s/>(μέσω<text:s/>των<text:s/>Δ.Ο.Υ.)</text:span></text:p>
      <text:p text:style-name="P23"><text:span text:style-name="T23_1">3.<text:s/></text:span><text:span text:style-name="T23_2">Διεύθυνση<text:s/>Στρατηγικής<text:s/>Τεχνολογιών<text:s/>Πληροφορικής</text:span></text:p>
      <text:p text:style-name="P24"><text:span text:style-name="T24_1">(με<text:s/>την<text:s/>παράκληση<text:s/>να<text:s/>αναρτηθεί<text:s/>στην<text:s/>ιστοσελίδα<text:s/>της<text:s/>Α.Α.Δ.Ε.)</text:span></text:p>
      <text:p text:style-name="P25"><text:span text:style-name="T25_1">ΙΙ.<text:s/>ΑΠΟΔΕΚΤΕΣ<text:s/>ΓΙΑ<text:s/>ΚΟΙΝΟΠΟΙΗΣΗ</text:span></text:p>
      <text:p text:style-name="P26"><text:span text:style-name="T26_1">1.<text:s/></text:span><text:span text:style-name="T26_2">Γραφείο<text:s/>Υπουργού<text:s/>Οικονομικών</text:span></text:p>
      <text:p text:style-name="P27"><text:span text:style-name="T27_1">2.<text:s/></text:span><text:span text:style-name="T27_2">Γραφείο<text:s/>Υφυπουργού<text:s/>Οικονομικών</text:span></text:p>
      <text:p text:style-name="P28"><text:span text:style-name="T28_1">3.<text:s/></text:span><text:span text:style-name="T28_2">Γενική<text:s/>Γραμματεία<text:s/>Φορολογικής<text:s/>Πολιτικής<text:s/>και<text:s/>Δημόσιας<text:s/>Περιουσίας</text:span></text:p>
      <text:p text:style-name="P29"><text:span text:style-name="T29_1">4.<text:s/></text:span><text:span text:style-name="T29_2">Αποδέκτες<text:s/>Πίνακα<text:s/>Α΄<text:s/>(εκτός<text:s/>των<text:s/>αριθμ.<text:s/>2<text:s/>και<text:s/>3<text:s/>αυτού)</text:span></text:p>
      <text:p text:style-name="P30"><text:span text:style-name="T30_1">»<text:s/>»<text:s/>Β΄</text:span></text:p>
      <text:p text:style-name="P31"><text:span text:style-name="T31_1">»<text:s/>»<text:s/>Γ΄<text:s/>(εκτός<text:s/>του<text:s/>αριθμ.<text:s/>7<text:s/>αυτού)</text:span></text:p>
      <text:p text:style-name="P32"><text:span text:style-name="T32_1">»<text:s/>»<text:s/>Z΄<text:s/>(εκτός<text:s/>των<text:s/>αριθμ.2,<text:s/>3,<text:s/>4,<text:s/>5<text:s/>και<text:s/>6<text:s/>αυτού)</text:span></text:p>
      <text:p text:style-name="P33"><text:span text:style-name="T33_1">»<text:s/>»<text:s/>Η΄<text:s/>(εκτός<text:s/>των<text:s/>αριθμ.<text:s/>4,<text:s/>10<text:s/>και<text:s/>11<text:s/>αυτού)</text:span></text:p>
      <text:p text:style-name="P34"><text:span text:style-name="T34_1">9.<text:s/></text:span><text:span text:style-name="T34_2">Υπουργείο<text:s/>Ανάπτυξης<text:s/>και<text:s/>Επενδύσεων</text:span></text:p>
      <text:p text:style-name="P35"><text:span text:style-name="T35_1">Γενική<text:s/>Γραμματεία<text:s/>Εμπορίου<text:s/>&amp;<text:s/>Προστασίας<text:s/>Καταναλωτή<text:s/>Γενική<text:s/>Διεύθυνση<text:s/>Αγοράς</text:span></text:p>
      <text:p text:style-name="P36"><text:span text:style-name="T36_1">Δ/νση<text:s/>Εταιρειών<text:s/>Πλατεία<text:s/>Κάνιγγος</text:span></text:p>
      <text:p text:style-name="P37"><text:span text:style-name="T37_1">Τ.Κ.<text:s/>10181,<text:s/>Αθήνα</text:span></text:p>
      <text:p text:style-name="P38"><text:span text:style-name="T38_1">ΙΙΙ.<text:s/>ΕΣΩΤΕΡΙΚΗ<text:s/>ΔΙΑΝΟΜΗ</text:span></text:p>
      <text:p text:style-name="P39"><text:span text:style-name="T39_1">1.<text:s/></text:span><text:span text:style-name="T39_2">Γραφείο<text:s/>Διοικητή<text:s/>Ανεξάρτητης<text:s/>Αρχής<text:s/>Δημοσίων<text:s/>Εσόδων</text:span></text:p>
      <text:p text:style-name="P40"><text:span text:style-name="T40_1">2.<text:s/></text:span><text:span text:style-name="T40_2">Γραφείο<text:s/>Προϊσταμένου<text:s/>Γενικής<text:s/>Διεύθυνσης<text:s/>Φορολογικής<text:s/>Διοίκησης</text:span></text:p>
      <text:p text:style-name="P41"><text:span text:style-name="T41_1">3.<text:s/></text:span><text:span text:style-name="T41_2">Διεύθυνση<text:s/>Ελέγχ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