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55cm"/>
    </style:style>
    <style:style style:name="Column2" style:family="table-column">
      <style:table-column-properties style:column-width="2.875cm"/>
    </style:style>
    <style:style style:name="Column3" style:family="table-column">
      <style:table-column-properties style:column-width="9.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/>
    <style:style style:name="T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5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text:s/>ΔΙΕΥΘΥΝΣΗ<text:s/>ΕΦΑΡΜΟΓΗΣ<text:s/>ΕΜΜΕΣΗΣ<text:s/>ΦΟΡΟΛΟΓΙΑΣ<text:s/>ΤΜΗΜΑ<text:s/>Α΄-<text:s/>ΦΠΑ</text:span></text:p>
      <text:p text:style-name="P3"><text:span text:style-name="T3_1">ΘΕΜΑ<text:s/>:<text:s/>«Παροχή<text:s/>διευκρινίσεων<text:s/>ως<text:s/>προς<text:s/>τις<text:s/>Δασμολογικές<text:s/>Διακρίσεις<text:s/>πλοίων<text:s/>που<text:s/>εκτελούν<text:s/>πλόες<text:s/>στην<text:s/>ανοιχτή<text:s/>θάλασσα»</text:span></text:p>
      <text:p text:style-name="P4"><text:span text:style-name="T4_1">ΣΧΕΤ.<text:s/>:<text:s/>α)<text:s/>Η<text:s/>υπ’<text:s/>αριθμ.<text:s/>ΠΟΛ.1177/2018<text:s/>κοινή<text:s/>απόφαση<text:s/>του<text:s/>Υπουργού<text:s/>Οικονομικών<text:s/>και<text:s/>του<text:s/>Υπουργού<text:s/>Ναυτιλίας<text:s/>και<text:s/>Νησιωτικής<text:s/>Πολιτικής<text:s/>β)<text:s/>Η<text:s/>υπ’<text:s/>αριθμ.<text:s/>ΠΟΛ.1187/2018<text:s/>απόφαση<text:s/>Διοικητή<text:s/>ΑΑΔΕ</text:span></text:p>
      <text:p text:style-name="P5"><text:span text:style-name="T5_1">γ)</text:span><text:span text:style-name="T5_2"><text:tab/></text:span><text:span text:style-name="T5_3">Η<text:s/>υπ’<text:s/>αριθ.<text:s/>ΔΔΘΕΚΑ<text:s/>Α<text:s/>1095725<text:s/>ΕΞ/2-11-2021<text:s/>εγκύκλιος<text:s/>κοινοποίησης<text:s/>της<text:s/>νέας<text:s/>έκδοσης<text:s/>του<text:s/>Κοινού<text:s/>Δασμολογίου<text:s/>της<text:s/>Ε.Ε.<text:s/>(Συνδυασμένη<text:s/>Ονοματολογία<text:s/>–<text:s/>Σ.Ο.<text:s/>της<text:s/>Ε.Ε.<text:s/>καν.<text:s/>(ΕΟΚ)<text:s/>2658/87)</text:span></text:p>
      <text:p text:style-name="P6"><text:span text:style-name="T6_1">δ)</text:span><text:span text:style-name="T6_2"><text:tab/></text:span><text:span text:style-name="T6_3">Η<text:s/>υπ’<text:s/>αριθ.<text:s/>ΔΔΘΕΚΑ<text:s/>Α<text:s/>1112520<text:s/>ΕΞ<text:s/>2021/17<text:s/>Δεκεμβρίου<text:s/>2021,<text:s/>εγκύκλιος<text:s/>κοινοποίησης<text:s/>βασικών<text:s/>σημείων<text:s/>τροποποιήσεων<text:s/>στο<text:s/>Κοινό<text:s/>Δασμολόγιο<text:s/>–<text:s/>«Συνδυασμένη<text:s/>Ονοματολογία<text:s/>της<text:s/>Ε.Ε.<text:s/>από<text:s/>1/1/2022»</text:span></text:p>
      <text:p text:style-name="P7"><text:span text:style-name="T7_1">Σε<text:s/>απάντηση<text:s/>αναφορών<text:s/>και<text:s/>ερωτημάτων<text:s/>που<text:s/>έχουν<text:s/>υποβληθεί<text:s/>από<text:s/>τελωνειακές<text:s/>αρχές<text:s/>και<text:s/>οικονομικούς<text:s/>φορείς,<text:s/>σχετικά<text:s/>με<text:s/>τις<text:s/>νέες<text:s/>δασμολογικές<text:s/>διακρίσεις<text:s/>που<text:s/>πρόεκυψαν<text:s/>στην<text:s/>Δασμολογική<text:s/>κλάση<text:s/>8903<text:s/>και<text:s/>ειδικότερα<text:s/>τις<text:s/>επελθούσες<text:s/>αλλαγές<text:s/>στις<text:s/>Δασμολογικές<text:s/>διακρίσεις<text:s/>των<text:s/>πλοίων<text:s/>που<text:s/>εκτελούν<text:s/>πλόες<text:s/>στην<text:s/>ανοικτή<text:s/>θάλασσα,<text:s/>σας<text:s/>γνωρίζουμε<text:s/>τα<text:s/>ακόλουθα:</text:span></text:p>
      <text:p text:style-name="P8"><text:span text:style-name="T8_1">1.<text:s/></text:span><text:span text:style-name="T8_2">Σύμφωνα<text:s/>με<text:s/>την<text:s/>περίπτωση<text:s/>α,<text:s/>της<text:s/>παραγράφου<text:s/>1<text:s/>του<text:s/>άρθρου<text:s/>27<text:s/>του<text:s/>ν.2859/2000<text:s/>«Κύρωση<text:s/>Κώδικα<text:s/>ΦΠΑ»<text:s/>απαλλάσσεται<text:s/>από<text:s/>τον<text:s/>φόρο<text:s/>προστιθεμένης<text:s/>αξίας<text:s/>(ΦΠΑ)<text:s/>η<text:s/>παράδοση<text:s/>και<text:s/>η<text:s/>εισαγωγή<text:s/>πλοίων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<text:s/>(υποπερίπτωση<text:s/>αα).</text:span></text:p>
      <text:p text:style-name="P9"><text:span text:style-name="T9_1">2.<text:s/></text:span><text:span text:style-name="T9_2">Περαιτέρω,<text:s/>σύμφωνα<text:s/>με<text:s/>τις<text:s/>διατάξεις<text:s/>της<text:s/>ίδιας<text:s/>παραγράφου,<text:s/>για<text:s/>την<text:s/>εφαρμογή<text:s/>της<text:s/>ανωτέρω<text:s/>απαλλαγής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10"><text:span text:style-name="T10_1">(i)<text:s/></text:span><text:span text:style-name="T10_2"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(Καν.<text:s/>(ΕΟΚ)<text:s/>αριθμ.<text:s/>2658/87<text:s/>του<text:s/>Συμβουλίου,<text:s/>όπως<text:s/>ισχύει)<text:s/>και</text:span></text:p>
      <text:p text:style-name="P11"><text:span text:style-name="T11_1">(ii)<text:s/></text:span><text:span text:style-name="T11_2">διενεργούν<text:s/>δραστηριότητα<text:s/>κυρίως<text:s/>στην<text:s/>ανοικτή<text:s/>θάλασσα.</text:span></text:p>
      <text:p text:style-name="P12"><text:span text:style-name="T12_1">Για<text:s/>την<text:s/>εφαρμογή<text:s/>των<text:s/>ως<text:s/>άνω<text:s/>διατάξεων,<text:s/>εκδόθηκαν<text:s/>οι:</text:span></text:p>
      <text:p text:style-name="P13"><text:span text:style-name="T13_1">α)</text:span><text:span text:style-name="T13_2"><text:tab/></text:span><text:span text:style-name="T13_3">υπ’<text:s/>αριθμ.<text:s/>ΠΟΛ.1177/2018<text:s/>(ΦΕΚ<text:s/>Β΄4420/4.102.2018)<text:s/>κοινή<text:s/>απόφαση<text:s/>του<text:s/>Υπουργού<text:s/>Οικονομικών<text:s/>και<text:s/>του<text:s/>Υπουργού<text:s/>Ναυτιλίας<text:s/>και<text:s/>Νησιωτικής<text:s/>Πολιτικής,<text:s/>που<text:s/>εκδόθηκε<text:s/>κατ’<text:s/>εξουσιοδότηση<text:s/>των<text:s/>διατάξεων<text:s/>της<text:s/>παρ.<text:s/>1<text:s/>του<text:s/>άρθρου<text:s/>27<text:s/>και</text:span></text:p>
      <text:p text:style-name="P14"><text:span text:style-name="T14_1">β)</text:span><text:span text:style-name="T14_2"><text:tab/></text:span><text:span text:style-name="T14_3">υπ’<text:s/>αριθμ.<text:s/>ΠΟΛ.1187/2018<text:s/>απόφαση<text:s/>Διοικητή<text:s/>Α.Α.Δ.Ε.<text:s/>(ΦΕΚ<text:s/>Β'<text:s/>4798/26.10.2018),</text:span></text:p>
      <text:p text:style-name="P15"><text:span text:style-name="T15_1">με<text:s/>τις<text:s/>οποίες<text:s/>προκειμένου<text:s/>να<text:s/>θεωρηθούν<text:s/>ως<text:s/>πλοία<text:s/>ανοιχτής<text:s/>θάλασσας<text:s/>απαραίτητο<text:s/>στοιχείο<text:s/>είναι<text:s/>η<text:s/>κατάταξη<text:s/>στις<text:s/>εν<text:s/>λόγω<text:s/>δασμολογικές<text:s/>διακρίσεις,<text:s/>όπως<text:s/>αυτές<text:s/>αναφέρονται<text:s/>στο<text:s/>άρθρο<text:s/>27<text:s/>του<text:s/>κώδικα<text:s/>ΦΠΑ<text:s/>[ανωτέρω<text:s/>σημείο<text:s/>2<text:s/>(i)].</text:span></text:p>
      <text:p text:style-name="P16"><text:span text:style-name="T16_1">3.<text:s/></text:span><text:span text:style-name="T16_2">Επιπλέον,<text:s/>σε<text:s/>συνέχεια<text:s/>της<text:s/>ανωτέρω<text:s/>υπ’<text:s/>αριθ.<text:s/>γ)<text:s/>σχετικής,<text:s/>γνωστοποιήθηκε<text:s/>η<text:s/>νέα<text:s/>έκδοση<text:s/>του<text:s/>Κοινού<text:s/>Δασμολογίου<text:s/>της<text:s/>Ε.Ε.<text:s/>(Συνδυασμένη<text:s/>Ονοματολογία<text:s/>–<text:s/>Σ.Ο.<text:s/>της<text:s/>Ε.Ε.,<text:s/>καν.<text:s/>(ΕΟΚ)<text:s/>2658/87,<text:s/>όπως<text:s/>ισχύει),<text:s/>η<text:s/>οποία<text:s/>δημοσιεύτηκε<text:s/>με<text:s/>τον<text:s/>καν.<text:s/>(ΕΕ)<text:s/>αριθ.<text:s/>2021/1832<text:s/>της<text:s/>Επιτροπής<text:s/>και<text:s/>περιλαμβάνει<text:s/>μεγάλο<text:s/>πλήθος<text:s/>τροποποιήσεων<text:s/>σε<text:s/>επίπεδο<text:s/>δασμολογικών<text:s/>κλάσεων,<text:s/>διακρίσεων<text:s/>και<text:s/>κωδικών<text:s/>Συνδυασμένης<text:s/>Ονοματολογίας.</text:span></text:p>
      <text:p text:style-name="P17"><text:span text:style-name="T17_1">Από<text:s/>τις<text:s/>αλλαγές<text:s/>αυτές<text:s/>του<text:s/>Δασμολογίου<text:s/>προκύπτει<text:s/>η<text:s/>αντικατάσταση<text:s/>των<text:s/>κωδικών<text:s/>συνδυασμένης<text:s/>ονοματολογίας<text:s/>(ΣΟ)<text:s/>890391<text:s/>10<text:s/>και<text:s/>890392<text:s/>10<text:s/>οι<text:s/>οποίοι<text:s/>αναφέρονται<text:s/>στο<text:s/>άρθρο<text:s/>27<text:s/>του<text:s/>κώδικα<text:s/>ΦΠΑ<text:s/>(ν.<text:s/>2850/00).</text:span></text:p>
      <text:p text:style-name="P18"><text:span text:style-name="T18_1">Ειδικότερα<text:s/>ο<text:s/>κωδικός<text:s/>ΣΟ<text:s/>8903<text:s/>91<text:s/>10,<text:s/>αντικαθίσταται<text:s/>από<text:s/>τους<text:s/>κωδικούς<text:s/>ΣΟ<text:s/>8903<text:s/>22<text:s/>10<text:s/>και<text:s/>8903<text:s/>23<text:s/>10<text:s/>και<text:s/>ο<text:s/>κωδικός<text:s/>ΣΟ<text:s/>8903<text:s/>92<text:s/>10<text:s/>αντικαθίσταται<text:s/>αντίστοιχα<text:s/>από<text:s/>τους<text:s/>κωδικούς<text:s/>ΣΟ<text:s/>8903<text:s/>32<text:s/>10<text:s/>και<text:s/>ΣΟ<text:s/>8903<text:s/>33<text:s/>10,<text:s/>προκειμένου<text:s/>να<text:s/>διαχωρίζονται<text:s/>από<text:s/>πλευράς<text:s/>κατάταξης,<text:s/>με<text:s/>βάση<text:s/>το<text:s/>μήκος<text:s/>τους,<text:s/>τα<text:s/>εν<text:s/>λόγω<text:s/>σκάφη<text:s/>χωρίς<text:s/>όμως<text:s/>να<text:s/>διαφοροποιούνται<text:s/>τα<text:s/>σκάφη<text:s/>που<text:s/>περιλαμβάνονται<text:s/>στους<text:s/>εν<text:s/>λόγω<text:s/>κωδικούς.</text:span></text:p>
      <text:p text:style-name="P19"><text:span text:style-name="T19_1">4.<text:s/></text:span><text:span text:style-name="T19_2">Συναφώς<text:s/></text:span><text:span text:style-name="T19_3">και<text:s/>για<text:s/>την<text:s/>αποφυγή<text:s/>παρερμηνειών</text:span><text:span text:style-name="T19_4"><text:s/>διευκρινίζεται<text:s/>ότι<text:s/>με<text:s/>την<text:s/>ανωτέρω<text:s/>αλλαγή<text:s/>στους<text:s/>κωδικούς<text:s/>συνδυασμένης<text:s/>ονοματολογίας,<text:s/>στο<text:s/>πλαίσιο<text:s/>της<text:s/>εφαρμογής<text:s/>του<text:s/>Κοινού<text:s/>Δασμολογίου<text:s/>της<text:s/>Ε.Ε.<text:s/>(Καν.<text:s/>(ΕΟΚ)<text:s/>αριθμ.<text:s/>2658/87<text:s/>του<text:s/>Συμβουλίου,<text:s/>όπως<text:s/>εκάστοτε<text:s/>ισχύει,<text:s/>δεν<text:s/>επέρχεται<text:s/>μεταβολή<text:s/>στο<text:s/>ισχύον<text:s/>νομικό<text:s/>πλαίσιο<text:s/>της<text:s/>παραγράφου<text:s/>1<text:s/>του<text:s/>άρθρου<text:s/>27,<text:s/>ως<text:s/>προς<text:s/>τα<text:s/>σκάφη<text:s/>τα<text:s/>οποία<text:s/>απαλλάσσονται<text:s/>από<text:s/>τον<text:s/>φόρο,<text:s/>αλλά<text:s/>μόνο<text:s/>ως<text:s/>προς<text:s/>την<text:s/>χρήση<text:s/>των<text:s/>νέων<text:s/>κωδικών<text:s/>ΣΟ<text:s/>8903<text:s/>22<text:s/>10,<text:s/>8903<text:s/>23<text:s/>10,<text:s/>ΣΟ<text:s/>8903<text:s/>32<text:s/>10<text:s/>και<text:s/>8903<text:s/>33<text:s/>10,<text:s/>ενώ<text:s/>κατά<text:s/>τα<text:s/>λοιπά<text:s/>ισχύουν<text:s/>οι<text:s/>ίδιοι<text:s/>όροι<text:s/>και<text:s/>προϋποθέσεις,<text:s/>αναφορικά<text:s/>με<text:s/>την<text:s/>διενέργεια<text:s/>δραστηριότητας<text:s/>πλοίων<text:s/>στην<text:s/>ανοιχτή<text:s/>θάλασσα<text:s/>για<text:s/>σκοπούς<text:s/>χορήγησης<text:s/>απαλλαγών<text:s/>από<text:s/>το<text:s/>ΦΠΑ,<text:s/></text:span><text:span text:style-name="T19_5">έτσι<text:s/>όπως<text:s/>αυτές<text:s/>ορίζονται<text:s/>σωρευτικά<text:s/>από<text:s/>το<text:s/>άρθρο<text:s/></text:span><text:span text:style-name="T19_6">27<text:s/></text:span><text:span text:style-name="T19_7">του<text:s/>Κώδικα<text:s/>ΦΠΑ,<text:s/>την<text:s/>ΠΟΛ.1177/2018<text:s/>ΚΥΑ<text:s/>και<text:s/>την<text:s/>ΠΟΛ.1187/2018<text:s/>Απόφαση<text:s/>Διοικητή<text:s/>ΑΑΔΕ,<text:s/>όπως<text:s/>ισχύουν</text:span><text:span text:style-name="T19_8">.</text:span></text:p>
      <text:p text:style-name="P20"><text:span text:style-name="T20_1">5.<text:s/></text:span><text:span text:style-name="T20_2">Κατόπιν<text:s/>των<text:s/>ανωτέρω,<text:s/>παρακαλείσθε,<text:s/>με<text:s/>ευθύνη<text:s/>των<text:s/>αρμόδιων<text:s/>τμημάτων,<text:s/>να<text:s/>ενημερώνονται<text:s/>οι<text:s/>έχοντες<text:s/>υποβάλει<text:s/>δήλωση<text:s/>Διενέργειας<text:s/>για<text:s/>τα<text:s/>ανωτέρω<text:s/>πλοία<text:s/>των<text:s/>οποίων<text:s/>ο<text:s/>κωδικός<text:s/>ΣΟ<text:s/>έχει<text:s/>αλλάξει<text:s/>από<text:s/>την<text:s/>01/01/2022,<text:s/>ώστε<text:s/>να<text:s/>επικαιροποιηθούν<text:s/>αυτές<text:s/>οι<text:s/>δηλώσεις<text:s/>Διενέργειας<text:s/>βάσει<text:s/>των<text:s/>νέων<text:s/>κωδικών<text:s/>ΣΟ<text:s/>του<text:s/>Κοινού<text:s/>Δασμολογίου<text:s/>της<text:s/>Ε.Ε.<text:s/>(Καν.<text:s/>(ΕΟΚ)<text:s/>αριθμ.<text:s/>2658/87<text:s/>του<text:s/>Συμβουλίου),<text:s/>όπως<text:s/>ισχύει.</text:span></text:p>
      <text:p text:style-name="P21"><text:span text:style-name="T21_1">Τέλος,<text:s/>oι<text:s/>αρμόδιες<text:s/>Τελωνειακές<text:s/>και<text:s/>Φορολογικές<text:s/>Αρχές,<text:s/>στις<text:s/>οποίες<text:s/>κοινοποιείται<text:s/>η<text:s/>παρούσα,<text:s/>παρακαλούνται<text:s/>να<text:s/>λάβουν<text:s/>υπόψη<text:s/>τους<text:s/>τα<text:s/>διαλαμβανόμενα<text:s/>σε<text:s/>αυτή,<text:s/>έτσι<text:s/>ώστε<text:s/>να<text:s/>μην<text:s/>παρατηρούνται<text:s/>καθυστερήσεις<text:s/>στους<text:s/>τελωνισμούς<text:s/>σκαφών<text:s/>και<text:s/>την<text:s/>χορήγηση<text:s/>σχετικών<text:s/>απαλλαγών.</text:span></text:p>
      <text:p text:style-name="P22"><text:span text:style-name="T22_1">Για<text:s/>τη<text:s/>διευκόλυνσή<text:s/>σας,<text:s/>παρατίθεται,<text:s/>στη<text:s/>συνέχεια<text:s/>πίνακας<text:s/>«Πίνακας<text:s/>1»<text:s/>στον<text:s/>οποίο<text:s/>παρουσιάζονται<text:s/>αναλυτικά<text:s/>οι<text:s/>δασμολογικές<text:s/>διακρίσεις<text:s/>των<text:s/>πλοίων<text:s/>που<text:s/>αναφέρονται<text:s/>στο<text:s/>άρθρο<text:s/>27<text:s/>παρ.<text:s/>1),<text:s/>όπως<text:s/>ισχύουν<text:s/>από<text:s/>την<text:s/>01/01/2022.</text:span></text:p>
      <text:p text:style-name="P23"><text:span text:style-name="T23_1">Πίνακας<text:s/>1.<text:s/>Αναλυτική<text:s/>περιγραφή<text:s/>δασμολογικών<text:s/>διακρίσεων<text:s/>άρθρου<text:s/>27<text:s/>του<text:s/>ν.2859/2000<text:s/>κανονισμού<text:s/>(ΕΟΚ)<text:s/>όπως<text:s/>ισχύουν<text:s/>από<text:s/>01/01/2022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4"><text:span text:style-name="T24_1">Συνδυασμένη<text:s/>ονοματολογία<text:s/>βάσει<text:s/>άρθρου<text:s/>27<text:s/>του<text:s/>ν.2859/2000</text:span></text:p>
          </table:table-cell>
          <table:table-cell table:style-name="Cell2">
            <text:p text:style-name="P25"><text:span text:style-name="T25_1">Ισχύουσα<text:s/>Διάκριση<text:s/>από<text:s/>01/01/202<text:s/>2</text:span></text:p>
          </table:table-cell>
          <table:table-cell table:style-name="Cell3">
            <text:p text:style-name="P26"><text:span text:style-name="T26_1">Περιγραφή</text:span></text:p>
          </table:table-cell>
        </table:table-row>
        <table:table-row table:style-name="Row2">
          <table:table-cell table:style-name="Cell4">
            <text:p text:style-name="P27"><text:span text:style-name="T27_1">8901<text:s/>10<text:s/>10</text:span></text:p>
          </table:table-cell>
          <table:table-cell table:style-name="Cell5">
            <text:p text:style-name="P28"><text:span text:style-name="T28_1">Χωρίς<text:s/>αλλαγή</text:span></text:p>
          </table:table-cell>
          <table:table-cell table:style-name="Cell6">
            <text:p text:style-name="P29"><text:span text:style-name="T29_1">Επιβατικά<text:s/>πλοία,<text:s/>κρουαζιερόπλοια<text:s/>και<text:s/>παρόμοια<text:s/>πλοία<text:s/>που<text:s/>έχουν<text:s/>κατασκευασθεί<text:s/>κυρίως<text:s/>για<text:s/>τη<text:s/>μεταφορά<text:s/>προσώπων.</text:span></text:p>
            <text:p text:style-name="P30"><text:span text:style-name="T30_1">Οχηματαγωγά<text:s/>(φέρι-μποτ)</text:span></text:p>
          </table:table-cell>
        </table:table-row>
        <table:table-row table:style-name="Row3">
          <table:table-cell table:style-name="Cell7">
            <text:p text:style-name="P31"><text:span text:style-name="T31_1">8901<text:s/>20<text:s/>10</text:span></text:p>
          </table:table-cell>
          <table:table-cell table:style-name="Cell8">
            <text:p text:style-name="P32"><text:span text:style-name="T32_1">Χωρίς<text:s/>αλλαγή</text:span></text:p>
          </table:table-cell>
          <table:table-cell table:style-name="Cell9">
            <text:p text:style-name="P33"><text:span text:style-name="T33_1">Δεξαμενόπλοια</text:span></text:p>
          </table:table-cell>
        </table:table-row>
        <table:table-row table:style-name="Row4">
          <table:table-cell table:style-name="Cell10">
            <text:p text:style-name="P34"><text:span text:style-name="T34_1">8901<text:s/>30<text:s/>10</text:span></text:p>
          </table:table-cell>
          <table:table-cell table:style-name="Cell11">
            <text:p text:style-name="P35"><text:span text:style-name="T35_1">Χωρίς<text:s/>αλλαγή</text:span></text:p>
          </table:table-cell>
          <table:table-cell table:style-name="Cell12">
            <text:p text:style-name="P36"><text:span text:style-name="T36_1">Ψυγεία,<text:s/>άλλα<text:s/>από<text:s/>εκείνα<text:s/>της<text:s/>διάκρισης<text:s/>8901<text:s/>20</text:span></text:p>
          </table:table-cell>
        </table:table-row>
        <table:table-row table:style-name="Row5">
          <table:table-cell table:style-name="Cell13">
            <text:p text:style-name="P37"><text:span text:style-name="T37_1">8901<text:s/>90<text:s/>10</text:span></text:p>
          </table:table-cell>
          <table:table-cell table:style-name="Cell14">
            <text:p text:style-name="P38"><text:span text:style-name="T38_1">Χωρίς<text:s/>αλλαγή</text:span></text:p>
          </table:table-cell>
          <table:table-cell table:style-name="Cell15">
            <text:p text:style-name="P39"><text:span text:style-name="T39_1">Άλλα<text:s/>πλοία<text:s/>για<text:s/>τη<text:s/>μεταφορά<text:s/>εμπορευμάτων<text:s/>και<text:s/>άλλα<text:s/>πλοία<text:s/>που<text:s/>έχουν<text:s/>ναυπηγηθεί<text:s/>συγχρόνως<text:s/>για<text:s/>τη<text:s/>μεταφορά<text:s/>προσώπων<text:s/>και<text:s/>εμπορευμάτων</text:span></text:p>
          </table:table-cell>
        </table:table-row>
        <table:table-row table:style-name="Row6">
          <table:table-cell table:style-name="Cell16">
            <text:p text:style-name="P40"><text:span text:style-name="T40_1">8902<text:s/>00<text:s/>10</text:span></text:p>
          </table:table-cell>
          <table:table-cell table:style-name="Cell17">
            <text:p text:style-name="P41"><text:span text:style-name="T41_1">Χωρίς<text:s/>αλλαγή</text:span></text:p>
          </table:table-cell>
          <table:table-cell table:style-name="Cell18">
            <text:p text:style-name="P42"><text:span text:style-name="T42_1">Αλιευτικά<text:s/>πλοία.<text:s/>Πλοία-εργοστάσια<text:s/>και<text:s/>άλλα<text:s/>πλοία<text:s/>για<text:s/>την<text:s/>επεξεργασία<text:s/>ή<text:s/>την<text:s/>κονσερβοποίηση<text:s/>των<text:s/>προϊόντων<text:s/>της<text:s/>αλιείας.</text:span></text:p>
          </table:table-cell>
        </table:table-row>
        <table:table-row table:style-name="Row7">
          <table:table-cell table:style-name="Cell19">
            <text:p text:style-name="P43"><text:span text:style-name="T43_1">8903<text:s/>91<text:s/>10</text:span></text:p>
          </table:table-cell>
          <table:table-cell table:style-name="Cell20">
            <text:p text:style-name="P44"><text:span text:style-name="T44_1">8903<text:s/>22<text:s/>10</text:span></text:p>
          </table:table-cell>
          <table:table-cell table:style-name="Cell21">
            <text:p text:style-name="P45"><text:span text:style-name="T45_1">Ιστιοφόρα<text:s/>πλοία,<text:s/>άλλα<text:s/>από<text:s/>τα<text:s/>φουσκωτά,<text:s/>έστω<text:s/>και<text:s/>με<text:s/>βοηθητικό<text:s/>κινητήρα,<text:s/>με<text:s/>μήκος<text:s/>που<text:s/>υπερβαίνει<text:s/>τα<text:s/>7,5<text:s/>m<text:s/>αλλά<text:s/>δεν<text:s/>υπερβαίνει<text:s/>τα<text:s/>24<text:s/>m.<text:s/>Για<text:s/>τη<text:s/>θαλάσσια<text:s/>ναυσιπλοΐα</text:span></text:p>
          </table:table-cell>
        </table:table-row>
        <table:table-row table:style-name="Row8">
          <table:table-cell table:style-name="Cell22">
            <text:p text:style-name="P46"/>
          </table:table-cell>
          <table:table-cell table:style-name="Cell23">
            <text:p text:style-name="P47"><text:span text:style-name="T47_1">8903<text:s/>23<text:s/>10</text:span></text:p>
          </table:table-cell>
          <table:table-cell table:style-name="Cell24">
            <text:p text:style-name="P48"><text:span text:style-name="T48_1">Ιστιοφόρα<text:s/>πλοία,<text:s/>άλλα<text:s/>από<text:s/>τα<text:s/>φουσκωτά,<text:s/>έστω<text:s/>και<text:s/>με<text:s/>βοηθητικό<text:s/>κινητήρα,<text:s/>με<text:s/>μήκος<text:s/>που<text:s/>υπερβαίνει<text:s/>τα<text:s/>24<text:s/>m.<text:s/>Για<text:s/>τη<text:s/>θαλάσσια<text:s/>ναυσιπλοΐα</text:span></text:p>
          </table:table-cell>
        </table:table-row>
        <table:table-row table:style-name="Row9">
          <table:table-cell table:style-name="Cell25">
            <text:p text:style-name="P49"><text:span text:style-name="T49_1">8903<text:s/>92<text:s/>10</text:span></text:p>
          </table:table-cell>
          <table:table-cell table:style-name="Cell26">
            <text:p text:style-name="P50"><text:span text:style-name="T50_1">8903<text:s/>32<text:s/>10</text:span></text:p>
          </table:table-cell>
          <table:table-cell table:style-name="Cell27">
            <text:p text:style-name="P51"><text:span text:style-name="T51_1">Πλοία<text:s/>με<text:s/>κινητήρα,<text:s/>άλλα<text:s/>από<text:s/>τα<text:s/>φουσκωτά,<text:s/>άλλα<text:s/>από<text:s/>εκείνα<text:s/>με<text:s/>εξωλέμβια<text:s/>μηχανή,<text:s/>με<text:s/>μήκος<text:s/>που<text:s/>υπερβαίνει<text:s/>τα<text:s/>7,5<text:s/>m<text:s/>αλλά<text:s/>δεν<text:s/>υπερβαίνει<text:s/>τα<text:s/>24<text:s/>m.</text:span></text:p>
          </table:table-cell>
        </table:table-row>
        <table:table-row table:style-name="Row10">
          <table:table-cell table:style-name="Cell28">
            <text:p text:style-name="P52"/>
          </table:table-cell>
          <table:table-cell table:style-name="Cell29">
            <text:p text:style-name="P53"><text:span text:style-name="T53_1">8903<text:s/>33<text:s/>10</text:span></text:p>
          </table:table-cell>
          <table:table-cell table:style-name="Cell30">
            <text:p text:style-name="P54"><text:span text:style-name="T54_1">Πλοία<text:s/>με<text:s/>κινητήρα,<text:s/>άλλα<text:s/>από<text:s/>τα<text:s/>φουσκωτά,<text:s/>άλλα<text:s/>από<text:s/>εκείνα<text:s/>με<text:s/>εξωλέμβια<text:s/>μηχανή,<text:s/>με<text:s/>μήκος<text:s/>που<text:s/>υπερβαίνει<text:s/>τα<text:s/>24<text:s/>m.</text:span></text:p>
          </table:table-cell>
        </table:table-row>
        <table:table-row table:style-name="Row11">
          <table:table-cell table:style-name="Cell31">
            <text:p text:style-name="P55"><text:span text:style-name="T55_1">8904<text:s/>00<text:s/>91</text:span></text:p>
          </table:table-cell>
          <table:table-cell table:style-name="Cell32">
            <text:p text:style-name="P56"><text:span text:style-name="T56_1">Χωρίς<text:s/>αλλαγή</text:span></text:p>
          </table:table-cell>
          <table:table-cell table:style-name="Cell33">
            <text:p text:style-name="P57"><text:span text:style-name="T57_1">Πλοία<text:s/>ρυμουλκά<text:s/>και<text:s/>πλοία<text:s/>προωθητικά,<text:s/>για<text:s/>τη<text:s/>θαλάσσια<text:s/>ναυσιπλοΐα</text:span></text:p>
          </table:table-cell>
        </table:table-row>
        <table:table-row table:style-name="Row12">
          <table:table-cell table:style-name="Cell34">
            <text:p text:style-name="P58"><text:span text:style-name="T58_1">8906<text:s/>90<text:s/>10</text:span></text:p>
          </table:table-cell>
          <table:table-cell table:style-name="Cell35">
            <text:p text:style-name="P59"><text:span text:style-name="T59_1">Χωρίς<text:s/>αλλαγή</text:span></text:p>
          </table:table-cell>
          <table:table-cell table:style-name="Cell36">
            <text:p text:style-name="P60"><text:span text:style-name="T60_1">Άλλα<text:s/>πλοία,<text:s/>στα<text:s/>οποία<text:s/>περιλαμβάνονται<text:s/>και<text:s/>τα<text:s/>πολεμικά<text:s/>πλοία<text:s/>και<text:s/>τα<text:s/>ναυαγοσωστικά<text:s/>πλοία,<text:s/>άλλα<text:s/>από<text:s/>εκείνα<text:s/>με<text:s/>κουπιά,<text:s/>για<text:s/>τη</text:span></text:p>
          </table:table-cell>
        </table:table-row>
      </table:table>
      <text:p text:style-name="P61"><text:span text:style-name="T61_1">]<text:s/></text:span><text:span text:style-name="T61_2">θαλάσσια<text:s/>ναυσιπλοΐα</text:span></text:p>
      <text:p text:style-name="P62"><text:span text:style-name="T62_1">Ο<text:s/>ΔΙΟΙΚΗΤΗΣ<text:s/>ΤΗΣ<text:s/>ΑΑΔΕ<text:s/>α.α.</text:span></text:p>
      <text:p text:style-name="P63"><text:span text:style-name="T63_1">Γ.ΦΑΚΟΣ</text:span></text:p>
      <text:p text:style-name="P64"><text:span text:style-name="T64_1">ΔΔΑΔΓ1116833<text:s/>ΕΞ<text:s/>2021/23-12-2021</text:span></text:p>
      <text:p text:style-name="P65"><text:span text:style-name="T65_1">ΠΙΝΑΚΑΣ<text:s/>ΔΙΑΝΟΜΗΣ</text:span></text:p>
      <text:p text:style-name="P66"><text:span text:style-name="T66_1">Ι.<text:s/>ΑΠΟΔΕΚΤΕΣ<text:s/>ΓΙΑ<text:s/>ΕΝΕΡΓΕΙΑ</text:span></text:p>
      <text:p text:style-name="P67"><text:span text:style-name="T67_1">1.<text:s/></text:span><text:span text:style-name="T67_2">Αποδέκτες<text:s/>πίνακα<text:s/>Γ΄(<text:s/>μόνο<text:s/>1,<text:s/>6<text:s/>και<text:s/>7<text:s/>αυτού)</text:span></text:p>
      <text:p text:style-name="P68"><text:span text:style-name="T68_1">2.<text:s/></text:span><text:span text:style-name="T68_2">Αποδέκτες<text:s/>πίνακα<text:s/>Δ΄(εκτός<text:s/>του<text:s/>αριθμού<text:s/>4<text:s/>αυτού)</text:span></text:p>
      <text:p text:style-name="P69"><text:span text:style-name="T69_1">3.<text:s/></text:span><text:span text:style-name="T69_2">Υπηρεσίες<text:s/>Ερευνών<text:s/>και<text:s/>Διασφάλισης<text:s/>Δημοσίων<text:s/>Εσόδων<text:s/>(Υ.Ε.Δ.Δ.Ε.)</text:span></text:p>
      <text:p text:style-name="P70"><text:span text:style-name="T70_1">4.<text:s/></text:span><text:span text:style-name="T70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text:s/></text:span><text:span text:style-name="T70_3"><text:a xlink:type="simple" xlink:href="mailto:siteadmin@aade.gr"><text:span text:style-name="T70_4">siteadmin@aade.gr</text:span></text:a></text:span><text:span text:style-name="T70_5"><text:s/>)</text:span></text:p>
      <text:p text:style-name="P71"><text:span text:style-name="T71_1">5.<text:s/></text:span><text:span text:style-name="T71_2">Δ/νση<text:s/>Επιχειρησιακών<text:s/>Διαδικασιών<text:s/>(ΔΙ.ΕΠΙ.ΔΙ),<text:s/>Υποδιεύθυνση<text:s/>Α΄:<text:s/>Απαιτήσεων<text:s/>και<text:s/>Ελέγχου<text:s/>Εφαρμογών<text:s/>Φορολογίας<text:s/>(για<text:s/>την<text:s/>ανάρτηση<text:s/>στο<text:s/>portal<text:s/>του<text:s/>TAXISnet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text:s/>(email:<text:s/></text:span><text:span text:style-name="T71_3"><text:a xlink:type="simple" xlink:href="mailto:secr_icis@aade.gr"><text:span text:style-name="T71_4">secr_icis@aade.gr</text:span></text:a></text:span><text:span text:style-name="T71_5">)</text:span></text:p>
      <text:p text:style-name="P72"><text:span text:style-name="T72_1">ΙΙ.<text:s/>ΑΠΟΔΕΚΤΕΣ<text:s/>ΠΡΟΣ<text:s/>ΚΟΙΝΟΠΟΙΗΣΗ</text:span></text:p>
      <text:p text:style-name="P73"><text:span text:style-name="T73_1">1.<text:s/></text:span><text:span text:style-name="T73_2">Αποδέκτες<text:s/>Πίνακα<text:s/>Β΄(εκτός<text:s/>του<text:s/>αριθμού<text:s/>5<text:s/>αυτού),</text:span></text:p>
      <text:p text:style-name="P74"><text:span text:style-name="T74_1">2.<text:s/></text:span><text:span text:style-name="T74_2">Αποδέκτες<text:s/>Πίνακα<text:s/>Η΄</text:span></text:p>
      <text:p text:style-name="P75"><text:span text:style-name="T75_1">3.<text:s/></text:span><text:span text:style-name="T75_2">Αποδέκτες<text:s/>Πίνακα<text:s/>Θ΄<text:s/>(μόνο<text:s/>10,17<text:s/>και<text:s/>18<text:s/>αυτού)</text:span></text:p>
      <text:p text:style-name="P76"><text:span text:style-name="T76_1">4.<text:s/></text:span><text:span text:style-name="T76_2">Αποδέκτες<text:s/>Πίνακα<text:s/>ΙΒ΄(μόνο<text:s/>αρ.2<text:s/>αυτού):<text:s/>Κεντρική<text:s/>Ένωση<text:s/>Επιμελητηρίων<text:s/>Ελλάδας<text:s/>(Κ.Ε.Ε)<text:s/>με<text:s/>παράκληση<text:s/>να<text:s/>ενημερώσουν<text:s/>τα<text:s/>μέλη<text:s/>τους</text:span></text:p>
      <text:p text:style-name="P77"><text:span text:style-name="T77_1">5.<text:s/></text:span><text:span text:style-name="T77_2">Αποδέκτες<text:s/>Πίνακα<text:s/>ΚΓ΄</text:span></text:p>
      <text:p text:style-name="P78"><text:span text:style-name="T78_1">ΙΙΙ.<text:s/>ΕΣΩΤΕΡΙΚΗ<text:s/>ΔΙΑΝΟΜΗ</text:span></text:p>
      <text:p text:style-name="P79"><text:span text:style-name="T79_1">1.<text:s/></text:span><text:span text:style-name="T79_2">Γραφείο<text:s/>κ.<text:s/>Διοικητή<text:s/>Ανεξάρτητης<text:s/>Αρχής<text:s/>Δημοσίων<text:s/>Εσόδων</text:span></text:p>
      <text:p text:style-name="P80"><text:span text:style-name="T80_1">2.<text:s/></text:span><text:span text:style-name="T80_2">Γραφείο<text:s/>κ.<text:s/>Γενικού<text:s/>Δ/ντη<text:s/>Φορολογικής<text:s/>Διοίκησης</text:span></text:p>
      <text:p text:style-name="P81"><text:span text:style-name="T81_1">3.<text:s/></text:span><text:span text:style-name="T81_2">Αυτοτελές<text:s/>Τμήμα<text:s/>Υποστήριξης<text:s/>Γενικής<text:s/>Διεύθυνσης<text:s/>Τελωνείων<text:s/>&amp;<text:s/>Ε.Φ.Κ.</text:span></text:p>
      <text:p text:style-name="P82"><text:span text:style-name="T82_1">4.<text:s/></text:span><text:span text:style-name="T82_2">Δ/νση<text:s/>Εφαρμογής<text:s/>Έμμεσης<text:s/>Φορολογίας</text:span></text:p>
      <text:p text:style-name="P83"><text:span text:style-name="T83_1">5.<text:s/></text:span><text:span text:style-name="T83_2">Δ/νση<text:s/>Δασμολ.<text:s/>Θεμάτων<text:s/>&amp;<text:s/>Ειδικών<text:s/>Καθεστώτων<text:s/>&amp;<text:s/>Απαλλαγών<text:s/>(Τμήμα<text:s/>Α’<text:s/>)</text:span></text:p>
      <text:p text:style-name="P84"><text:span text:style-name="T84_1">6.<text:s/></text:span><text:span text:style-name="T84_2">Διεύθυνση<text:s/>Ειδικών<text:s/>Φόρων<text:s/>Κατανάλωσης<text:s/>και<text:s/>Φ.Π.Α.<text:s/>(Τμήμα<text:s/>Ε΄)</text:span></text:p>
      <text:p text:style-name="P85"><text:span text:style-name="T85_1">7.<text:s/></text:span><text:span text:style-name="T85_2">Δ/νση<text:s/>Στρατηγικής<text:s/>Τελωνειακών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