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077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5.1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/>
    <style:style style:name="T7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 fo:margin-bottom="0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/ΝΣΗ<text:s/>ΤΕΛΩΝΕΙΩΝ<text:s/>ΚΑΙ<text:s/>ΕΦΚ</text:span></text:p>
      <text:p text:style-name="P3"><text:span text:style-name="T3_1">ΔΙΕΥΘΥΝΣΗ<text:s/>ΕΙΔΙΚΩΝ<text:s/>ΦΟΡΩΝ</text:span></text:p>
      <text:p text:style-name="P4"><text:span text:style-name="T4_1">ΚΑΤΑΝΑΛΩΣΗΣ<text:s/>ΚΑΙ<text:s/>ΦΠΑ</text:span></text:p>
      <text:h text:style-name="P5" text:outline-level="1"><text:span text:style-name="T5_1">ΤΜΗΜΑ<text:s/>Β΄</text:span></text:h>
      <text:h text:style-name="P6" text:outline-level="1"><text:span text:style-name="T6_1">ΦΟΡΟΛΟΓΙΑΣ<text:s/>ΑΛΚΟΟΛΟΥΧΩΝ</text:span></text:h>
      <text:p text:style-name="P7"><text:span text:style-name="T7_1">ΠΡΟΪΟΝΤΩΝ</text:span></text:p>
      <text:p text:style-name="P8"><text:span text:style-name="T8_1">Καρ.Σερβίας<text:s/>10</text:span></text:p>
      <text:p text:style-name="P9"><text:span text:style-name="T9_1">10184<text:s/>Αθήνα</text:span></text:p>
      <text:p text:style-name="P10"><text:span text:style-name="T10_1">Μ.<text:s/>Ανδρούτσου</text:span></text:p>
      <text:p text:style-name="P11"><text:span text:style-name="T11_1">210<text:s/>6987413<text:s/></text:span><text:span text:style-name="T11_2"><text:a xlink:type="simple" xlink:href="mailto:finexcis@aade.gr"><text:span text:style-name="T11_3">finexcis@<text:s/>aade<text:s/>.gr</text:span></text:a></text:span></text:p>
      <text:p text:style-name="P12"><text:span text:style-name="T12_1">ΙΙ.<text:s/>ΓΕΝΙΚΗ<text:s/>Δ/ΝΣΗ<text:s/>ΓΕΝΙΚΟΥ<text:s/>ΧΗΜΕΙΟΥ<text:s/>TOY<text:s/>ΚΡΑΤΟΥΣ</text:span></text:p>
      <text:p text:style-name="P13"><text:span text:style-name="T13_1">ΔΙΕΥΘΥΝΣΗ<text:s/>ΑΛΚΟΟΛΗΣ<text:s/>&amp;<text:s/>ΤΡΟΦΙΜΩΝ<text:s/>ΤΜΗΜΑ<text:s/>(Α΄)<text:s/>ΑΛΚΟΟΛΗΣ<text:s/>&amp;<text:s/>ΠΟΤΩΝ<text:s/>ΜΕ<text:s/>ΑΛΚΟΟΛ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Αν.<text:s/>Τσόχα<text:s/>16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1521<text:s/>,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Πληροφορίες</text:span></text:p>
          </table:table-cell>
          <table:table-cell table:style-name="Cell6">
            <text:p text:style-name="P19"><text:span text:style-name="T19_1">:<text:s/>Σ.<text:s/>Χατζηγεωργίου</text:span></text:p>
          </table:table-cell>
        </table:table-row>
        <table:table-row table:style-name="Row4">
          <table:table-cell table:style-name="Cell7">
            <text:p text:style-name="P20"><text:span text:style-name="T20_1">Τηλέφωνο</text:span></text:p>
          </table:table-cell>
          <table:table-cell table:style-name="Cell8">
            <text:p text:style-name="P21"><text:span text:style-name="T21_1">:<text:s/>210<text:s/>6479222</text:span></text:p>
          </table:table-cell>
        </table:table-row>
        <table:table-row table:style-name="Row5">
          <table:table-cell table:style-name="Cell9">
            <text:p text:style-name="P22"><text:span text:style-name="T22_1">E-Mail</text:span></text:p>
          </table:table-cell>
          <table:table-cell table:style-name="Cell10">
            <text:p text:style-name="P23"><text:span text:style-name="T23_1">:</text:span><text:span text:style-name="T23_2"><text:a xlink:type="simple" xlink:href="mailto:dat.gcsl@aade.gr"><text:span text:style-name="T23_3">dat.gcsl@<text:s/>aade<text:s/>.gr</text:span></text:a></text:span></text:p>
          </table:table-cell>
        </table:table-row>
        <table:table-row table:style-name="Row6">
          <table:table-cell table:style-name="Cell11">
            <text:p text:style-name="P24"><text:span text:style-name="T24_1">Url</text:span></text:p>
          </table:table-cell>
          <table:table-cell table:style-name="Cell12">
            <text:p text:style-name="P25"><text:span text:style-name="T25_1">:</text:span><text:span text:style-name="T25_2"><text:a xlink:type="simple" xlink:href="http://www.aade.gr/"><text:span text:style-name="T25_3">www.aade<text:s/>.gr</text:span></text:a></text:span></text:p>
          </table:table-cell>
        </table:table-row>
      </table:table>
      <text:p text:style-name="P26"><text:span text:style-name="T26_1">ΘΕΜΑ:<text:s/>«Κοινοποίηση<text:s/>της<text:s/>υπό<text:s/>στοιχεία<text:s/>Α.1161/09-11-2022<text:s/>Κ.Υ.Α.<text:s/>(Β΄5800)<text:s/>και<text:s/>παροχή<text:s/>οδηγιών<text:s/>για<text:s/>την<text:s/>εφαρμογή<text:s/>της»</text:span><text:span text:style-name="T26_2">.</text:span></text:p>
      <text:p text:style-name="P27"><text:span text:style-name="T27_1">ΣΧΕΤ:<text:s/>α)<text:s/>H<text:s/>παρ.<text:s/>Ε’<text:s/>του<text:s/>άρθρου<text:s/>7<text:s/>του<text:s/>ν.<text:s/>2969/2001<text:s/>(Α΄281),</text:span></text:p>
      <text:p text:style-name="P28"><text:span text:style-name="T28_1">β)</text:span><text:span text:style-name="T28_2"><text:tab/></text:span><text:span text:style-name="T28_3">Η<text:s/>υπό<text:s/>στοιχεία<text:s/>Α.1102/27-7-2022<text:s/>απόφαση<text:s/>του<text:s/>Υφυπουργού<text:s/>Οικονομικών<text:s/>(Β’<text:s/>4073)</text:span></text:p>
      <text:p text:style-name="P29"><text:span text:style-name="T29_1">ΠΕΡΙΛΗΨΗ</text:span></text:p>
      <text:p text:style-name="P30"><text:span text:style-name="T30_1">Α)<text:s/>ΑΝΤΙΚΕΙΜΕΝΟ</text:span></text:p>
      <text:p text:style-name="P31"><text:span text:style-name="T31_1">Η<text:s/>εγκύκλιος<text:s/>αφορά<text:s/>στην<text:s/>παροχή<text:s/>οδηγιών<text:s/>για<text:s/>την<text:s/>εφαρμογή<text:s/>της<text:s/>υπό<text:s/>στοιχεία<text:s/>Α.1161/09-11-<text:s/>2022<text:s/>κοινής<text:s/>απόφασης<text:s/>του<text:s/>Υφυπουργού<text:s/>Οικονομικών<text:s/>και<text:s/>του<text:s/>Υπουργού<text:s/>Αγροτικής<text:s/>Ανάπτυξης<text:s/>και<text:s/>Τροφίμων<text:s/>με<text:s/>θέμα<text:s/>«Οριοθέτηση<text:s/>των<text:s/>περιοχών<text:s/>στις<text:s/>οποίες<text:s/>οι<text:s/>καλλιέργειες<text:s/>επιτραπέζιων<text:s/>ποικιλιών<text:s/>σταφυλιών<text:s/>επλήγησαν<text:s/>το<text:s/>έτος<text:s/>2022<text:s/>από<text:s/>φυσικά<text:s/>φαινόμενα<text:s/>–<text:s/>Καθορισμός<text:s/>των<text:s/>όρων<text:s/>και<text:s/>προϋποθέσεων<text:s/>για<text:s/>τη<text:s/>χορήγηση<text:s/>άδειας<text:s/>απόσταξης<text:s/>των<text:s/>εν<text:s/>λόγω<text:s/></text:span><text:span text:style-name="T31_2">πρώτων<text:s/>υλών<text:s/>στο<text:s/>πλαίσιο<text:s/>του<text:s/>καθεστώτος<text:s/>λειτουργίας<text:s/>των<text:s/>διήμερων<text:s/>μικρών</text:span><text:span text:style-name="T31_3"><text:s/>αποσταγματοποιών<text:s/>της<text:s/>παρ.<text:s/>5<text:s/>του<text:s/>άρθρου<text:s/>5<text:s/>του<text:s/>ν.<text:s/>2969/2001<text:s/>(Α΄281)<text:s/>καθώς<text:s/>και<text:s/>της<text:s/>απόδοσης<text:s/>αυτών<text:s/>σε<text:s/>λίτρα<text:s/>άνυδρης<text:s/>αιθυλικής<text:s/>αλκοόλης»<text:s/>η<text:s/>οποία<text:s/>έχει<text:s/>εφαρμογή<text:s/>από<text:s/>την<text:s/>1411-2022.</text:span></text:p>
      <text:p text:style-name="P32"><text:span text:style-name="T32_1">Β)<text:s/>ΠΕΡΙΕΧΟΜΕΝΟ</text:span></text:p>
      <text:p text:style-name="P33"><text:span text:style-name="T33_1">Με<text:s/>την<text:s/>παρούσα<text:s/>εγκύκλιο<text:s/>παρέχονται<text:s/>οδηγίες<text:s/>για<text:s/>την<text:s/>εφαρμογή<text:s/>της<text:s/>υπό<text:s/>στοιχεία<text:s/>Α.1161/09-<text:s/>11-2022<text:s/>κοινής<text:s/>απόφασης<text:s/>του<text:s/>Υφυπουργού<text:s/>Οικονομικών<text:s/>και<text:s/>του<text:s/>Υπουργού<text:s/>Αγροτικής<text:s/>Ανάπτυξης<text:s/>και<text:s/>Τροφίμων,<text:s/>με<text:s/>την<text:s/>οποία<text:s/>καθορίζονται<text:s/>α)<text:s/>οι<text:s/>όροι<text:s/>και<text:s/>οι<text:s/>προϋποθέσεις<text:s/>για<text:s/>τη<text:s/>χορήγηση<text:s/>άδειας<text:s/>απόσταξης<text:s/>στο<text:s/>πλαίσιο<text:s/>του<text:s/>καθεστώτος<text:s/>λειτουργίας<text:s/>των<text:s/>διήμερων<text:s/>μικρών<text:s/>αποσταγματοποιών<text:s/>των<text:s/>επιτραπέζιων<text:s/>ποικιλιών<text:s/>σταφυλιών<text:s/>των<text:s/>περιοχών<text:s/>που<text:s/>επλήγησαν<text:s/>το<text:s/>έτος<text:s/>2022<text:s/>από<text:s/>φυσικά<text:s/>φαινόμενα<text:s/>και<text:s/>β)<text:s/>η<text:s/>απόδοση<text:s/>των<text:s/>επιτραπέζιων<text:s/>ποικιλιών<text:s/>σταφυλιών<text:s/>σε<text:s/>λίτρα<text:s/>άνυδρης<text:s/>αιθυλικής<text:s/>αλκοόλης.</text:span></text:p>
      <text:p text:style-name="P34"><text:span text:style-name="T34_1">Γ)<text:s/>ΠΕΔΙΟ<text:s/>ΕΦΑΡΜΟΓΗΣ</text:span></text:p>
      <text:p text:style-name="P35"><text:span text:style-name="T35_1">Η<text:s/>παρούσα<text:s/>εγκύκλιος<text:s/>αφορά<text:s/>τους<text:s/>διήμερους<text:s/>μικρούς<text:s/>αποσταγματοποιούς<text:s/>όπως<text:s/>αυτοί<text:s/>ορίζονται<text:s/>στην<text:s/>παρ.<text:s/>5<text:s/>του<text:s/>άρθρου<text:s/>5<text:s/>του<text:s/>ν.2969/2001<text:s/>καθώς<text:s/>και<text:s/>τα<text:s/>πρόσωπα<text:s/>τα<text:s/>οποία<text:s/>κατέχουν<text:s/>άμβικες<text:s/>χωρητικότητας<text:s/>μέχρι<text:s/>130<text:s/>λίτρα<text:s/>για<text:s/>χρήση<text:s/>από<text:s/>τους<text:s/>εν<text:s/>λόγω<text:s/>παραγωγούς.</text:span></text:p>
      <text:p text:style-name="P36"><text:span text:style-name="T36_1">Επιπλέον<text:s/>αφορά<text:s/>τις<text:s/>Τελωνειακές<text:s/>Αρχές<text:s/>και<text:s/>τις<text:s/>Χημικές<text:s/>Υπηρεσίες<text:s/>της<text:s/>Ανεξάρτητης<text:s/>Αρχής<text:s/>Δημοσίων<text:s/>Εσόδων,<text:s/>οι<text:s/>οποίες<text:s/>είναι<text:s/>αρμόδιες<text:s/>για<text:s/>την<text:s/>εφαρμογή<text:s/>της<text:s/>υπό<text:s/>στοιχεία<text:s/>Α.1161/09<text:s/>11-2022<text:s/>Κ.Υ.Α.<text:s/>(Β΄5800).</text:span></text:p>
      <text:p text:style-name="P37"><text:span text:style-name="T37_1">Σκοπός<text:s/>της<text:s/>παρούσας<text:s/>εγκυκλίου<text:s/>είναι<text:s/>η<text:s/>ενημέρωση<text:s/>των<text:s/>προσώπων<text:s/>που<text:s/>δραστηριοποιούνται<text:s/>στο<text:s/>πλαίσιο<text:s/>του<text:s/>καθεστώτος<text:s/>λειτουργίας<text:s/>των<text:s/>διήμερων<text:s/>μικρών<text:s/>αποσταγματοποιών<text:s/>και<text:s/>η<text:s/>παροχή<text:s/>οδηγιών<text:s/>στις<text:s/>αρμόδιες<text:s/>υπηρεσίες<text:s/>της<text:s/>ΑΑΔΕ<text:s/>για<text:s/>θέματα<text:s/>που<text:s/>άπτονται<text:s/>της<text:s/>εφαρμογής<text:s/>της<text:s/>υπό<text:s/>στοιχεία<text:s/>Α.1161/09-11-2022<text:s/>κοινής<text:s/>απόφασης<text:s/>του<text:s/>Υφυπουργού<text:s/>Οικονομικών<text:s/>και<text:s/>του<text:s/>Υπουργού<text:s/>Αγροτικής<text:s/>Ανάπτυξης<text:s/>και<text:s/>Τροφίμων<text:s/>(Β΄<text:s/>5800)<text:s/>προκειμένου<text:s/>για<text:s/>την<text:s/>ενιαία<text:s/>και<text:s/>ομοιόμορφη<text:s/>εφαρμογή<text:s/>της.</text:span></text:p>
      <text:p text:style-name="P38"><text:span text:style-name="T38_1">Ειδικότερα:</text:span></text:p>
      <text:p text:style-name="P39"><text:span text:style-name="T39_1">Σύμφωνα<text:s/>με<text:s/>τις<text:s/>διατάξεις<text:s/>του<text:s/>ν.2969/2001<text:s/>«Αιθυλική<text:s/>αλκοόλη<text:s/>και<text:s/>αλκοολούχα<text:s/>προϊόντα»<text:s/>(Α΄281)<text:s/>και<text:s/>ειδικότερα<text:s/>τις<text:s/>διατάξεις<text:s/>της<text:s/>περ.<text:s/>γ<text:s/>΄της<text:s/>υποπαρ.<text:s/>2<text:s/>της<text:s/>παρ.<text:s/>Ε΄<text:s/>του<text:s/>άρθρου<text:s/>7<text:s/>του<text:s/>νόμου<text:s/>αυτού,<text:s/>παρέχεται<text:s/>η<text:s/>δυνατότητα<text:s/>σε<text:s/>εξαιρετικές<text:s/>περιπτώσεις<text:s/>για<text:s/>συγκεκριμένο<text:s/>διάστημα<text:s/>και<text:s/>μόνο<text:s/>για<text:s/>περιοχές<text:s/>στις<text:s/>οποίες<text:s/>οι<text:s/>καλλιέργειες<text:s/>επιτραπέζιων<text:s/>ποικιλιών<text:s/>σταφυλιών<text:s/>έχουν<text:s/>πληγεί<text:s/>από<text:s/>φυσικά<text:s/>φαινόμενα<text:s/>με<text:s/>κοινές<text:s/>αποφάσεις<text:s/>των<text:s/>Υπουργών<text:s/>Οικονομικών<text:s/>και<text:s/>Αγροτικής<text:s/>Ανάπτυξης<text:s/>και<text:s/>Τροφίμων,<text:s/>να<text:s/>επιτρέπεται<text:s/>η<text:s/>απόσταξή<text:s/>τους<text:s/>και<text:s/>να<text:s/>καθορίζεται<text:s/>η<text:s/>απόδοση<text:s/>αυτών<text:s/>σε<text:s/>λίτρα<text:s/>άνυδρης<text:s/>αιθυλικής<text:s/>αλκοόλης.</text:span></text:p>
      <text:p text:style-name="P40"><text:span text:style-name="T40_1">Με<text:s/>την<text:s/>κοινοποιούμενη<text:s/>Κ.Υ.Α.,<text:s/>η<text:s/>οποία<text:s/>εκδόθηκε<text:s/>κατ΄<text:s/>εξουσιοδότηση<text:s/>της<text:s/>ανωτέρω<text:s/>αναφερόμενης<text:s/>διάταξης,<text:s/>καθορίζονται<text:s/>τα<text:s/>ακόλουθα:</text:span></text:p>
      <text:p text:style-name="P41"><text:span text:style-name="T41_1">1.<text:s/></text:span><text:span text:style-name="T41_2">Κατά<text:s/>την<text:s/>τρέχουσα<text:s/>αποστακτική<text:s/>περίοδο<text:s/>(2022-2023)<text:s/>παρέχεται<text:s/>η<text:s/>δυνατότητα<text:s/>χορήγησης<text:s/>άδειας<text:s/>απόσταξης<text:s/>κατ΄<text:s/>εφαρμογή<text:s/>των<text:s/>διατάξεων<text:s/>της<text:s/>παρ.<text:s/>Ε΄<text:s/>του<text:s/>άρθρου<text:s/>7<text:s/>του<text:s/>ν.2969/2001<text:s/>και<text:s/>του<text:s/>άρθρου<text:s/>82<text:s/>του<text:s/>ν.<text:s/>2960/2001<text:s/>στους<text:s/>αμπελοκαλλιεργητές<text:s/>κατόχους<text:s/>επιτραπέζιων<text:s/>ποικιλιών<text:s/>σταφυλιών<text:s/>των<text:s/>οποίων<text:s/>τα<text:s/>αμπελοτεμάχια<text:s/>είναι<text:s/>καταχωρημένα<text:s/>στο<text:s/>Αμπελουργικό<text:s/>Μητρώο,<text:s/>που<text:s/>τηρείται<text:s/>στο<text:s/>Υπουργείο<text:s/>Αγροτικής<text:s/>Ανάπτυξης<text:s/>και<text:s/>Τροφίμων<text:s/>για<text:s/>τις<text:s/>περιφερειακές<text:s/>ενότητες<text:s/>Καβάλας,<text:s/>Ξάνθης,<text:s/>Ροδόπης,<text:s/>Έβρου,<text:s/>Δράμας,<text:s/>Θεσσαλονίκης,<text:s/>Ημαθίας,<text:s/>Κιλκίς,<text:s/>Πέλλας,<text:s/>Πιερίας,<text:s/>Σερρών,<text:s/>Χαλκιδικής,<text:s/>Καστοριάς,<text:s/>Φλώρινας,<text:s/>Κοζάνης,<text:s/>Γρεβενών,<text:s/>Λάρισας,<text:s/>Τρικάλων,<text:s/>Καρδίτσας,<text:s/>Μαγνησίας,<text:s/>Αχαΐας,<text:s/>Αιτωλοακαρνανίας,<text:s/>Ηλείας,<text:s/>Αργολίδος,<text:s/>Αρκαδίας,<text:s/>Κορινθίας,<text:s/>Μεσσηνίας,<text:s/>Φθιώτιδας,<text:s/>Ευβοίας,<text:s/>Βοιωτίας,<text:s/>Ηρακλείου,<text:s/>Λασιθίου,<text:s/>Ρεθύμνου,<text:s/>Χανίων,<text:s/>Δωδεκανήσου,<text:s/>Αττικής<text:s/>και<text:s/>Κεφαλληνίας,<text:s/>στις<text:s/>οποίες<text:s/>τα<text:s/>ακραία<text:s/>φυσικά<text:s/>φαινόμενα<text:s/>προξένησαν<text:s/>ζημιές<text:s/>στις<text:s/>φυτεμένες<text:s/>με<text:s/>επιτραπέζιες<text:s/>ποικιλίες<text:s/>εκτάσεις<text:s/>αμπέλου<text:s/>εφαρμόζοντας<text:s/>αναλογικά<text:s/>τα<text:s/>οριζόμενα<text:s/>στην<text:s/>υπό<text:s/>στοιχεία<text:s/>Α.1102/27-07-2022<text:s/>Α.Υ.Ο.<text:s/>(άρθρα<text:s/>3<text:s/>και<text:s/>4).</text:span></text:p>
      <text:p text:style-name="P42"><text:span text:style-name="T42_1">2.<text:s/></text:span><text:span text:style-name="T42_2">Για<text:s/>τη<text:s/>βεβαίωση<text:s/>και<text:s/>είσπραξη<text:s/>του<text:s/>Ειδικού<text:s/>Φόρου<text:s/>Κατανάλωσης<text:s/>που<text:s/>αναλογεί<text:s/>στο<text:s/>παραγόμενο<text:s/>προϊόν<text:s/>απόσταξης<text:s/>και<text:s/>τη<text:s/>χορήγηση<text:s/>της<text:s/>σχετικής<text:s/>άδειας<text:s/>υποβάλλεται<text:s/>Δήλωση<text:s/>Ειδικού<text:s/>Φόρου<text:s/>Κατανάλωσης<text:s/>με<text:s/>την<text:s/>οποία<text:s/>συνυποβάλλονται:</text:span></text:p>
      <text:p text:style-name="P43"><text:span text:style-name="T43_1">•<text:s/></text:span><text:span text:style-name="T43_2">Η<text:s/>Αίτηση-<text:s/>Δήλωση<text:s/>του<text:s/>διήμερου<text:s/>μικρού<text:s/>αποσταγματοποιού<text:s/>της<text:s/>παρ.<text:s/>4<text:s/>του<text:s/>άρθρου<text:s/>13<text:s/>της<text:s/>υπό<text:s/>στοιχεία<text:s/>Α.1102/07-07-2022<text:s/>Α.Υ.Ο,<text:s/>η<text:s/>οποία<text:s/>συμπληρώνεται<text:s/>μόνο<text:s/>ως<text:s/>προς<text:s/>τα<text:s/>στοιχεία<text:s/>της<text:s/>περ.<text:s/>α΄<text:s/>αυτής<text:s/>καθώς<text:s/>και<text:s/>η<text:s/>προβλεπόμενη<text:s/>στην<text:s/>περ.<text:s/>γ΄<text:s/>της<text:s/>προαναφερόμενης<text:s/>παρ.<text:s/>4,<text:s/>βεβαίωση<text:s/>του<text:s/>οικείου<text:s/>δήμου<text:s/>αναφορικά<text:s/>με<text:s/>την<text:s/>ιδιότητα<text:s/>του<text:s/>παραγωγού,<text:s/>την<text:s/>θέση<text:s/>και<text:s/>την<text:s/>έκταση<text:s/>του<text:s/>κτήματος<text:s/>καθώς<text:s/>και<text:s/>την<text:s/>ποσότητα<text:s/>των<text:s/>πρώτων<text:s/>υλών<text:s/>που<text:s/>παρήχθησαν<text:s/>μαζί<text:s/>με<text:s/>την<text:s/>εκτύπωση<text:s/>της<text:s/>σχετικής<text:s/>δήλωσης<text:s/>στοιχείων<text:s/>ακινήτων<text:s/>(Ε9)<text:s/>για<text:s/>την<text:s/>απόδειξη<text:s/>της<text:s/>κατοχής<text:s/>του<text:s/>αγροτεμαχίου<text:s/>ή<text:s/>ιδιωτικό<text:s/>συμφωνητικό<text:s/>στην<text:s/>περίπτωση<text:s/>εκμετάλλευσης<text:s/>από<text:s/>τρίτο<text:s/>(άρθρο<text:s/>4)<text:s/>.</text:span></text:p>
      <text:p text:style-name="P44"><text:span text:style-name="T44_1">•<text:s/></text:span><text:span text:style-name="T44_2">Εκτυπωμένη<text:s/>καρτέλα<text:s/>της<text:s/>αμπελουργικής<text:s/>εκμετάλλευσης<text:s/>(άρθρο<text:s/>3).</text:span></text:p>
      <text:p text:style-name="P45"><text:span text:style-name="T45_1">3.<text:s/></text:span><text:span text:style-name="T45_2">Εφόσον<text:s/>το<text:s/>καθορισμένο<text:s/>δίμηνο<text:s/>απόσταξης<text:s/>για<text:s/>τις<text:s/>εν<text:s/>λόγω<text:s/>περιφερειακές<text:s/>ενότητες<text:s/>δεν<text:s/>επαρκεί<text:s/>επιτρέπεται<text:s/>η<text:s/>παράταση<text:s/>αυτού<text:s/>για<text:s/>ένα<text:s/>ακόμη<text:s/>μήνα<text:s/>βάσει<text:s/>των<text:s/>διατάξεων<text:s/>της<text:s/>υποπαρ.<text:s/>1<text:s/>της<text:s/>παρ.<text:s/>Ε΄<text:s/>του<text:s/>άρθρου<text:s/>7<text:s/>του<text:s/>ν.2969/2001<text:s/>(άρθρο<text:s/>4)</text:span></text:p>
      <text:p text:style-name="P46"><text:span text:style-name="T46_1">4.<text:s/></text:span><text:span text:style-name="T46_2">Ο<text:s/>συντελεστής<text:s/>απόδοσης<text:s/>των<text:s/>εν<text:s/>λόγω<text:s/>πρώτων<text:s/>υλών<text:s/>(επιτραπέζιες<text:s/>ποικιλίες<text:s/>σταφυλιών)<text:s/>καθορίζεται<text:s/>σε<text:s/>10<text:s/>λίτρα<text:s/>άνυδρης<text:s/>αιθυλικής<text:s/>αλκοόλης<text:s/>ανά<text:s/>100<text:s/>χιλιόγραμμα<text:s/>σταφυλιών<text:s/>και<text:s/>η<text:s/>μέγιστη<text:s/>ποσότητα<text:s/>σταφυλιών<text:s/>που<text:s/>δύναται<text:s/>να<text:s/>τύχει<text:s/>απόσταξης<text:s/>δεν<text:s/>υπερβαίνει<text:s/>τα<text:s/>5.000<text:s/>χιλιόγραμμα<text:s/>(άρθρο<text:s/>5).</text:span></text:p>
      <text:p text:style-name="P47"><text:span text:style-name="T47_1">Τέλος,<text:s/>επισημαίνεται<text:s/>ότι<text:s/>σε<text:s/>κάθε<text:s/>περίπτωση<text:s/>η<text:s/>συνολικά<text:s/>παραγόμενη<text:s/>ποσότητα<text:s/>προϊόντος<text:s/>απόσταξης,<text:s/>με<text:s/>τη<text:s/>χρήση<text:s/>όλων<text:s/>των<text:s/>επιτρεπόμενων<text:s/>πρώτων<text:s/>υλών<text:s/>(και<text:s/>κάθε<text:s/>δυνατού<text:s/>συνδυασμού<text:s/>αυτών),<text:s/>εκφρασμένη<text:s/>σε<text:s/>λίτρα<text:s/>άνυδρης<text:s/>αλκοόλης<text:s/>για<text:s/>κάθε<text:s/>παραγωγό<text:s/>δεν<text:s/>δύναται<text:s/>να<text:s/>υπερβαίνει<text:s/>τα<text:s/>500<text:s/>λίτρα.</text:span></text:p>
      <text:p text:style-name="P48"><text:span text:style-name="T48_1">Ο<text:s/>ΔΙΟΙΚΗΤΗΣ<text:s/>ΤΗΣ<text:s/>Α.Α.Δ.Ε.</text:span></text:p>
      <text:p text:style-name="P49"><text:span text:style-name="T49_1">ΓΕΩΡΓ.<text:s/>ΠΙΤΣΙΛΗΣ</text:span></text:p>
      <text:p text:style-name="P50"><text:span text:style-name="T50_1">ΠΙΝΑΚΑΣ<text:s/>ΔΙΑΝΟΜΗΣ:<text:s/></text:span><text:span text:style-name="T50_2">Α.<text:s/>ΑΠΟΔΕΚΤΕΣ<text:s/>ΓΙΑ<text:s/>ΕΝΕΡΓΕΙΑ</text:span></text:p>
      <text:p text:style-name="P51"><text:span text:style-name="T51_1">1.<text:s/></text:span><text:span text:style-name="T51_2">Τελωνεία<text:s/>Α΄,<text:s/>Β΄&amp;<text:s/>Γ΄<text:s/>τάξης</text:span></text:p>
      <text:p text:style-name="P52"><text:span text:style-name="T52_1">2.<text:s/></text:span><text:span text:style-name="T52_2">Χημικές<text:s/>Υπηρεσίες</text:span></text:p>
      <text:p text:style-name="P53"><text:span text:style-name="T53_1">3.<text:s/></text:span><text:span text:style-name="T53_2">Διεύθυνση<text:s/>Επιχειρησιακών<text:s/>Διαδικασιών<text:s/>(ΔΙ.ΕΠΙ.ΔΙ.)<text:s/>-<text:s/>Τμήμα<text:s/>Ε΄</text:span></text:p>
      <text:p text:style-name="P54"><text:span text:style-name="T54_1">4.<text:s/></text:span><text:span text:style-name="T54_2">Δ/νση<text:s/>Στρατηγικής<text:s/>Τεχνολογιών<text:s/>Πληροφορικής</text:span></text:p>
      <text:p text:style-name="P55"><text:span text:style-name="T55_1">(ΔΙ.Σ.ΤΕ.ΠΛ.)<text:s/>–<text:s/>Τμήμα<text:s/>Ε΄<text:s/>(για<text:s/>ενημέρωση<text:s/>ηλεκτρονικής<text:s/>βιβλιοθήκης<text:s/>ΑΑΔΕ)</text:span></text:p>
      <text:p text:style-name="P56"><text:span text:style-name="T56_1">Β.<text:s/>ΑΠΟΔΕΚΤΕΣ<text:s/>ΓΙΑ<text:s/>ΚΟΙΝΟΠΟΙΗΣΗ</text:span></text:p>
      <text:p text:style-name="P57"><text:span text:style-name="T57_1">1.<text:s/></text:span><text:span text:style-name="T57_2">Γραφείο<text:s/>Υπουργού<text:s/>Οικονομικών</text:span></text:p>
      <text:p text:style-name="P58"><text:span text:style-name="T58_1">2.<text:s/></text:span><text:span text:style-name="T58_2">Γραφείο<text:s/>Υφυπουργού<text:s/>Οικονομικών</text:span></text:p>
      <text:p text:style-name="P59"><text:span text:style-name="T59_1">3.<text:s/></text:span><text:span text:style-name="T59_2">Δ/νση<text:s/>Νομικής<text:s/>Υποστήριξης<text:s/>Α.Α.Δ.Ε.</text:span></text:p>
      <text:p text:style-name="P60"><text:span text:style-name="T60_1">4.<text:s/></text:span><text:span text:style-name="T60_2">Δ/νση<text:s/>Διεθνών<text:s/>Οικονομικών<text:s/>Σχέσεων<text:s/>(ΔΟΣ)<text:s/>Α.Α.Δ.Ε.<text:s/>-<text:s/>Τμήμα<text:s/>Β΄</text:span></text:p>
      <text:p text:style-name="P61"><text:span text:style-name="T61_1">5.<text:s/></text:span><text:span text:style-name="T61_2">Αυτοτελές<text:s/>Τμήμα<text:s/>Συντονισμού<text:s/>Μεταρρυθμιστικών<text:s/>Δράσεων<text:s/>&amp;<text:s/>Επικοινωνίας<text:s/>Α.Α.Δ.Ε.</text:span></text:p>
      <text:p text:style-name="P62"><text:span text:style-name="T62_1">6.<text:s/></text:span><text:span text:style-name="T62_2">Δ/νση<text:s/>Εσωτερικού<text:s/>Ελέγχου<text:s/>Α.Α.Δ.Ε</text:span></text:p>
      <text:p text:style-name="P63"><text:span text:style-name="T63_1">7.<text:s/></text:span><text:span text:style-name="T63_2">Υπηρεσίες<text:s/>Ερευνών<text:s/>και<text:s/>Διασφάλισης<text:s/>Δημοσίων<text:s/>Εσόδων<text:s/>(Υ.Ε.Δ.Δ.Ε)<text:s/>Α.Α.Δ.Ε.</text:span></text:p>
      <text:p text:style-name="P64"><text:span text:style-name="T64_1">8.<text:s/></text:span><text:span text:style-name="T64_2">Τελωνειακές<text:s/>Περιφέρειες<text:s/>Αττικής,<text:s/>Θεσσαλονίκης,<text:s/>Αχαΐας</text:span></text:p>
      <text:p text:style-name="P65"><text:span text:style-name="T65_1">9.<text:s/></text:span><text:span text:style-name="T65_2">Γενική<text:s/>Διεύθυνση<text:s/>Ηλεκτρονικής<text:s/>Διακυβέρνησης<text:s/>(Γ.Δ.ΗΛΕ.Δ.)</text:span></text:p>
      <text:p text:style-name="P66"><text:span text:style-name="T66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67"><text:span text:style-name="T67_1">10.<text:s/></text:span><text:span text:style-name="T67_2">Γενική<text:s/>Διεύθυνση<text:s/>Ανθρώπινου<text:s/>Δυναμικού<text:s/>και<text:s/>Οργάνωσης<text:s/>(Γ.Δ.Α.Δ.Ο.)<text:s/>α)<text:s/>Διεύθυνση<text:s/>Διαχείρισης<text:s/>Ανθρώπινου<text:s/>Δυναμικού<text:s/>(Δ.Δ.Α.Δ.)<text:s/>β)<text:s/>Διεύθυνση<text:s/>Οργάνωσης</text:span></text:p>
      <text:p text:style-name="P68"><text:span text:style-name="T68_1">11.<text:s/></text:span><text:span text:style-name="T68_2">Ελεγκτικές<text:s/>Υπηρεσίες<text:s/>Τελωνείων<text:s/>(ΕΛ.Υ.Τ)<text:s/>Αττικής,<text:s/>Θεσσαλονίκης</text:span></text:p>
      <text:p text:style-name="P69"><text:span text:style-name="T69_1">12.<text:s/></text:span><text:span text:style-name="T69_2">Ομοσπονδία<text:s/>Εκτελωνιστών<text:s/>Ελλάδας</text:span></text:p>
      <text:p text:style-name="P70"><text:span text:style-name="T70_1">Καραΐσκου<text:s/>82,<text:s/>ΤΚ<text:s/>185<text:s/>32<text:s/>–<text:s/>ΠΕΙΡΑΙΑΣ</text:span></text:p>
      <text:p text:style-name="P71"><text:span text:style-name="T71_1">(Με<text:s/>την<text:s/>παράκληση<text:s/>να<text:s/>ενημερώσει<text:s/>τους<text:s/>Συλλόγους<text:s/>Εκτελωνιστών)<text:s/>e-mail:</text:span><text:span text:style-name="T71_2"><text:a xlink:type="simple" xlink:href="mailto:oete@oete.gr"><text:span text:style-name="T71_3">oete@oete.gr</text:span></text:a></text:span></text:p>
      <text:p text:style-name="P72"><text:span text:style-name="T72_1">13.<text:s/></text:span><text:span text:style-name="T72_2">Σύλλογος<text:s/>Εκτελωνιστών<text:s/>Πειραιώς<text:s/>–<text:s/>Αθηνών</text:span></text:p>
      <text:p text:style-name="P73"><text:span text:style-name="T73_1">Τσαμαδού<text:s/>38,<text:s/>ΤΚ<text:s/>185<text:s/>31<text:s/>–<text:s/>ΠΕΙΡΑΙΑΣ</text:span></text:p>
      <text:p text:style-name="P74"><text:span text:style-name="T74_1">e-mail:</text:span><text:span text:style-name="T74_2"><text:a xlink:type="simple" xlink:href="mailto:sepa@otenet.gr"><text:span text:style-name="T74_3">sepa<text:s/>@<text:s/>otenet.gr</text:span></text:a></text:span><text:span text:style-name="T74_4">,</text:span><text:span text:style-name="T74_5"><text:a xlink:type="simple" xlink:href="mailto:info@sepa.com.gr"><text:span text:style-name="T74_6">info<text:s/>@<text:s/>sepa<text:s/>.<text:s/>com<text:s/>.gr</text:span></text:a></text:span></text:p>
      <text:p text:style-name="P75"><text:span text:style-name="T75_1">14.<text:s/></text:span><text:span text:style-name="T75_2">Σύλλογος<text:s/>Εκτελωνιστών<text:s/>Θεσσαλονίκης</text:span></text:p>
      <text:p text:style-name="P76"><text:span text:style-name="T76_1">Κουντουριώτου<text:s/>13,<text:s/>ΤΚ<text:s/>546<text:s/>25<text:s/>-<text:s/>ΘΕΣΣΑΛΟΝΙΚΗ</text:span></text:p>
      <text:p text:style-name="P77"><text:span text:style-name="T77_1">e-mail:</text:span><text:span text:style-name="T77_2"><text:a xlink:type="simple" xlink:href="mailto:info@seth.gr"><text:span text:style-name="T77_3">info@seth.gr</text:span></text:a></text:span></text:p>
      <text:p text:style-name="P78"><text:span text:style-name="T78_1">15.<text:s/></text:span><text:span text:style-name="T78_2">Ομοσπονδία<text:s/>Συλλόγων<text:s/>Αμβικούχων<text:s/>Αμπελοκαλλιεργητών<text:s/>Ελλάδας</text:span></text:p>
      <text:p text:style-name="P79"><text:span text:style-name="T79_1">(με<text:s/>την<text:s/>παράκληση<text:s/>να<text:s/>ενημερώσουν<text:s/>τα<text:s/>μέλη<text:s/>τους)</text:span></text:p>
      <text:p text:style-name="P80"><text:span text:style-name="T80_1">Καραϊσκάκη<text:s/>8</text:span></text:p>
      <text:p text:style-name="P81"><text:span text:style-name="T81_1">Αγχίαλος<text:s/>Θεσ/νίκης<text:s/>Τ.Κ.<text:s/>57011</text:span></text:p>
      <text:p text:style-name="P82"><text:span text:style-name="T82_1">e-mail:</text:span><text:span text:style-name="T82_2"><text:a xlink:type="simple" xlink:href="mailto:info@oaae.gr"><text:span text:style-name="T82_3">info@oaae.gr</text:span></text:a></text:span><text:span text:style-name="T82_4">,<text:s/>omospoamvik@gma<text:s/>il.com</text:span></text:p>
      <text:p text:style-name="P83"><text:span text:style-name="T83_1">16.<text:s/></text:span><text:span text:style-name="T83_2">Σύλλογος<text:s/>Παραδοσιακών<text:s/>Αποσταγματοποιών<text:s/>Τσικουδιάς</text:span></text:p>
      <text:p text:style-name="P84"><text:span text:style-name="T84_1">Ν.<text:s/>Ηρακλείου<text:s/>Κρήτης<text:s/>(Σ.Π.Α.Τ.Ν.Η.)</text:span></text:p>
      <text:p text:style-name="P85"><text:span text:style-name="T85_1">(με<text:s/>την<text:s/>παράκληση<text:s/>να<text:s/>ενημερώσουν<text:s/>τα<text:s/>μέλη<text:s/>τους)</text:span></text:p>
      <text:p text:style-name="P86"><text:span text:style-name="T86_1">Λεωφόρος<text:s/>Μαρτύρων<text:s/>146</text:span></text:p>
      <text:p text:style-name="P87"><text:span text:style-name="T87_1">710<text:s/>00<text:s/>Ηράκλειο<text:s/>e-mail:</text:span><text:span text:style-name="T87_2"><text:a xlink:type="simple" xlink:href="mailto:oacni.crta@gmail.com"><text:span text:style-name="T87_3">oacni.crta@gmail.com</text:span></text:a></text:span></text:p>
      <text:p text:style-name="P88"><text:span text:style-name="T88_1">17.<text:s/></text:span><text:span text:style-name="T88_2">Σύλλογος<text:s/>Διήμερων<text:s/>Αποσταγματοποιών<text:s/>και<text:s/>μικρών<text:s/>Αμπελουργών<text:s/>Θεσπρωτίας<text:s/>1</text:span><text:span text:style-name="T88_3">ο</text:span><text:span text:style-name="T88_4"><text:s/>χιλ.<text:s/>Ν.<text:s/>Σελευκείας<text:s/>–<text:s/>Σαγιάδας</text:span></text:p>
      <text:p text:style-name="P89"><text:span text:style-name="T89_1">46100<text:s/>Ηγουμενίτσα</text:span></text:p>
      <text:p text:style-name="P90"><text:span text:style-name="T90_1">(δια<text:s/>της<text:s/>πληρεξουσίου<text:s/>δικηγόρου)<text:s/>e-mail:<text:s/></text:span><text:span text:style-name="T90_2"><text:a xlink:type="simple" xlink:href="mailto:info@theodoraliontou.gr"><text:span text:style-name="T90_3">info@theodoraliontou.gr</text:span></text:a></text:span></text:p>
      <text:p text:style-name="P91"><text:span text:style-name="T91_1">Γ.<text:s/>ΕΣΩΤΕΡΙΚΗ<text:s/>ΔΙΑΝΟΜΗ</text:span></text:p>
      <text:p text:style-name="P92"><text:span text:style-name="T92_1">1.<text:s/></text:span><text:span text:style-name="T92_2">Γραφείο<text:s/>Διοικητή<text:s/>Ανεξάρτητης<text:s/>Αρχής<text:s/>Δημοσίων<text:s/>Εσόδων</text:span></text:p>
      <text:p text:style-name="P93"><text:span text:style-name="T93_1">2.<text:s/></text:span><text:span text:style-name="T93_2">Γενική<text:s/>Διεύθυνση<text:s/>Γενικού<text:s/>Χημείου<text:s/>του<text:s/>Κράτους</text:span></text:p>
      <text:p text:style-name="P94"><text:span text:style-name="T94_1">α)</text:span><text:span text:style-name="T94_2"><text:tab/></text:span><text:span text:style-name="T94_3">Προϊσταμένη<text:s/>Γεν.<text:s/>Δ/νσης<text:s/>Γ.Χ.Κ.<text:s/>β)<text:s/>Δ/νση<text:s/>Αλκοόλης<text:s/>&amp;<text:s/>Τροφίμων/Τμήμα<text:s/>Α΄</text:span></text:p>
      <text:p text:style-name="P95"><text:span text:style-name="T95_1">3.<text:s/></text:span><text:span text:style-name="T95_2">Γενική<text:s/>Διεύθυνση<text:s/>Τελωνείων<text:s/>&amp;<text:s/>ΕΦΚ</text:span></text:p>
      <text:p text:style-name="P96"><text:span text:style-name="T96_1">α)</text:span><text:span text:style-name="T96_2"><text:tab/></text:span><text:span text:style-name="T96_3">Αυτοτελές<text:s/>Τμήμα<text:s/>Υποστήριξης<text:s/>Γεν.<text:s/>Δ/νσης<text:s/>Τελωνείων<text:s/>&amp;<text:s/>Ε.Φ.Κ.<text:s/>β)<text:s/>Διεύθυνση<text:s/>Στρατηγικής<text:s/>Τελωνειακών<text:s/>Ελέγχων<text:s/>&amp;<text:s/>Παραβάσεων<text:s/>γ)<text:s/>Δ/νση<text:s/>Ειδικών<text:s/>Φόρων<text:s/>Κατανάλωσης<text:s/>&amp;<text:s/>ΦΠΑ/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