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cm" fo:margin-left="0cm"/>
    </style:style>
    <style:style style:name="Column1" style:family="table-column">
      <style:table-column-properties style:column-width="4.611cm"/>
    </style:style>
    <style:style style:name="Column2" style:family="table-column">
      <style:table-column-properties style:column-width="4.1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1<text:s/></text:span><text:span text:style-name="T4_2">.<text:s/>ΔΙΕΥΘΥΝΣΗ<text:s/>ΕΛΕΓΧΩΝ</text:span></text:p>
      <text:h text:style-name="P5" text:outline-level="1"><text:span text:style-name="T5_1">ΤΜΗΜΑ<text:s/>Ε΄</text:span></text:h>
      <text:p text:style-name="P6"><text:span text:style-name="T6_1">Ταχ.<text:s/>Δ/νση<text:s/>:<text:s/>Χανδρή<text:s/>1<text:s/>&amp;<text:s/>Θεσσαλονίκης</text:span></text:p>
      <text:p text:style-name="P7"><text:span text:style-name="T7_1">Ταχ.<text:s/>Κώδικας<text:s/>:<text:s/>183<text:s/>46<text:s/>Μοσχάτο</text:span></text:p>
      <text:p text:style-name="P8"><text:span text:style-name="T8_1">Τηλέφωνα<text:s/>:<text:s/>210-4802667</text:span></text:p>
      <text:p text:style-name="P9"><text:span text:style-name="T9_1">210-<text:s/>4802812</text:span></text:p>
      <text:p text:style-name="P10"><text:span text:style-name="T10_1">Email<text:s/>:</text:span><text:span text:style-name="T10_2"><text:a xlink:type="simple" xlink:href="mailto:d.eleg.@aade.gr"><text:span text:style-name="T10_3">d.<text:s/>eleg.@aade<text:s/>.gr</text:span></text:a></text:span></text:p>
      <text:p text:style-name="P11"><text:span text:style-name="T11_1">2.<text:s/>ΔΙΕΥΘΥΝΣΗ<text:s/>ΕΦΑΡΜΟΓΗΣ<text:s/>ΑΜΕΣΗΣ<text:s/>ΦΟΡΟΛΟΓΙΑΣ</text:span></text:p>
      <text:h text:style-name="P12" text:outline-level="1"><text:span text:style-name="T12_1">ΤΜΗΜΑ<text:s/>Β’</text:span></text:h>
      <text:p text:style-name="P13"><text:span text:style-name="T13_1">Ταχ.<text:s/>Δ/νση<text:s/>:<text:s/>Χανδρή<text:s/>1<text:s/>&amp;<text:s/>Θεσσαλονίκης</text:span></text:p>
      <text:p text:style-name="P14"><text:span text:style-name="T14_1">Ταχ.<text:s/>Κώδικας<text:s/>:<text:s/>183<text:s/>46<text:s/>Μοσχάτ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ηλέφωνα<text:s/>Email</text:span></text:p>
          </table:table-cell>
          <table:table-cell table:style-name="Cell2">
            <text:p text:style-name="P16"><text:span text:style-name="T16_1">:<text:s/>210-3375312</text:span></text:p>
            <text:p text:style-name="P17"><text:span text:style-name="T17_1">:</text:span><text:span text:style-name="T17_2"><text:a xlink:type="simple" xlink:href="mailto:deaf.@aade.gr"><text:span text:style-name="T17_3">deaf.@aade<text:s/>.gr</text:span></text:a></text:span></text:p>
          </table:table-cell>
        </table:table-row>
      </table:table>
      <text:p text:style-name="P18"><text:span text:style-name="T18_1">2<text:s/></text:span><text:span text:style-name="T18_2">.ΓΕΝΙΚΗ<text:s/>ΔΙΕΥΘΥΝΣΗ<text:s/>ΗΛΕΚΤΡΟΝΙΚΗΣ<text:s/>ΔΙΑΚΥΒΕΡΝΗΣΗΣ</text:span></text:p>
      <text:p text:style-name="P19"><text:span text:style-name="T19_1">ΔΙΕΥΘΥΝΣΗ<text:s/>ΕΠΙΧΕΙΡΗΣΙΑΚΩΝ<text:s/>ΔΙΑΔΙΚΑΣΙΩΝ<text:s/>ΥΠΟΔΙΕΥΘΥΝΣΗ<text:s/>Α΄</text:span></text:p>
      <text:h text:style-name="P20" text:outline-level="1"><text:span text:style-name="T20_1">ΤΜΗΜΑ<text:s/>Α’</text:span></text:h>
      <text:p text:style-name="P21"><text:span text:style-name="T21_1">ΘΕΜΑ:<text:s/>Οδηγίες<text:s/>σχετικά<text:s/>με<text:s/>την<text:s/>εφαρμογή<text:s/>των<text:s/>διατάξεων<text:s/>του<text:s/>άρθρου<text:s/>171<text:s/>του<text:s/>ν<text:s/>4972/2022<text:s/>(ΦΕΚ<text:s/>Α΄181)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Εγκύκλιος<text:s/>που<text:s/>αφορά<text:s/>στην<text:s/>παροχή<text:s/>οδηγιών<text:s/>αναφορικά<text:s/>με<text:s/>την<text:s/>εφαρμογή<text:s/>των<text:s/>διατάξεων<text:s/>της<text:s/>παρ.<text:s/>1Α<text:s/>του<text:s/>άρθρου<text:s/>50<text:s/>και<text:s/>της<text:s/>παρ.<text:s/>84<text:s/>του<text:s/>άρθρου<text:s/>72<text:s/>του<text:s/>ν.4172/2013,<text:s/>καθώς<text:s/>και<text:s/>της<text:s/>παρ.<text:s/>4<text:s/>του<text:s/>άρθρου<text:s/>19<text:s/>του<text:s/>Κώδικα<text:s/>Φορολογικής<text:s/>Διαδικασίας<text:s/>(ν.<text:s/>4987/2022,<text:s/>Α΄206),<text:s/>εφεξής<text:s/>Κ.Φ.Δ.,<text:s/>όπως<text:s/>είχαν<text:s/>προστεθεί<text:s/>στο<text:s/>αντίστοιχο<text:s/>άρθρο<text:s/>του<text:s/>ν.<text:s/>4174/2013<text:s/>με<text:s/>τις<text:s/>διατάξεις<text:s/>του<text:s/>άρθρου<text:s/>171<text:s/>του<text:s/>ν.<text:s/>4972/2022,<text:s/>πριν<text:s/>την<text:s/>κωδικοποίησή<text:s/>του<text:s/>με<text:s/>τον<text:s/>Κ.Φ.Δ.</text:span></text:p>
      <text:p text:style-name="P25"><text:span text:style-name="T25_1">Β)<text:s/>ΠΕΡΙΕΧΟΜΕΝΟ</text:span></text:p>
      <text:p text:style-name="P26"><text:span text:style-name="T26_1">Περιεχόμενο<text:s/>της<text:s/>εγκυκλίου<text:s/>είναι<text:s/>η<text:s/>παροχή<text:s/>οδηγιών<text:s/>σχετικά<text:s/>με<text:s/>τις<text:s/>προϋποθέσεις<text:s/>εφαρμογής</text:span></text:p>
      <text:p text:style-name="P27"><text:span text:style-name="T27_1">διόρθωσης<text:s/>φορολογητέων<text:s/>κερδών<text:s/>κατόπιν<text:s/>φορολογικού<text:s/>ελέγχου<text:s/>ενδοομιλικών<text:s/>συναλλαγών.</text:span></text:p>
      <text:p text:style-name="P28"><text:span text:style-name="T28_1">Γ)<text:s/>ΠΕΔΙΟ<text:s/>ΕΦΑΡΜΟΓΗΣ</text:span></text:p>
      <text:p text:style-name="P29"><text:span text:style-name="T29_1">Η<text:s/>εγκύκλιος<text:s/>αφορά<text:s/>τα<text:s/>νομικά<text:s/>πρόσωπα<text:s/>και<text:s/>τις<text:s/>νομικές<text:s/>οντότητες.</text:span></text:p>
      <text:p text:style-name="P30"><text:span text:style-name="T30_1">Αναφορικά<text:s/>με<text:s/>το<text:s/>πιο<text:s/>πάνω<text:s/>θέμα<text:s/>σας<text:s/>γνωρίζουμε<text:s/>τα<text:s/>ακόλουθα:</text:span></text:p>
      <text:p text:style-name="P31"><text:span text:style-name="T31_1">1.<text:s/></text:span><text:span text:style-name="T31_2">Σύμφωνα<text:s/>με<text:s/>τις<text:s/>διατάξεις<text:s/>της<text:s/>παρ.<text:s/>1Α<text:s/>του<text:s/>άρθρου<text:s/>50<text:s/>του<text:s/>ν.4172/2013<text:s/>(Κώδικας<text:s/>Φορολογίας<text:s/>Εισοδήματος<text:s/>–<text:s/>ΚΦΕ),<text:s/>οι<text:s/>οποίες<text:s/>προστέθηκαν<text:s/>με<text:s/>το<text:s/>άρθρο<text:s/>171<text:s/>του<text:s/>ν.<text:s/>4972/2022<text:s/>(Α΄181),<text:s/>κατ’<text:s/>εξαίρεση,<text:s/>εάν<text:s/>κατά<text:s/>την<text:s/>παρ.<text:s/>1,<text:s/>στα<text:s/>κέρδη<text:s/>νομικού<text:s/>προσώπου<text:s/>ή<text:s/>νομικής<text:s/>οντότητας,<text:s/>τα<text:s/>οποία<text:s/>υπάγονται<text:s/>σε<text:s/>φόρο<text:s/>στην<text:s/>Ελλάδα,<text:s/>περιληφθούν<text:s/>κέρδη<text:s/>τα<text:s/>οποία<text:s/>υπάγονται<text:s/>σε<text:s/>φόρο<text:s/>στην<text:s/>Ελλάδα<text:s/>στο<text:s/>όνομα<text:s/>συνδεδεμένου<text:s/>προσώπου<text:s/>κατά<text:s/>την<text:s/>έννοια<text:s/>του<text:s/>άρθρου<text:s/>2<text:s/>και<text:s/>έχουν<text:s/>προκύψει<text:s/>κατόπιν<text:s/>φορολογικού<text:s/>ελέγχου<text:s/>του<text:s/>πρώτου<text:s/>υπαγόμενου<text:s/>στον<text:s/>φόρο<text:s/>νομικού<text:s/>προσώπου<text:s/>ή<text:s/>νομικής<text:s/>οντότητας,<text:s/>δύναται<text:s/>το<text:s/>δεύτερο<text:s/>υπαγόμενο<text:s/>στον<text:s/>φόρο,<text:s/>συνδεδεμένο<text:s/>νομικό<text:s/>πρόσωπο<text:s/>ή<text:s/>νομική<text:s/>οντότητα<text:s/>να<text:s/>ζητήσει<text:s/>ανάλογη<text:s/>προσαρμογή<text:s/>στα<text:s/>φορολογητέα<text:s/>κέρδη<text:s/>του,<text:s/>κατόπιν<text:s/>υποβολής<text:s/>τροποποιητικής<text:s/>φορολογικής<text:s/>δήλωσης<text:s/>που<text:s/>συνοδεύεται<text:s/>από<text:s/>γνωστοποίηση<text:s/>της<text:s/>οικείας<text:s/>έκθεσης<text:s/>ελέγχου<text:s/>του<text:s/>πρώτου<text:s/>υπαγόμενου<text:s/>στον<text:s/>φόρο.</text:span></text:p>
      <text:p text:style-name="P32"><text:span text:style-name="T32_1">2.<text:s/></text:span><text:span text:style-name="T32_2">Επίσης,<text:s/>με<text:s/>τον<text:s/>ίδιο<text:s/>πιο<text:s/>πάνω<text:s/>νόμο<text:s/>προστέθηκε<text:s/>η<text:s/>παρ.<text:s/>84<text:s/>του<text:s/>άρθρου<text:s/>72<text:s/>του<text:s/>ΚΦΕ,<text:s/>με<text:s/>βάση<text:s/>την<text:s/>οποία<text:s/>η<text:s/>παρ.<text:s/>1Α<text:s/>του<text:s/>άρθρου<text:s/>50<text:s/>εφαρμόζεται<text:s/>για<text:s/>διορθώσεις<text:s/>κερδών<text:s/>που<text:s/>διενεργού-<text:s/>νται<text:s/>με<text:s/>πράξεις<text:s/>διορθωτικού<text:s/>προσδιορισμού<text:s/>που<text:s/>εκδίδονται<text:s/>μετά<text:s/>την<text:s/>έναρξη<text:s/>ισχύος<text:s/>της<text:s/>παρ.84<text:s/>του<text:s/>άρθρου<text:s/>72<text:s/>του<text:s/>ΚΦΕ<text:s/>και<text:s/>πριν<text:s/>την<text:s/>έναρξη<text:s/>ισχύος<text:s/>αυτής,<text:s/>εφόσον<text:s/>κατά<text:s/>τον<text:s/>χρόνο<text:s/>έναρξης<text:s/>ισχύος<text:s/>της<text:s/>οι<text:s/>σχετικές<text:s/>υποθέσεις<text:s/>είναι<text:s/>εκκρεμείς.<text:s/>Ως<text:s/>εκκρεμείς<text:s/>νοούνται<text:s/>οι<text:s/>υποθέσεις<text:s/>σύμφωνα<text:s/>με<text:s/>την<text:s/>παρ.<text:s/>29<text:s/>του<text:s/>άρθρου<text:s/>70<text:s/>του<text:s/>Κ.Φ.Δ.<text:s/>(πρώην<text:s/>παρ.<text:s/>50<text:s/>άρθ.<text:s/>72<text:s/>ν.4174/2013).<text:s/>Για<text:s/>την<text:s/>εφαρμογή<text:s/>της<text:s/>παρ.84<text:s/>του<text:s/>άρθρου<text:s/>72<text:s/>του<text:s/>ΚΦΕ<text:s/>η<text:s/>τρίμηνη<text:s/>προθεσμία<text:s/>για<text:s/>την<text:s/>υποβολή<text:s/>της<text:s/>τροποποιητικής<text:s/>δήλωσης<text:s/>του<text:s/>πρώτου<text:s/>εδαφίου<text:s/>της<text:s/>παρ.<text:s/>4<text:s/>του<text:s/>άρθρου<text:s/>19<text:s/>του<text:s/>Κ.Φ.Δ.<text:s/>αρχίζει<text:s/>από<text:s/>την<text:s/>έναρξη<text:s/>ισχύος<text:s/>της<text:s/>παρούσας<text:s/>(23.09.2022).</text:span></text:p>
      <text:p text:style-name="P33"><text:span text:style-name="T33_1">3.<text:s/></text:span><text:span text:style-name="T33_2">Περαιτέρω,<text:s/>με<text:s/>βάση<text:s/>την<text:s/>παρ.<text:s/>29<text:s/>του<text:s/>άρθρου<text:s/>70<text:s/>του<text:s/>Κ.Φ.Δ.<text:s/>ορίζεται<text:s/>ότι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-<text:s/>δοθεί<text:s/>μη<text:s/>αμετάκλητη<text:s/>απόφαση<text:s/>αλλά<text:s/>δεν<text:s/>έχει<text:s/>κοινοποιηθεί<text:s/>στον<text:s/>φορολογούμενο.</text:span></text:p>
      <text:p text:style-name="P34"><text:span text:style-name="T34_1">4.<text:s/></text:span><text:span text:style-name="T34_2">Εξάλλου,<text:s/>σύμφωνα<text:s/>με<text:s/>τις<text:s/>διατάξεις<text:s/>του<text:s/>πρώτου<text:s/>εδαφίου<text:s/>της<text:s/>παρ.<text:s/>4<text:s/>του<text:s/>άρθρου<text:s/>19<text:s/>του<text:s/>ΚΦΔ<text:s/>ορίζεται<text:s/>ότι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1<text:s/>έως<text:s/>3<text:s/>του<text:s/>άρθρου<text:s/>19.</text:span></text:p>
      <text:p text:style-name="P35"><text:span text:style-name="T35_1">5.<text:s/></text:span><text:span text:style-name="T35_2">Από<text:s/>τα<text:s/>ανωτέρω<text:s/>συνάγεται<text:s/>ότι<text:s/>στην<text:s/>περίπτωση<text:s/>που<text:s/>στα<text:s/>κέρδη<text:s/>νομικού<text:s/>προσώπου<text:s/>ή<text:s/>νομικής<text:s/>οντότητας<text:s/>(εφεξής<text:s/>εταιρεία<text:s/>Α)<text:s/>έχουν<text:s/>περιληφθεί<text:s/>κέρδη<text:s/>τα<text:s/>οποία<text:s/>έχουν<text:s/>υπαχθεί<text:s/>σε<text:s/>φόρο<text:s/>στο<text:s/>όνομα<text:s/>συνδεδεμένου,<text:s/>κατά<text:s/>την<text:s/>έννοια<text:s/>του<text:s/>άρθρου<text:s/>2<text:s/>του<text:s/>ΚΦΕ,<text:s/>νομικού<text:s/>προσώπου<text:s/>ή<text:s/>νομικής<text:s/>οντότητας<text:s/>(εφεξής<text:s/>εταιρεία<text:s/>Β)<text:s/>και<text:s/>τα<text:s/>οποία<text:s/>έχουν<text:s/>προκύψει<text:s/>κατόπιν<text:s/>φορολογικού<text:s/>ελέγχου<text:s/>της<text:s/>εταιρείας<text:s/>Α,<text:s/>τότε<text:s/>η<text:s/>εταιρεία<text:s/>Β<text:s/>δύναται<text:s/>να<text:s/>υποβάλει<text:s/>στην<text:s/>αρμόδια<text:s/>Δ.Ο.Υ.<text:s/>τροποποιητική<text:s/>δήλωση<text:s/>φορολογίας<text:s/>εισοδήματος<text:s/>του<text:s/>οικείου<text:s/>φορολογικού<text:s/>έτους<text:s/>προκειμένου<text:s/>να<text:s/>πραγματοποιήσει<text:s/>την<text:s/>προσαρμογή<text:s/>των<text:s/>φορολογητέων<text:s/>κερδών<text:s/>της.</text:span></text:p>
      <text:p text:style-name="P36"><text:span text:style-name="T36_1">Η<text:s/>υπόψη<text:s/>δήλωση<text:s/>φορολογίας<text:s/>εισοδήματος<text:s/>της<text:s/>εταιρείας<text:s/>Β<text:s/>και<text:s/>η<text:s/>συνοδευτική<text:s/>έκθεση<text:s/>ελέγχου<text:s/>της<text:s/>εταιρείας<text:s/>Α<text:s/>υποβάλλονται<text:s/>στην<text:s/>αρμόδια<text:s/>για<text:s/>τη<text:s/>φορολογία<text:s/>εισοδήματος<text:s/>δημόσια<text:s/>οικονομική<text:s/>υπηρεσία<text:s/>(Δ.Ο.Υ.),<text:s/>εφόσον<text:s/>η<text:s/>προσαρμογή<text:s/>αφορά<text:s/>στο<text:s/>φορολογικό<text:s/>έτος<text:s/>2021<text:s/>ή<text:s/>παλαιότερο.<text:s/>Στην<text:s/>περίπτωση<text:s/>αυτή<text:s/>η<text:s/>προσαρμογή<text:s/>των<text:s/>κερδών<text:s/>θα<text:s/>διενεργηθεί<text:s/>με<text:s/>την<text:s/>αναγραφή<text:s/>του<text:s/>σχετικού<text:s/>ποσού<text:s/>στον<text:s/>κωδικό<text:s/>462<text:s/>της<text:s/>δήλωσης<text:s/>φορολογίας<text:s/>εισοδήματος<text:s/>νομικών<text:s/>προσώπων<text:s/>και<text:s/>νομικών<text:s/>οντοτήτων<text:s/>(έντυπο<text:s/>Ν)<text:s/>του<text:s/>φορολογικού<text:s/>έτους<text:s/>που<text:s/>αφορά.</text:span></text:p>
      <text:p text:style-name="P37"><text:span text:style-name="T37_1">Η<text:s/>δήλωση<text:s/>υποβάλλεται<text:s/>α)<text:s/>είτε<text:s/>με<text:s/>υποβολή<text:s/>αιτήματος<text:s/>μέσω<text:s/>της<text:s/>πλατφόρμας<text:s/>«Τα<text:s/>Αιτήματά<text:s/>μου»<text:s/>στην<text:s/>ψηφιακή<text:s/>πύλη<text:s/>myAADE<text:s/>(</text:span><text:span text:style-name="T37_2"><text:a xlink:type="simple" xlink:href="https://www1.aade.gr/gsisapps5/myaade/%23!/arxiki"><text:span text:style-name="T37_3">https://www1.aade.gr/gsisapps5/myaade/#!/arxiki</text:span></text:a></text:span><text:span text:style-name="T37_4">),<text:s/>στο<text:s/>οποίο<text:s/>επισυνάπτεται<text:s/>αρχείο<text:s/>σάρωσης<text:s/>(scan)<text:s/>του<text:s/>εντύπου<text:s/>Ν<text:s/>και<text:s/>των<text:s/>συνοδευτικών<text:s/>δικαιολογη-<text:s/>τικών<text:s/>β)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<text:s/>στην<text:s/>αρμόδια<text:s/>Δ.Ο.Υ..</text:span></text:p>
      <text:p text:style-name="P38"><text:span text:style-name="T38_1">Τα<text:s/>στοιχεία<text:s/>επικοινωνίας<text:s/>των<text:s/>Δ.Ο.Υ.<text:s/>είναι<text:s/>αναρτημένα<text:s/>στην<text:s/>ιστοσελίδα<text:s/>της<text:s/>Α.Α.Δ.Ε.<text:s/>στο<text:s/>διαδίκτυο<text:s/>(</text:span><text:span text:style-name="T38_2"><text:a xlink:type="simple" xlink:href="http://www.aade.gr/menoy/aade/epikoinonia"><text:span text:style-name="T38_3">www.aade.gr/menoy/aade/epikoinonia</text:span></text:a></text:span><text:span text:style-name="T38_4">)<text:s/>«Στοιχεία<text:s/>Επικοινωνίας<text:s/>Υπηρεσιών<text:s/>ΑΑΔΕ<text:s/>για<text:s/>ραντεβού»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ν<text:s/>πλατφόρμα<text:s/>"Τα<text:s/>Αιτήματά<text:s/>μου"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-<text:s/>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39"><text:span text:style-name="T39_1">Επίσης,<text:s/>είναι<text:s/>δυνατή<text:s/>η<text:s/>υποβολή<text:s/>της<text:s/>ανωτέρω<text:s/>δήλωσης<text:s/>με<text:s/>κατάθεση<text:s/>στο<text:s/>γραφείο<text:s/>πρωτοκόλλου<text:s/>της<text:s/>Δ.Ο.Υ.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ης<text:s/>δήλωσης.</text:span></text:p>
      <text:p text:style-name="P40"><text:span text:style-name="T40_1">Για<text:s/>τα<text:s/>φορολογικά<text:s/>έτη<text:s/>2022<text:s/>και<text:s/>επόμενα<text:s/>η<text:s/>υπόψη<text:s/>δήλωση<text:s/>υποβάλλεται<text:s/>ψηφιακά<text:s/>μέσω<text:s/>διαδικτύου.<text:s/>Αναλυτικές<text:s/>οδηγίες<text:s/>αναφορικά<text:s/>με<text:s/>καταχώρηση<text:s/>των<text:s/>ποσών<text:s/>στη<text:s/>δήλωση<text:s/>φορολογίας<text:s/>εισοδήματος<text:s/>νομικών<text:s/>προσώπων<text:s/>και<text:s/>νομικών<text:s/>οντοτήτων<text:s/>(Έντυπο<text:s/>Ν)<text:s/>φορολογικών<text:s/>ετών<text:s/>2022<text:s/>και<text:s/>εφεξής,<text:s/>θα<text:s/>δοθούν<text:s/>με<text:s/>την<text:s/>εγκύκλιο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2.</text:span></text:p>
      <text:p text:style-name="P41"><text:span text:style-name="T41_1">6.<text:s/></text:span><text:span text:style-name="T41_2">Η<text:s/>παραπάνω<text:s/>διαδικασία<text:s/>καταλαμβάνει<text:s/>και<text:s/>τις<text:s/>περιπτώσεις<text:s/>κατά<text:s/>τις<text:s/>οποίες<text:s/>η<text:s/>εταιρεία<text:s/>Α<text:s/>υποβάλλει<text:s/>αρχική<text:s/>ή<text:s/>τροποποιητική<text:s/>φορολογική<text:s/>δήλωση<text:s/>μετά<text:s/>την<text:s/>κοινοποίηση<text:s/>εντολής<text:s/>ελέγχου<text:s/>ή<text:s/>της<text:s/>πρόσκλησης<text:s/>παροχής<text:s/>πληροφοριών<text:s/>του<text:s/>άρθρου<text:s/>14<text:s/>ΚΦΔ<text:s/>και<text:s/>μέχρι<text:s/>την<text:s/>κοινοποίηση<text:s/>του<text:s/>προσωρινού<text:s/>προσδιορισμού<text:s/>του<text:s/>φόρου<text:s/>κατ’<text:s/>εφαρμογή<text:s/>των<text:s/>οριζόμενων<text:s/>στις<text:s/>διατάξεις<text:s/>των<text:s/>άρθρων<text:s/>18<text:s/>και<text:s/>19<text:s/>του<text:s/>ΚΦΔ.</text:span></text:p>
      <text:p text:style-name="P42"><text:span text:style-name="T42_1">7.<text:s/></text:span><text:span text:style-name="T42_2">Η<text:s/>τροποποιητική<text:s/>δήλωση<text:s/>φορολογίας<text:s/>εισοδήματος<text:s/>της<text:s/>εταιρείας<text:s/>Β<text:s/>και<text:s/>η<text:s/>συνοδευτική<text:s/>έκθεση<text:s/>ελέγχου<text:s/>της<text:s/>εταιρείας<text:s/>Α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ην<text:s/>εταιρεία<text:s/>Α.<text:s/>Σε<text:s/>περίπτωση<text:s/>που<text:s/>δεν<text:s/>εκδίδεται<text:s/>πράξη<text:s/>διορθωτικού<text:s/>προσδιορισμού<text:s/>του<text:s/>φόρου<text:s/>λόγω<text:s/>υποβολής<text:s/>δήλωσης<text:s/>κατά<text:s/>τα<text:s/>αναφερόμενα<text:s/>στην<text:s/>παρ.<text:s/>6,<text:s/>η<text:s/>τρίμηνη<text:s/>προθεσμία<text:s/>άρχεται<text:s/>από<text:s/>την<text:s/>κοινοποίηση<text:s/>της<text:s/>έκθεσης<text:s/>ελέγχου<text:s/>στην<text:s/>εταιρεία<text:s/>Α.<text:s/>Επισημαίνεται<text:s/>ότι<text:s/>για<text:s/>τις<text:s/>περιπτώσεις<text:s/>αυτές<text:s/>η<text:s/>Υπηρεσία<text:s/>που<text:s/>διενήργησε<text:s/>τον<text:s/>έλεγχο<text:s/>κοινοποιεί<text:s/>απαραιτήτως<text:s/>την<text:s/>έκθεση<text:s/>ελέγχου<text:s/>στον<text:s/>ελεγχόμενο.</text:span></text:p>
      <text:p text:style-name="P43"><text:span text:style-name="T43_1">Εφόσον<text:s/>η<text:s/>πράξη<text:s/>διορθωτικού<text:s/>προσδιορισμού<text:s/>του<text:s/>φόρου<text:s/>έχει<text:s/>εκδοθεί<text:s/>πριν<text:s/>τις<text:s/>23.09.2022<text:s/>και<text:s/>η<text:s/>σχετική<text:s/>υπόθεση<text:s/>είναι<text:s/>εκκρεμής<text:s/>με<text:s/>βάση<text:s/>τις<text:s/>διατάξεις<text:s/>της<text:s/>παρ.<text:s/>29<text:s/>του<text:s/>άρθρου<text:s/>70<text:s/>του<text:s/>ΚΦΔ,<text:s/>η<text:s/>υποβολή<text:s/>της<text:s/>τροποποιητικής<text:s/>δήλωσης<text:s/>από<text:s/>την<text:s/>εταιρεία<text:s/>Β<text:s/>δύναται<text:s/>να<text:s/>υποβληθεί<text:s/>μέχρι<text:s/>τις<text:s/>23.12.2022.</text:span></text:p>
      <text:p text:style-name="P44"><text:span text:style-name="T44_1">Στην<text:s/>περίπτωση<text:s/>αυτή<text:s/>η<text:s/>δήλωση<text:s/>φορολογίας<text:s/>εισοδήματος<text:s/>της<text:s/>εταιρείας<text:s/>Β<text:s/>και<text:s/>η<text:s/>συνοδευτική<text:s/>έκθεση<text:s/>ελέγχου<text:s/>της<text:s/>εταιρείας<text:s/>Α<text:s/>υποβάλλονται<text:s/>στην<text:s/>αρμόδια<text:s/>Δ.Ο.Υ.,<text:s/>με<text:s/>έναν<text:s/>από<text:s/>τους<text:s/>τρόπους<text:s/>που<text:s/>περιγράφονται<text:s/>στην<text:s/>παρ.<text:s/>5<text:s/>της<text:s/>παρούσας<text:s/>και<text:s/>η<text:s/>προσαρμογή<text:s/>των<text:s/>κερδών<text:s/>της<text:s/>εταιρείας<text:s/>Β<text:s/>θα<text:s/>διενεργηθεί<text:s/>με<text:s/>την<text:s/>αναγραφή<text:s/>του<text:s/>σχετικού<text:s/>ποσού<text:s/>στον<text:s/>κωδικό<text:s/>462<text:s/>της<text:s/>δήλωσης<text:s/>φορολογίας<text:s/>εισοδήματος<text:s/>νομικών<text:s/>προσώπων<text:s/>και<text:s/>νομικών<text:s/>οντοτήτων<text:s/>(έντυπο<text:s/>Ν)<text:s/>του<text:s/>φορολογικού<text:s/>έτους<text:s/>που<text:s/>αφορά.</text:span></text:p>
      <text:p text:style-name="P45"><text:span text:style-name="T45_1">8.<text:s/></text:span><text:span text:style-name="T45_2">Προϋπόθεση<text:s/>για<text:s/>την<text:s/>επιστροφή<text:s/>ή<text:s/>τον<text:s/>συμψηφισμό<text:s/>φόρου<text:s/>στην<text:s/>εταιρεία<text:s/>Β<text:s/>είναι<text:s/>η<text:s/>εξόφληση<text:s/>από<text:s/>την<text:s/>εταιρεία<text:s/>Α<text:s/>του<text:s/>φόρου<text:s/>που<text:s/>προέκυψε<text:s/>βάσει<text:s/>της<text:s/>οριστικής<text:s/>πράξης<text:s/>διορθωτικού<text:s/>προσδιορισμού<text:s/>φόρου<text:s/>εισοδήματος<text:s/>ή<text:s/>βάσει<text:s/>της<text:s/>δήλωσης<text:s/>φορολογίας<text:s/>εισοδήματος<text:s/>που<text:s/>υποβλήθηκε<text:s/>κατ’<text:s/>εφαρμογή<text:s/>των<text:s/>οριζόμενων<text:s/>στις<text:s/>διατάξεις<text:s/>των<text:s/>άρθρων<text:s/>18<text:s/>και<text:s/>19<text:s/>του<text:s/>ΚΦΔ<text:s/>.</text:span></text:p>
      <text:p text:style-name="P46"><text:span text:style-name="T46_1">Ο<text:s/>ΔΙΟΙΚΗΤΗΣ<text:s/>ΤΗΣ</text:span></text:p>
      <text:p text:style-name="P47"><text:span text:style-name="T47_1">ΑΑΔΕ</text:span></text:p>
      <text:p text:style-name="P48"><text:span text:style-name="T48_1">ΓΕΩΡΓΙΟΣ<text:s/>ΠΙΤΣΙΛΗΣ</text:span></text:p>
      <text:p text:style-name="P49"><text:span text:style-name="T49_1">ΠΙΝΑΚΑΣ<text:s/>ΔΙΑΝΟΜΗΣ: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Αποδέκτες<text:s/>πίνακα<text:s/>Γ΄(εκτός<text:s/>του<text:s/>αριθμού<text:s/>2<text:s/>αυτού)</text:span></text:p>
      <text:p text:style-name="P52"><text:span text:style-name="T52_1">2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3.<text:s/></text:span><text:span text:style-name="T53_2">Γενική<text:s/>Διεύθυνση<text:s/>Ηλεκτρονικής<text:s/>Διακυβέρνησης</text:span></text:p>
      <text:p text:style-name="P54"><text:span text:style-name="T54_1">4.<text:s/></text:span><text:span text:style-name="T5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ΙΙ.<text:s/>ΑΠΟΔΕΚΤΕΣ<text:s/>ΓΙΑ<text:s/>ΚΟΙΝΟΠΟΙΗΣΗ</text:span></text:p>
      <text:p text:style-name="P56"><text:span text:style-name="T56_1">1.<text:s/></text:span><text:span text:style-name="T56_2">Γραφείο<text:s/>κ.<text:s/>Υπουργού<text:s/>Οικονομικών</text:span></text:p>
      <text:p text:style-name="P57"><text:span text:style-name="T57_1">2.<text:s/></text:span><text:span text:style-name="T57_2">Γραφείο<text:s/>κ.<text:s/>Υφυπουργού<text:s/>Οικονομικών</text:span></text:p>
      <text:p text:style-name="P58"><text:span text:style-name="T58_1">3.<text:s/></text:span><text:span text:style-name="T58_2">Γραφείο<text:s/>κου<text:s/>Γενικού<text:s/>Γραμματέα<text:s/>Φορολογικής<text:s/>Πολιτικής<text:s/>και<text:s/>Δημόσιας<text:s/>Περιουσίας</text:span></text:p>
      <text:p text:style-name="P59"><text:span text:style-name="T59_1">4.<text:s/></text:span><text:span text:style-name="T59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60"><text:span text:style-name="T60_1">5.<text:s/></text:span><text:span text:style-name="T60_2">ΔΤΔ<text:s/>–<text:s/>Εγκεκριμένοι<text:s/>Οικονομικοί<text:s/>Φορείς</text:span></text:p>
      <text:p text:style-name="P61"><text:span text:style-name="T61_1">6.<text:s/></text:span><text:span text:style-name="T61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2"><text:span text:style-name="T62_1">7.<text:s/></text:span><text:span text:style-name="T62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κ.<text:s/>Διοικητή<text:s/>Ανεξάρτητης<text:s/>Αρχής<text:s/>Δημοσίων<text:s/>Εσόδων</text:span></text:p>
      <text:p text:style-name="P65"><text:span text:style-name="T65_1">2.<text:s/></text:span><text:span text:style-name="T65_2">Γραφείο<text:s/>κ.<text:s/>Γενικού<text:s/>Δ/ντή<text:s/>Φορολογικής<text:s/>Διοίκησης</text:span></text:p>
      <text:p text:style-name="P66"><text:span text:style-name="T66_1">3.<text:s/></text:span><text:span text:style-name="T66_2">Γραφεία<text:s/>κ.κ.<text:s/>Γενικών<text:s/>Δ/ντών</text:span></text:p>
      <text:p text:style-name="P67"><text:span text:style-name="T67_1">4.<text:s/></text:span><text:span text:style-name="T67_2">Αυτοτελές<text:s/>Τμήμα<text:s/>Συντονισμού,<text:s/>Μεταρρυθμιστικών<text:s/>Δράσεων<text:s/>και<text:s/>Επικοινωνίας</text:span></text:p>
      <text:p text:style-name="P68"><text:span text:style-name="T68_1">5.<text:s/></text:span><text:span text:style-name="T68_2">Δ/νση<text:s/>Νομικής<text:s/>Υποστήριξης</text:span></text:p>
      <text:p text:style-name="P69"><text:span text:style-name="T69_1">6.<text:s/></text:span><text:span text:style-name="T69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