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207cm"/>
    </style:style>
    <style:style style:name="Column2" style:family="table-column">
      <style:table-column-properties style:column-width="10.3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_4" style:family="text"/>
    <style:style style:name="T23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_6" style:family="text"/>
    <style:style style:name="T23_7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1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/text:p>
      <text:p text:style-name="P3"><text:span text:style-name="T3_1">ΛΑΛΕ</text:span></text:p>
      <text:p text:style-name="P4"><text:span text:style-name="T4_1">Ανεξάρτητη<text:s/>Αρχή</text:span></text:p>
      <text:p text:style-name="P5"><text:span text:style-name="T5_1">^^Λ</text:span><text:span text:style-name="T5_2"><text:s/>Ι<text:s/>bill·*·<text:s/>■<text:s/>^Alk<text:s/>■<text:s/>■<text:s/>lib!<text:s/>Ι<text:s/>■hΛΩΝΕΙΩΝ<text:s/>&amp;<text:s/>ΕΦΚ</text:span></text:p>
      <text:p text:style-name="P6"><text:span text:style-name="T6_1">1.<text:s/></text:span><text:span text:style-name="T6_2">ΔΙΕΥΘΥΝΣΗ<text:s/>ΕΦΚ<text:s/>&amp;<text:s/>ΦΠΑ</text:span></text:p>
      <text:h text:style-name="P7" text:outline-level="1"><text:span text:style-name="T7_1">ΤΜΗΜΑ<text:s/>Ε’</text:span></text:h>
      <text:p text:style-name="P8"><text:span text:style-name="T8_1">2.<text:s/></text:span><text:span text:style-name="T8_2">ΔΙΕΥΘΥΝΣΗ<text:s/>ΔΑΣΜΟΛΟΓΙΚΩΝ<text:s/>ΘΕΜΑΤΩΝ,<text:s/>ΕΙΔΙΚΩΝ<text:s/>ΚΑΘΕΣΤΩΤΩΝ<text:s/>ΚΑΙ<text:s/>ΑΠΑΛΛΑΓΩΝ</text:span></text:p>
      <text:h text:style-name="P9" text:outline-level="1"><text:span text:style-name="T9_1">ΤΜΗΜΑ<text:s/>Γ’</text:span></text:h>
      <text:p text:style-name="P10"><text:span text:style-name="T10_1">Β.<text:s/>ΓΕΝΙΚΗ<text:s/>ΔΙΕΥΘΥΝΣΗ<text:s/>ΦΟΡΟΛΟΓΙΚΗΣ<text:s/>ΔΙΟΙΚΗΣΗΣ</text:span></text:p>
      <text:p text:style-name="P11"><text:span text:style-name="T11_1">ΔΙΕΥΘΥΝΣΗ<text:s/>ΕΦΑΡΜΟΓΗΣ<text:s/>ΕΜΜΕΣΗΣ<text:s/>ΦΟΡΟΛΟΓΙΑΣ</text:span></text:p>
      <text:p text:style-name="P12"><text:span text:style-name="T12_1">ΤΜΗΜΑΤΑ<text:s/>Α΄<text:s/>&amp;<text:s/>Δ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Ταχ.<text:s/>Δ/νση</text:span></text:p>
            <text:p text:style-name="P14"><text:span text:style-name="T14_1">Ταχ.<text:s/>Κώδικας<text:s/>Πληροφορίες</text:span></text:p>
          </table:table-cell>
          <table:table-cell table:style-name="Cell2">
            <text:p text:style-name="P15"><text:span text:style-name="T15_1">:<text:s/>Καρ.<text:s/>Σερβίας<text:s/>10</text:span></text:p>
            <text:p text:style-name="P16"><text:span text:style-name="T16_1">:<text:s/>10184<text:s/>Αθήνα</text:span></text:p>
            <text:p text:style-name="P17"><text:span text:style-name="T17_1">:<text:s/>Μ.<text:s/>Κουνάβη,<text:s/>Αικ.<text:s/>Μελανίτου,<text:s/>Α.<text:s/>Χρονά</text:span></text:p>
          </table:table-cell>
        </table:table-row>
        <table:table-row table:style-name="Row2">
          <table:table-cell table:style-name="Cell3">
            <text:p text:style-name="P18"><text:span text:style-name="T18_1">Τηλέφωνο</text:span></text:p>
          </table:table-cell>
          <table:table-cell table:style-name="Cell4">
            <text:p text:style-name="P19"><text:span text:style-name="T19_1">:<text:s/>210-6987448-407</text:span></text:p>
            <text:p text:style-name="P20"><text:span text:style-name="T20_1">210-6987505</text:span></text:p>
            <text:p text:style-name="P21"><text:span text:style-name="T21_1">213<text:s/>2122400</text:span></text:p>
          </table:table-cell>
        </table:table-row>
        <table:table-row table:style-name="Row3">
          <table:table-cell table:style-name="Cell5">
            <text:p text:style-name="P22"><text:span text:style-name="T22_1">E-Mail</text:span></text:p>
          </table:table-cell>
          <table:table-cell table:style-name="Cell6">
            <text:p text:style-name="P23"><text:span text:style-name="T23_1">:</text:span><text:span text:style-name="T23_2"><text:a xlink:type="simple" xlink:href="mailto:finexcis@aade.gr"><text:span text:style-name="T23_3">finexcis@aade.gr</text:span></text:a></text:span><text:span text:style-name="T23_4"><text:a xlink:type="simple" xlink:href="mailto:ddtheka@aade.gr"><text:span text:style-name="T23_5">ddtheka@aade.gr</text:span></text:a></text:span><text:span text:style-name="T23_6"><text:a xlink:type="simple" xlink:href="mailto:deef@aade.gr"><text:span text:style-name="T23_7">deef@aade.gr</text:span></text:a></text:span></text:p>
          </table:table-cell>
        </table:table-row>
      </table:table>
      <text:p text:style-name="P24"><text:span text:style-name="T24_1">ΠΡΟΣ<text:s/>Ως<text:s/>Πίνακας<text:s/>Διανομής</text:span></text:p>
      <text:p text:style-name="P25"><text:span text:style-name="T25_1">ΘΕΜΑ:<text:s/>«Κοινοποίηση<text:s/>των<text:s/>διατάξεων<text:s/>των<text:s/>άρθρων<text:s/>1,<text:s/>2,<text:s/>3,<text:s/>4,<text:s/>5,<text:s/>9,10<text:s/>και<text:s/>77<text:s/>του<text:s/>ν<text:s/>5000/2022–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»<text:s/>(Α΄226)<text:s/>»</text:span></text:p>
      <text:p text:style-name="P26"><text:span text:style-name="T26_1">ΠΕΡΙΛΗΨΗ<text:s/>ΕΓΚΥΚΛΙΟΥ</text:span></text:p>
      <text:p text:style-name="P27"><text:span text:style-name="T27_1">Α)<text:s/>ΑΝΤΙΚΕΙΜΕΝΟ</text:span></text:p>
      <text:p text:style-name="P28"><text:span text:style-name="T28_1">Κοινοποίηση<text:s/>των<text:s/>διατάξεων<text:s/>των<text:s/>άρθρων<text:s/>1,<text:s/>2,<text:s/>3,4,<text:s/>5,9,<text:s/>10<text:s/>και<text:s/>77<text:s/>του<text:s/>ν.5000/2022<text:s/>(Α’226).</text:span></text:p>
      <text:p text:style-name="P29"><text:span text:style-name="T29_1">Β)<text:s/>ΠΕΡΙΕΧΟΜΕΝΟ</text:span></text:p>
      <text:p text:style-name="P30"><text:span text:style-name="T30_1">Κοινοποίηση<text:s/>των<text:s/>διατάξεων<text:s/>του<text:s/>ν.<text:s/>5000/2022:</text:span></text:p>
      <text:p text:style-name="P31"><text:span text:style-name="T31_1">1.<text:s/></text:span><text:span text:style-name="T31_2">Των<text:s/>άρθρων<text:s/>1,<text:s/>2,<text:s/>3,<text:s/>4<text:s/>και<text:s/>5<text:s/>που<text:s/>αφορούν<text:s/>στην<text:s/>ενσωμάτωση<text:s/>στην<text:s/>Ελληνική<text:s/>νομοθεσία<text:s/>της<text:s/>οδηγίας<text:s/>(ΕΕ)<text:s/>2019/2235<text:s/>σχετικά<text:s/>με<text:s/>τις<text:s/>αμυντικές<text:s/>προσπάθειες<text:s/>στο<text:s/>πλαίσιο<text:s/>της<text:s/>Ένωσης<text:s/>και<text:s/>ειδικότερα<text:s/>τη<text:s/>χορήγηση<text:s/>απαλλαγών<text:s/>από<text:s/>Ειδικό<text:s/>Φόρο<text:s/>Κατανάλωσης<text:s/>και<text:s/>Φ.Π.Α.<text:s/>καθώς<text:s/>και<text:s/>την<text:s/>εξομοίωση<text:s/>της<text:s/>χρησιμοποίησης<text:s/>αγαθών<text:s/>από<text:s/>τις<text:s/>Ελληνικές<text:s/>Ένοπλες<text:s/>Δυνάμεις<text:s/>με<text:s/>ενδοκοινοτική<text:s/>απόκτηση.</text:span></text:p>
      <text:p text:style-name="P32"><text:span text:style-name="T32_1">2.<text:s/></text:span><text:span text:style-name="T32_2">Του<text:s/>άρθρου<text:s/>9<text:s/>σχετικά<text:s/>με<text:s/>την<text:s/>παράταση<text:s/>της<text:s/>δυνατότητας<text:s/>υπαγωγής<text:s/>στο<text:s/>καθεστώς<text:s/>αναστολής<text:s/>του<text:s/>Φόρου<text:s/>Προστιθέμενης<text:s/>Αξίας<text:s/>(Φ.Π.Α.)<text:s/>στα<text:s/>ακίνητα<text:s/>-<text:s/>Τροποποίηση<text:s/>παρ.<text:s/>4α<text:s/>και<text:s/>5<text:s/>άρθρου<text:s/>6<text:s/>του<text:s/>Κώδικα<text:s/>Φ.Π.Α.</text:span></text:p>
      <text:p text:style-name="P33"><text:span text:style-name="T33_1">3.<text:s/></text:span><text:span text:style-name="T33_2">Του<text:s/>άρθρου<text:s/>10<text:s/>αναφορικά<text:s/>με<text:s/>την<text:s/>παράταση<text:s/>ισχύος<text:s/>μειωμένων<text:s/>και<text:s/>υπερμειωμένων<text:s/>συντελεστών<text:s/>φόρου<text:s/>Προστιθέμενης<text:s/>Αξίας<text:s/>(ΦΠΑ)<text:s/>για<text:s/>ορισμένα<text:s/>αγαθά<text:s/>και<text:s/>Υπηρεσίες<text:s/>έως<text:s/>και<text:s/>την<text:s/>30/06/2023–<text:s/>τροποποίηση<text:s/>του<text:s/>Παραρτήματος<text:s/>ΙΙΙ<text:s/>του<text:s/>Κώδικα<text:s/>ΦΠΑ.</text:span></text:p>
      <text:p text:style-name="P34"><text:span text:style-name="T34_1">4.<text:s/></text:span><text:span text:style-name="T34_2">Του<text:s/>άρθρου<text:s/>77,<text:s/>αναφορικά<text:s/>με<text:s/>την<text:s/>έναρξη<text:s/>ισχύος.</text:span></text:p>
      <text:p text:style-name="P35"><text:span text:style-name="T35_1">Γ)<text:s/>ΠΕΔΙΟ<text:s/>ΕΦΑΡΜΟΓΗΣ</text:span></text:p>
      <text:p text:style-name="P36"><text:span text:style-name="T36_1">1.<text:s/></text:span><text:span text:style-name="T36_2">Οι<text:s/>διατάξεις<text:s/>των<text:s/>άρθρων<text:s/>1,<text:s/>2,<text:s/>3,<text:s/>4<text:s/>και<text:s/>5<text:s/>του<text:s/>ν.5000/2022<text:s/>εφαρμόζονται<text:s/>από<text:s/>τις<text:s/>τελωνειακές<text:s/>και<text:s/>φορολογικές<text:s/>αρχές<text:s/>και<text:s/>αφορούν<text:s/>τις<text:s/>ένοπλες<text:s/>δυνάμεις<text:s/>ενός<text:s/>κράτους<text:s/>μέλους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ότα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της<text:s/>κοινής<text:s/>πολιτικής<text:s/>ασφάλειας<text:s/>και<text:s/>άμυνας<text:s/>(ΚΠΑΑ)<text:s/>εκτός<text:s/>του<text:s/>κράτους<text:s/>μέλους<text:s/>τους.</text:span></text:p>
      <text:p text:style-name="P37"><text:span text:style-name="T37_1">2.<text:s/></text:span><text:span text:style-name="T37_2">Οι<text:s/>διατάξεις<text:s/>του<text:s/>άρθρου<text:s/>9<text:s/>αφορούν<text:s/>κατασκευαστές<text:s/>οικοδομών<text:s/>προς<text:s/>πώληση<text:s/>που<text:s/>επιθυμούν<text:s/>την<text:s/>υπαγωγή<text:s/>στο<text:s/>καθεστώς<text:s/>αναστολής<text:s/>του<text:s/>Φ.Π.Α.</text:span></text:p>
      <text:p text:style-name="P38"><text:span text:style-name="T38_1">3.<text:s/></text:span><text:span text:style-name="T38_2">Οι<text:s/>διατάξεις<text:s/>του<text:s/>άρθρου<text:s/>10<text:s/>εφαρμόζονται<text:s/>από<text:s/>τις<text:s/>τελωνειακές<text:s/>και<text:s/>φορολογικές<text:s/>αρχές<text:s/>και<text:s/>αφορούν<text:s/>τις<text:s/>επιχειρήσεις<text:s/>που<text:s/>δραστηριοποιούνται<text:s/>στους<text:s/>συγκεκριμένες<text:s/>κλάδους<text:s/>και<text:s/>τους<text:s/>καταναλωτές<text:s/>των<text:s/>εν<text:s/>θέματι<text:s/>αγαθών<text:s/>και<text:s/>υπηρεσιών.</text:span></text:p>
      <text:p text:style-name="P39"><text:span text:style-name="T39_1">Σας<text:s/>κοινοποιούμε<text:s/>συνημμένα<text:s/>τις<text:s/>διατάξεις<text:s/>των<text:s/>άρθρων<text:s/>1,<text:s/>2,<text:s/>3,<text:s/>4,<text:s/>5,<text:s/>9,<text:s/>10<text:s/>και<text:s/>77<text:s/>του<text:s/>ν.5000/2022<text:s/>με<text:s/>θέμα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–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–<text:s/>Μισθολογικές<text:s/>ρυθμίσεις<text:s/>και<text:s/>άλλες<text:s/>διατάξεις<text:s/>οικονομικού<text:s/>και<text:s/>αναπτυξιακού<text:s/>χαρακτήρα»<text:s/>και<text:s/>παρέχονται<text:s/>οδηγίες<text:s/>και<text:s/>διευκρινίσεις<text:s/>για<text:s/>την<text:s/>ενιαία<text:s/>και<text:s/>ομοιόμορφη<text:s/>εφαρμογή<text:s/>τους.<text:s/>Ειδικότερα:</text:span></text:p>
      <text:p text:style-name="P40"><text:span text:style-name="T40_1">Α.<text:s/>Όσον<text:s/>αφορά<text:s/>την<text:s/>ενσωμάτωση<text:s/>της<text:s/>Οδηγίας<text:s/>(ΕΕ)<text:s/></text:span><text:span text:style-name="T40_2">2019/2235<text:s/></text:span><text:span text:style-name="T40_3">(Μέρος<text:s/>Α’<text:s/>ν.5000/2022)<text:s/>περί<text:s/>αμυντικών<text:s/>προσπαθειών<text:s/>στο<text:s/>πλαίσιο<text:s/>της<text:s/>Ε.Ε.<text:s/></text:span><text:span text:style-name="T40_4">(<text:s/></text:span><text:span text:style-name="T40_5">Άρθρα<text:s/></text:span><text:span text:style-name="T40_6">1,2,3,4<text:s/></text:span><text:span text:style-name="T40_7">και<text:s/></text:span><text:span text:style-name="T40_8">5)</text:span></text:p>
      <text:p text:style-name="P41"><text:span text:style-name="T41_1">Με<text:s/>τις<text:s/>διατάξεις<text:s/>των<text:s/>άρθρων<text:s/>1<text:s/>και<text:s/>2<text:s/>καθορίζεται<text:s/>ο<text:s/>σκοπός<text:s/>και<text:s/>το<text:s/>αντικείμενο<text:s/>του<text:s/>νόμου<text:s/>αναφορικά<text:s/>με<text:s/>τις<text:s/>αμυντικές<text:s/>προσπάθειες<text:s/>στο<text:s/>πλαίσιο<text:s/>της<text:s/>Ένωσης<text:s/>προκειμένου<text:s/>να<text:s/>εναρμονιστεί<text:s/>σε<text:s/>ενωσιακό<text:s/>επίπεδο<text:s/>η<text:s/>μεταχείριση<text:s/>του<text:s/>Φ.Π.Α.<text:s/>και<text:s/>του<text:s/>Ε.Φ.Κ.,<text:s/>ο<text:s/>ορισμός<text:s/>της<text:s/>ενδοκοινοτικής<text:s/>απόκτησης<text:s/>των<text:s/>αγαθών<text:s/>στην<text:s/>περίπτωση<text:s/>αυτή<text:s/>καθώς<text:s/>και<text:s/>η<text:s/>χορήγηση<text:s/>των<text:s/>σχετικών<text:s/>απαλλαγών.</text:span></text:p>
      <text:p text:style-name="P42"><text:span text:style-name="T42_1">Με<text:s/>το<text:s/>άρθρο<text:s/>3,<text:s/>προστίθεται<text:s/>περίπτωση<text:s/>δ)<text:s/>στο<text:s/>άρθρο<text:s/>12<text:s/>του<text:s/>Κώδικα<text:s/>Φόρου<text:s/>Προστιθέμενης<text:s/>Αξίας<text:s/>(Κώδικας<text:s/>Φ.Π.Α.,<text:s/>ν.<text:s/>2859/2000,<text:s/>Α΄248),<text:s/>με<text:s/>τις<text:s/>διατάξεις<text:s/>του<text:s/>οποίου<text:s/>εξομοιώνεται<text:s/>με<text:s/>ενδοκοινοτική<text:s/>απόκτηση<text:s/>η<text:s/>χρησιμοποίηση<text:s/>αγαθών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ή<text:s/>από<text:s/>το<text:s/>πολιτικό<text:s/>προσωπικό<text:s/>που<text:s/>τις<text:s/>συνοδεύει,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<text:s/>της<text:s/>Ευρωπαϊκής<text:s/>Ένωση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κα)<text:s/>της<text:s/>παρ.<text:s/>1<text:s/>του<text:s/>άρθρου<text:s/>27.</text:span></text:p>
      <text:p text:style-name="P43"><text:span text:style-name="T43_1">Με<text:s/>το<text:s/>άρθρο<text:s/>4,<text:s/>προστίθενται<text:s/>περ.<text:s/>κα)<text:s/>και<text:s/>κβ),<text:s/>στην<text:s/>παρ.<text:s/>1<text:s/>του<text:s/>άρθρου<text:s/>27<text:s/>του<text:s/>Κώδικα<text:s/>Φόρου<text:s/>Προστιθέμενης<text:s/>Αξίας<text:s/>(ν.<text:s/>2859/2000,<text:s/>Α΄248)<text:s/>με<text:s/>τις<text:s/>διατάξεις<text:s/>των<text:s/>οποίων<text:s/>χορηγείται<text:s/>απαλλαγή<text:s/>από<text:s/>το<text:s/>φόρο<text:s/>προστιθέμενης<text:s/>αξίας<text:s/>(Φ.Π.Α.)<text:s/>αγαθών<text:s/>που<text:s/>εισάγονται<text:s/>ή<text:s/>παραδίδονται<text:s/>και<text:s/>υπηρεσιών<text:s/>που<text:s/>παρέχονται<text:s/>στην<text:s/>Ελλάδα,<text:s/>καθώς<text:s/>και<text:s/>αγαθών<text:s/>που<text:s/>παραδίδονται<text:s/>και<text:s/>υπηρεσιών<text:s/>που<text:s/>παρέχονται<text:s/>από<text:s/>την<text:s/>Ελλάδα<text:s/>προς<text:s/>άλλο<text:s/>κράτος<text:s/>μέλος<text:s/>της<text:s/>Ευρωπαϊκής<text:s/>Ένωσης<text:s/>(Ε.Ε.)<text:s/>και<text:s/>προορίζονται<text:s/>για<text:s/>τις<text:s/>Ένοπλες<text:s/>Δυνάμεις<text:s/>οποιουδήποτε<text:s/>κράτους<text:s/>μέλους<text:s/>της<text:s/>Ε.Ε.,<text:s/>εκτός<text:s/>του<text:s/>κράτους<text:s/>μέλους<text:s/>στο<text:s/>οποίο<text:s/>ανήκουν,<text:s/>οι<text:s/>οποίε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της<text:s/>Ε.Ε.</text:span></text:p>
      <text:p text:style-name="P44"><text:span text:style-name="T44_1">Με<text:s/>το<text:s/>άρθρο<text:s/>5,<text:s/>προστίθεται<text:s/>περ.<text:s/>στ’<text:s/>με<text:s/>τις<text:s/>διατάξεις<text:s/>του<text:s/>στην<text:s/>παρ.<text:s/>1<text:s/>του<text:s/>άρθρου<text:s/>68<text:s/>του<text:s/>Εθνικού<text:s/>Τελωνειακού<text:s/>Κώδικα<text:s/>(ν.<text:s/>2960/2001,<text:s/>Α΄265)<text:s/>για<text:s/>την<text:s/>απαλλαγή<text:s/>από<text:s/>τον<text:s/>ειδικό<text:s/>φόρο<text:s/>κατανάλωσης<text:s/>για<text:s/>προϊόντα<text:s/>που<text:s/>αποκτώνται<text:s/>από<text:s/>τις<text:s/>Ένοπλες<text:s/>Δυνάμεις<text:s/>οποιουδήποτε<text:s/>κράτους<text:s/>μέλους<text:s/>της<text:s/>Ευρωπαϊκής<text:s/>Ένωσης<text:s/>(Ε.Ε.)<text:s/>πλην<text:s/>της<text:s/>Ελλάδας<text:s/>εντός<text:s/>της<text:s/>οποίας<text:s/>είναι<text:s/>απαιτητός<text:s/>ο<text:s/>ειδικός<text:s/>φόρος<text:s/>κατανάλωσης,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.</text:span></text:p>
      <text:p text:style-name="P45"><text:span text:style-name="T45_1">Με<text:s/>τις<text:s/>διατάξεις<text:s/>της<text:s/>παρ.2<text:s/>του<text:s/>άρθρου<text:s/>77<text:s/>ορίζεται<text:s/>ότι,<text:s/>η<text:s/>ισχύς<text:s/>του<text:s/>Μέρους<text:s/>Α’<text:s/>-<text:s/>κοινοποιούμενα<text:s/>άρθρα<text:s/>1,<text:s/>2,<text:s/>3,<text:s/>4<text:s/>και<text:s/>5<text:s/>αρχίζει<text:s/>από<text:s/>την<text:s/>1</text:span><text:span text:style-name="T45_2">η</text:span><text:span text:style-name="T45_3">/7/2022.</text:span></text:p>
      <text:p text:style-name="P46"><text:span text:style-name="T46_1">Β.<text:s/>Παράταση<text:s/>της<text:s/>δυνατότητας<text:s/>υπαγωγής<text:s/>στο<text:s/>καθεστώς<text:s/>αναστολής<text:s/>του<text:s/>Φόρου<text:s/>Προστιθέμενης<text:s/>Αξίας<text:s/>(Φ.Π.Α.)<text:s/>στα<text:s/>ακίνητα<text:s/></text:span><text:span text:style-name="T46_2">-<text:s/></text:span><text:span text:style-name="T46_3">Τροποποίηση<text:s/>παρ.<text:s/>4α<text:s/>και<text:s/></text:span><text:span text:style-name="T46_4">5<text:s/></text:span><text:span text:style-name="T46_5">άρθρου<text:s/></text:span><text:span text:style-name="T46_6">6<text:s/></text:span><text:span text:style-name="T46_7">του<text:s/>Κώδικα<text:s/>Φ.Π.Α.,</text:span></text:p>
      <text:p text:style-name="P47"><text:span text:style-name="T47_1">(<text:s/></text:span><text:span text:style-name="T47_2">Άρθρο<text:s/></text:span><text:span text:style-name="T47_3">9)</text:span></text:p>
      <text:p text:style-name="P48"><text:span text:style-name="T48_1">Με<text:s/>το<text:s/>άρθρο<text:s/>αυτό:</text:span></text:p>
      <text:p text:style-name="P49"><text:span text:style-name="T49_1">1.<text:s/></text:span><text:span text:style-name="T49_2">.Τροποποιείται<text:s/>η<text:s/>παρ.<text:s/>4α<text:s/>του<text:s/>άρθρου<text:s/>6<text:s/>του<text:s/>Κώδικα<text:s/>Φ.Π.Α.</text:span></text:p>
      <text:p text:style-name="P50"><text:span text:style-name="T50_1">(ν.<text:s/>2859/2000,<text:s/>Α’<text:s/>248),<text:s/>:<text:s/>α)<text:s/>στο<text:s/>πρώτο<text:s/>εδάφιο<text:s/>ως<text:s/>προς<text:s/>την<text:s/>ημερομηνία<text:s/>λήξης<text:s/>της<text:s/>αναστολής<text:s/>εφαρμογής<text:s/>του<text:s/>Φ.Π.Α.,<text:s/>β)<text:s/>με<text:s/>τη<text:s/>διαγραφή<text:s/>του<text:s/>τετάρτου<text:s/>εδαφίου<text:s/>και<text:s/>η<text:s/>παρ.<text:s/>4α<text:s/>διαμορφώνεται<text:s/>ως<text:s/>εξής:</text:span></text:p>
      <text:p text:style-name="P51"><text:span text:style-name="T51_1">«4α.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4,<text:s/>η<text:s/>εφαρμογή<text:s/>του<text:s/>Φ.Π.Α.<text:s/>στα<text:s/>ακίνητα<text:s/>των<text:s/>παρ.<text:s/>1<text:s/>και<text:s/>2α<text:s/>του<text:s/>παρόντος<text:s/>άρθρου<text:s/>και<text:s/>επιβάλλεται<text:s/>φόρος<text:s/>μεταβίβασης<text:s/>ακινήτων.<text:s/>Η<text:s/>αναστολή</text:span></text:p>
      <text:p text:style-name="P52"><text:span text:style-name="T52_1"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».</text:span></text:p>
      <text:p text:style-name="P53"><text:span text:style-name="T53_1">2.<text:s/></text:span><text:span text:style-name="T53_2">Αναστολές<text:s/>που<text:s/>χορηγήθηκαν<text:s/>σε<text:s/>εφαρμογή<text:s/>της<text:s/>παρ.<text:s/>4α<text:s/>του<text:s/>άρθρου<text:s/>6<text:s/>του<text:s/>Κώδικα<text:s/>Φ.Π.Α.<text:s/>με<text:s/>ισχύ<text:s/>έως<text:s/>τις<text:s/>31.12.2022,<text:s/>παρατείνονται<text:s/>έως<text:s/>τις<text:s/>31.12.2024.</text:span></text:p>
      <text:p text:style-name="P54"><text:span text:style-name="T54_1">3.<text:s/></text:span><text:span text:style-name="T54_2">Η<text:s/>παρ.<text:s/>5<text:s/>του<text:s/>άρθρου<text:s/>6<text:s/>του<text:s/>Κώδικα<text:s/>Φ.Π.Α.<text:s/>αντικαθίσταται<text:s/>ως<text:s/>εξής:<text:s/>«5.<text:s/>Με<text:s/>απόφαση<text:s/>του<text:s/>Υπουργού<text:s/>Οικονομικών,<text:s/>μετά<text:s/>από<text:s/>εισήγηση<text:s/>του<text:s/>Διοικητή<text:s/>της<text:s/>ΑΑΔΕ,<text:s/>μπορεί<text:s/>να<text:s/>ορίζεται<text:s/>κάθε</text:span></text:p>
      <text:p text:style-name="P55"><text:span text:style-name="T55_1">διαδικαστικό<text:s/>θέμα<text:s/>και<text:s/>λεπτομέρεια<text:s/>για<text:s/>την<text:s/>εφαρμογή<text:s/>του<text:s/>άρθρου<text:s/>αυτού,<text:s/>καθώς<text:s/>και<text:s/>για<text:s/>την<text:s/>παρακολούθηση<text:s/>της<text:s/>εφαρμογής<text:s/>του<text:s/>καθεστώτος<text:s/>της<text:s/>παρ.<text:s/>4α.».</text:span></text:p>
      <text:p text:style-name="P56"><text:span text:style-name="T56_1">Γ.<text:s/>Παράταση<text:s/>ισχύος<text:s/>μειωμένων<text:s/>και<text:s/>υπερμειωμένων<text:s/>συντελεστών<text:s/>Φόρου<text:s/>Προστιθέμενης<text:s/>Αξίας<text:s/>(Φ.Π.Α.)<text:s/>για<text:s/>ορισμένα<text:s/>αγαθά<text:s/>και<text:s/>υπηρεσίες<text:s/></text:span><text:span text:style-name="T56_2">-<text:s/></text:span><text:span text:style-name="T56_3">Τροποποίηση<text:s/>των<text:s/>Κεφαλαίων<text:s/>Α’<text:s/>και<text:s/>Β’<text:s/>του<text:s/>Παραρτήματος<text:s/>ΙΙΙ<text:s/>του<text:s/>Κώδικα<text:s/>Φ.Π.Α.,(Άρθρο<text:s/></text:span><text:span text:style-name="T56_4">10)</text:span></text:p>
      <text:p text:style-name="P57"><text:span text:style-name="T57_1">Με<text:s/>τις<text:s/>διατάξεις<text:s/>του<text:s/>άρθρου<text:s/>10<text:s/>παρατείνεται<text:s/>έως<text:s/>και<text:s/>την<text:s/>30/06/2023<text:s/>η<text:s/>εφαρμογή<text:s/>μειωμένου<text:s/>και<text:s/>υπερμειωμένου<text:s/>συντελεστή<text:s/>Φ.Π.Α.<text:s/>13%<text:s/>και<text:s/>6<text:s/>%<text:s/>αντίστοιχα,<text:s/>για<text:s/>τα<text:s/>αγαθά<text:s/>και<text:s/>τις<text:s/>υπηρεσίες<text:s/>για<text:s/>τα<text:s/>οποία<text:s/>οι<text:s/>μειωμένοι<text:s/>συντελεστές<text:s/>είχαν<text:s/>ισχύ<text:s/>ως<text:s/>και<text:s/>την<text:s/>31-12-2022.</text:span></text:p>
      <text:p text:style-name="P58"><text:span text:style-name="T58_1">Ειδικότερα:</text:span></text:p>
      <text:p text:style-name="P59"><text:span text:style-name="T59_1">1.<text:s/></text:span><text:span text:style-name="T59_2">ΑΓΑΘΑ</text:span></text:p>
      <text:p text:style-name="P60"><text:span text:style-name="T60_1">Συντελεστής<text:s/>ΦΠΑ<text:s/>13%<text:s/>εφαρμόζεται<text:s/>έως<text:s/>και<text:s/>την<text:s/>30/06/2023,<text:s/>στα<text:s/>μη<text:s/>αλκοολούχα<text:s/>ποτά<text:s/>ΔΚ<text:s/>ΕΧ<text:s/>2202<text:s/>και<text:s/>στα<text:s/>αεριούχα<text:s/>νερά<text:s/>ΔΚ<text:s/>ΕΧ2201<text:s/>(παρ.<text:s/>51<text:s/>Κεφ<text:s/>Α’<text:s/>του<text:s/>Παραρτήματος<text:s/>ΙΙΙ)<text:s/>,<text:s/>στην<text:s/>εισαγωγή<text:s/>αντικειμένων<text:s/>τέχνης<text:s/>και<text:s/>στις<text:s/>παραδόσεις<text:s/>αντικειμένων<text:s/>καλλιτεχνικής<text:s/>αξίας<text:s/>από<text:s/>τον<text:s/>δημιουργό<text:s/>τους<text:s/>ή<text:s/>τους<text:s/>διαδόχους<text:s/>του<text:s/>ΔΚ<text:s/>9701,9702,9703,9704,9705<text:s/>και<text:s/>9706<text:s/>(παρ.<text:s/>52<text:s/>και<text:s/>53<text:s/>του<text:s/>Παραρτήματος<text:s/>ΙΙΙ).</text:span></text:p>
      <text:p text:style-name="P61"><text:span text:style-name="T61_1">Συντελεστής<text:s/>ΦΠΑ<text:s/>6%<text:s/>εφαρμόζεται<text:s/>έως<text:s/>και<text:s/>την<text:s/>30/06/2023,<text:s/>στα<text:s/>είδη<text:s/>ατομικής<text:s/>υγιεινής<text:s/>και<text:s/>προστασίας<text:s/>ήτοι<text:s/>μάσκες<text:s/>προστασίας<text:s/>και<text:s/>γάντια<text:s/>για<text:s/>την<text:s/>ιατρική,<text:s/>σαπούνι<text:s/>και<text:s/>άλλα<text:s/>παρασκευάσματα<text:s/>για<text:s/>την<text:s/>ατομική<text:s/>υγιεινή,<text:s/>αντισηπτικά<text:s/>(διαλύματα,<text:s/>μαντηλάκια<text:s/>και<text:s/>άλλα<text:s/>παρασκευάσματα)<text:s/>κ.α.<text:s/>(παρ.<text:s/>50<text:s/>του<text:s/>Παραρτήματος<text:s/>ΙΙΙ),<text:s/>στα<text:s/>φίλτρα<text:s/>και<text:s/>στις<text:s/>γραμμές<text:s/>αιμοκάθαρσης,<text:s/>αιμοδιήθησης,<text:s/>αιμοδιαδιήθησης<text:s/>και<text:s/>πλασμαφαίρεσης<text:s/>ΔΚ<text:s/>ΕΧ<text:s/>9018<text:s/>(παρ.<text:s/>47<text:s/>του<text:s/>Παραρτήματος<text:s/>ΙΙΙ),<text:s/>στους<text:s/>απινιδωτές<text:s/>ΔΚ<text:s/>ΕΧ<text:s/>9018<text:s/>(παρ.54<text:s/>του<text:s/>Παραρτήματος<text:s/>ΙΙΙ).</text:span></text:p>
      <text:p text:style-name="P62"><text:span text:style-name="T62_1">2.<text:s/></text:span><text:span text:style-name="T62_2">ΥΠΗΡΕΣΙΕΣ</text:span></text:p>
      <text:p text:style-name="P63"><text:span text:style-name="T63_1">1.<text:s/></text:span><text:span text:style-name="T63_2">Η<text:s/>παρ.<text:s/>2<text:s/>του<text:s/>άρθρου<text:s/>11<text:s/>του<text:s/>ν.<text:s/>4690/2020<text:s/>(Α’<text:s/>104),<text:s/>τροποποιείται<text:s/>α)<text:s/>ως<text:s/>προς<text:s/>τον<text:s/>χρόνο<text:s/>ισχύος<text:s/>του<text:s/>μειωμένου<text:s/>συντελεστή<text:s/>δεκατρία<text:s/>τοις<text:s/>εκατό<text:s/>(13%)<text:s/>ή<text:s/>του<text:s/>υπερμειωμένου<text:s/>συντελεστή<text:s/>έξι<text:s/>τοις<text:s/>εκατό<text:s/>(6%)<text:s/>του<text:s/>Φόρου<text:s/>Προστιθέμενης<text:s/>Αξίας<text:s/>(Φ.Π.Α.),<text:s/>στις<text:s/>μεταφορές<text:s/>προσώπων<text:s/>και<text:s/>των<text:s/>αποσκευών<text:s/>τους,<text:s/>καθώς<text:s/>και<text:s/>στην<text:s/>εστίαση<text:s/>και<text:s/>το<text:s/>τουριστικό<text:s/>πακέτο<text:s/>και<text:s/>β)<text:s/>ως<text:s/>προς<text:s/>την<text:s/>εξειδίκευση<text:s/>της<text:s/>παραπομπής<text:s/>στις<text:s/>ρυθμιζόμενες<text:s/>περιπτώσεις,<text:s/>και<text:s/>η<text:s/>παρ.<text:s/>2<text:s/>του<text:s/>άρθρου<text:s/>11<text:s/>διαμορφώνεται<text:s/>ως<text:s/>εξής:</text:span></text:p>
      <text:p text:style-name="P64"><text:span text:style-name="T64_1">«2.<text:s/>Οι<text:s/>διατάξεις<text:s/>του<text:s/>Παραρτήματος<text:s/>ΙΙΙ<text:s/>«Αγαθά<text:s/>και<text:s/>Υπηρεσίες<text:s/>που<text:s/>υπάγονται<text:s/>σε<text:s/>μειωμένο<text:s/>συντελεστή<text:s/>σύμφωνα<text:s/>με<text:s/>την<text:s/>παρ.<text:s/>1<text:s/>του<text:s/>άρθρου<text:s/>21»<text:s/>του<text:s/>Κώδικα<text:s/>Φόρου<text:s/>Προστιθέμενης<text:s/>Αξίας,<text:s/>όπως<text:s/>τροποποιούνται<text:s/>με<text:s/>τις<text:s/>περ.<text:s/>α’,γ’<text:s/>και<text:s/>δ’<text:s/>της<text:s/>παρ.<text:s/>1<text:s/>εφαρμόζονται<text:s/>από<text:s/>την<text:s/>1.6.2020<text:s/>έως<text:s/>και<text:s/>τις<text:s/>30.6.2023.».</text:span></text:p>
      <text:p text:style-name="P65"><text:span text:style-name="T65_1">2.<text:s/></text:span><text:span text:style-name="T65_2">Οι<text:s/>παρ.<text:s/>9<text:s/>και<text:s/>10<text:s/>του<text:s/>Κεφαλαίου<text:s/>Β’<text:s/>«ΥΠΗΡΕΣΙΕΣ»,<text:s/>του<text:s/>Παραρτήματος<text:s/>ΙΙΙ<text:s/>του<text:s/>Κώδικα<text:s/>Φ.Π.Α.<text:s/>(ν.<text:s/>2859/2000,<text:s/>Α’<text:s/>248)<text:s/>τροποποιούνται<text:s/>ως<text:s/>προς<text:s/>τον<text:s/>χρόνο<text:s/>ισχύος<text:s/>του<text:s/>μειωμένου<text:s/>συντελεστή<text:s/>Φ.Π.Α.<text:s/>στις<text:s/>υπηρεσίες<text:s/>που<text:s/>παρέχονται<text:s/>από<text:s/>γυμναστήρια<text:s/>και<text:s/>σχολές<text:s/>εκμάθησης<text:s/>χορού,<text:s/>και<text:s/>διαμορφώνονται<text:s/>ως<text:s/>εξής:</text:span></text:p>
      <text:p text:style-name="P66"><text:span text:style-name="T66_1">«9.<text:s/>Η<text:s/>παροχή<text:s/>υπηρεσιών<text:s/>από<text:s/>γυμναστήρια<text:s/>από<text:s/>την<text:s/>1.10.2021<text:s/>έως<text:s/>και<text:s/>τις<text:s/>30.6.2023.</text:span></text:p>
      <text:p text:style-name="P67"><text:span text:style-name="T67_1">10.<text:s/></text:span><text:span text:style-name="T67_2">Η<text:s/>παροχή<text:s/>υπηρεσιών<text:s/>από<text:s/>σχολές<text:s/>εκμάθησης<text:s/>χορού<text:s/>από<text:s/>την<text:s/>1.10.2021<text:s/>έως<text:s/>και<text:s/>τις<text:s/>30.6.2023<text:s/>και<text:s/>εφόσον<text:s/>δεν<text:s/>απαλλάσσονται<text:s/>με<text:s/>το<text:s/>άρθρο<text:s/>22.».</text:span></text:p>
      <text:p text:style-name="P68"><text:span text:style-name="T68_1">3.<text:s/></text:span><text:span text:style-name="T68_2">Η<text:s/>παρ.<text:s/>5<text:s/>του<text:s/>άρθρου<text:s/>49<text:s/>του<text:s/>ν.<text:s/>4772/2021<text:s/>(Α’<text:s/>17),<text:s/>τροποποιείται<text:s/>ως<text:s/>προς<text:s/>τον<text:s/>χρόνο<text:s/>ισχύος<text:s/>του<text:s/>μειωμένου<text:s/>συντελεστή<text:s/>δεκατρία<text:s/>τοις<text:s/>εκατό<text:s/>(13%)<text:s/>του<text:s/>Φόρου<text:s/>Προστιθέμενης<text:s/>Αξίας,<text:s/>για<text:s/>τα<text:s/>εισιτήρια<text:s/>για<text:s/>ζωολογικούς<text:s/>κήπους<text:s/>και<text:s/>διαμορφώνεται<text:s/>ως<text:s/>εξής:</text:span></text:p>
      <text:p text:style-name="P69"><text:span text:style-name="T69_1">«5.<text:s/>Το<text:s/>άρθρο<text:s/>36<text:s/>ισχύει<text:s/>από<text:s/>τη<text:s/>δημοσίευση<text:s/>του<text:s/>παρόντος<text:s/>και<text:s/>εφαρμόζεται<text:s/>μέχρι<text:s/>και<text:s/>τις<text:s/>30.6.2023.».</text:span></text:p>
      <text:p text:style-name="P70"><text:span text:style-name="T70_1">4.<text:s/></text:span><text:span text:style-name="T70_2">Η<text:s/>παρ.<text:s/>1<text:s/>του<text:s/>Κεφαλαίου<text:s/>Β’,<text:s/>«ΥΠΗΡΕΣΙΕΣ»<text:s/>του<text:s/>Παραρτήματος<text:s/>ΙΙΙ<text:s/>του<text:s/>Κώδικα<text:s/>Φ.Π.Α.<text:s/>αντικαθίσταται<text:s/>ως<text:s/>εξής:</text:span></text:p>
      <text:p text:style-name="P71"><text:span text:style-name="T71_1">«1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».</text:span></text:p>
      <text:p text:style-name="P72"><text:span text:style-name="T72_1">5.<text:s/></text:span><text:span text:style-name="T72_2">Στο<text:s/>Κεφάλαιο<text:s/>Β’<text:s/>«ΥΠΗΡΕΣΙΕΣ»<text:s/>του<text:s/>Παραρτήματος<text:s/>ΙΙΙ<text:s/>του<text:s/>Κώδικα<text:s/>Φ.Π.Α.<text:s/>προστίθεται<text:s/>νέα</text:span></text:p>
      <text:p text:style-name="P73"><text:span text:style-name="T73_1">παρ.<text:s/>1δ,<text:s/>ως<text:s/>εξής:</text:span></text:p>
      <text:p text:style-name="P74"><text:span text:style-name="T74_1">«1δ.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<text:s/>από<text:s/>1.1.2023<text:s/>έως<text:s/>και<text:s/>τις<text:s/>30.06.2023.».</text:span></text:p>
      <text:p text:style-name="P75"><text:span text:style-name="T75_1">Επισημαίνεται<text:s/>ότι<text:s/>αναφορικά<text:s/>με<text:s/>το<text:s/>«τουριστικό<text:s/>πακέτο»<text:s/>δηλαδή<text:s/>την<text:s/>εφαρμογή<text:s/>των<text:s/>συντελεστών<text:s/>ΦΠΑ<text:s/>από<text:s/>ξενοδοχειακές<text:s/>επιχειρήσεις<text:s/>που<text:s/>παρέχουν<text:s/>υπηρεσίες<text:s/>διαμονής<text:s/>και<text:s/>εστίασης<text:s/>ή<text:s/>και<text:s/>άλλες<text:s/>υπηρεσίες<text:s/>έναντι<text:s/>ενιαίας<text:s/>τιμής<text:s/>της<text:s/>οποίας<text:s/>ο<text:s/>διαχωρισμός<text:s/>στους<text:s/>επί<text:s/>μέρους<text:s/>συντελεστές<text:s/>δεν<text:s/>είναι<text:s/>εφικτός,<text:s/>εξακολουθούν<text:s/>να<text:s/>ισχύουν<text:s/>έως<text:s/>και<text:s/>την<text:s/>30/6/2023<text:s/>όσα<text:s/>έχουν<text:s/>ήδη<text:s/>γίνει<text:s/>δεκτά<text:s/>και<text:s/>αναφέρονται<text:s/>στην<text:s/>εγκύκλιο<text:s/>Ε.2080/2020<text:s/>του<text:s/>Διοικητή<text:s/>της<text:s/>ΑΑΔΕ.</text:span></text:p>
      <text:p text:style-name="P76"><text:span text:style-name="T76_1">Συν:<text:s/>ν.5000/2022<text:s/>ΦΕΚ<text:s/>226/<text:s/>9-12-2022<text:s/>(άρθρα<text:s/>1,2,3,4,5,9,10<text:s/>και<text:s/>77)</text:span></text:p>
      <text:p text:style-name="P77"><text:span text:style-name="T77_1">Ο<text:s/>ΔΙΟΙΚΗΤΗΣ<text:s/>ΤΗΣ<text:s/>ΑΝΕΞΑΡΤΗΤΗΣ</text:span></text:p>
      <text:p text:style-name="P78"><text:span text:style-name="T78_1">ΑΡΧΗΣ<text:s/>ΔΗΜΟΣΙΩΝ<text:s/>ΕΣΟΔΩΝ</text:span></text:p>
      <text:p text:style-name="P79"><text:span text:style-name="T79_1">Γ.ΠΙΤΣΙΛΗΣ</text:span></text:p>
      <text:p text:style-name="P80"><text:span text:style-name="T80_1">ΠΙΝΑΚΑΣ<text:s/>ΔΙΑΝΟΜΗΣ</text:span></text:p>
      <text:p text:style-name="P81"><text:span text:style-name="T81_1">Α.<text:s/>ΑΠΟΔΕΚΤΕΣ<text:s/>ΠΡΟΣ<text:s/>ΕΝΕΡΓΕΙΑ</text:span></text:p>
      <text:p text:style-name="P82"><text:span text:style-name="T82_1">1.<text:s/></text:span><text:span text:style-name="T82_2">Αποδέκτες<text:s/>Πίνακα<text:s/>Γ<text:s/>&amp;<text:s/>Δ΄</text:span></text:p>
      <text:p text:style-name="P83"><text:span text:style-name="T83_1">2.<text:s/></text:span><text:span text:style-name="T83_2"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/text:span></text:p>
      <text:p text:style-name="P84"><text:span text:style-name="T84_1">Α.Α.Δ.Ε.)</text:span></text:p>
      <text:p text:style-name="P85"><text:span text:style-name="T85_1">3.<text:s/></text:span><text:span text:style-name="T85_2">Γενική<text:s/>Διεύθυνση<text:s/>Ηλεκτρονικής<text:s/>Διακυβέρνησης<text:s/>Α.Α.Δ.Ε.</text:span></text:p>
      <text:p text:style-name="P86"><text:span text:style-name="T86_1">4.<text:s/></text:span><text:span text:style-name="T86_2">Ηλεκτρονική<text:s/>Βιβλιοθήκη<text:s/>ΑΑΔΕ</text:span></text:p>
      <text:p text:style-name="P87"><text:span text:style-name="T87_1">Β.<text:s/>ΑΠΟΔΕΚΤΕΣ<text:s/>ΓΙΑ<text:s/>ΚΟΙΝΟΠΟΙΗΣΗ</text:span></text:p>
      <text:p text:style-name="P88"><text:span text:style-name="T88_1">1.<text:s/></text:span><text:span text:style-name="T88_2">Γραφείο<text:s/>Υπουργού<text:s/>Οικονομικών</text:span></text:p>
      <text:p text:style-name="P89"><text:span text:style-name="T89_1">2.<text:s/></text:span><text:span text:style-name="T89_2">Γραφείο<text:s/>Υφυπουργού<text:s/>Οικονομικών</text:span></text:p>
      <text:p text:style-name="P90"><text:span text:style-name="T90_1">3.<text:s/></text:span><text:span text:style-name="T90_2">Υπηρεσία<text:s/>Ερευνών<text:s/>και<text:s/>Διασφάλισης<text:s/>Δημοσίων<text:s/>Εσόδων<text:s/>(Υ.Ε.Δ.Δ.Ε.)</text:span></text:p>
      <text:p text:style-name="P91"><text:span text:style-name="T91_1">4.<text:s/></text:span><text:span text:style-name="T91_2">Δ/νση<text:s/>Εσωτερικού<text:s/>Ελέγχου</text:span></text:p>
      <text:p text:style-name="P92"><text:span text:style-name="T92_1">5.<text:s/></text:span><text:span text:style-name="T92_2">Αυτοτελές<text:s/>Τμήμα<text:s/>Συντονισμού<text:s/>Μεταρρυθμιστικών<text:s/>Δράσεων<text:s/>και<text:s/>Επικοινωνίας</text:span></text:p>
      <text:p text:style-name="P93"><text:span text:style-name="T93_1">6.<text:s/></text:span><text:span text:style-name="T93_2">Διεύθυνση<text:s/>Νομικής<text:s/>Υποστήριξης</text:span></text:p>
      <text:p text:style-name="P94"><text:span text:style-name="T94_1">7.<text:s/></text:span><text:span text:style-name="T94_2">Ελεγκτική<text:s/>Υπηρεσία<text:s/>Τελωνείων<text:s/>(ΕΛ.Υ.Τ.)<text:s/>Αττικής</text:span></text:p>
      <text:p text:style-name="P95"><text:span text:style-name="T95_1">8.<text:s/></text:span><text:span text:style-name="T95_2">Ελεγκτική<text:s/>Υπηρεσία<text:s/>Τελωνείων<text:s/>(ΕΛ.Υ.Τ.)<text:s/>Θεσσαλονίκης</text:span></text:p>
      <text:p text:style-name="P96"><text:span text:style-name="T96_1">9.<text:s/></text:span><text:span text:style-name="T96_2">Επιτελική<text:s/>Υπηρεσία<text:s/>Τελωνείων<text:s/>(Ε.Υ.Τ.Ε.)</text:span></text:p>
      <text:p text:style-name="P97"><text:span text:style-name="T97_1">10.<text:s/></text:span><text:span text:style-name="T97_2">Συντονιστικό<text:s/>Επιχειρησιακό<text:s/>Κέντρο<text:s/>(Σ.Ε.Κ.)</text:span></text:p>
      <text:p text:style-name="P98"><text:span text:style-name="T98_1">11.<text:s/></text:span><text:span text:style-name="T98_2">Γενική<text:s/>Διεύθυνση<text:s/>Ανθρώπινου<text:s/>Δυναμικού<text:s/>και<text:s/>Οργάνωσης</text:span></text:p>
      <text:p text:style-name="P99"><text:span text:style-name="T99_1">α)</text:span><text:span text:style-name="T99_2"><text:tab/></text:span><text:span text:style-name="T99_3">Δ/νση<text:s/>Διαχείρισης<text:s/>Ανθρώπινου<text:s/>Δυναμικού</text:span></text:p>
      <text:p text:style-name="P100"><text:span text:style-name="T100_1">β)</text:span><text:span text:style-name="T100_2"><text:tab/></text:span><text:span text:style-name="T100_3">Δ/νση<text:s/>Οργάνωσης<text:s/>–Τμήμα<text:s/>Β΄</text:span></text:p>
      <text:p text:style-name="P101"><text:span text:style-name="T101_1">12.<text:s/></text:span><text:span text:style-name="T101_2">Γενική<text:s/>Διεύθυνση<text:s/>Ηλεκτρονικής<text:s/>Διακυβέρνησης</text:span></text:p>
      <text:p text:style-name="P102"><text:span text:style-name="T102_1">α)</text:span><text:span text:style-name="T102_2"><text:tab/></text:span><text:span text:style-name="T102_3">Δ/νση<text:s/>Ανάπτυξης<text:s/>Τελωνειακών,<text:s/>Ελεγκτικών<text:s/>και<text:s/>Επιχειρησιακών<text:s/>Εφαρμογών<text:s/>(Δ.Α.Τ.Ε.)</text:span></text:p>
      <text:h text:style-name="P103" text:outline-level="1"><text:span text:style-name="T103_1">Τμήμα<text:s/>Α΄</text:span></text:h>
      <text:h text:style-name="P104" text:outline-level="1"><text:span text:style-name="T104_1">Εφαρμογών<text:s/>Τελωνειακών<text:s/>Διαδικασιών</text:span></text:h>
      <text:p text:style-name="P105"><text:span text:style-name="T105_1">β)</text:span><text:span text:style-name="T105_2"><text:tab/></text:span><text:span text:style-name="T105_3">Δ/νση<text:s/>Επιχειρησιακών<text:s/>Διαδικασιών</text:span></text:p>
      <text:p text:style-name="P106"><text:span text:style-name="T106_1">Υποδιεύθυνση<text:s/>Β΄<text:s/>Απαιτήσεων<text:s/>και<text:s/>Ελέγχου<text:s/>Εφαρμογών<text:s/>Τελωνείων<text:s/>Τμήματα<text:s/>Ε΄,<text:s/>ΣΤ΄,<text:s/>Ζ΄,<text:s/>Η΄</text:span></text:p>
      <text:p text:style-name="P107"><text:span text:style-name="T107_1">13.<text:s/></text:span><text:span text:style-name="T107_2">Διεύθυνση<text:s/>Διεθνών<text:s/>Οικονομικών<text:s/>Σχέσεων<text:s/>(Δ.Ο.Σ.)<text:s/>της<text:s/>ΑΑΔΕ</text:span></text:p>
      <text:p text:style-name="P108"><text:span text:style-name="T108_1">14.<text:s/></text:span><text:span text:style-name="T108_2">Διεύθυνση<text:s/>Φορολογικής<text:s/>και<text:s/>Τελωνειακής<text:s/>Ακαδημίας</text:span></text:p>
      <text:p text:style-name="P109"><text:span text:style-name="T109_1">15.<text:s/></text:span><text:span text:style-name="T109_2">Υπουργείο<text:s/>Υγείας</text:span></text:p>
      <text:p text:style-name="P110"><text:span text:style-name="T110_1">16.<text:s/></text:span><text:span text:style-name="T110_2">Γενική<text:s/>Γραμματεία<text:s/>Πολιτικής<text:s/>Προστασίας</text:span></text:p>
      <text:p text:style-name="P111"><text:span text:style-name="T111_1">17.<text:s/></text:span><text:span text:style-name="T111_2">Υπουργείο<text:s/>Εξωτερικών</text:span></text:p>
      <text:p text:style-name="P112"><text:span text:style-name="T112_1">18.<text:s/></text:span><text:span text:style-name="T112_2">Υπουργείο<text:s/>Ανάπτυξης<text:s/>και<text:s/>Επενδύσεων</text:span></text:p>
      <text:p text:style-name="P113"><text:span text:style-name="T113_1">19.<text:s/></text:span><text:span text:style-name="T113_2">Υπουργείο<text:s/>Προστασίας<text:s/>του<text:s/>Πολίτη</text:span></text:p>
      <text:p text:style-name="P114"><text:span text:style-name="T114_1">20.<text:s/></text:span><text:span text:style-name="T114_2">Υπουργείο<text:s/>Ναυτιλίας<text:s/>και<text:s/>Νησιωτικής<text:s/>Πολιτικής</text:span></text:p>
      <text:p text:style-name="P115"><text:span text:style-name="T115_1">21.<text:s/></text:span><text:span text:style-name="T115_2">Υπουργείο<text:s/>Εθνικής<text:s/>Άμυνας</text:span></text:p>
      <text:p text:style-name="P116"><text:span text:style-name="T116_1">22.<text:s/></text:span><text:span text:style-name="T116_2">Υπουργείο<text:s/>Υποδομών<text:s/>&amp;<text:s/>Μεταφορών</text:span></text:p>
      <text:p text:style-name="P117"><text:span text:style-name="T117_1">23.<text:s/></text:span><text:span text:style-name="T117_2">Υπουργείο<text:s/>Εργασίας<text:s/>και<text:s/>Κοινωνικών<text:s/>Υποθέσεων</text:span></text:p>
      <text:p text:style-name="P118"><text:span text:style-name="T118_1">24.<text:s/></text:span><text:span text:style-name="T118_2">Υπουργείο<text:s/>Μεταναστευτικής<text:s/>Πολιτικής</text:span></text:p>
      <text:p text:style-name="P119"><text:span text:style-name="T119_1">25.<text:s/></text:span><text:span text:style-name="T119_2">Ομοσπονδία<text:s/>Εκτελωνιστών<text:s/>Ελλάδας</text:span></text:p>
      <text:p text:style-name="P120"><text:span text:style-name="T120_1">Τσαμαδού<text:s/>38<text:s/>Τ.Κ.<text:s/>185<text:s/>31<text:s/>Πειραιάς</text:span></text:p>
      <text:p text:style-name="P121"><text:span text:style-name="T121_1">26.<text:s/></text:span><text:span text:style-name="T121_2">Σύλλογος<text:s/>Εκτελωνιστών<text:s/>–Τελωνειακών<text:s/>Αντιπροσώπων<text:s/>Πειραιώς<text:s/>Αθηνών<text:s/>(ΣΥ.Ε.Τ.Α.Π.Α.)<text:s/>Τσαμαδού<text:s/>38<text:s/>Τ.Κ.<text:s/>185<text:s/>31<text:s/>Πειραιάς</text:span></text:p>
      <text:p text:style-name="P122"><text:span text:style-name="T122_1">27.<text:s/></text:span><text:span text:style-name="T122_2">Σύλλογος<text:s/>Εκτελωνιστών<text:s/>Θεσσαλονίκης</text:span></text:p>
      <text:p text:style-name="P123"><text:span text:style-name="T123_1">Κουντουριώτου<text:s/>13<text:s/>Τ.Κ.<text:s/>546<text:s/>56<text:s/>Θεσσαλονίκη</text:span></text:p>
      <text:p text:style-name="P124"><text:span text:style-name="T124_1">28.<text:s/></text:span><text:span text:style-name="T124_2">Ελληνική<text:s/>Στατιστική<text:s/>Αρχή<text:s/>ΕΛ.ΣΤΑΤ</text:span></text:p>
      <text:p text:style-name="P125"><text:span text:style-name="T125_1">Πειραιώς<text:s/>46<text:s/>&amp;<text:s/>Επονιτών<text:s/>Τ.Κ.<text:s/>185<text:s/>10<text:s/>Πειραιάς</text:span></text:p>
      <text:p text:style-name="P126"><text:span text:style-name="T126_1">Γ.<text:s/>ΕΣΩΤΕΡΙΚΗ<text:s/>ΔΙΑΝΟΜΗ</text:span></text:p>
      <text:p text:style-name="P127"><text:span text:style-name="T127_1">1.<text:s/></text:span><text:span text:style-name="T127_2">Γραφείο<text:s/>Διοικητή<text:s/>Α.Α.Δ.Ε.</text:span></text:p>
      <text:p text:style-name="P128"><text:span text:style-name="T128_1">2.<text:s/></text:span><text:span text:style-name="T128_2">Αυτοτελές<text:s/>Τμήμα<text:s/>Υποστήριξης<text:s/>της<text:s/>Γενικής<text:s/>Διεύθυνσης<text:s/>Τελωνείων<text:s/>&amp;<text:s/>Ε.Φ.Κ.</text:span></text:p>
      <text:p text:style-name="P129"><text:span text:style-name="T129_1">3.<text:s/></text:span><text:span text:style-name="T129_2">Αυτοτελές<text:s/>Τμήμα<text:s/>Υποστήριξης<text:s/>της<text:s/>Γενικής<text:s/>Διεύθυνσης<text:s/>Φορολογικής<text:s/>Διοίκησης</text:span></text:p>
      <text:p text:style-name="P130"><text:span text:style-name="T130_1">4.<text:s/></text:span><text:span text:style-name="T130_2">Δ/νση<text:s/>Δασμολογικών<text:s/>Θεμάτων,<text:s/>Ειδικών<text:s/>Καθεστώτων<text:s/>και<text:s/>Απαλλαγών</text:span></text:p>
      <text:p text:style-name="P131"><text:span text:style-name="T131_1">5.<text:s/></text:span><text:span text:style-name="T131_2">Διεύθυνση<text:s/>ΕΦΚ<text:s/>&amp;<text:s/>ΦΠΑ</text:span></text:p>
      <text:p text:style-name="P132"><text:span text:style-name="T132_1">6.<text:s/></text:span><text:span text:style-name="T132_2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