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/>
    <style:style style:name="T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Ψ4</text:span></text:p>
      <text:p text:style-name="P3"><text:span text:style-name="T3_1">ΕΛΛΗΝΙΚΗ<text:s/>ΔΗΜΟΚΡΑΤΙΑ</text:span></text:p>
      <text:p text:style-name="P4"><text:span text:style-name="T4_1">1<text:s/></text:span><text:span text:style-name="T4_2">.<text:s/>ΓΕΝΙΚΗ<text:s/>ΔΙΕΥΘΥΝΣΗ<text:s/>ΦΟΡΟΛΟΓΙΚΗΣ<text:s/>ΔΙΟΙΚΗΣΗΣ<text:s/>ΔΙΕΥΘΥΝΣΗ<text:s/>ΕΦΑΡΜΟΓΗΣ<text:s/>ΑΜΕΣΗΣ<text:s/>ΦΟΡΟΛΟΓΙΑΣ<text:s/>ΤΜΗΜΑ<text:s/>Β΄</text:span></text:p>
      <text:p text:style-name="P5"><text:span text:style-name="T5_1">2<text:s/></text:span><text:span text:style-name="T5_2">.ΓΕΝΙΚΗ<text:s/>ΔΙΕΥΘΥΝΣΗ<text:s/>ΗΛΕΚΤΡΟΝΙΚΗΣ<text:s/>ΔΙΑΚΥΒΕΡΝΗΣΗΣ</text:span></text:p>
      <text:p text:style-name="P6"><text:span text:style-name="T6_1">ΔΙΕΥΘΥΝΣΗ<text:s/>ΕΠΙΧΕΙΡΗΣΙΑΚΩΝ<text:s/>ΔΙΑΔΙΚΑΣΙΩΝ</text:span></text:p>
      <text:p text:style-name="P7"><text:span text:style-name="T7_1">ΥΠΟΔΙΕΥΘΥΝΣΗ<text:s/>Α΄</text:span></text:p>
      <text:h text:style-name="P8" text:outline-level="1"><text:span text:style-name="T8_1">ΤΜΗΜΑ<text:s/>Α΄</text:span></text:h>
      <text:p text:style-name="P9"><text:span text:style-name="T9_1">Ταχ.<text:s/>Δ/νση<text:s/>:<text:s/>Καρ.<text:s/>Σερβίας<text:s/>10</text:span></text:p>
      <text:p text:style-name="P10"><text:span text:style-name="T10_1">Ταχ.<text:s/>Κώδικας<text:s/>:<text:s/>105<text:s/>62<text:s/>Αθήνα</text:span></text:p>
      <text:p text:style-name="P11"><text:span text:style-name="T11_1">Τηλέφωνα<text:s/>:<text:s/>210<text:s/>3375312</text:span></text:p>
      <text:p text:style-name="P12"><text:span text:style-name="T12_1">Email<text:s/>:</text:span><text:span text:style-name="T12_2"><text:a xlink:type="simple" xlink:href="mailto:deaf.b@aade.gr"><text:span text:style-name="T12_3">deaf.b@aade.gr</text:span></text:a></text:span></text:p>
      <text:p text:style-name="P13"><text:span text:style-name="T13_1">Url<text:s/>:<text:s/></text:span><text:span text:style-name="T13_2"><text:a xlink:type="simple" xlink:href="http://www.aade.gr"><text:span text:style-name="T13_3">www.aade.gr</text:span></text:a></text:span></text:p>
      <text:p text:style-name="P14"><text:span text:style-name="T14_1">ΘΕΜΑ:<text:s/>Οδηγίες<text:s/>σχετικά<text:s/>με<text:s/>την<text:s/>φορολογική<text:s/>μεταχείριση<text:s/>των<text:s/>προσωρινών<text:s/>διαφορών<text:s/>μεταξύ<text:s/>λογιστικής<text:s/>και<text:s/>φορολογικής<text:s/>βάσης<text:s/>κατά<text:s/>το<text:s/>χρόνο<text:s/>διανομής<text:s/>τους.</text:span></text:p>
      <text:p text:style-name="P15"><text:span text:style-name="T15_1">ΠΕΡΙΛΗΨΗ</text:span></text:p>
      <text:p text:style-name="P16"><text:span text:style-name="T16_1">Α)<text:s/>ΑΝΤΙΚΕΙΜΕΝΟ</text:span></text:p>
      <text:p text:style-name="P17"><text:span text:style-name="T17_1">Εγκύκλιος<text:s/>που<text:s/>αφορά<text:s/>στην<text:s/>παροχή<text:s/>οδηγιών<text:s/>αναφορικά<text:s/>με<text:s/>την<text:s/>φορολογική<text:s/>μεταχείριση<text:s/>των<text:s/>προσωρινών<text:s/>διαφορών<text:s/>μεταξύ<text:s/>λογιστικής<text:s/>και<text:s/>φορολογικής<text:s/>βάσης<text:s/>κατά<text:s/>το<text:s/>χρόνο<text:s/>διανομής<text:s/>τους.</text:span></text:p>
      <text:p text:style-name="P18"><text:span text:style-name="T18_1">Β)<text:s/>ΠΕΡΙΕΧΟΜΕΝΟ</text:span></text:p>
      <text:p text:style-name="P19"><text:span text:style-name="T19_1">Περιεχόμενο<text:s/>της<text:s/>εγκυκλίου<text:s/>είναι<text:s/>η<text:s/>παροχή<text:s/>οδηγιών<text:s/>σχετικά<text:s/>με<text:s/>την<text:s/>εφαρμογή<text:s/>του<text:s/>τελευταίου<text:s/>εδαφίου<text:s/>της<text:s/>παρ.<text:s/>1<text:s/>του<text:s/>άρθρου<text:s/>47<text:s/>του<text:s/>ΚΦΕ<text:s/>στη<text:s/>διανομή<text:s/>των<text:s/>ποσών<text:s/>προσωρινών<text:s/>διαφορών<text:s/>μεταξύ<text:s/>λογιστικής<text:s/>και<text:s/>φορολογικής<text:s/>βάσης.</text:span></text:p>
      <text:p text:style-name="P20"><text:span text:style-name="T20_1">Γ)<text:s/>ΠΕΔΙΟ<text:s/>ΕΦΑΡΜΟΓΗΣ</text:span></text:p>
      <text:p text:style-name="P21"><text:span text:style-name="T21_1">Η<text:s/>εγκύκλιος<text:s/>αφορά<text:s/>τα<text:s/>νομικά<text:s/>πρόσωπα<text:s/>και<text:s/>τις<text:s/>νομικές<text:s/>οντότητες.</text:span></text:p>
      <text:p text:style-name="P22"><text:span text:style-name="T22_1">Αναφορικά<text:s/>με<text:s/>το<text:s/>πιο<text:s/>πάνω<text:s/>θέμα<text:s/>σας<text:s/>γνωρίζουμε<text:s/>τα<text:s/>ακόλουθα:</text:span></text:p>
      <text:p text:style-name="P23"><text:span text:style-name="T23_1">1.<text:s/></text:span><text:span text:style-name="T23_2">Σύμφωνα<text:s/>με<text:s/>τις<text:s/>διατάξεις<text:s/>του<text:s/>τελευταίου<text:s/>εδαφίου<text:s/>της<text:s/>παρ.<text:s/>1<text:s/>του<text:s/>άρθρου<text:s/>47<text:s/>του<text:s/>ν.4172/2013<text:s/>(Α΄167),<text:s/>εφεξής<text:s/>ΚΦΕ,<text:s/>σε<text:s/>περίπτωση<text:s/>κεφαλαιοποίησης<text:s/>ή<text:s/>διανομής<text:s/>κερδών<text:s/>για<text:s/>τα<text:s/>οποία<text:s/>δεν<text:s/>έχει<text:s/>καταβληθεί<text:s/>φόρος<text:s/>εισοδήματος<text:s/>νομικών<text:s/>προσώπων<text:s/>ή<text:s/>νομικών<text:s/>οντοτήτων,<text:s/>το<text:s/>ποσό<text:s/>που<text:s/>διανέμεται<text:s/>ή<text:s/>κεφαλαιοποιείται<text:s/>φορολογείται<text:s/>σε<text:s/>κάθε<text:s/>περίπτωση<text:s/>ως<text:s/>κέρδος<text:s/>από<text:s/>επιχειρηματική<text:s/>δραστηριότητα,<text:s/>ανεξάρτητα<text:s/>από<text:s/>την<text:s/>ύπαρξη<text:s/>φορολογικών<text:s/>ζημιών.</text:span></text:p>
      <text:p text:style-name="P24"><text:span text:style-name="T24_1">2.<text:s/></text:span><text:span text:style-name="T24_2">Στο<text:s/>Παράρτημα<text:s/>Α<text:s/>του<text:s/>ν.<text:s/>4308/2015<text:s/>(Α΄251)<text:s/>δίνονται<text:s/>οι<text:s/>ακόλουθοι<text:s/>ορισμοί:</text:span></text:p>
      <text:p text:style-name="P25"><text:span text:style-name="T25_1">-</text:span><text:span text:style-name="T25_2"><text:tab/></text:span><text:span text:style-name="T25_3">Λογιστική<text:s/>αξία<text:s/>(book<text:s/>value<text:s/>or<text:s/>carrying<text:s/>amount):<text:s/>η<text:s/>αξία<text:s/>με<text:s/>την<text:s/>οποία<text:s/>ένα<text:s/>στοιχείο<text:s/>αναγνωρίζεται<text:s/>στις<text:s/>χρηματοοικονομικές<text:s/>καταστάσεις.</text:span></text:p>
      <text:p text:style-name="P26"><text:span text:style-name="T26_1">-</text:span><text:span text:style-name="T26_2"><text:tab/></text:span><text:span text:style-name="T26_3">Φορολογική<text:s/>βάση<text:s/>(tax<text:s/>basis):<text:s/>Η<text:s/>αξία<text:s/>που<text:s/>αναγνωρίζεται<text:s/>για<text:s/>ένα<text:s/>περιουσιακό<text:s/>στοιχείο<text:s/>ή<text:s/>υποχρέωση<text:s/>για<text:s/>σκοπούς<text:s/>φορολογίας<text:s/>εισοδήματος.</text:span></text:p>
      <text:p text:style-name="P27"><text:span text:style-name="T27_1">-</text:span><text:span text:style-name="T27_2"><text:tab/></text:span><text:span text:style-name="T27_3">Προσωρινή<text:s/>διαφορά<text:s/>(temporary<text:s/>difference):<text:s/>η<text:s/>διαφορά<text:s/>μεταξύ<text:s/>της<text:s/>λογιστικής<text:s/>αξίας<text:s/>ενός<text:s/>περιουσιακού<text:s/>στοιχείου,<text:s/>υποχρέωσης<text:s/>ή<text:s/>άλλου<text:s/>στοιχείου<text:s/>των<text:s/>χρηματοοικονομικών<text:s/>καταστάσεων<text:s/>και<text:s/>της<text:s/>φορολογικής<text:s/>του<text:s/>βάσης,<text:s/>που<text:s/>η<text:s/>οντότητα<text:s/>αναμένει<text:s/>να<text:s/>επηρεάσει<text:s/>στο<text:s/>μέλλον<text:s/>τα<text:s/>φορολογητέα<text:s/>αποτελέσματα,<text:s/>όταν<text:s/>η<text:s/>λογιστική<text:s/>αξία<text:s/>του<text:s/>περιουσιακού<text:s/>στοιχείου<text:s/>ή<text:s/>της<text:s/>υποχρέωσης<text:s/>θα<text:s/>ανακτηθεί<text:s/>ή<text:s/>διακανονιστεί,<text:s/>ή<text:s/>στην<text:s/>περίπτωση<text:s/>άλλων<text:s/>στοιχείων<text:s/>των<text:s/>χρηματοοικονομικών<text:s/>καταστάσεων,<text:s/>όταν<text:s/>θα<text:s/>επηρεαστούν<text:s/>τα<text:s/>φορολογητέα<text:s/>αποτελέσματα.</text:span></text:p>
      <text:p text:style-name="P28"><text:span text:style-name="T28_1">3.<text:s/></text:span><text:span text:style-name="T28_2">Με<text:s/>την<text:s/>Ε.<text:s/>2025/2022<text:s/>εγκύκλιο<text:s/>ΑΑΔΕ,<text:s/>με<text:s/>την<text:s/>οποία<text:s/>δόθηκαν<text:s/>οδηγίες<text:s/>συμπλήρωσης<text:s/>του<text:s/>εντύπου<text:s/>Ε3<text:s/>(Κατάσταση<text:s/>Οικονομικών<text:s/>Στοιχείων<text:s/>από<text:s/>Επιχειρηματική<text:s/>Δραστηριότητα)<text:s/>και<text:s/>Κατάστασης<text:s/>Φορολογικής<text:s/>Αναμόρφωσης<text:s/>φορολογικού<text:s/>έτους<text:s/>2021,<text:s/>διευκρινίστηκε<text:s/>ότι<text:s/>στον<text:s/>πίνακα<text:s/>Ε΄<text:s/>«ΠΡΟΣΩΡΙΝΩΝ<text:s/>ΔΙΑΦΟΡΩΝ<text:s/>ΜΕΤΑΞΥ<text:s/>ΦΟΡΟΛΟΓΙΚΗΣ<text:s/>–<text:s/>ΛΟΓΙΣΤΙΚΗΣ<text:s/>ΒΑΣΗΣ»<text:s/>καταχω-<text:s/>ρούνται<text:s/>οι<text:s/>προσωρινές<text:s/>διαφορές<text:s/>μεταξύ<text:s/>λογιστικής<text:s/>αξίας,<text:s/>για<text:s/>τις<text:s/>επιχειρήσεις<text:s/>που<text:s/>τηρούν<text:s/>τα<text:s/>βιβλία<text:s/>τους<text:s/>με<text:s/>βάση<text:s/>τα<text:s/>Διεθνή<text:s/>Λογιστικά<text:s/>Πρότυπα<text:s/>(Δ.Λ.Π)<text:s/>ή<text:s/>τα<text:s/>Ελληνικά<text:s/>Λογιστικά<text:s/>Πρότυπα<text:s/>(Ε.Λ.Π.)<text:s/>και<text:s/>φορολογικής<text:s/>αξίας,<text:s/>όπως<text:s/>αυτές<text:s/>προκύπτουν<text:s/>με<text:s/>βάση<text:s/>τις<text:s/>διατάξεις<text:s/>του<text:s/>ΚΦΕ.<text:s/>Ειδικότερα,<text:s/>στη<text:s/>στήλη<text:s/>«Λογιστική<text:s/>Βάση»<text:s/>καταχωρείται<text:s/>η<text:s/>συνολική<text:s/>λογιστική<text:s/>αξία<text:s/>των<text:s/>αντίστοιχων<text:s/>λογαριασμών<text:s/>της<text:s/>περιγραφόμενης<text:s/>κατηγορίας<text:s/>(π.χ.<text:s/>ενσώματα<text:s/>πάγια,<text:s/>προβλέψεις<text:s/>κ.ο.κ),<text:s/>όπως<text:s/>προκύπτει<text:s/>από<text:s/>τα<text:s/>τηρούμενα<text:s/>βιβλία<text:s/>(Δ.Λ.Π.<text:s/>ή<text:s/>Ε.Λ.Π)<text:s/>της<text:s/>επιχείρησης<text:s/>στην<text:s/>οποία<text:s/>υφί-<text:s/>στανται<text:s/>διαφορές<text:s/>από<text:s/>την<text:s/>αντίστοιχη<text:s/>αξία<text:s/>που<text:s/>προκύπτει<text:s/>με<text:s/>βάση<text:s/>τις<text:s/>διατάξεις<text:s/>του<text:s/>ΚΦΕ<text:s/>και<text:s/>η<text:s/>οποία<text:s/>καταχωρείται<text:s/>στην<text:s/>στήλη<text:s/>«Φορολογική<text:s/>Βάση».<text:s/>Στην<text:s/>συνέχεια,<text:s/>στη<text:s/>στήλη<text:s/>«Διαφορές»<text:s/>και<text:s/>ειδικότερα<text:s/>στους<text:s/>κωδικούς<text:s/>722,<text:s/>730,<text:s/>υπολογίζονται<text:s/>από<text:s/>το<text:s/>σύστημα<text:s/>οι<text:s/>διαφορές<text:s/>(θετι-<text:s/>κές-αρνητικές)<text:s/>για<text:s/>τους<text:s/>λογαριασμούς<text:s/>εσόδων<text:s/>με<text:s/>βάση<text:s/>τα<text:s/>δεδομένα<text:s/>που<text:s/>αναγράφονται<text:s/>στους<text:s/>εσωτερικούς<text:s/>υποπίνακες<text:s/>των<text:s/>κωδικών<text:s/>706<text:s/>και<text:s/>714,<text:s/>ενώ<text:s/>στους<text:s/>κωδικούς<text:s/>723,<text:s/>731,<text:s/>υπολογίζονται<text:s/>οι<text:s/>αντίστοιχες<text:s/>διαφορές<text:s/>για<text:s/>τους<text:s/>λογαριασμούς<text:s/>εξόδων<text:s/>με<text:s/>βάση<text:s/>τα<text:s/>δεδομένα<text:s/>που<text:s/>αναγράφονται<text:s/>στους<text:s/>εσωτερικούς<text:s/>υποπίνακες<text:s/>των<text:s/>κωδικών<text:s/>707<text:s/>και<text:s/>715,<text:s/>προκειμένου<text:s/>στη<text:s/>συνέχεια<text:s/>να<text:s/>μεταφερθεί<text:s/>το<text:s/>σύνολο<text:s/>των<text:s/>διαφορών<text:s/>(θετικών-αρνητικών)<text:s/>από<text:s/>τους<text:s/>κωδικούς<text:s/>732<text:s/>και<text:s/>733<text:s/>στους<text:s/>αντίστοιχους<text:s/>κωδικούς<text:s/>118<text:s/>και<text:s/>119<text:s/>του<text:s/>εντύπου<text:s/>Ν.</text:span></text:p>
      <text:p text:style-name="P29"><text:span text:style-name="T29_1">4.<text:s/></text:span><text:span text:style-name="T29_2">Με<text:s/>βάση<text:s/>τα<text:s/>αναφερόμενα<text:s/>στις<text:s/>παραγράφους<text:s/>2<text:s/>και<text:s/>3<text:s/>προκύπτει<text:s/>ότι,<text:s/>οι<text:s/>προσωρινές<text:s/>διαφορές<text:s/>μεταξύ<text:s/>λογιστικής<text:s/>και<text:s/>φορολογικής<text:s/>βάσης<text:s/>είναι<text:s/>ποσά<text:s/>τα<text:s/>οποία<text:s/>προκύπτουν<text:s/>από<text:s/>τον<text:s/>ετεροχρονισμό<text:s/>της<text:s/>αναγνώρισης<text:s/>των<text:s/>εσόδων<text:s/>και<text:s/>εξόδων<text:s/>μεταξύ<text:s/>των<text:s/>κανόνων<text:s/>και<text:s/>των<text:s/>αρχών<text:s/>της<text:s/>λογιστικής<text:s/>και<text:s/>των<text:s/>διατάξεων<text:s/>της<text:s/>φορολογικής<text:s/>νομοθεσίας,<text:s/>όπως<text:s/>ενδεικτικά<text:s/>οι<text:s/>απομειώσεις,<text:s/>αναστροφές<text:s/>απομειώσεων,<text:s/>αποσβέσεις,<text:s/>προβλέψεις<text:s/>(π.χ.<text:s/>προβλέψεις<text:s/>για<text:s/>αποζημίωση<text:s/>προσωπικού<text:s/>λόγω<text:s/>εξόδου<text:s/>από<text:s/>την<text:s/>υπηρεσία),<text:s/>μη<text:s/>καταβληθείσες<text:s/>ασφαλιστικές<text:s/>εισφορές<text:s/>κ.α.</text:span></text:p>
      <text:p text:style-name="P30"><text:span text:style-name="T30_1">Στην<text:s/>περίπτωση<text:s/>που<text:s/>σε<text:s/>κάποιο<text:s/>φορολογικό<text:s/>έτος,<text:s/>η<text:s/>λογιστική<text:s/>αξία<text:s/>είναι<text:s/>μεγαλύτερη<text:s/>από<text:s/>τη<text:s/>φορολογική<text:s/>βάση,<text:s/>για<text:s/>το<text:s/>ποσό<text:s/>των<text:s/>προσωρινών<text:s/>διαφορών<text:s/>του<text:s/>έτους<text:s/>αυτού<text:s/>είτε<text:s/>θα<text:s/>καταβληθεί<text:s/>φόρος<text:s/>εισοδήματος<text:s/>σε<text:s/>επόμενα<text:s/>φορολογικά<text:s/>έτη,<text:s/>όταν<text:s/>θα<text:s/>γίνει<text:s/>η<text:s/>αναστροφή<text:s/>των<text:s/>ποσών<text:s/>στη<text:s/>φορολογική<text:s/>βάση<text:s/>(προσωρινά<text:s/>αφορολόγητο<text:s/>ποσό),<text:s/>είτε<text:s/>έχει<text:s/>ήδη<text:s/>καταβληθεί<text:s/>φόρος<text:s/>εισοδήματος<text:s/>σε<text:s/>προηγούμενα<text:s/>φορολογικά<text:s/>έτη<text:s/>στα<text:s/>οποία<text:s/>το<text:s/>ποσό<text:s/>αυτό<text:s/>είχε<text:s/>συμπεριληφθεί<text:s/>στη<text:s/>φορολογική<text:s/>βάση<text:s/>(ήδη<text:s/>φορολογημένο<text:s/>ποσό).</text:span></text:p>
      <text:p text:style-name="P31"><text:span text:style-name="T31_1">5.<text:s/></text:span><text:span text:style-name="T31_2">Με<text:s/>βάση<text:s/>όλα<text:s/>όσα<text:s/>αναφέρθηκαν<text:s/>ανωτέρω,<text:s/>σε<text:s/>περίπτωση<text:s/>που<text:s/>νομικό<text:s/>πρόσωπο<text:s/>ή<text:s/>νομική<text:s/>οντότητα<text:s/>διανέμει<text:s/>ποσά<text:s/>από<text:s/>προσωρινές<text:s/>διαφορές,<text:s/>προκειμένου<text:s/>να<text:s/>αποφευχθεί<text:s/>η<text:s/>διπλή<text:s/>φο-<text:s/>ρολόγηση<text:s/>των<text:s/>υπόψη<text:s/>ποσών,<text:s/>τόσο<text:s/>κατά<text:s/>το<text:s/>χρόνο<text:s/>που<text:s/>αυτά<text:s/>θα<text:s/>επηρεάσουν<text:s/>τη<text:s/>φορολογική<text:s/>βάση,<text:s/>όσο<text:s/>και<text:s/>κατά<text:s/>το<text:s/>χρόνο<text:s/>της<text:s/>διανομής<text:s/>τους<text:s/>κατ’<text:s/>εφαρμογή<text:s/>των<text:s/>διατάξεων<text:s/>της<text:s/>παρ.<text:s/>1<text:s/>του<text:s/>άρθρου<text:s/>47<text:s/>του<text:s/>ΚΦΕ,<text:s/>θα<text:s/>έχουν<text:s/>εφαρμογή<text:s/>τα<text:s/>ακόλουθα:</text:span></text:p>
      <text:p text:style-name="P32"><text:span text:style-name="T32_1">α)</text:span><text:span text:style-name="T32_2"><text:tab/></text:span><text:span text:style-name="T32_3">για<text:s/>τα<text:s/>ποσά<text:s/>των<text:s/>προσωρινών<text:s/>διαφορών<text:s/>που<text:s/>διανέμονται<text:s/>για<text:s/>τα<text:s/>οποία<text:s/>έχει<text:s/>ήδη<text:s/>καταβληθεί<text:s/>φόρος<text:s/>εισοδήματος<text:s/>σε<text:s/>προηγούμενα<text:s/>έτη<text:s/>(ποσά<text:s/>που<text:s/>είχαν<text:s/>επηρεάσει<text:s/>τη<text:s/>φορολογική<text:s/>βάση<text:s/>σε<text:s/>προηγούμενα<text:s/>φορολογικά<text:s/>έτη<text:s/>και<text:s/>για<text:s/>τα<text:s/>οποία<text:s/>έχει<text:s/>εν<text:s/>τοις<text:s/>πράγμασι<text:s/>καταβληθεί<text:s/>φόρος<text:s/>εισοδήματος)<text:s/>δεν<text:s/>θα<text:s/>υπολογιστεί<text:s/>φόρος<text:s/>εισοδήματος<text:s/>της<text:s/>παρ.<text:s/>1<text:s/>του<text:s/>άρθρου<text:s/>47<text:s/>του<text:s/>ΚΦΕ<text:s/>κατά<text:s/>το<text:s/>φορολογικό<text:s/>έτος<text:s/>στο<text:s/>οποίο<text:s/>λαμβάνει<text:s/>χώρα<text:s/>η<text:s/>διανομή.</text:span></text:p>
      <text:p text:style-name="P33"><text:span text:style-name="T33_1">β)</text:span><text:span text:style-name="T33_2"><text:tab/></text:span><text:span text:style-name="T33_3">για<text:s/>τα<text:s/>ποσά<text:s/>των<text:s/>προσωρινών<text:s/>διαφορών<text:s/>που<text:s/>διανέμονται<text:s/>για<text:s/>τα<text:s/>οποία<text:s/>δεν<text:s/>έχει<text:s/>καταβληθεί<text:s/>φόρος<text:s/>εισοδήματος<text:s/>(ποσά<text:s/>που<text:s/>θα<text:s/>επηρεάσουν<text:s/>τη<text:s/>φορολογική<text:s/>βάση<text:s/>σε<text:s/>επόμενα<text:s/>έτη),<text:s/>κατά<text:s/>το<text:s/>φορολογικό<text:s/>έτος<text:s/>της<text:s/>διανομής<text:s/>θα<text:s/>υπολογιστεί<text:s/>φόρος<text:s/>εισοδήματος<text:s/>κατ’<text:s/>εφαρμογή<text:s/>των<text:s/>διατάξεων<text:s/>της<text:s/>παρ.<text:s/>1<text:s/>του<text:s/>άρθρου<text:s/>47<text:s/>του<text:s/>ΚΦΕ,<text:s/>ενώ<text:s/>στα<text:s/>φορολογικά<text:s/>έτη<text:s/>που<text:s/>τα<text:s/>υπόψη<text:s/>ποσά<text:s/>θα<text:s/>επηρεάσουν<text:s/>τη<text:s/>φορολογική<text:s/>βάση,<text:s/>αυτά<text:s/>θα<text:s/>αφαιρεθούν<text:s/>από<text:s/>το<text:s/>φορολογικό<text:s/>αποτέλεσμα<text:s/>του<text:s/>εκάστοτε<text:s/>έτους,<text:s/>ως<text:s/>αρνητική<text:s/>λογιστική<text:s/>διαφορά.</text:span></text:p>
      <text:p text:style-name="P34"><text:span text:style-name="T34_1">Για<text:s/>την<text:s/>καλύτερη<text:s/>κατανόηση<text:s/>των<text:s/>πιο<text:s/>πάνω<text:s/>περιπτώσεων,<text:s/>παραθέτουμε<text:s/>τα<text:s/>ακόλουθα<text:s/>παραδείγματα:</text:span></text:p>
      <text:p text:style-name="P35"><text:span text:style-name="T35_1">Παράδειγμα<text:s/></text:span><text:span text:style-name="T35_2">1</text:span></text:p>
      <text:p text:style-name="P36"><text:span text:style-name="T36_1">Έστω<text:s/>ότι<text:s/>ανώνυμη<text:s/>εταιρεία<text:s/>στο<text:s/>πρώτο<text:s/>της<text:s/>φορολογικό<text:s/>έτος<text:s/>2022<text:s/>εμφανίζει<text:s/>λογιστικά<text:s/>κέρδη<text:s/>ύψους<text:s/>100.000<text:s/>ευρώ,<text:s/>ενώ<text:s/>οι<text:s/>προσωρινές<text:s/>διαφορές<text:s/>μεταξύ<text:s/>λογιστικής<text:s/>και<text:s/>φορολογικής<text:s/>βάσης<text:s/>ανέρχονται<text:s/>σε<text:s/>300.000<text:s/>ευρώ<text:s/>(θετικές)<text:s/>με<text:s/>αποτέλεσμα<text:s/>τα<text:s/>φορολογικά<text:s/>αποτελέσματα<text:s/>του<text:s/>φορολογικού<text:s/>έτους<text:s/>μετά<text:s/>τη<text:s/>φορολογική<text:s/>αναμόρφωση<text:s/>να<text:s/>ανέρχονται<text:s/>σε<text:s/>κέρδη<text:s/>400.000<text:s/>ευρώ<text:s/>τα<text:s/>οποία<text:s/>υπόκεινται<text:s/>σε<text:s/>φόρο<text:s/>εισοδήματος.</text:span></text:p>
      <text:p text:style-name="P37"><text:span text:style-name="T37_1">Στο<text:s/>φορολογικό<text:s/>έτος<text:s/>2023<text:s/>κατά<text:s/>το<text:s/>οποίο<text:s/>το<text:s/>συνολικό<text:s/>ποσό<text:s/>των<text:s/>προσωρινών<text:s/>διαφορών<text:s/>(300.000<text:s/>ευρώ)<text:s/>αναστρέφεται,<text:s/>η<text:s/>εταιρεία<text:s/>εμφανίζει<text:s/>λογιστικά<text:s/>κέρδη<text:s/>ύψους<text:s/>150.000<text:s/>ευρώ<text:s/>εκ<text:s/>των<text:s/>οποίων<text:s/>αποφασίζει<text:s/>να<text:s/>διανείμει<text:s/>το<text:s/>ποσό<text:s/>των<text:s/>60.000<text:s/>ευρώ.<text:s/>Τα<text:s/>φορολογικά<text:s/>αποτελέσματα<text:s/>του<text:s/>φορολογικού<text:s/>έτους<text:s/>μετά<text:s/>τη<text:s/>φορολογική<text:s/>αναμόρφωση<text:s/>ανέρχονται<text:s/>σε<text:s/>ζημία<text:s/>150.000<text:s/>ευρώ.<text:s/>Ωστόσο,<text:s/>το<text:s/>ποσό<text:s/>που<text:s/>διανέμεται<text:s/>το<text:s/>οποίο<text:s/>προέρχεται<text:s/>από<text:s/>τις<text:s/>προσωρινές<text:s/>διαφορές<text:s/>της<text:s/>εταιρείας,<text:s/>δεν<text:s/>θα<text:s/>υπαχθεί<text:s/>σε<text:s/>φόρο<text:s/>εισοδήματος<text:s/>στο<text:s/>τρέχον<text:s/>φορολογικό<text:s/>έτος<text:s/>λόγω<text:s/>των<text:s/>φορολογικών<text:s/>ζημιών<text:s/>της<text:s/>χρήσης,<text:s/>αλλά<text:s/>ούτε<text:s/>σε<text:s/>φόρο<text:s/>εισοδήματος<text:s/>της<text:s/>παρ.<text:s/>1<text:s/>του<text:s/>άρθρου<text:s/>47<text:s/>του<text:s/>ΚΦΕ,<text:s/>δεδομένου<text:s/>ότι<text:s/>τα<text:s/>ποσά<text:s/>αυτά<text:s/>είχαν<text:s/>φορολογηθεί<text:s/>στο<text:s/>προηγούμενο<text:s/>φορολογικό<text:s/>έτος.</text:span></text:p>
      <text:p text:style-name="P38"><text:span text:style-name="T38_1">Παράδειγμα<text:s/></text:span><text:span text:style-name="T38_2">2</text:span></text:p>
      <text:p text:style-name="P39"><text:span text:style-name="T39_1">Έστω<text:s/>ότι<text:s/>ανώνυμη<text:s/>εταιρεία<text:s/>στο<text:s/>πρώτο<text:s/>της<text:s/>φορολογικό<text:s/>έτος<text:s/>2022<text:s/>εμφανίζει<text:s/>λογιστικά<text:s/>κέρδη<text:s/>ύψους<text:s/>100.000<text:s/>ευρώ,<text:s/>εκ<text:s/>των<text:s/>οποίων<text:s/>αποφασίζει<text:s/>να<text:s/>διανείμει<text:s/>το<text:s/>ποσό<text:s/>των<text:s/>60.000<text:s/>ευρώ.<text:s/>Οι<text:s/>προσωρινές<text:s/>διαφορές<text:s/>μεταξύ<text:s/>λογιστικής<text:s/>και<text:s/>φορολογικής<text:s/>βάσης<text:s/>ανέρχονται<text:s/>σε<text:s/>300.000<text:s/>ευρώ<text:s/>(αρνητικές)<text:s/>με<text:s/>αποτέλεσμα<text:s/>τα<text:s/>φορολογικά<text:s/>αποτελέσματα<text:s/>του<text:s/>φορολογικού<text:s/>έτους<text:s/>μετά<text:s/>τη<text:s/>φορολογική<text:s/>αναμόρφωση<text:s/>να<text:s/>ανέρχονται<text:s/>σε<text:s/>200.000<text:s/>ευρώ<text:s/>(ζημία).</text:span></text:p>
      <text:p text:style-name="P40"><text:span text:style-name="T40_1">Με<text:s/>βάση<text:s/>τα<text:s/>ανωτέρω,<text:s/>το<text:s/>προς<text:s/>διανομή<text:s/>ποσό<text:s/>των<text:s/>60.000<text:s/>ευρώ,<text:s/>ως<text:s/>διανεμόμενο<text:s/>ποσό<text:s/>για<text:s/>το<text:s/>οποίο<text:s/>δεν<text:s/>έχει<text:s/>καταβληθεί<text:s/>φόρος<text:s/>εισοδήματος,<text:s/>θα<text:s/>υπαχθεί<text:s/>σε<text:s/>φορολόγηση<text:s/>μετά<text:s/>την<text:s/>αναγωγή<text:s/>του<text:s/>σε<text:s/>μικτό<text:s/>ποσό<text:s/>(60.000<text:s/>x<text:s/>100/78=<text:s/>76.923),<text:s/>με<text:s/>βάση<text:s/>τις<text:s/>διατάξεις<text:s/>της<text:s/>παρ.<text:s/>1<text:s/>του<text:s/>άρθρου<text:s/>47<text:s/>του<text:s/>ΚΦΕ<text:s/>και<text:s/>δεν<text:s/>προστίθεται<text:s/>στις<text:s/>φορολογικά<text:s/>αναγνωρίσιμες<text:s/>ζημίες<text:s/>του<text:s/>τρέχοντος<text:s/>φορολογικού<text:s/>έτους<text:s/>και<text:s/>δεν<text:s/>μεταφέρονται<text:s/>στα<text:s/>επόμενα<text:s/>έτη<text:s/>για<text:s/>συμψηφισμό.</text:span></text:p>
      <text:p text:style-name="P41"><text:span text:style-name="T41_1">Στο<text:s/>φορολογικό<text:s/>έτος<text:s/>2023<text:s/>κατά<text:s/>το<text:s/>οποίο<text:s/>το<text:s/>συνολικό<text:s/>ποσό<text:s/>των<text:s/>προσωρινών<text:s/>διαφορών<text:s/>(300.000<text:s/>ευρώ)<text:s/>αναστρέφεται,<text:s/>το<text:s/>ποσό<text:s/>των<text:s/>76.923<text:s/>ευρώ<text:s/>το<text:s/>οποίο<text:s/>φορολογήθηκε<text:s/>βάσει<text:s/>της<text:s/>παρ.<text:s/>1<text:s/>του<text:s/>άρ.<text:s/>47<text:s/>ΚΦΕ,<text:s/>κατά<text:s/>το<text:s/>προηγούμενο<text:s/>φορολογικό<text:s/>έτος<text:s/>της<text:s/>διανομής,<text:s/>θα<text:s/>αφαιρεθεί<text:s/>για<text:s/>τον<text:s/>προσδιορισμό<text:s/>του<text:s/>φορολογητέου<text:s/>αποτελέσματος<text:s/>του<text:s/>έτους<text:s/>2023<text:s/>ως<text:s/>αρνητική<text:s/>λογιστική<text:s/>διαφορά,<text:s/>προκειμένου<text:s/>να<text:s/>αποφευχθεί<text:s/>η<text:s/>διπλή<text:s/>φορολόγησή<text:s/>του.</text:span></text:p>
      <text:p text:style-name="P42"><text:span text:style-name="T42_1">Επισημαίνεται<text:s/>ότι<text:s/>η<text:s/>αναφορά<text:s/>στο<text:s/>τέλος<text:s/>της<text:s/>παρ.<text:s/>1<text:s/>της<text:s/>ΠΟΛ.1014/2018<text:s/>αναφορικά<text:s/>με<text:s/>τη<text:s/>διανομή<text:s/>προσωρινών<text:s/>διαφορών<text:s/>παύει<text:s/>να<text:s/>ισχύει<text:s/>μετά<text:s/>την<text:s/>έκδοση<text:s/>της<text:s/>παρούσας.</text:span></text:p>
      <text:p text:style-name="P43"><text:span text:style-name="T43_1">6.<text:s/></text:span><text:span text:style-name="T43_2">Στην<text:s/>περίπτωση<text:s/>κατά<text:s/>την<text:s/>οποία<text:s/>διαπιστωθεί<text:s/>η<text:s/>διπλή<text:s/>φορολόγηση<text:s/>ποσών<text:s/>προσωρινών<text:s/>διαφορών<text:s/>τα<text:s/>οποία<text:s/>διανεμήθηκαν<text:s/>σε<text:s/>προηγούμενα<text:s/>φορολογικά<text:s/>έτη,<text:s/>θα<text:s/>υποβληθεί<text:s/>τροποποι-<text:s/>ητική<text:s/>δήλωση<text:s/>του<text:s/>φορολογικού<text:s/>έτους<text:s/>κατά<text:s/>το<text:s/>οποίο<text:s/>έλαβε<text:s/>χώρα<text:s/>η<text:s/>διπλή<text:s/>φορολόγηση,<text:s/>στην<text:s/>οποία<text:s/>θα<text:s/>συμπληρωθεί<text:s/>ο<text:s/>κωδικός<text:s/>462<text:s/>«Ποσό<text:s/>που<text:s/>φορολογήθηκε<text:s/>κατά<text:s/>τις<text:s/>προηγούμενες<text:s/>χρήσεις<text:s/>λόγω<text:s/>αναμόρφωσης<text:s/>προβλέψεων».<text:s/>Η<text:s/>υπόψη<text:s/>δήλωση<text:s/>υποβάλλεται<text:s/>χωρίς<text:s/>την<text:s/>επιβολή<text:s/>κυρώσεων<text:s/>μέχρι<text:s/>την<text:s/>30.6.2023.<text:s/>Έως<text:s/>την<text:s/>ίδια<text:s/>ημερομηνία<text:s/>υποβάλλονται<text:s/>χωρίς<text:s/>την<text:s/>επιβολή<text:s/>κυρώσεων<text:s/>και<text:s/>τυχόν<text:s/>τροποποιητικές<text:s/>δηλώσεις<text:s/>επόμενων<text:s/>φορολογικών<text:s/>ετών<text:s/>στην<text:s/>περίπτωση<text:s/>που<text:s/>μετά<text:s/>τη<text:s/>συμπλήρωση<text:s/>του<text:s/>κωδικού<text:s/>462<text:s/>αυξάνονται<text:s/>οι<text:s/>μεταφερόμενες<text:s/>ζημίες.</text:span></text:p>
      <text:p text:style-name="P44"><text:span text:style-name="T44_1">Επισημαίνεται,<text:s/>ότι<text:s/>τυχόν<text:s/>πιστωτικό<text:s/>υπόλοιπο<text:s/>που<text:s/>προκύπτει<text:s/>από<text:s/>την<text:s/>κατά<text:s/>τα<text:s/>ανωτέρω<text:s/>υποβαλλόμενη<text:s/>τροποποιητική<text:s/>δήλωση<text:s/>επιστρέφεται,<text:s/>σύμφωνα<text:s/>με<text:s/>τις<text:s/>διατάξεις<text:s/>του<text:s/>άρθρου<text:s/>42<text:s/>του<text:s/>Κώδικα<text:s/>Φορολογικής<text:s/>Διαδικασίας<text:s/>(ν.4987/2022,<text:s/>Α΄206).</text:span></text:p>
      <text:p text:style-name="P45"><text:span text:style-name="T45_1">7.<text:s/></text:span><text:span text:style-name="T45_2">Τέλος,<text:s/>αναλυτικές<text:s/>οδηγίες<text:s/>αναφορικά<text:s/>με<text:s/>την<text:s/>καταχώρηση<text:s/>των<text:s/>ποσών<text:s/>στη<text:s/>δήλωση<text:s/>φορολογίας<text:s/>εισοδήματος<text:s/>νομικών<text:s/>προσώπων<text:s/>και<text:s/>νομικών<text:s/>οντοτήτων<text:s/>(Έντυπο<text:s/>Ν)<text:s/>φορολογικών<text:s/>ετών<text:s/>2022<text:s/>και<text:s/>εφεξής,<text:s/>θα<text:s/>δοθούν<text:s/>με<text:s/>την<text:s/>εγκύκλιο<text:s/>για<text:s/>τη<text:s/>συμπλήρωση<text:s/>και<text:s/>την<text:s/>εκκαθάριση<text:s/>της<text:s/>δήλωσης<text:s/>φορολογίας<text:s/>εισοδήματος<text:s/>νομικών<text:s/>προσώπων<text:s/>και<text:s/>νομικών<text:s/>οντοτήτων<text:s/>φορολογικού<text:s/>έτους<text:s/>2022.</text:span></text:p>
      <text:p text:style-name="P46"><text:span text:style-name="T46_1">Ο<text:s/>ΔΙΟΙΚΗΤΗΣ<text:s/>ΤΗΣ<text:s/>ΑΑΔΕ</text:span></text:p>
      <text:p text:style-name="P47"><text:span text:style-name="T47_1">ΓΕΩΡΓΙΟΣ<text:s/>ΠΙΤΣΙΛΗΣ</text:span></text:p>
      <text:p text:style-name="P48"><text:span text:style-name="T48_1">ΠΙΝΑΚΑΣ<text:s/>ΔΙΑΝΟΜΗΣ:</text:span></text:p>
      <text:p text:style-name="P49"><text:span text:style-name="T49_1">Ι.<text:s/>ΑΠΟΔΕΚΤΕΣ<text:s/>ΓΙΑ<text:s/>ΕΝΕΡΓΕΙΑ</text:span></text:p>
      <text:p text:style-name="P50"><text:span text:style-name="T50_1">1.<text:s/></text:span><text:span text:style-name="T50_2">Αποδέκτες<text:s/>πίνακα<text:s/>Γ΄(εκτός<text:s/>του<text:s/>αριθμού<text:s/>2<text:s/>αυτού)</text:span></text:p>
      <text:p text:style-name="P51"><text:span text:style-name="T51_1">2.<text:s/></text:span><text:span text:style-name="T51_2">Επιχειρησιακή<text:s/>Δ/νση<text:s/>ΣΔΟΕ<text:s/>Αττικής<text:s/>&amp;<text:s/>Επιχειρησιακή<text:s/>Δ/νση<text:s/>ΣΔΟΕ<text:s/>Μακεδονίας</text:span></text:p>
      <text:p text:style-name="P52"><text:span text:style-name="T52_1">3.<text:s/></text:span><text:span text:style-name="T52_2">Γενική<text:s/>Διεύθυνση<text:s/>Ηλεκτρονικής<text:s/>Διακυβέρνησης</text:span></text:p>
      <text:p text:style-name="P53"><text:span text:style-name="T53_1">4.<text:s/></text:span><text:span text:style-name="T53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54"><text:span text:style-name="T54_1">ΙΙ.<text:s/>ΑΠΟΔΕΚΤΕΣ<text:s/>ΓΙΑ<text:s/>ΚΟΙΝΟΠΟΙΗΣΗ</text:span></text:p>
      <text:p text:style-name="P55"><text:span text:style-name="T55_1">1.<text:s/></text:span><text:span text:style-name="T55_2">Γραφείο<text:s/>κ.<text:s/>Υπουργού<text:s/>Οικονομικών</text:span></text:p>
      <text:p text:style-name="P56"><text:span text:style-name="T56_1">2.<text:s/></text:span><text:span text:style-name="T56_2">Γραφείο<text:s/>κ.<text:s/>Υφυπουργού<text:s/>Οικονομικών</text:span></text:p>
      <text:p text:style-name="P57"><text:span text:style-name="T57_1">3.<text:s/></text:span><text:span text:style-name="T57_2">Γραφείο<text:s/>κου<text:s/>Γενικού<text:s/>Γραμματέα<text:s/>Φορολογικής<text:s/>Πολιτικής<text:s/>και<text:s/>Δημόσιας<text:s/>Περιουσίας</text:span></text:p>
      <text:p text:style-name="P58"><text:span text:style-name="T58_1">4.<text:s/></text:span><text:span text:style-name="T58_2">Αποδέκτες<text:s/>πινάκων<text:s/>Α΄,<text:s/>Β΄(εκτός<text:s/>των<text:s/>αριθ.1<text:s/>και<text:s/>2<text:s/>αυτού),<text:s/>Ζ΄,<text:s/>Η΄,<text:s/>Θ΄,<text:s/>Ι΄,<text:s/>ΙΒ΄,<text:s/>ΙΓ΄,<text:s/>ΙΔ΄,<text:s/>ΙΕ΄,<text:s/>ΙΣΤ΄,<text:s/>ΙΖ΄,<text:s/>ΙΗ΄,<text:s/>ΙΘ΄,<text:s/>Κ΄,<text:s/>ΚΑ΄,<text:s/>ΚΒ΄και<text:s/>ΚΓ΄</text:span></text:p>
      <text:p text:style-name="P59"><text:span text:style-name="T59_1">5.<text:s/></text:span><text:span text:style-name="T59_2">ΔΤΔ<text:s/>–<text:s/>Εγκεκριμένοι<text:s/>Οικονομικοί<text:s/>Φορείς</text:span></text:p>
      <text:p text:style-name="P60"><text:span text:style-name="T60_1">6.<text:s/></text:span><text:span text:style-name="T60_2"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61"><text:span text:style-name="T61_1">7.<text:s/></text:span><text:span text:style-name="T61_2"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62"><text:span text:style-name="T62_1">ΙΙΙ.<text:s/>ΕΣΩΤΕΡΙΚΗ<text:s/>ΔΙΑΝΟΜΗ</text:span></text:p>
      <text:p text:style-name="P63"><text:span text:style-name="T63_1">1.<text:s/></text:span><text:span text:style-name="T63_2">Γραφείο<text:s/>κ.<text:s/>Διοικητή<text:s/>Ανεξάρτητης<text:s/>Αρχής<text:s/>Δημοσίων<text:s/>Εσόδων</text:span></text:p>
      <text:p text:style-name="P64"><text:span text:style-name="T64_1">2.<text:s/></text:span><text:span text:style-name="T64_2">Γραφείο<text:s/>κ.<text:s/>Γενικού<text:s/>Δ/ντή<text:s/>Φορολογικής<text:s/>Διοίκησης</text:span></text:p>
      <text:p text:style-name="P65"><text:span text:style-name="T65_1">3.<text:s/></text:span><text:span text:style-name="T65_2">Γραφεία<text:s/>κ.κ.<text:s/>Γενικών<text:s/>Δ/ντών</text:span></text:p>
      <text:p text:style-name="P66"><text:span text:style-name="T66_1">4.<text:s/></text:span><text:span text:style-name="T66_2">Αυτοτελές<text:s/>Τμήμα<text:s/>Συντονισμού,<text:s/>Μεταρρυθμιστικών<text:s/>Δράσεων<text:s/>και<text:s/>Επικοινωνίας</text:span></text:p>
      <text:p text:style-name="P67"><text:span text:style-name="T67_1">5.<text:s/></text:span><text:span text:style-name="T67_2">Δ/νση<text:s/>Νομικής<text:s/>Υποστήριξης</text:span></text:p>
      <text:p text:style-name="P68"><text:span text:style-name="T68_1">6.<text:s/></text:span><text:span text:style-name="T68_2">Δ/νση<text:s/>Εφαρμογής<text:s/>Άμεσης<text:s/>Φορολογίας<text:s/>–<text:s/>Τμήματα<text:s/>Α΄,<text:s/>Β΄,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