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 style:parent-style-name="link">
      <style:text-properties fo:language="el" fo:language-asian="el" fo:font-weight="bold" style:font-weight-asian="bold" style:font-weight-complex="bold"/>
    </style:style>
    <style:style style:name="T17_4" style:family="text" style:parent-style-name="link">
      <style:text-properties fo:language="el" fo:language-asian="el" fo:font-weight="bold" style:font-weight-asian="bold" style:font-weight-complex="bold"/>
    </style:style>
    <style:style style:name="T17_5" style:family="text" style:parent-style-name="link">
      <style:text-properties fo:language="el" fo:language-asian="el" fo:font-weight="bold" style:font-weight-asian="bold" style:font-weight-complex="bold"/>
    </style:style>
    <style:style style:name="T17_6" style:family="text" style:parent-style-name="link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 style:parent-style-name="link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 style:parent-style-name="link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ΘΕΜΑ:<text:s/>Παροχή<text:s/>διευκρινίσεων<text:s/>αναφορικά<text:s/>με<text:s/>την<text:s/>απαλλαγή<text:s/>από<text:s/>το<text:s/>ΦΠΑ<text:s/>στην<text:s/>παροχή<text:s/>υπηρεσιών<text:s/>και<text:s/>στην<text:s/>παράδοση<text:s/>αγαθών<text:s/>για<text:s/>εκδηλώσεις<text:s/>που<text:s/>οργανώνονται<text:s/>από<text:s/>δικαιούχα<text:s/>πρόσωπα<text:s/>για<text:s/>την<text:s/>οικονομική<text:s/>τους<text:s/>ενίσχυση<text:s/>βάσει<text:s/>της<text:s/>περ.<text:s/>ιη',<text:s/>της<text:s/>παρ.<text:s/>1,<text:s/>του<text:s/>άρθρου<text:s/>22<text:s/>του<text:s/>Κώδικα<text:s/>Φόρου<text:s/>Προστιθέμενης<text:s/>Αξίας<text:s/>(ν.<text:s/>2859/2000,<text:s/>Α΄248).</text:span></text:p>
      <text:p text:style-name="P4"><text:span text:style-name="T4_1">ΠΕΡΙΛΗΨΗ<text:s/>ΕΓΚΥΚΛΙΟΥ</text:span></text:p>
      <text:p text:style-name="P5"><text:span text:style-name="T5_1">Α)<text:s/>ΑΝΤΙΚΕΙΜΕΝΟ</text:span></text:p>
      <text:p text:style-name="P6"><text:span text:style-name="T6_1">Εγκύκλιος<text:s/>που<text:s/>αφορά<text:s/>στην<text:s/>παροχή<text:s/>διευκρινίσεων<text:s/>σχετικά<text:s/>με<text:s/>την<text:s/>εφαρμογή<text:s/>των<text:s/>διατάξεων<text:s/>της<text:s/>περ.<text:s/>ιη',<text:s/>της<text:s/>παρ.<text:s/>1,<text:s/>του<text:s/>άρθρου<text:s/>22<text:s/>του<text:s/>Κώδικα<text:s/>Φόρου<text:s/>Προστιθέμενης<text:s/>Αξίας<text:s/>(ν.2859/2000,-<text:s/>Α'<text:s/>248),<text:s/>όπως<text:s/>αντικαταστάθηκαν<text:s/>με<text:s/>τις<text:s/>διατάξεις<text:s/>του<text:s/>άρθρου<text:s/>22<text:s/>του<text:s/>ν.<text:s/>4873/2021<text:s/>(Α'<text:s/>248)<text:s/>και<text:s/>ισχύουν<text:s/>για<text:s/>τα<text:s/>φορολογικά<text:s/>έτη<text:s/>που<text:s/>αρχίζουν<text:s/>από<text:s/>την<text:s/>01.01.2023<text:s/>προκειμένου<text:s/>για<text:s/>την<text:s/>ορθή<text:s/>και<text:s/>ομοιόμορφη<text:s/>εφαρμογή<text:s/>τους.</text:span></text:p>
      <text:p text:style-name="P7"><text:span text:style-name="T7_1">Β)<text:s/>ΠΕΡΙΕΧΟΜΕΝΟ</text:span></text:p>
      <text:p text:style-name="P8"><text:span text:style-name="T8_1">Παρέχονται<text:s/>διευκρινίσεις<text:s/>αναφορικά<text:s/>με<text:s/>την<text:s/>αντικατάσταση<text:s/>της<text:s/>περ.<text:s/>ιη'<text:s/>της<text:s/>παρ.<text:s/>1<text:s/>του<text:s/>άρθρου<text:s/>22<text:s/>του<text:s/>Κώδικα<text:s/>Φόρου<text:s/>Προστιθέμενης<text:s/>Αξίας<text:s/>που<text:s/>αφορά<text:s/>σε<text:s/>απαλλαγή<text:s/>από<text:s/>το<text:s/>ΦΠΑ<text:s/>στην<text:s/>παροχή<text:s/>υπηρεσιών<text:s/>και<text:s/>στην<text:s/>παράδοση<text:s/>αγαθών<text:s/>για<text:s/>εκδηλώσεις<text:s/>που<text:s/>οργανώνονται<text:s/>από<text:s/>δικαιούχα<text:s/>πρόσωπα<text:s/>για<text:s/>την<text:s/>οικονομική<text:s/>τους<text:s/>ενίσχυση.</text:span></text:p>
      <text:p text:style-name="P9"><text:span text:style-name="T9_1">Γ)<text:s/>ΠΕΔΙΟ<text:s/>ΕΦΑΡΜΟΓΗΣ</text:span></text:p>
      <text:p text:style-name="P10"><text:span text:style-name="T10_1">Αφορά<text:s/>τα<text:s/>πρόσωπα<text:s/>που<text:s/>αναφέρονται<text:s/>στις<text:s/>περ.<text:s/>δ',<text:s/>θ',<text:s/>ιβ',<text:s/>ιδ',<text:s/>ιε'<text:s/>και<text:s/>ιστ'<text:s/>της<text:s/>περ.<text:s/>ιη',<text:s/>της<text:s/>παρ.<text:s/>1,<text:s/>του<text:s/>άρθρου<text:s/>22<text:s/>του<text:s/>Κώδικα<text:s/>Φόρου<text:s/>Προστιθέμενης<text:s/>Αξίας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.</text:span></text:p>
      <text:p text:style-name="P11"><text:span text:style-name="T11_1">Κατόπιν<text:s/>της<text:s/>αντικατάστασης<text:s/>της<text:s/>διάταξης<text:s/>της<text:s/>περ.<text:s/>ιη',<text:s/>της<text:s/>παρ.<text:s/>1,<text:s/>του<text:s/>άρθρου<text:s/>22<text:s/>του<text:s/>Κώδικα<text:s/>ΦΠΑ<text:s/>παρέχονται<text:s/>οι<text:s/>ακόλουθες<text:s/>διευκρινίσεις:</text:span></text:p>
      <text:p text:style-name="P12"><text:span text:style-name="T12_1">1.<text:s/></text:span><text:span text:style-name="T12_2">Με<text:s/>τη<text:s/>διάταξη<text:s/>του<text:s/>άρθρου<text:s/>22<text:s/>του<text:s/>ν.<text:s/>4873/2021<text:s/>αντικαθίσταται,<text:s/>με<text:s/>εφαρμογή<text:s/>για<text:s/>τα<text:s/>φορολογικά<text:s/>έτη<text:s/>που<text:s/>αρχίζουν<text:s/>από<text:s/>την<text:s/>01.01.2023<text:s/>σύμφωνα<text:s/>με<text:s/>την<text:s/>παρ.<text:s/>2<text:s/>του<text:s/>άρθρου<text:s/>75<text:s/>του<text:s/>ως<text:s/>άνω<text:s/>νόμου,<text:s/>η<text:s/>περ.<text:s/>ιη',<text:s/>της<text:s/>παρ.<text:s/>1,<text:s/>του<text:s/>άρθρου<text:s/>22<text:s/>του<text:s/>Κώδικα<text:s/>ΦΠΑ,<text:s/>και<text:s/>από<text:s/>την<text:s/>ημερομηνία<text:s/>αυτή<text:s/>απαλλάσσονται<text:s/>από<text:s/>το<text:s/>ΦΠΑ<text:s/>η<text:s/>παροχή<text:s/>υπηρεσιών<text:s/>και<text:s/>η<text:s/>παράδοση<text:s/>αγαθών<text:s/>από<text:s/>τα<text:s/>πρόσωπα<text:s/>που<text:s/>αναφέρονται<text:s/>στις<text:s/>περιπτώσεις<text:s/>δ',<text:s/>θ',<text:s/>ιβ',<text:s/>ιδ',<text:s/>ιε'<text:s/>και<text:s/>ιστ'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οι<text:s/>εκδηλώσεις<text:s/>που<text:s/>απαλλάσσονται<text:s/>δεν<text:s/>υπερβαίνουν<text:s/>τις<text:s/>τέσσερις<text:s/>(4)<text:s/>κατ’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.</text:span></text:p>
      <text:p text:style-name="P13"><text:span text:style-name="T13_1">2.<text:s/></text:span><text:span text:style-name="T13_2">Κατά<text:s/>συνέπεια,<text:s/>για<text:s/>τα<text:s/>φορολογικά<text:s/>έτη<text:s/>που<text:s/>αρχίζουν<text:s/>από<text:s/>01.01.2023<text:s/>και<text:s/>εφεξής,<text:s/>προβλέπονται<text:s/>τα<text:s/>κάτωθι:</text:span></text:p>
      <text:p text:style-name="P14"><text:span text:style-name="T14_1">Προϋποθέσεις<text:s/>για<text:s/>την<text:s/>εφαρμογή<text:s/>της<text:s/>απαλλαγής<text:s/>της<text:s/>περ.<text:s/>ιη',<text:s/>της<text:s/>παρ.<text:s/>1,<text:s/>του<text:s/>άρθρου<text:s/>22<text:s/>του<text:s/>Κώδικα<text:s/>ΦΠΑ<text:s/>στις<text:s/>ευκαιριακές<text:s/>εκδηλώσεις,<text:s/>αποτελούν<text:s/>οι<text:s/>κάτωθι<text:s/>οι<text:s/>οποίες<text:s/>πρέπει<text:s/>να<text:s/>συντρέχουν<text:s/>σωρευτικά<text:s/>ανά<text:s/>έτος:</text:span></text:p>
      <text:p text:style-name="P15"><text:span text:style-name="T15_1">α.<text:s/>ο<text:s/>αριθμός<text:s/>των<text:s/>εκδηλώσεων<text:s/>με<text:s/>απαλλαγή<text:s/>δεν<text:s/>μπορεί<text:s/>να<text:s/>υπερβαίνει<text:s/>τις<text:s/>τέσσερις<text:s/>(4),<text:s/>ανά<text:s/>έτος<text:s/>και</text:span></text:p>
      <text:p text:style-name="P16"><text:span text:style-name="T16_1">β.<text:s/>το<text:s/>όριο<text:s/>των<text:s/>σχετικών<text:s/>συναλλαγών<text:s/>ανά<text:s/>έτος<text:s/>να<text:s/>μην<text:s/>υπερβαίνει<text:s/>τις<text:s/>είκοσι<text:s/>χιλιάδες<text:s/>(20.000)ευρώ.</text:span></text:p>
      <text:p text:style-name="P17"><text:span text:style-name="T17_1">3.<text:s/></text:span><text:span text:style-name="T17_2">Σημειώνεται<text:s/>ότι<text:s/>για<text:s/>τα<text:s/>φορολογικά<text:s/>έτη<text:s/>που<text:s/>αρχίζουν<text:s/>από<text:s/>την<text:s/>01.01.2023<text:s/>προβλέπεται<text:s/>νέα<text:s/>διαδικασία<text:s/>ως<text:s/>προς<text:s/>τον<text:s/>τρόπο<text:s/>χορήγησης<text:s/>της<text:s/>ανωτέρω<text:s/>απαλλαγής<text:s/>από<text:s/>το<text:s/>ΦΠΑ.<text:s/>Συγκεκριμένα,<text:s/>το<text:s/>πρόσωπο<text:s/>που<text:s/>δικαιούται<text:s/>της<text:s/>απαλλαγής<text:s/>αυτής<text:s/>(δηλαδή<text:s/>εμπίπτει<text:s/>σε<text:s/>μία<text:s/>από<text:s/>τις<text:s/>περιπτώσεις<text:s/>δ',<text:s/>θ',<text:s/>ιβ',<text:s/>ιδ',<text:s/>ιε'<text:s/>και<text:s/>ιστ'<text:s/>της</text:span><text:span text:style-name="T17_3"><text:s/>παρ.<text:s/></text:span><text:span text:style-name="T17_4">1<text:s/></text:span><text:span text:style-name="T17_5">του<text:s/>άρθρου<text:s/></text:span><text:span text:style-name="T17_6">22<text:s/></text:span><text:span text:style-name="T17_7">του<text:s/>Κώδικα<text:s/>ΦΠΑ)<text:s/>απαιτείται<text:s/>πλέον<text:s/>να<text:s/>υποβάλλε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.<text:s/>Η<text:s/>ανωτέρω<text:s/>υπεύθυνη<text:s/>δήλωση<text:s/>υποβάλλεται<text:s/>ψηφιακά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στην<text:s/>ψηφιακή<text:s/>πύλη<text:s/>«myAADE»<text:s/>(myaade.gov.gr),<text:s/>στη<text:s/>Δ.Ο.Υ<text:s/>στην<text:s/>οποία<text:s/>υπάγεται<text:s/>για<text:s/>τον<text:s/>ΦΠΑ<text:s/>το<text:s/>πρόσωπο<text:s/>το<text:s/>οποίο<text:s/>διοργανώνει<text:s/>την<text:s/>ευκαιριακή<text:s/>εκδήλωση,<text:s/>σύμφωνα<text:s/>με<text:s/>τα<text:s/>ειδικότερα<text:s/>οριζόμενα<text:s/>στην<text:s/>απόφαση<text:s/>Διοικητή<text:s/>ΑΑΔΕ<text:s/>Α.<text:s/>1054/2022<text:s/>(Β΄2154)<text:s/>και<text:s/>δεν<text:s/>απαιτείται<text:s/>έγκριση<text:s/>του<text:s/>Προϊσταμένου<text:s/>αυτής.</text:span></text:p>
      <text:p text:style-name="P18"><text:span text:style-name="T18_1">4.<text:s/></text:span><text:span text:style-name="T18_2">Στην<text:s/>υπεύθυνη<text:s/>δήλωση<text:s/>αναγράφεται<text:s/>καταρχήν<text:s/>από<text:s/>το<text:s/>δικαιούχο<text:s/>πρόσωπο<text:s/>η<text:s/>συγκεκριμένη<text:s/>περίπτωση<text:s/>της<text:s/>παρ.<text:s/>1<text:s/>του<text:s/>άρθρου<text:s/>22<text:s/>του<text:s/>Κώδικα<text:s/>ΦΠΑ<text:s/>στην<text:s/>οποία<text:s/>εμπίπτει,<text:s/>ο<text:s/>αριθμός<text:s/>και<text:s/>οι<text:s/>ημερομηνίες<text:s/>πραγματοποίησης<text:s/>των<text:s/>ευκαιριακών<text:s/>εκδηλώσεων<text:s/>για<text:s/>τις<text:s/>οποίες<text:s/>έχουν<text:s/>ήδη<text:s/>υποβληθεί<text:s/>υπεύθυνες<text:s/>δηλώσεις<text:s/>για<text:s/>απαλλαγή<text:s/>από<text:s/>το<text:s/>ΦΠΑ,<text:s/>καθώς<text:s/>επίσης<text:s/>και<text:s/>το<text:s/>συνολικό<text:s/>ύψος<text:s/>των<text:s/>πραγματοποιηθέντων<text:s/>παραδόσεων<text:s/>αγαθών<text:s/>και<text:s/>παροχών<text:s/>υπηρεσιών,<text:s/>ανά<text:s/>εκδήλωση,<text:s/>που<text:s/>έχουν<text:s/>τύχει<text:s/>απαλλαγής<text:s/>από<text:s/>το<text:s/>ΦΠΑ<text:s/>βάσει<text:s/>της<text:s/>περ.<text:s/>ιη'<text:s/>της<text:s/>παρ.<text:s/>1<text:s/>του<text:s/>άρθρου<text:s/>22<text:s/>του<text:s/>Κώδικα<text:s/>ΦΠΑ<text:s/>στο<text:s/>συγκεκριμένο<text:s/>φορολογικό<text:s/>έτος.</text:span></text:p>
      <text:p text:style-name="P19"><text:span text:style-name="T19_1">Επίσης,<text:s/>αναγράφεται<text:s/>η<text:s/>ημερομηνία<text:s/>και<text:s/>η<text:s/>διάρκεια<text:s/>πραγματοποίησης<text:s/>της<text:s/>εκδήλωσης<text:s/>για<text:s/>την<text:s/>οποία<text:s/>γνωστοποιείται<text:s/>η<text:s/>απαλλαγή<text:s/>με<text:s/>την<text:s/>εν<text:s/>λόγω<text:s/>υπεύθυνη<text:s/>δήλωση,<text:s/>το<text:s/>είδος,<text:s/>η<text:s/>ποσότητα<text:s/>και<text:s/>η<text:s/>αξία<text:s/>της<text:s/>παράδοσης<text:s/>των<text:s/>αγαθών,<text:s/>το<text:s/>είδος<text:s/>και<text:s/>η<text:s/>αξία<text:s/>της<text:s/>παροχής<text:s/>των<text:s/>υπηρεσιών<text:s/>καθώς<text:s/>και<text:s/>το<text:s/>συνολικό<text:s/>ύψος<text:s/>των<text:s/>εσόδων<text:s/>τα<text:s/>οποία<text:s/>αφορά<text:s/>η<text:s/>απαλλαγή<text:s/>από<text:s/>το<text:s/>φόρο.<text:s/>Επιπροσθέτως,<text:s/>θα<text:s/>πρέπει<text:s/>να<text:s/>δηλώνεται<text:s/>ότι<text:s/>η<text:s/>εκδήλωση<text:s/>οργανώνεται<text:s/>για<text:s/>την<text:s/>οικονομική<text:s/>του<text:s/>ενίσχυση<text:s/>και<text:s/>προς<text:s/>αποκλειστική<text:s/>ωφέλεια<text:s/>του<text:s/>δικαιούχου<text:s/>προσώπου.</text:span></text:p>
      <text:p text:style-name="P20"><text:span text:style-name="T20_1">5.<text:s/></text:span><text:span text:style-name="T20_2">Σημειώνεται<text:s/>ότι<text:s/>επειδή<text:s/>πρόκειται<text:s/>για<text:s/>απαλλαγή<text:s/>των<text:s/>παραδόσεων<text:s/>αγαθών<text:s/>και<text:s/>παροχών<text:s/>υπηρεσιών<text:s/>της<text:s/>εν<text:s/>λόγω<text:s/>εκδήλωσης,<text:s/>δεν<text:s/>παρέχεται<text:s/>δικαίωμα<text:s/>έκπτωσης<text:s/>του<text:s/>ΦΠΑ<text:s/>των<text:s/>σχετικών<text:s/>με<text:s/>την<text:s/>εν<text:s/>λόγω<text:s/>εκδήλωση<text:s/>εισροών.<text:s/>Δηλαδή<text:s/>το<text:s/>πρόσωπο<text:s/>που<text:s/>δικαιούται<text:s/>την<text:s/>απαλλαγή<text:s/>για<text:s/>την<text:s/>συγκεκριμένη<text:s/>εκδήλωση<text:s/></text:span><text:span text:style-name="T20_3">δεν<text:s/>εκπίπτει<text:s/>τον<text:s/>ΦΠΑ<text:s/>που<text:s/>επιβαρύνει<text:s/>τις<text:s/>δαπάνες<text:s/>που<text:s/>πραγματοποιεί<text:s/>σε<text:s/>σχέση<text:s/>με<text:s/>την<text:s/>απαλλασσόμενη<text:s/>εκδήλωση.</text:span><text:span text:style-name="T20_4"><text:s/>Κατά<text:s/>συνέπεια,<text:s/>δεδομένου<text:s/>ότι<text:s/>ο<text:s/>ΦΠΑ<text:s/>που<text:s/>επιβαρύνει<text:s/>τις<text:s/>σχετικές<text:s/>εισροές<text:s/>προσαυξάνει<text:s/>το<text:s/>κόστος<text:s/>της<text:s/>εκδήλωσης<text:s/>η<text:s/>οποία<text:s/>οργανώνεται<text:s/>και<text:s/>αποσκοπεί<text:s/>στην<text:s/>οικονομική<text:s/>ενίσχυση<text:s/>του<text:s/>δικαιούχου<text:s/>προσώπου,<text:s/>σκόπιμο<text:s/>είναι<text:s/>το<text:s/>πρόσωπο<text:s/>αυτό,<text:s/>για<text:s/>κάθε<text:s/>τέτοια<text:s/>εκδήλωση,<text:s/>να<text:s/>τηρεί<text:s/>στο<text:s/>αρχείο<text:s/>του<text:s/>τα<text:s/>προσήκοντα<text:s/>στοιχεία<text:s/>(οικεία<text:s/>φορολογικά<text:s/>παραστατικά,<text:s/>συμφωνητικά<text:s/>μίσθωσης,<text:s/>συμβατικά<text:s/>έγγραφα<text:s/>κ.ά.)<text:s/>από<text:s/>τα<text:s/>οποία<text:s/>προκύπτουν<text:s/>οι<text:s/>αγορές<text:s/>αγαθών<text:s/>και<text:s/>οι<text:s/>λήψεις<text:s/>των<text:s/>υπηρεσιών<text:s/>που<text:s/>χρησιμοποιούνται<text:s/>στη<text:s/>συγκεκριμένη<text:s/>εκδήλωση<text:s/>και<text:s/>για<text:s/>όσο<text:s/>χρόνο<text:s/>προβλέπεται<text:s/>από<text:s/>την<text:s/>κείμενη<text:s/>νομοθεσία<text:s/>για<text:s/>την<text:s/>τήρηση<text:s/>των<text:s/>λογιστικών<text:s/>αρχείων.</text:span></text:p>
      <text:p text:style-name="P21"><text:span text:style-name="T21_1">6.<text:s/></text:span><text:span text:style-name="T21_2">Σε<text:s/>περίπτωση<text:s/>μη<text:s/>πλήρωσης<text:s/>των<text:s/>αναφερόμενων<text:s/>στην<text:s/>παράγραφο<text:s/>2<text:s/>του<text:s/>παρόντος<text:s/>προϋποθέσεων<text:s/>ή<text:s/>μη<text:s/>υποβολής<text:s/>της<text:s/>υπεύθυνης<text:s/>δήλωσης<text:s/>και<text:s/>μάλιστα<text:s/>εντός<text:s/>της<text:s/>προβλεπόμενης<text:s/>προθεσμίας<text:s/>των<text:s/>πέντε<text:s/>κατ’<text:s/>ελάχιστον<text:s/>εργάσιμων<text:s/>ημερών<text:s/>πριν<text:s/>την<text:s/>εκδήλωση<text:s/>που<text:s/>διοργανώνει<text:s/>το<text:s/>εν<text:s/>λόγω<text:s/>πρόσωπο,<text:s/>τα<text:s/>έσοδα<text:s/>από<text:s/>την<text:s/>συγκεκριμένη<text:s/>εκδήλωση<text:s/>υπάγονται<text:s/>σε<text:s/>ΦΠΑ<text:s/>με<text:s/>τον<text:s/>ισχύοντα<text:s/>συντελεστή.<text:s/>Κατά<text:s/>συνέπεια,<text:s/>το<text:s/>πρόσωπο<text:s/>αυτό,<text:s/>το<text:s/>οποίο<text:s/>εμπίπτει<text:s/>σε<text:s/>μία<text:s/>από<text:s/>τις<text:s/>περιπτώσεις<text:s/>δ',<text:s/>θ',<text:s/>ιβ',<text:s/>ιδ',<text:s/>ιε'<text:s/>και<text:s/>ιστ'<text:s/>της<text:s/>παρ.<text:s/>1<text:s/>του<text:s/>άρθρου<text:s/>22<text:s/>του<text:s/>Κώδικα<text:s/>ΦΠΑ<text:s/>και<text:s/>απαλλάσσεται<text:s/>από<text:s/>τον<text:s/>ΦΠΑ<text:s/>για<text:s/>τη<text:s/>λοιπή<text:s/>του<text:s/>δραστηριότητα,<text:s/>υποχρεούται<text:s/>να<text:s/>ενταχθεί<text:s/>στο<text:s/>κανονικό<text:s/>καθεστώς<text:s/>ΦΠΑ<text:s/>για<text:s/>την<text:s/>εν<text:s/>λόγω<text:s/>εκδήλωση<text:s/>και<text:s/>στην<text:s/>περίπτωση<text:s/>αυτή<text:s/>θα<text:s/>έχει<text:s/>όλες<text:s/>τις<text:s/>υποχρεώσεις<text:s/>και<text:s/>τα<text:s/>δικαιώματα<text:s/>που<text:s/>απορρέουν<text:s/>από<text:s/>τις<text:s/>διατάξεις<text:s/>του<text:s/>Κώδικα<text:s/>ΦΠΑ<text:s/>για<text:s/>τους<text:s/>υποκειμένους<text:s/>στο<text:s/>φόρο.<text:s/>Για<text:s/>την<text:s/>ένταξη<text:s/>στο<text:s/>κανονικό<text:s/>καθεστώς<text:s/>ΦΠΑ<text:s/>υποβάλλεται<text:s/>στην<text:s/>αρμόδια<text:s/>Δ.Ο.Υ.,<text:s/>δήλωση<text:s/>μεταβολών,<text:s/>σύμφωνα<text:s/>με<text:s/>τις<text:s/>διατάξεις<text:s/>της<text:s/>παρ.<text:s/>3<text:s/>του<text:s/>άρθρου<text:s/>1Ο<text:s/>του<text:s/>Κώδικα<text:s/>Φορολογικής<text:s/>Διαδικασίας<text:s/>(ν.<text:s/>4987/2022,<text:s/>Α΄206),<text:s/>εφεξής<text:s/>ΚΦΔ.<text:s/>Το<text:s/>εν<text:s/>λόγω<text:s/>πρόσωπο<text:s/>οφείλει<text:s/>να<text:s/>παραμείνει<text:s/>στο<text:s/>κανονικό<text:s/>καθεστώς<text:s/>ΦΠΑ<text:s/>καθ’<text:s/>όλη<text:s/>τη<text:s/>διάρκεια<text:s/>και<text:s/>στο<text:s/>μέτρο<text:s/>που<text:s/>πραγματοποιεί<text:s/>φορολογητέες<text:s/>πράξεις<text:s/>προκειμένου<text:s/>να<text:s/>τηρεί<text:s/>τις<text:s/>υποχρεώσεις<text:s/>του<text:s/>κανονικού<text:s/>καθεστώτος.</text:span></text:p>
      <text:p text:style-name="P22"><text:span text:style-name="T22_1">7.<text:s/></text:span><text:span text:style-name="T22_2">Για<text:s/>την<text:s/>πληρέστερη<text:s/>κατανόηση<text:s/>των<text:s/>ανωτέρω<text:s/>παρατίθεται<text:s/>το<text:s/>ακόλουθο<text:s/>παράδειγμα:</text:span></text:p>
      <text:p text:style-name="P23"><text:span text:style-name="T23_1">Παράδειγμα</text:span></text:p>
      <text:p text:style-name="P24"><text:span text:style-name="T24_1">Φιλανθρωπικό<text:s/>σωματείο<text:s/>μη<text:s/>κερδοσκοπικού<text:s/>χαρακτήρα<text:s/>που<text:s/>εμπίπτει<text:s/>στην<text:s/>περ.<text:s/>ιε'<text:s/>της<text:s/>παρ.<text:s/>1<text:s/>του<text:s/>άρθρου<text:s/>22<text:s/>του<text:s/>Κώδικα<text:s/>ΦΠΑ<text:s/>και<text:s/>ως<text:s/>εκ<text:s/>τούτου<text:s/>αποτελεί<text:s/>δικαιούχο<text:s/>της<text:s/>απαλλαγής<text:s/>των<text:s/>ευκαιριακών<text:s/>εκδηλώσεων<text:s/>από<text:s/>το<text:s/>ΦΠΑ<text:s/>πρόσωπο,<text:s/>διοργανώνει<text:s/>για<text:s/>την<text:s/>οικονομική<text:s/>του<text:s/>ενίσχυση<text:s/>δύο<text:s/>μουσικές<text:s/>εκδηλώσεις<text:s/>στις<text:s/>13<text:s/>Ιανουαρίου<text:s/>2023<text:s/>και<text:s/>16<text:s/>Μαρτίου<text:s/>2023<text:s/>με<text:s/>δηλούμενο<text:s/>ύψος<text:s/>συναλλαγών,<text:s/>συγκεκριμένα<text:s/>δικαίωμα<text:s/>εισόδου<text:s/>–<text:s/>εισιτήριο<text:s/>στην<text:s/>εκδήλωση,<text:s/>το<text:s/>ποσό<text:s/>των<text:s/>4.000<text:s/>ευρώ<text:s/>και<text:s/>9.000<text:s/>ευρώ<text:s/>αντίστοιχα.<text:s/>Το<text:s/>εν<text:s/>λόγω<text:s/>σωματείο<text:s/>κατόπιν<text:s/>της<text:s/>υποβολής<text:s/>σχετικών<text:s/>υπεύθυνων<text:s/>δηλώσεων<text:s/>τουλάχιστον<text:s/>5<text:s/>ημέρες<text:s/>πριν<text:s/>από<text:s/>την<text:s/>κάθε<text:s/>εκδήλωση<text:s/>δικαιούται<text:s/>της<text:s/>απαλλαγής<text:s/>από<text:s/>το<text:s/>ΦΠΑ<text:s/>στο<text:s/>εισιτήριο<text:s/>στις<text:s/>εν<text:s/>λόγω<text:s/>εκδηλώσεις.</text:span></text:p>
      <text:p text:style-name="P25"><text:span text:style-name="T25_1">Για<text:s/>την<text:s/>οικονομική<text:s/>του<text:s/>ενίσχυση<text:s/>το<text:s/>εν<text:s/>λόγω<text:s/>σωματείο<text:s/>προτίθεται<text:s/>να<text:s/>διοργανώσει<text:s/>και<text:s/>τρίτη<text:s/>μουσική<text:s/>εκδήλωση<text:s/>στις<text:s/>12<text:s/>Απριλίου<text:s/>2023<text:s/>με<text:s/>ύψος<text:s/>παρεχόμενων<text:s/>υπηρεσιών<text:s/>το<text:s/>ποσό<text:s/>των<text:s/>8.000<text:s/>ευρώ.<text:s/>Για<text:s/>την<text:s/>τρίτη<text:s/>αυτή<text:s/>εκδήλωση<text:s/>δεν<text:s/>δικαιούται<text:s/>της<text:s/>απαλλαγής,<text:s/>καθόσον<text:s/>το<text:s/>όριο<text:s/>των<text:s/>σχετικών<text:s/>συναλλαγών<text:s/>κατά<text:s/>το<text:s/>φορολογικό<text:s/>έτος<text:s/>2023<text:s/>υπερβαίνει<text:s/>τις<text:s/>είκοσι<text:s/>χιλιάδες<text:s/>ευρώ<text:s/>(4.000<text:s/>+<text:s/>9.000<text:s/>+<text:s/>8.000).<text:s/>Ως<text:s/>εκ<text:s/>τούτου<text:s/>για<text:s/>την<text:s/>συγκεκριμένη<text:s/>εκδήλωση<text:s/>θα<text:s/>επιβάλει<text:s/>ΦΠΑ<text:s/>με<text:s/>τον<text:s/>ισχύοντα<text:s/>συντελεστή<text:s/>στο<text:s/>σύνολο<text:s/>των<text:s/>εισιτηρίων<text:s/>στην<text:s/>συγκεκριμένη<text:s/>εκδήλωση.</text:span></text:p>
      <text:p text:style-name="P26"><text:span text:style-name="T26_1">Δηλαδή<text:s/>η<text:s/>τρίτη<text:s/>κατά<text:s/>σειρά<text:s/>εκδήλωση<text:s/>του<text:s/>σωματείου<text:s/>δεν<text:s/>προσμετράται<text:s/>ούτε<text:s/>στο<text:s/>όριο<text:s/>του<text:s/>αριθμού<text:s/>των<text:s/>εκδηλώσεων<text:s/>με<text:s/>απαλλαγή<text:s/>ούτε<text:s/>και<text:s/>στο<text:s/>όριο<text:s/>των<text:s/>20.000<text:s/>ευρώ<text:s/>ανά<text:s/>έτος<text:s/>των<text:s/>σχετικών<text:s/>συναλλαγών.</text:span></text:p>
      <text:p text:style-name="P27"><text:span text:style-name="T27_1">Ως<text:s/>εκ<text:s/>τούτου,<text:s/>το<text:s/>εν<text:s/>λόγω<text:s/>σωματείο<text:s/>εξακολουθεί<text:s/>να<text:s/>δικαιούται<text:s/>να<text:s/>υποβάλει<text:s/>εντός<text:s/>του<text:s/>φορολογικού<text:s/>έτους<text:s/>2023<text:s/>υπεύθυνη<text:s/>δήλωση<text:s/>για<text:s/>απαλλαγή<text:s/>από<text:s/>το<text:s/>ΦΠΑ<text:s/>για<text:s/>δύο<text:s/>επιπλέον<text:s/>ευκαιριακές<text:s/>εκδηλώσεις<text:s/>(δηλαδή<text:s/>μέχρι<text:s/>την<text:s/>συμπλήρωση<text:s/>του<text:s/>ορίου<text:s/>των<text:s/>τεσσάρων<text:s/>εκδηλώσεων<text:s/>με<text:s/>απαλλαγή<text:s/>ανά<text:s/>έτος)<text:s/>και<text:s/>για<text:s/>εναπομείναν<text:s/>ποσό<text:s/>εσόδων<text:s/>έως<text:s/>τις<text:s/>7.000<text:s/>ευρώ<text:s/>(το<text:s/>οποίο<text:s/>προκύπτει<text:s/>από<text:s/>την<text:s/>αφαίρεση<text:s/>του<text:s/>συνόλου<text:s/>των<text:s/>εσόδων<text:s/>των<text:s/>πραγματοποιηθέντων<text:s/>εκδηλώσεων<text:s/>με<text:s/>απαλλαγή<text:s/>(4.000<text:s/>+<text:s/>9.000)<text:s/>από<text:s/>το<text:s/>προβλεπόμενο<text:s/>ανά<text:s/>έτος<text:s/>όριο<text:s/>των<text:s/>20.000<text:s/>ευρώ).</text:span></text:p>
      <text:p text:style-name="P28"><text:span text:style-name="T28_1">8.<text:s/></text:span><text:span text:style-name="T28_2">Τέλος,<text:s/>διευκρινίζεται<text:s/>ότι<text:s/>μέχρι<text:s/>την<text:s/>έναρξη<text:s/>ισχύος<text:s/>των<text:s/>διατάξεων<text:s/>του<text:s/>άρθρου<text:s/>22<text:s/>του<text:s/>ν.<text:s/>4873/2021<text:s/>εξακολουθεί<text:s/>να<text:s/>εφαρμόζεται<text:s/>η<text:s/>απόφαση<text:s/>ΑΥΟ</text:span><text:span text:style-name="T28_3"><text:s/>Π.6786/640/7.10.1986<text:s/></text:span><text:span text:style-name="T28_4">(Β΄<text:s/>703),<text:s/>η<text:s/>διαδικασία<text:s/>που<text:s/>προβλέπεται<text:s/>σε<text:s/>αυτή<text:s/>καθώς<text:s/>επίσης<text:s/>και<text:s/>οι<text:s/>διευκρινίσεις<text:s/>που<text:s/>έχουν<text:s/>δοθεί<text:s/>με<text:s/>την<text:s/>εγκύκλιο<text:s/>1030141/1349/393/Α0014</text:span><text:span text:style-name="T28_5">/ΠΟΛ.1071/8.3.1995<text:s/></text:span><text:span text:style-name="T28_6">(με<text:s/>ανώτατο<text:s/>όριο<text:s/>εκδηλώσεων<text:s/>τις<text:s/>δύο<text:s/>ετησίως)</text:span></text:p>
      <text:p text:style-name="P29"><text:span text:style-name="T29_1">9.<text:s/></text:span><text:span text:style-name="T29_2">Οποιαδήποτε<text:s/>άλλη<text:s/>ερμηνεία<text:s/>της<text:s/>Διοίκησης<text:s/>αναφορικά<text:s/>με<text:s/>την<text:s/>προϊσχύουσα<text:s/>απαλλακτική<text:s/>διάταξη<text:s/>παύει<text:s/>να<text:s/>εφαρμόζεται<text:s/>για<text:s/>τα<text:s/>φορολογικά<text:s/>έτη<text:s/>από<text:s/>την<text:s/>01.01.2023<text:s/>και<text:s/>εφεξής.</text:span></text:p>
      <text:p text:style-name="P30"><text:span text:style-name="T30_1">Ο<text:s/>ΔΙΟΙΚΗΤΗΣ<text:s/>ΤΗΣΑΝΕΞΑΡΤΗΤΗΣ<text:s/>ΑΡΧΗΣ<text:s/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ίνακα<text:s/>Γ<text:s/>πλην<text:s/>των<text:s/>αριθ.<text:s/>2<text:s/>και<text:s/>3</text:span></text:p>
      <text:p text:style-name="P35"><text:span text:style-name="T35_1">2.<text:s/></text:span><text:span text:style-name="T35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36"><text:span text:style-name="T36_1">3.<text:s/></text:span><text:span text:style-name="T36_2">Διεύθυνση<text:s/>Επικοινωνίας</text:span></text:p>
      <text:p text:style-name="P37"><text:span text:style-name="T37_1">ΙΙ.<text:s/>ΑΠΟΔΕΚΤΕΣ<text:s/>ΓΙΑ<text:s/>ΚΟΙΝΟΠΟΙΗΣΗ</text:span></text:p>
      <text:p text:style-name="P38"><text:span text:style-name="T38_1">1.<text:s/></text:span><text:span text:style-name="T38_2">Αποδέκτες<text:s/>Πίνακα<text:s/>Α΄<text:s/>μόνο<text:s/>οι<text:s/>αριθ.<text:s/>1<text:s/>και<text:s/>4</text:span></text:p>
      <text:p text:style-name="P39"><text:span text:style-name="T39_1">2.<text:s/></text:span><text:span text:style-name="T39_2">Αποδέκτες<text:s/>Πίνακα<text:s/>Β΄</text:span></text:p>
      <text:p text:style-name="P40"><text:span text:style-name="T40_1">3.<text:s/></text:span><text:span text:style-name="T40_2">Αποδέκτες<text:s/>Πίνακα<text:s/>Γ΄<text:s/>μόνο<text:s/>οι<text:s/>αριθ.<text:s/>2<text:s/>και<text:s/>3΄</text:span></text:p>
      <text:p text:style-name="P41"><text:span text:style-name="T41_1">4.<text:s/></text:span><text:span text:style-name="T41_2">Αποδέκτες<text:s/>Πίνακα<text:s/>Ζ΄</text:span></text:p>
      <text:p text:style-name="P42"><text:span text:style-name="T42_1">5.<text:s/></text:span><text:span text:style-name="T42_2">Αποδέκτες<text:s/>Πίνακα<text:s/>Η,<text:s/>πλην<text:s/>των<text:s/>4,<text:s/>10<text:s/>και<text:s/>11</text:span></text:p>
      <text:p text:style-name="P43"><text:span text:style-name="T43_1">6.<text:s/></text:span><text:span text:style-name="T43_2">Αποδέκτες<text:s/>Πίνακα<text:s/>Θ΄<text:s/>μόνο<text:s/>οι<text:s/>αριθ.<text:s/>10,<text:s/>17,<text:s/>18</text:span></text:p>
      <text:p text:style-name="P44"><text:span text:style-name="T44_1">7.<text:s/></text:span><text:span text:style-name="T44_2">Αποδέκτες<text:s/>Πίνακα<text:s/>ΙΒ΄</text:span></text:p>
      <text:p text:style-name="P45"><text:span text:style-name="T45_1">8.<text:s/></text:span><text:span text:style-name="T45_2">Αποδέκτες<text:s/>Πίνακα<text:s/>ΙΣΤ΄</text:span></text:p>
      <text:p text:style-name="P46"><text:span text:style-name="T46_1">9.<text:s/></text:span><text:span text:style-name="T46_2">Αποδέκτες<text:s/>Πίνακα<text:s/>ΙΘ΄</text:span></text:p>
      <text:p text:style-name="P47"><text:span text:style-name="T47_1">10.<text:s/></text:span><text:span text:style-name="T47_2">Γραφείο<text:s/>Υπουργού<text:s/>Οικονομικών<text:s/>κ.<text:s/>Χ.<text:s/>Σταϊκούρα</text:span></text:p>
      <text:p text:style-name="P48"><text:span text:style-name="T48_1">11.<text:s/></text:span><text:span text:style-name="T48_2">Γραφείο<text:s/>Υφυπουργού<text:s/>Οικονομικών<text:s/>κ.<text:s/>Α.<text:s/>Βεσυρόπουλου</text:span></text:p>
      <text:p text:style-name="P49"><text:span text:style-name="T49_1">12.<text:s/></text:span><text:span text:style-name="T49_2">Γραφείο<text:s/>Γενικού<text:s/>Γραμματέα<text:s/>Φορολογικής<text:s/>Πολιτικής<text:s/>και<text:s/>Δημόσιας<text:s/>Περιουσίας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Γενικού<text:s/>Δ/ντή<text:s/>Φορολογικής<text:s/>Διοίκησης</text:span></text:p>
      <text:p text:style-name="P53"><text:span text:style-name="T53_1">3.<text:s/></text:span><text:span text:style-name="T53_2">Διεύθυνση<text:s/>Νομικής<text:s/>Υποστήριξης<text:s/>της<text:s/>Α.Α.Δ.Ε</text:span></text:p>
      <text:p text:style-name="P54"><text:span text:style-name="T54_1">4.<text:s/></text:span><text:span text:style-name="T54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