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_4" style:family="text"/>
    <style:style style:name="T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9" style:family="text">
      <style:text-properties fo:language="el" fo:language-asian="el" fo:font-weight="bold" style:font-weight-asian="bold" style:font-weight-complex="bold"/>
    </style:style>
    <style:style style:name="T9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1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n" fo:language-asian="en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T177_4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21cm"/>
    </style:style>
    <style:style style:name="Column2" style:family="table-column">
      <style:table-column-properties style:column-width="3.782cm"/>
    </style:style>
    <style:style style:name="Column3" style:family="table-column">
      <style:table-column-properties style:column-width="2.995cm"/>
    </style:style>
    <style:style style:name="Column4" style:family="table-column">
      <style:table-column-properties style:column-width="2.071cm"/>
    </style:style>
    <style:style style:name="Column5" style:family="table-column">
      <style:table-column-properties style:column-width="3.522cm"/>
    </style:style>
    <style:style style:name="Column6" style:family="table-column">
      <style:table-column-properties style:column-width="1.483cm"/>
    </style:style>
    <style:style style:name="Column7" style:family="table-column">
      <style:table-column-properties style:column-width="1.4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8" style:family="table-column">
      <style:table-column-properties style:column-width="0.459cm"/>
    </style:style>
    <style:style style:name="Column9" style:family="table-column">
      <style:table-column-properties style:column-width="1.727cm"/>
    </style:style>
    <style:style style:name="Column10" style:family="table-column">
      <style:table-column-properties style:column-width="1.404cm"/>
    </style:style>
    <style:style style:name="Column11" style:family="table-column">
      <style:table-column-properties style:column-width="1.773cm"/>
    </style:style>
    <style:style style:name="Column12" style:family="table-column">
      <style:table-column-properties style:column-width="0.543cm"/>
    </style:style>
    <style:style style:name="Column13" style:family="table-column">
      <style:table-column-properties style:column-width="1.402cm"/>
    </style:style>
    <style:style style:name="Column14" style:family="table-column">
      <style:table-column-properties style:column-width="1.406cm"/>
    </style:style>
    <style:style style:name="Column15" style:family="table-column">
      <style:table-column-properties style:column-width="0.813cm"/>
    </style:style>
    <style:style style:name="Column16" style:family="table-column">
      <style:table-column-properties style:column-width="1.24cm"/>
    </style:style>
    <style:style style:name="Column17" style:family="table-column">
      <style:table-column-properties style:column-width="0.958cm"/>
    </style:style>
    <style:style style:name="Column18" style:family="table-column">
      <style:table-column-properties style:column-width="1.24cm"/>
    </style:style>
    <style:style style:name="Column19" style:family="table-column">
      <style:table-column-properties style:column-width="1.637cm"/>
    </style:style>
    <style:style style:name="Column20" style:family="table-column">
      <style:table-column-properties style:column-width="1.88cm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21" style:family="table-column">
      <style:table-column-properties style:column-width="1.263cm"/>
    </style:style>
    <style:style style:name="Column22" style:family="table-column">
      <style:table-column-properties style:column-width="0.439cm"/>
    </style:style>
    <style:style style:name="Column23" style:family="table-column">
      <style:table-column-properties style:column-width="0.494cm"/>
    </style:style>
    <style:style style:name="Column24" style:family="table-column">
      <style:table-column-properties style:column-width="0.49cm"/>
    </style:style>
    <style:style style:name="Column25" style:family="table-column">
      <style:table-column-properties style:column-width="0.323cm"/>
    </style:style>
    <style:style style:name="Column26" style:family="table-column">
      <style:table-column-properties style:column-width="0.508cm"/>
    </style:style>
    <style:style style:name="Column27" style:family="table-column">
      <style:table-column-properties style:column-width="0.783cm"/>
    </style:style>
    <style:style style:name="Column28" style:family="table-column">
      <style:table-column-properties style:column-width="0.718cm"/>
    </style:style>
    <style:style style:name="Column29" style:family="table-column">
      <style:table-column-properties style:column-width="0.363cm"/>
    </style:style>
    <style:style style:name="Column30" style:family="table-column">
      <style:table-column-properties style:column-width="0.658cm"/>
    </style:style>
    <style:style style:name="Column31" style:family="table-column">
      <style:table-column-properties style:column-width="0.288cm"/>
    </style:style>
    <style:style style:name="Column32" style:family="table-column">
      <style:table-column-properties style:column-width="0.293cm"/>
    </style:style>
    <style:style style:name="Column33" style:family="table-column">
      <style:table-column-properties style:column-width="0.734cm"/>
    </style:style>
    <style:style style:name="Column34" style:family="table-column">
      <style:table-column-properties style:column-width="1.272cm"/>
    </style:style>
    <style:style style:name="Column35" style:family="table-column">
      <style:table-column-properties style:column-width="0.725cm"/>
    </style:style>
    <style:style style:name="Column36" style:family="table-column">
      <style:table-column-properties style:column-width="0.665cm"/>
    </style:style>
    <style:style style:name="Column37" style:family="table-column">
      <style:table-column-properties style:column-width="0.762cm"/>
    </style:style>
    <style:style style:name="Column38" style:family="table-column">
      <style:table-column-properties style:column-width="0.665cm"/>
    </style:style>
    <style:style style:name="Column39" style:family="table-column">
      <style:table-column-properties style:column-width="0.762cm"/>
    </style:style>
    <style:style style:name="Column40" style:family="table-column">
      <style:table-column-properties style:column-width="0.277cm"/>
    </style:style>
    <style:style style:name="Column41" style:family="table-column">
      <style:table-column-properties style:column-width="0.617cm"/>
    </style:style>
    <style:style style:name="Column42" style:family="table-column">
      <style:table-column-properties style:column-width="0.667cm"/>
    </style:style>
    <style:style style:name="Column43" style:family="table-column">
      <style:table-column-properties style:column-width="0.76cm"/>
    </style:style>
    <style:style style:name="Column44" style:family="table-column">
      <style:table-column-properties style:column-width="0.617cm"/>
    </style:style>
    <style:style style:name="Column45" style:family="table-column">
      <style:table-column-properties style:column-width="0.58cm"/>
    </style:style>
    <style:style style:name="Column46" style:family="table-column">
      <style:table-column-properties style:column-width="0.758cm"/>
    </style:style>
    <style:style style:name="Row16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3" style:family="paragraph" style:parent-style-name="Normal">
      <style:paragraph-properties fo:text-align="justify" fo:margin-top="0.423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8" style:family="paragraph" style:parent-style-name="Normal">
      <style:paragraph-properties fo:text-align="justify" fo:margin-top="0.423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0" style:family="paragraph" style:parent-style-name="Normal">
      <style:paragraph-properties fo:text-align="justify" fo:margin-top="0.423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7" style:family="paragraph" style:parent-style-name="Normal">
      <style:paragraph-properties fo:text-align="justify" fo:margin-top="0.423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47" style:family="table-column">
      <style:table-column-properties style:column-width="0.937cm"/>
    </style:style>
    <style:style style:name="Column48" style:family="table-column">
      <style:table-column-properties style:column-width="0.826cm"/>
    </style:style>
    <style:style style:name="Column49" style:family="table-column">
      <style:table-column-properties style:column-width="0.882cm"/>
    </style:style>
    <style:style style:name="Column50" style:family="table-column">
      <style:table-column-properties style:column-width="0.58cm"/>
    </style:style>
    <style:style style:name="Column51" style:family="table-column">
      <style:table-column-properties style:column-width="0.624cm"/>
    </style:style>
    <style:style style:name="Column52" style:family="table-column">
      <style:table-column-properties style:column-width="0.903cm"/>
    </style:style>
    <style:style style:name="Column53" style:family="table-column">
      <style:table-column-properties style:column-width="0.757cm"/>
    </style:style>
    <style:style style:name="Column54" style:family="table-column">
      <style:table-column-properties style:column-width="0.84cm"/>
    </style:style>
    <style:style style:name="Column55" style:family="table-column">
      <style:table-column-properties style:column-width="0.725cm"/>
    </style:style>
    <style:style style:name="Column56" style:family="table-column">
      <style:table-column-properties style:column-width="0.826cm"/>
    </style:style>
    <style:style style:name="Column57" style:family="table-column">
      <style:table-column-properties style:column-width="0.757cm"/>
    </style:style>
    <style:style style:name="Column58" style:family="table-column">
      <style:table-column-properties style:column-width="0.868cm"/>
    </style:style>
    <style:style style:name="Column59" style:family="table-column">
      <style:table-column-properties style:column-width="0.757cm"/>
    </style:style>
    <style:style style:name="Column60" style:family="table-column">
      <style:table-column-properties style:column-width="0.702cm"/>
    </style:style>
    <style:style style:name="Column61" style:family="table-column">
      <style:table-column-properties style:column-width="0.848cm"/>
    </style:style>
    <style:style style:name="Column62" style:family="table-column">
      <style:table-column-properties style:column-width="0.826cm"/>
    </style:style>
    <style:style style:name="Column63" style:family="table-column">
      <style:table-column-properties style:column-width="0.66cm"/>
    </style:style>
    <style:style style:name="Column64" style:family="table-column">
      <style:table-column-properties style:column-width="0.868cm"/>
    </style:style>
    <style:style style:name="Column65" style:family="table-column">
      <style:table-column-properties style:column-width="0.826cm"/>
    </style:style>
    <style:style style:name="Column66" style:family="table-column">
      <style:table-column-properties style:column-width="0.66cm"/>
    </style:style>
    <style:style style:name="Column67" style:family="table-column">
      <style:table-column-properties style:column-width="0.813cm"/>
    </style:style>
    <style:style style:name="Row2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0" style:family="paragraph" style:parent-style-name="Normal">
      <style:paragraph-properties fo:text-align="justify" fo:margin-top="0.423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ΤΕΛΩΝΕΙΩΝ<text:s/>&amp;<text:s/>Ε.Φ.Κ.<text:s/>ΔΙΕΥΘΥΝΣΗ<text:s/>ΔΑΣΜΟΛΟΓΙΚΩΝ<text:s/>ΘΕΜΑΤΩΝ,<text:s/>ΕΙΔΙΚΩΝ<text:s/>ΚΑΘΕΣΤΩΤΩΝ<text:s/>&amp;<text:s/>ΑΠΑΛΛΑΓΩΝ<text:s/>ΤΜΗΜΑ<text:s/>Δ΄</text:span></text:p>
      <text:p text:style-name="P5"><text:span text:style-name="T5_1">Καρ.<text:s/>Σερβίας<text:s/>10<text:s/>101<text:s/>84<text:s/>Αθήνα</text:span></text:p>
      <text:p text:style-name="P6"><text:span text:style-name="T6_1">Δ.<text:s/>Τσετσέκου<text:s/>210-6987509<text:s/></text:span><text:span text:style-name="T6_2"><text:a xlink:type="simple" xlink:href="mailto:ddtheka@aade.gr"><text:span text:style-name="T6_3">ddtheka@aade.gr</text:span></text:a></text:span><text:span text:style-name="T6_4"><text:a xlink:type="simple" xlink:href="http://www.aade.gr/"><text:span text:style-name="T6_5">www.aade.gr</text:span></text:a></text:span></text:p>
      <text:p text:style-name="P7"><text:span text:style-name="T7_1">Θέμα:<text:s/>Παροχή<text:s/>συμπληρωματικών<text:s/>οδηγιών<text:s/>για<text:s/>το<text:s/>ειδικό<text:s/>καθεστώς<text:s/>της<text:s/>τελωνειακής<text:s/>αποταμίευσης</text:span></text:p>
      <text:p text:style-name="P8"><text:span text:style-name="T8_1">Σχετ.:<text:s/>1)<text:s/>Η<text:s/>αριθ.<text:s/>ΔΔΘΤΟΚ<text:s/>Δ<text:s/>1026126<text:s/>ΕΞ<text:s/>2017/27-01-2017<text:s/>απόφαση<text:s/>του<text:s/>Διοικητή<text:s/>της<text:s/>ΑΑΔΕ<text:s/>με<text:s/>θέμα<text:s/>«Εφαρμογή<text:s/>του<text:s/>ειδικού<text:s/>καθεστώτος<text:s/>τελωνειακής<text:s/>αποταμίευσης»<text:s/>(Β΄<text:s/>810)</text:span></text:p>
      <text:p text:style-name="P9"><text:span text:style-name="T9_1">2)<text:s/></text:span><text:span text:style-name="T9_2">Η<text:s/>αριθ.<text:s/>A.1002/28-12-2022<text:s/>απόφαση<text:s/>του<text:s/>Διοικητή<text:s/>της<text:s/>ΑΑΔΕ<text:s/>με<text:s/>θέμα<text:s/>«Τροποποίηση<text:s/>της<text:s/>υπό<text:s/>στοιχεία<text:s/>ΔΔΘΤΟΚ<text:s/>Δ<text:s/>1026126<text:s/>ΕΞ<text:s/>2017/27-01-2017<text:s/>απόφασης<text:s/>του<text:s/>Διοικητή<text:s/>της<text:s/>ΑΑΔΕ<text:s/>«Εφαρμογή<text:s/>του<text:s/>ειδικού<text:s/>καθεστώτος<text:s/>τελωνειακής<text:s/>αποταμίευσης»<text:s/>(Β΄810)»<text:s/>(Β΄10)</text:span></text:p>
      <text:p text:style-name="P10"><text:span text:style-name="T10_1">3)<text:s/></text:span><text:span text:style-name="T10_2">Η<text:s/>αριθ.<text:s/>ΔΔΘΤΟΚ<text:s/>Δ<text:s/>1046606<text:s/>ΕΞ<text:s/>2017/24-03-2017<text:s/>Εγκύκλιος<text:s/>Διαταγή<text:s/>με<text:s/>θέμα<text:s/>«Κοινοποίηση<text:s/>της<text:s/>αριθ.<text:s/>ΔΔΘΤΟΚ<text:s/>Δ<text:s/>1026126<text:s/>ΕΞ<text:s/>2017<text:s/>/27-1-2017<text:s/>απόφασης<text:s/>του<text:s/>Διοικητή<text:s/>της<text:s/>ΑΑΔΕ<text:s/>«Εφαρμογή<text:s/>του<text:s/>ειδικού<text:s/>καθεστώτος<text:s/>τελωνειακής<text:s/>αποταμίευσης»<text:s/>(ΦΕΚ<text:s/>810/Β/2017)<text:s/>και<text:s/>παροχή<text:s/>οδηγιών»</text:span></text:p>
      <text:p text:style-name="P11"><text:span text:style-name="T11_1">4)<text:s/></text:span><text:span text:style-name="T11_2">Η<text:s/>αριθ.<text:s/>ΔΔΘΤΟΚ<text:s/>Δ<text:s/>5019648<text:s/>ΕΞ<text:s/>2015/15-09-2015<text:s/>Εγκύκλιος<text:s/>Διαταγή<text:s/>με<text:s/>θέμα<text:s/>«Παροχή<text:s/>οδηγιών<text:s/>και<text:s/>διευκρινίσεων<text:s/>αναφορικά<text:s/>με<text:s/>ορισμένες<text:s/>διαδικασίες<text:s/>του<text:s/>καθεστώτος<text:s/>τελωνειακής<text:s/>αποταμίευσης»</text:span></text:p>
      <text:p text:style-name="P12"><text:span text:style-name="T12_1">5)<text:s/></text:span><text:span text:style-name="T12_2">Η<text:s/>αριθ.<text:s/>ΔΔΘΤΟΚ<text:s/>Δ<text:s/>5010763<text:s/>ΕΞ<text:s/>2015/14-05-2015<text:s/>Εγκύκλιος<text:s/>Διαταγή<text:s/>με<text:s/>θέμα<text:s/>«Παροχή<text:s/>διευκρινήσεων<text:s/>αναφορικά<text:s/>με<text:s/>τις<text:s/>μηνιαίες<text:s/>καταστάσεις<text:s/>αποθεμάτων<text:s/>που<text:s/>υποβάλλονται<text:s/>στα<text:s/>πλαίσια<text:s/>του<text:s/>καθεστώτος<text:s/>τελωνειακής<text:s/>αποταμίευσης»</text:span></text:p>
      <text:p text:style-name="P13"><text:span text:style-name="T13_1">6)<text:s/></text:span><text:span text:style-name="T13_2">Η<text:s/>αριθ.<text:s/>ΔΤΔ<text:s/>Α<text:s/>1002472<text:s/>ΕΞ<text:s/>2020/07-01-2020<text:s/>Εγκύκλιος<text:s/>Διαταγή<text:s/>με<text:s/>θέμα<text:s/>«Είσοδος<text:s/>εμπορευμάτων<text:s/>στο<text:s/>τελωνειακό<text:s/>έδαφος<text:s/>της<text:s/>Ένωσης<text:s/>–<text:s/>Προσκόμιση<text:s/>των<text:s/>εμπορευμάτων<text:s/>στο<text:s/>τελωνείο<text:s/>–<text:s/>Προσωρινή<text:s/>εναπόθεση<text:s/>εμπορευμάτων»</text:span></text:p>
      <text:p text:style-name="P14"><text:span text:style-name="T14_1">7)<text:s/></text:span><text:span text:style-name="T14_2">Η<text:s/>αριθ.<text:s/>ΔΤΔ<text:s/>Δ<text:s/>1055219<text:s/>ΕΞ<text:s/>2017/05-04-2017<text:s/>με<text:s/>θέμα<text:s/>«Οδηγίες<text:s/>για<text:s/>την<text:s/>έκδοση<text:s/>άδειας<text:s/>συνολικής<text:s/>εγγύησης<text:s/>στα<text:s/>πλαίσια<text:s/>εφαρμογής<text:s/>του<text:s/>Ενωσιακού<text:s/>Τελωνειακού<text:s/>Κώδικα<text:s/>Καν.952/2013<text:s/>(ΕνΤΚ/UCC)»</text:span></text:p>
      <text:p text:style-name="P15"><text:span text:style-name="T15_1">8)<text:s/></text:span><text:span text:style-name="T15_2">Η<text:s/>αριθ.<text:s/>Δ18Γ<text:s/>5002693<text:s/>ΕΞ<text:s/>2014/29-01-2014<text:s/>Εγκύκλιος<text:s/>Διαταγή<text:s/>με<text:s/>θέμα<text:s/>«Παροχή<text:s/>οδηγιών<text:s/>για<text:s/>τις<text:s/>περιπτώσεις<text:s/>μεταφοράς<text:s/>εμπορευμάτων<text:s/>από<text:s/>αποθήκη<text:s/>τελωνειακής<text:s/>αποταμίευσης<text:s/>σε<text:s/>αποθήκη<text:s/>τελωνειακής<text:s/>αποταμίευσης»</text:span></text:p>
      <text:p text:style-name="P16"><text:span text:style-name="T16_1">ΠΕΡΙΛΗΨΗ<text:s/>ΕΓΚΥΚΛΙΟΥΑ)<text:s/>ΑΝΤΙΚΕΙΜΕΝΟ</text:span></text:p>
      <text:p text:style-name="P17"><text:span text:style-name="T17_1">Παροχή<text:s/>συμπληρωματικών<text:s/>οδηγιών<text:s/>για<text:s/>το<text:s/>ειδικό<text:s/>καθεστώς<text:s/>της<text:s/>τελωνειακής<text:s/>αποταμίευσης</text:span></text:p>
      <text:p text:style-name="P18"><text:span text:style-name="T18_1">Β)<text:s/>ΠΕΡΙΕΧΟΜΕΝΟ</text:span></text:p>
      <text:p text:style-name="P19"><text:span text:style-name="T19_1">Συμπληρωματικές<text:s/>οδηγίες<text:s/>για<text:s/>την<text:s/>εύρυθμη<text:s/>λειτουργία<text:s/>του<text:s/>καθεστώτος<text:s/>λαμβάνοντας<text:s/>υπόψη:</text:span></text:p>
      <text:p text:style-name="P20"><text:span text:style-name="T20_1">✔<text:s/></text:span><text:span text:style-name="T20_2">Τη<text:s/>διασφάλιση<text:s/>διενέργειας<text:s/>στοχευμένων<text:s/>και<text:s/>αποτελεσματικών<text:s/>ελέγχων</text:span></text:p>
      <text:p text:style-name="P21"><text:span text:style-name="T21_1">✔<text:s/></text:span><text:span text:style-name="T21_2">Την<text:s/>τροποποίηση<text:s/>διατάξεων<text:s/>του<text:s/>κατ΄<text:s/>εξουσιοδότηση<text:s/>Καν.<text:s/>(ΕΕ)<text:s/>2446/15<text:s/>της<text:s/>Επιτροπής,<text:s/>όσον<text:s/>αφορά<text:s/>σε<text:s/>λεπτομερείς<text:s/>κανόνες,<text:s/>σχετικούς<text:s/>με<text:s/>ορισμένες<text:s/>διατάξεις<text:s/>του<text:s/>Κώδικα<text:s/>(DA)<text:s/>και<text:s/>ειδικότερα<text:s/>του<text:s/>άρθρου<text:s/>177<text:s/>περί<text:s/>συναποθήκευσης</text:span></text:p>
      <text:p text:style-name="P22"><text:span text:style-name="T22_1">✔<text:s/></text:span><text:span text:style-name="T22_2">Τις<text:s/>κατευθυντήριες<text:s/>οδηγίες<text:s/>της<text:s/>Επιτροπής,<text:s/>στις<text:s/>οποίες,<text:s/>πλέον,<text:s/>περιλαμβάνονται<text:s/>οδηγίες<text:s/>για<text:s/>την<text:s/>τελωνειακή<text:s/>αντιμετώπιση<text:s/>της<text:s/>φυσικής<text:s/>απομείωσης<text:s/>των<text:s/>εμπορευμάτων<text:s/>στο<text:s/>καθεστώς</text:span></text:p>
      <text:p text:style-name="P23"><text:span text:style-name="T23_1">✔<text:s/></text:span><text:span text:style-name="T23_2">Τη<text:s/>βελτίωση<text:s/>της<text:s/>διαδικασίας<text:s/>και<text:s/>την<text:s/>αποφυγή<text:s/>ενεργειών<text:s/>που<text:s/>δημιουργούν<text:s/>πρόσθετο<text:s/>διοικητικό<text:s/>κόστος,<text:s/>τόσο<text:s/>για<text:s/>τις<text:s/>εταιρείες,<text:s/>όσο<text:s/>και<text:s/>για<text:s/>τις<text:s/>υπηρεσίες</text:span></text:p>
      <text:p text:style-name="P24"><text:span text:style-name="T24_1">✔<text:s/></text:span><text:span text:style-name="T24_2">Την<text:s/>εξομάλυνση<text:s/>αποκλίσεων<text:s/>από<text:s/>τη<text:s/>γενικότερη<text:s/>φιλοσοφία<text:s/>της<text:s/>ηλεκτρονικοποίησης<text:s/>των<text:s/>τελωνειακών<text:s/>διατυπώσεων<text:s/>και<text:s/>διαδικασιών<text:s/>και<text:s/>της<text:s/>μετάβασης<text:s/>σε<text:s/>ένα<text:s/>περιβάλλον<text:s/>«χωρίς<text:s/>χαρτί»<text:s/>που<text:s/>διέπει<text:s/>την<text:s/>Τελωνειακή<text:s/>Υπηρεσία</text:span></text:p>
      <text:p text:style-name="P25"><text:span text:style-name="T25_1">Γ)<text:s/>ΠΕΔΙΟ<text:s/>ΕΦΑΡΜΟΓΗΣ</text:span></text:p>
      <text:p text:style-name="P26"><text:span text:style-name="T26_1">Το<text:s/>πεδίο<text:s/>εφαρμογής<text:s/>αφορά:</text:span></text:p>
      <text:p text:style-name="P27"><text:span text:style-name="T27_1">1.<text:s/></text:span><text:span text:style-name="T27_2">Εταιρείες<text:s/>αποθήκευσης,<text:s/>υπηρεσίες<text:s/>logistics,<text:s/>εισαγωγείς,<text:s/>τελωνειακούς<text:s/>αντιπροσώπους</text:span></text:p>
      <text:p text:style-name="P28"><text:span text:style-name="T28_1">2.<text:s/></text:span><text:span text:style-name="T28_2">Τις<text:s/>αρμόδιες<text:s/>Τελωνειακές<text:s/>Αρχές<text:s/>παρακολούθησης<text:s/>του<text:s/>καθεστώτος<text:s/>τελωνειακής<text:s/>αποταμίευσης</text:span></text:p>
      <text:p text:style-name="P29"><text:span text:style-name="T29_1">Σε<text:s/>συνέχεια<text:s/>των<text:s/>ανωτέρω<text:s/>σχετικών,<text:s/>με<text:s/>τις<text:s/>οποίες<text:s/>καθορίστηκαν<text:s/>οι<text:s/>όροι,<text:s/>οι<text:s/>προϋποθέσεις,<text:s/>οι<text:s/>επιμέρους<text:s/>διαδικασίες<text:s/>και<text:s/>δόθηκαν<text:s/>περαιτέρω<text:s/>οδηγίες,<text:s/>αναφορικά<text:s/>με<text:s/>το<text:s/>ειδικό<text:s/>καθεστώς<text:s/>της<text:s/>τελωνειακής<text:s/>αποταμίευσης<text:s/>και<text:s/>με<text:s/>γνώμονα:</text:span></text:p>
      <text:p text:style-name="P30"><text:span text:style-name="T30_1">✔<text:s/></text:span><text:span text:style-name="T30_2">Τη<text:s/>διασφάλιση<text:s/>διενέργειας<text:s/>στοχευμένων<text:s/>και<text:s/>αποτελεσματικών<text:s/>ελέγχων,<text:s/>οι<text:s/>οποίοι<text:s/>αποτελούν<text:s/>ένα<text:s/>ισχυρό<text:s/>μέσο<text:s/>επιτήρησης<text:s/>του<text:s/>καθεστώτος</text:span></text:p>
      <text:p text:style-name="P31"><text:span text:style-name="T31_1">✔<text:s/></text:span><text:span text:style-name="T31_2">Τις<text:s/>διατάξεις<text:s/>του<text:s/>κατ΄εξουσιοδότηση<text:s/>Καν.<text:s/>(ΕΕ)<text:s/>2015/2446<text:s/>της<text:s/>Επιτροπής<text:s/>(Εξουσιοδοτική<text:s/>Πράξη),<text:s/>όπως<text:s/>έχουν<text:s/>τροποποιηθεί<text:s/>και<text:s/>ισχύουν<text:s/>και<text:s/>ειδικότερα<text:s/>το<text:s/>άρθρο<text:s/>177<text:s/>περί<text:s/>συναποθήκευσης<text:s/>εμπορευμάτων</text:span></text:p>
      <text:p text:style-name="P32"><text:span text:style-name="T32_1">✔<text:s/></text:span><text:span text:style-name="T32_2">Τις<text:s/>κατευθυντήριες<text:s/>οδηγίες<text:s/>της<text:s/>Επιτροπής,<text:s/>στις<text:s/>οποίες<text:s/>περιλαμβάνονται,<text:s/>μεταξύ<text:s/>άλλων,<text:s/>και<text:s/>οδηγίες<text:s/>για<text:s/>την<text:s/>τελωνειακή<text:s/>αντιμετώπιση<text:s/>της<text:s/>φυσικής<text:s/>απομείωσης<text:s/>των<text:s/>εμπορευμάτων<text:s/>στο<text:s/>καθεστώς</text:span></text:p>
      <text:p text:style-name="P33"><text:span text:style-name="T33_1">✔<text:s/></text:span><text:span text:style-name="T33_2">Τη<text:s/>βελτίωση<text:s/>της<text:s/>διαδικασίας<text:s/>και<text:s/>την<text:s/>αποφυγή<text:s/>ενεργειών<text:s/>που<text:s/>δημιουργούν<text:s/>πρόσθετο<text:s/>διοικητικό<text:s/>κόστος,<text:s/>το<text:s/>οποίο<text:s/>επιβαρύνει,<text:s/>τόσο<text:s/>τους<text:s/>οικονομικούς<text:s/>φορείς,<text:s/>όσο<text:s/>και<text:s/>τις<text:s/>υπηρεσίες</text:span></text:p>
      <text:p text:style-name="P34"><text:span text:style-name="T34_1">✔<text:s/></text:span><text:span text:style-name="T34_2">Την<text:s/>εξομάλυνση<text:s/>τυχόν<text:s/>αποκλίσεων<text:s/>από<text:s/>τη<text:s/>γενικότερη<text:s/>φιλοσοφία<text:s/>της<text:s/>ηλεκτρονικής<text:s/>αποτύπωσης<text:s/>των<text:s/>τελωνειακών<text:s/>διατυπώσεων<text:s/>και<text:s/>διαδικασιών<text:s/>και<text:s/>της<text:s/>μετάβασης<text:s/>σε<text:s/>ένα<text:s/>περιβάλλον<text:s/>«χωρίς<text:s/>χαρτί»<text:s/>που<text:s/>αποτελεί<text:s/>στόχο<text:s/>της<text:s/>Τελωνειακής<text:s/>Υπηρεσίας,</text:span></text:p>
      <text:p text:style-name="P35"><text:span text:style-name="T35_1">παρέχουμε<text:s/>συμπληρωματικές<text:s/>οδηγίες,<text:s/>επισημαίνοντας<text:s/>τα<text:s/>ακόλουθα:</text:span></text:p>
      <text:p text:style-name="P36"><text:span text:style-name="T36_1">1.<text:s/></text:span><text:span text:style-name="T36_2">Σύσταση<text:s/>εγγύησης</text:span></text:p>
      <text:p text:style-name="P37"><text:span text:style-name="T37_1">Σύμφωνα<text:s/>με<text:s/>τις<text:s/>ισχύουσες<text:s/>διατάξεις,<text:s/>η<text:s/>σύσταση<text:s/>εγγύησης<text:s/>αποτελεί<text:s/>απαραίτητη<text:s/>προϋπόθεση<text:s/>για<text:s/>την<text:s/>εφαρμογή<text:s/>και<text:s/>τη<text:s/>λειτουργία<text:s/>του<text:s/>καθεστώτος<text:s/>της<text:s/>τελωνειακής<text:s/>αποταμίευσης.</text:span></text:p>
      <text:p text:style-name="P38"><text:span text:style-name="T38_1">Σε<text:s/>περίπτωση<text:s/>που<text:s/>πραγματοποιείται<text:s/>περιστασιακή<text:s/>χρήση<text:s/>του<text:s/>καθεστώτος,<text:s/>υπάρχει<text:s/>η<text:s/>δυνατότητα<text:s/>προσκόμισης<text:s/>μεμονωμένης<text:s/>εγγύησης,<text:s/>η<text:s/>οποία<text:s/>κατατίθεται<text:s/>με<text:s/>την<text:s/>υποβολή<text:s/>της<text:s/>διασάφησης<text:s/>υπαγωγής<text:s/>των<text:s/>εμπορευμάτων<text:s/>στο<text:s/>καθεστώς.<text:s/>Ο<text:s/>αρμόδιος<text:s/>υπάλληλος<text:s/>του<text:s/>τελωνείου<text:s/>υπαγωγής<text:s/>καταχωρεί,<text:s/>στο<text:s/>Υποσύστημα<text:s/>Εγγυήσεων<text:s/>του<text:s/>ICISnet,<text:s/>την<text:s/>εν<text:s/>λόγω<text:s/>εγγύηση,<text:s/>η<text:s/>οποία<text:s/>λαμβάνει<text:s/>GRN.<text:s/>Εν<text:s/>συνεχεία,<text:s/>ο<text:s/>αποταμιευτής<text:s/>συμπληρώνει<text:s/>το<text:s/>πεδίο<text:s/>«Εγγύηση»<text:s/>στη<text:s/>διασάφηση,<text:s/>με<text:s/>τον<text:s/>αντίστοιχο<text:s/>αριθμό<text:s/>καταχώρησης<text:s/>(GRN)<text:s/>της<text:s/>εγγύησης.<text:s/>Πριν<text:s/>την<text:s/>απόδοση<text:s/>MRN<text:s/>στη<text:s/>διασάφηση<text:s/>και<text:s/>υπό<text:s/>την<text:s/>προϋπόθεση<text:s/>της<text:s/>συμπλήρωσης<text:s/>του<text:s/>πεδίου<text:s/>της<text:s/>Εγγύησης<text:s/>(ενότητα:<text:s/>«Είδη»,<text:s/>υποενότητα:<text:s/>«Ειδικές<text:s/>Μνείες/Προηγούμενα<text:s/>έγγραφα»)<text:s/>διενεργούνται<text:s/>αυτοματοποιημένοι<text:s/>έλεγχοι<text:s/>για<text:s/>την<text:s/>ύπαρξη<text:s/>και<text:s/>την<text:s/>ορθότητα<text:s/>του<text:s/>GRN<text:s/>της<text:s/>εγγύησης,<text:s/>τη<text:s/>μη<text:s/>διπλή<text:s/>καταχώρησή<text:s/>της<text:s/>σε<text:s/>άλλες<text:s/>διασαφήσεις,<text:s/>καθώς<text:s/>και<text:s/>τον<text:s/>αποκλεισμό,<text:s/>τυχόν,<text:s/>λανθασμένης<text:s/>υπέρβασης<text:s/>του<text:s/>δηλωθέντος<text:s/>ποσού<text:s/>από<text:s/>το<text:s/>πραγματικό<text:s/>όριο<text:s/>κάλυψης<text:s/>του<text:s/>ποσού<text:s/>της<text:s/>εγγύησης.<text:s/>Σε<text:s/>περίπτωση,<text:s/>κατά<text:s/>την<text:s/>οποία<text:s/>ο<text:s/>αποταμιευτής,<text:s/>κατά<text:s/>την<text:s/>υποβολή<text:s/>της<text:s/>διασάφησης,<text:s/>δεν<text:s/>συμπληρώσει<text:s/>το<text:s/>σχετικό<text:s/>πεδίο,<text:s/>ο<text:s/>αρμόδιος<text:s/>υπάλληλος<text:s/>του<text:s/>τελωνείου<text:s/>καταχωρεί,<text:s/>μέσω<text:s/>της<text:s/>λειτουργίας<text:s/>«καταχώρηση<text:s/>πρόσθετων<text:s/>πεδίων»<text:s/>τον<text:s/>αριθμό<text:s/>της<text:s/>εγγύησης.</text:span></text:p>
      <text:p text:style-name="P39"><text:span text:style-name="T39_1">Επισημαίνεται<text:s/>ότι,<text:s/>σε<text:s/>περίπτωση<text:s/>που<text:s/>το<text:s/>τελωνείο<text:s/>υπαγωγής<text:s/>είναι<text:s/>διαφορετικό<text:s/>από<text:s/>το<text:s/>τελωνείο<text:s/>ελέγχου<text:s/>και<text:s/>η<text:s/>μεμονωμένη<text:s/>εγγύηση<text:s/>έχει<text:s/>κατατεθεί<text:s/>στο<text:s/>τελωνείο<text:s/>υπαγωγής,<text:s/>κατά<text:s/>την<text:s/>άφιξη<text:s/>του<text:s/>φορτίου<text:s/>και<text:s/>την<text:s/>υποβολή<text:s/>της<text:s/>διασάφησης,<text:s/>δεν<text:s/>κατατίθεται,<text:s/>εκ<text:s/>νέου,<text:s/>εγγύηση<text:s/>στο<text:s/>τελωνείο<text:s/>ελέγχου,<text:s/>με<text:s/>παράλληλη<text:s/>αποδέσμευση<text:s/>της<text:s/>αρχικής,<text:s/>αλλά<text:s/>γίνεται<text:s/>χρήση<text:s/>της<text:s/>αρχικά<text:s/>συσταθείσας<text:s/>εγγύησης<text:s/>στο<text:s/>τελωνείο<text:s/>υπαγωγής,<text:s/>καθ’<text:s/>υπόδειξη<text:s/>του<text:s/>τελωνείου<text:s/>ελέγχου<text:s/>που<text:s/>είναι<text:s/>αρμόδιο<text:s/>για<text:s/>την<text:s/>παρακολούθηση<text:s/>του<text:s/>καθεστώτος.</text:span></text:p>
      <text:p text:style-name="P40"><text:span text:style-name="T40_1">Αντιθέτως,<text:s/>όταν<text:s/>πραγματοποιείται<text:s/>τακτική<text:s/>χρήση<text:s/>του<text:s/>καθεστώτος,<text:s/>προκρίνεται<text:s/>η<text:s/>συνολική<text:s/>εγγύηση,<text:s/>για<text:s/>την<text:s/>οποία,<text:s/>σύμφωνα<text:s/>με<text:s/>την<text:s/>ενωσιακή<text:s/>νομοθεσία,<text:s/>παρέχεται<text:s/>η<text:s/>δυνατότητα<text:s/>κλιμακούμενης<text:s/>μείωσης,<text:s/>έως<text:s/>και<text:s/>πλήρους<text:s/>απαλλαγής<text:s/>του<text:s/>ποσού<text:s/>κάλυψης<text:s/>της<text:s/>εγγύησης.<text:s/>Λαμβάνοντας<text:s/>υπόψη<text:s/>τις<text:s/>οδηγίες<text:s/>που<text:s/>έχουν<text:s/>παρασχεθεί<text:s/>για<text:s/>την<text:s/>έκδοση<text:s/>άδειας<text:s/>συνολικής<text:s/>εγγύησης<text:s/>(σχετ.<text:s/>7)<text:s/>κρίνεται<text:s/>σκόπιμο<text:s/>να<text:s/>επισημάνουμε<text:s/>τα<text:s/>ακόλουθα<text:s/>σημεία:</text:span></text:p>
      <text:p text:style-name="P41"><text:span text:style-name="T41_1">α)</text:span><text:span text:style-name="T41_2"><text:tab/></text:span><text:span text:style-name="T41_3">Σε<text:s/>περίπτωση<text:s/>χρήσης<text:s/>συνολικής<text:s/>εγγύησης<text:s/>δεν<text:s/>προβλέπεται<text:s/>παράλληλα<text:s/>και<text:s/>η<text:s/>χρήση<text:s/>μεμονωμένης<text:s/>εγγύησης,<text:s/>αλλά<text:s/>εφόσον<text:s/>το<text:s/>ποσό<text:s/>κάλυψης<text:s/>δεν<text:s/>επαρκεί,<text:s/>απαιτείται<text:s/>προσκόμιση<text:s/>νέας<text:s/>συνολικής<text:s/>εγγύησης<text:s/>ή<text:s/>αναπροσαρμογή<text:s/>της<text:s/>ήδη<text:s/>υπάρχουσας.</text:span></text:p>
      <text:p text:style-name="P42"><text:span text:style-name="T42_1">β)</text:span><text:span text:style-name="T42_2"><text:tab/></text:span><text:span text:style-name="T42_3">Εφόσον<text:s/>στο<text:s/>πλαίσιο<text:s/>διενέργειας<text:s/>ελέγχου<text:s/>διαπιστωθεί<text:s/>ότι<text:s/>το<text:s/>ποσό<text:s/>της<text:s/>εγγύησης<text:s/>δεν<text:s/>καλύπτει<text:s/>το<text:s/>ποσό<text:s/>αναφοράς<text:s/>των<text:s/>αποταμιευμένων<text:s/>εμπορευμάτων,<text:s/>η<text:s/>αρμόδια<text:s/>τελωνειακή<text:s/>αρχή<text:s/>προβαίνει<text:s/>σε<text:s/>διαδικασίες<text:s/>αναστολής<text:s/>της<text:s/>άδειας<text:s/>συνολικής<text:s/>εγγύησης,<text:s/>ενέργεια<text:s/>η<text:s/>οποία<text:s/>συνεπάγεται<text:s/>την<text:s/>αναστολή<text:s/>της<text:s/>άδειας<text:s/>λειτουργίας<text:s/>αποθήκης<text:s/>τελωνειακής<text:s/>αποταμίευσης,<text:s/>έως<text:s/>την<text:s/>σύσταση<text:s/>συμπληρωματικής<text:s/>εγγύησης<text:s/>ή<text:s/>αντικατάσταση<text:s/>της<text:s/>υφιστάμενης.</text:span></text:p>
      <text:p text:style-name="P43"><text:span text:style-name="T43_1">Επίσης,<text:s/>αναφέρεται<text:s/>ότι<text:s/>η<text:s/>άδεια<text:s/>συνολικής<text:s/>εγγύησης<text:s/>και<text:s/>κατ’<text:s/>επέκταση<text:s/>η<text:s/>άδεια<text:s/>λειτουργίας<text:s/>της<text:s/>αποθήκης<text:s/>τελωνειακής<text:s/>αποταμίευσης<text:s/>ανακαλούνται,<text:s/>σε<text:s/>περίπτωση:</text:span></text:p>
      <text:p text:style-name="P44"><text:span text:style-name="T44_1">i.<text:s/></text:span><text:span text:style-name="T44_2">αδυναμίας<text:s/>παροχής<text:s/>συνολικής<text:s/>εγγύησης,<text:s/>σύμφωνης<text:s/>με<text:s/>το<text:s/>επαναπροσδιορισμένο<text:s/>ποσό<text:s/>αναφοράς,</text:span></text:p>
      <text:p text:style-name="P45"><text:span text:style-name="T45_1">ii.<text:s/></text:span><text:span text:style-name="T45_2">διαπίστωσης<text:s/>συστηματικής<text:s/>υπέρβασης<text:s/>του<text:s/>υφιστάμενου<text:s/>ποσού<text:s/>αναφοράς</text:span></text:p>
      <text:p text:style-name="P46"><text:span text:style-name="T46_1">•<text:s/></text:span><text:span text:style-name="T46_2">κατά<text:s/>τον<text:s/>ίδιο<text:s/>έλεγχο<text:s/>(υπέρβαση<text:s/>ποσού<text:s/>αναφοράς<text:s/>για<text:s/>περισσότερες<text:s/>της<text:s/>μίας<text:s/>φορές<text:s/>σε<text:s/>μία<text:s/>δεδομένη<text:s/>ελεγχόμενη<text:s/>περίοδο),<text:s/>ή</text:span></text:p>
      <text:p text:style-name="P47"><text:span text:style-name="T47_1">•<text:s/></text:span><text:span text:style-name="T47_2">σε<text:s/>διαφορετικούς<text:s/>ελέγχους<text:s/>(υπέρβαση<text:s/>ποσού<text:s/>αναφοράς<text:s/>για<text:s/>μία<text:s/>φορά,<text:s/>αλλά<text:s/>με<text:s/>μορφή<text:s/>επαναλαμβανόμενης<text:s/>παραβατικότητας).</text:span></text:p>
      <text:p text:style-name="P48"><text:span text:style-name="T48_1">Σε<text:s/>αυτό<text:s/>το<text:s/>σημείο<text:s/>κρίνεται<text:s/>σκόπιμο<text:s/>να<text:s/>επισημανθεί<text:s/>ότι,<text:s/>κατ’<text:s/>εφαρμογή<text:s/>του<text:s/>άρθρου<text:s/>11<text:s/>του<text:s/>Καν.(ΕΕ)<text:s/>2015/2446<text:s/>περί<text:s/>τελωνειακών<text:s/>αποφάσεων,<text:s/>για<text:s/>να<text:s/>γίνει<text:s/>αποδεκτή,<text:s/>εκ<text:s/>νέου,<text:s/>αίτηση<text:s/>για<text:s/>άδεια<text:s/>λειτουργίας<text:s/>αποθήκης<text:s/>τελωνειακής<text:s/>αποταμίευσης,<text:s/>απαιτείται<text:s/>να<text:s/>παρέλθει<text:s/>ένα<text:s/>έτος<text:s/>από<text:s/>την<text:s/>σχετική<text:s/>ανάκληση.</text:span></text:p>
      <text:p text:style-name="P49"><text:span text:style-name="T49_1">2.<text:s/></text:span><text:span text:style-name="T49_2">Εφαρμογή<text:s/>του<text:s/>άρθρου<text:s/>211<text:s/>του<text:s/>Ενωσιακού<text:s/>Τελωνειακού<text:s/>Κώδικα</text:span></text:p>
      <text:p text:style-name="P50"><text:span text:style-name="T50_1">Κατ΄<text:s/>εφαρμογή<text:s/>του<text:s/>στοιχείου<text:s/>β)<text:s/>της<text:s/>παρ.<text:s/>3<text:s/>του<text:s/>άρθρου<text:s/>211<text:s/>του<text:s/>ΕνΤΚ,<text:s/>σε<text:s/>συνδυασμό<text:s/>με<text:s/>το<text:s/>άρθρο<text:s/>39<text:s/>και<text:s/>την<text:s/>παρ.2<text:s/>του<text:s/>άρθρου<text:s/>211<text:s/>του<text:s/>ΕνΤΚ,<text:s/>σχετικά<text:s/>με<text:s/>την<text:s/>παροχή<text:s/>εχέγγυων<text:s/>από<text:s/>τον<text:s/>οικονομικό<text:s/>φορέα,<text:s/>ως<text:s/>προϋπόθεση<text:s/>για<text:s/>την<text:s/>έκδοση<text:s/>άδειας<text:s/>λειτουργίας<text:s/>αποθήκης<text:s/>τελωνειακής<text:s/>αποταμίευσης,<text:s/>για<text:s/>την<text:s/>πλήρωση<text:s/>του<text:s/>ως<text:s/>άνω<text:s/>κριτηρίου,<text:s/>εξετάζεται,<text:s/>μεταξύ<text:s/>άλλων,<text:s/>από<text:s/>τις<text:s/>τελωνειακές<text:s/>αρχές:</text:span></text:p>
      <text:p text:style-name="P51"><text:span text:style-name="T51_1">•<text:s/></text:span><text:span text:style-name="T51_2">το<text:s/>ιστορικό<text:s/>τυχόν<text:s/>τελωνειακών<text:s/>και<text:s/>φορολογικών<text:s/>παραβάσεων</text:span></text:p>
      <text:p text:style-name="P52"><text:span text:style-name="T52_1">•<text:s/></text:span><text:span text:style-name="T52_2">η<text:s/>ύπαρξη<text:s/>ή<text:s/>μη<text:s/>φορολογικής<text:s/>ενημερότητας</text:span></text:p>
      <text:p text:style-name="P53"><text:span text:style-name="T53_1">•<text:s/></text:span><text:span text:style-name="T53_2">η<text:s/>δυνατότητα<text:s/>τήρησης<text:s/>λογιστικής<text:s/>αποθήκης</text:span></text:p>
      <text:p text:style-name="P54"><text:span text:style-name="T54_1">3.<text:s/></text:span><text:span text:style-name="T54_2">Φυσική<text:s/>Απομείωση</text:span></text:p>
      <text:p text:style-name="P55"><text:span text:style-name="T55_1">Σύμφωνα<text:s/>με<text:s/>τις<text:s/>κατευθυντήριες<text:s/>οδηγίες<text:s/>που<text:s/>δόθηκαν<text:s/>από<text:s/>την<text:s/>Ε.<text:s/>Επιτροπή<text:s/>για<text:s/>τα<text:s/>ειδικά<text:s/>καθεστώτα<text:s/>και<text:s/>για<text:s/>την<text:s/>αντιμετώπιση<text:s/>περιπτώσεων<text:s/>που<text:s/>αποταμιευμένα<text:s/>εμπορεύματα<text:s/>υφίστανται,<text:s/>λόγω<text:s/>της<text:s/>φύσης<text:s/>τους<text:s/>αλλά<text:s/>και<text:s/>λόγω<text:s/>περιβαλλοντικών<text:s/>συνθηκών<text:s/>(πχ<text:s/>θερμοκρασιακών<text:s/>μεταβολών)<text:s/>φυσική<text:s/>απομείωση,<text:s/>ως<text:s/>προς<text:s/>το<text:s/>βάρος<text:s/>ή<text:s/>τον<text:s/>όγκο<text:s/>τους,<text:s/>διευκρινίζεται<text:s/>ότι,<text:s/>για<text:s/>το<text:s/>ποσοστό<text:s/>της<text:s/>φυσικής<text:s/>απομείωσης<text:s/>δε<text:s/>γεννάται<text:s/>τελωνειακή<text:s/>οφειλή.</text:span></text:p>
      <text:p text:style-name="P56"><text:span text:style-name="T56_1">Το<text:s/>ίδιο<text:s/>ισχύει<text:s/>στις<text:s/>περιπτώσεις,<text:s/>κατά<text:s/>τις<text:s/>οποίες<text:s/>διενεργούνται<text:s/>συνήθεις<text:s/>εργασίες<text:s/>σε<text:s/>αποταμιευμένα<text:s/>εμπορεύματα,<text:s/>οι<text:s/>οποίες<text:s/>επιφέρουν<text:s/>απώλεια<text:s/>βάρους.</text:span></text:p>
      <text:p text:style-name="P57"><text:span text:style-name="T57_1">Στις<text:s/>περιπτώσεις<text:s/>αυτές<text:s/>για<text:s/>την<text:s/>ποσότητα<text:s/>των<text:s/>εμπορευμάτων<text:s/>που<text:s/>απομειώνεται,<text:s/>φυσικά,<text:s/>δεν<text:s/>απαιτείται<text:s/>η<text:s/>υποβολή<text:s/>τελωνειακού<text:s/>παραστατικού,<text:s/>αλλά<text:s/>σε<text:s/>κάθε<text:s/>περίπτωση<text:s/>θα<text:s/>πρέπει<text:s/>να<text:s/>αποτυπώνεται<text:s/>στις<text:s/>λογιστικές<text:s/>καταχωρήσεις<text:s/>της<text:s/>αποθήκης,<text:s/>με<text:s/>διακριτή<text:s/>καταγραφή,<text:s/>ως<text:s/>«φύρα,<text:s/>λόγω<text:s/>φυσικής<text:s/>απομείωσης».</text:span></text:p>
      <text:p text:style-name="P58"><text:span text:style-name="T58_1">Για<text:s/>την<text:s/>πληρέστερη<text:s/>κατανόηση<text:s/>του<text:s/>θέματος<text:s/>παρατίθενται<text:s/>ενδεικτικά<text:s/>τα<text:s/>ακόλουθα<text:s/>παραδείγματα:</text:span></text:p>
      <text:p text:style-name="P59"><text:span text:style-name="T59_1">•<text:s/></text:span><text:span text:style-name="T59_2">Σε<text:s/>καθεστώς<text:s/>αποταμίευσης<text:s/>έχουν<text:s/>υπαχθεί<text:s/>100<text:s/>τόνοι<text:s/>αλάτι.<text:s/>Μετά<text:s/>από<text:s/>μήνες,<text:s/>υποβάλλεται<text:s/>διασάφηση<text:s/>θέσης<text:s/>σε<text:s/>ελεύθερη<text:s/>κυκλοφορία<text:s/>για<text:s/>την<text:s/>ως<text:s/>άνω<text:s/>ποσότητα.<text:s/>Λόγω<text:s/>της<text:s/>φυσικής<text:s/>απομείωσης<text:s/>του<text:s/>εν<text:s/>λόγω<text:s/>εμπορεύματος,<text:s/>το<text:s/>δηλωθέν<text:s/>βάρος<text:s/>στη<text:s/>διασάφηση<text:s/>θέσης<text:s/>σε<text:s/>ελεύθερη<text:s/>κυκλοφορία<text:s/>είναι<text:s/>99,5<text:s/>τόνοι.<text:s/>Για<text:s/>την<text:s/>φύρα<text:s/>των<text:s/>0,5<text:s/>τόνων<text:s/>δε<text:s/>γεννάται<text:s/>τελωνειακή<text:s/>οφειλή<text:s/>και<text:s/>καταχωρείται<text:s/>διακριτά<text:s/>στη<text:s/>λογιστική<text:s/>αποθήκης.</text:span></text:p>
      <text:p text:style-name="P60"><text:span text:style-name="T60_1">•<text:s/></text:span><text:span text:style-name="T60_2">Σε<text:s/>καθεστώς<text:s/>αποταμίευσης<text:s/>έχουν<text:s/>υπαχθεί<text:s/>φρούτα<text:s/>που<text:s/>το<text:s/>βάρος<text:s/>τους<text:s/>είναι<text:s/>100<text:s/>τόνοι.<text:s/>Για<text:s/>τα<text:s/>ως<text:s/>άνω<text:s/>εμπορεύματα<text:s/>διενεργούνται<text:s/>συνήθεις<text:s/>εργασίες<text:s/>(αποξήρανση).<text:s/>Μετά<text:s/>την<text:s/>αποξήρανση<text:s/>το<text:s/>βάρος<text:s/>των<text:s/>ως<text:s/>άνω<text:s/>εμπορευμάτων<text:s/>είναι<text:s/>στους<text:s/>95<text:s/>τόνους.<text:s/>Οι<text:s/>5<text:s/>τόνοι<text:s/>είναι<text:s/>απώλεια<text:s/>βάρους<text:s/>και<text:s/>καταχωρούνται,<text:s/>διακριτά,<text:s/>στη<text:s/>λογιστική<text:s/>της<text:s/>αποθήκης.</text:span></text:p>
      <text:p text:style-name="P61"><text:span text:style-name="T61_1">Υπενθυμίζεται,<text:s/>ότι<text:s/>στις<text:s/>ως<text:s/>άνω<text:s/>περιπτώσεις,<text:s/>τηρείται<text:s/>η<text:s/>διαδικασία<text:s/>περί<text:s/>σύστασης<text:s/>Επιτροπής<text:s/>για<text:s/>τον<text:s/>καθορισμό<text:s/>ποσοστού<text:s/>φυσικής<text:s/>απομείωσης,<text:s/>κατά<text:s/>τα<text:s/>οριζόμενα<text:s/>στην<text:s/>(3)<text:s/>σχετική.</text:span></text:p>
      <text:p text:style-name="P62"><text:span text:style-name="T62_1">Επισημαίνεται<text:s/>ότι,<text:s/>κατόπιν<text:s/>τροποποίησης<text:s/>της<text:s/>υπ’<text:s/>αριθμ.<text:s/>(1)<text:s/>σχετικής<text:s/>απόφασης<text:s/>με<text:s/>την<text:s/>υπ’<text:s/>αριθμ.<text:s/>(2)<text:s/>ως<text:s/>άνω<text:s/>σχετική,<text:s/>η<text:s/>Επιτροπή<text:s/>εφαρμόζει<text:s/>για<text:s/>τα<text:s/>αποταμιευμένα<text:s/>εμπορεύματα<text:s/>τα<text:s/>ποσοστά<text:s/>φυσικής<text:s/>απομείωσης<text:s/>που<text:s/>αναγνωρίζονται<text:s/>για<text:s/>τα<text:s/>ίδια<text:s/>ενωσιακά<text:s/>προϊόντα,<text:s/>υπό<text:s/>καθεστώς<text:s/>αναστολής<text:s/>Ε.Φ.Κ.,<text:s/>Φ.Κ.<text:s/>&amp;<text:s/>Φ.Π.Α.,<text:s/>στις<text:s/>αποφάσεις<text:s/>που<text:s/>εκδίδονται,<text:s/>κατ΄<text:s/>εξουσιοδότηση<text:s/>της<text:s/>παρ.<text:s/>3<text:s/>του<text:s/>άρθρου<text:s/>65<text:s/>του<text:s/>Εθνικού<text:s/>Τελωνειακού<text:s/>Κώδικα<text:s/>(ν.2960/2001,<text:s/>Α΄265).</text:span></text:p>
      <text:p text:style-name="P63"><text:span text:style-name="T63_1">Εν<text:s/>συνεχεία,<text:s/>συντάσσεται<text:s/>σχετικό<text:s/>πρωτόκολλο<text:s/>στο<text:s/>οποίο<text:s/>καταγράφεται<text:s/>η<text:s/>ακριβής<text:s/>περιγραφή<text:s/>του<text:s/>προϊόντος,<text:s/>ο<text:s/>τρόπος<text:s/>καθορισμού<text:s/>του<text:s/>ποσοστού<text:s/>φυσικής<text:s/>απομείωσης<text:s/>και<text:s/>οι<text:s/>σχετικές<text:s/>διαπιστώσεις<text:s/>της<text:s/>Επιτροπής.<text:s/>Το<text:s/>εν<text:s/>λόγω<text:s/>πρωτόκολλο,<text:s/>εισάγεται,<text:s/>ηλεκτρονικά,<text:s/>από<text:s/>τον<text:s/>αρμόδιο<text:s/>υπάλληλο,<text:s/>μέσω<text:s/>της<text:s/>λειτουργίας<text:s/>των<text:s/>Συνυποβαλλόμενων<text:s/>Αρχείων,<text:s/>συσχετίζοντάς<text:s/>το<text:s/>με<text:s/>τον<text:s/>αναγνωριστικό<text:s/>αριθμό<text:s/>Αποθήκης.</text:span></text:p>
      <text:p text:style-name="P64"><text:span text:style-name="T64_1">Ωστόσο,<text:s/>επισημαίνεται<text:s/>ότι,<text:s/>όταν<text:s/>στις<text:s/>περιπτώσεις<text:s/>διενέργειας<text:s/>συνήθων<text:s/>εργασιών<text:s/>στο<text:s/>καθεστώς<text:s/>προκύψει<text:s/>υποπροϊόν,<text:s/>το<text:s/>οποίο<text:s/>έχει<text:s/>εμπορική<text:s/>αξία,<text:s/>η<text:s/>περίπτωση<text:s/>αυτή<text:s/>δεν<text:s/>εμπίπτει<text:s/>στην<text:s/>εν<text:s/>λόγω<text:s/>κατηγορία<text:s/>και<text:s/>συνεπώς<text:s/>γεννάται<text:s/>τελωνειακή<text:s/>οφειλή.</text:span></text:p>
      <text:p text:style-name="P65"><text:span text:style-name="T65_1">Ενδεικτικό<text:s/>παράδειγμα:</text:span></text:p>
      <text:p text:style-name="P66"><text:span text:style-name="T66_1">Σε<text:s/>καθεστώς<text:s/>αποταμίευσης<text:s/>έχουν<text:s/>υπαχθεί<text:s/>υφάσματα<text:s/>και<text:s/>έχει<text:s/>δοθεί<text:s/>έγκριση<text:s/>για<text:s/>διενέργεια<text:s/>συνήθων<text:s/>εργασιών<text:s/>και<text:s/>ειδικότερα<text:s/>για<text:s/>την<text:s/>κοπή<text:s/>των<text:s/>ως<text:s/>άνω<text:s/>υφασμάτων.<text:s/>Από<text:s/>τις<text:s/>εν<text:s/>λόγω<text:s/></text:span><text:span text:style-name="T66_2">εργασίες<text:s/>προκύπτει<text:s/>υποπροϊόν<text:s/>(κομμάτια<text:s/>υφασμάτων<text:s/>-<text:s/>ρετάλια),<text:s/>το<text:s/>οποίο<text:s/>έχει<text:s/>εμπορική<text:s/>αξία<text:s/>και<text:s/>συνεπώς<text:s/>γεννάται<text:s/>τελωνειακή<text:s/>οφειλή.</text:span></text:p>
      <text:p text:style-name="P67"><text:span text:style-name="T67_1">4.<text:s/></text:span><text:span text:style-name="T67_2">Συμπληρωματικές<text:s/>Μονάδες</text:span></text:p>
      <text:p text:style-name="P68"><text:span text:style-name="T68_1">Στις<text:s/>λογιστικές<text:s/>καταχωρήσεις<text:s/>που<text:s/>τηρούνται<text:s/>στις<text:s/>αποθήκες<text:s/>αποταμίευσης<text:s/>περιλαμβάνονται<text:s/>μεταξύ<text:s/>άλλων,<text:s/>ως<text:s/>πληροφορία,<text:s/>οι<text:s/>μονάδες<text:s/>μέτρησης<text:s/>που<text:s/>διευκολύνουν<text:s/>την<text:s/>παρακολούθηση<text:s/>και<text:s/>τον<text:s/>έλεγχο<text:s/>των<text:s/>εμπορευμάτων<text:s/>(π.χ.<text:s/>κιβώτια,<text:s/>τεμάχια<text:s/>κ.λπ.)<text:s/>και<text:s/>οι<text:s/>οποίες<text:s/>αναγράφονται<text:s/>στην<text:s/>αντίστοιχη<text:s/>στήλη<text:s/>με<text:s/>τίτλο<text:s/>«Κόλλα/Συμπληρωματικές<text:s/>Μονάδες».<text:s/>Οι<text:s/>ως<text:s/>άνω<text:s/>μονάδες<text:s/>πρέπει<text:s/>να<text:s/>είναι<text:s/>σύμφωνες<text:s/>με<text:s/>εκείνες<text:s/>που<text:s/>έχουν<text:s/>συμπληρωθεί<text:s/>στη<text:s/>θέση<text:s/>31-1<text:s/>της<text:s/>διασάφησης<text:s/>(«Πλήθος<text:s/>δεμάτων»<text:s/>ή<text:s/>«Πλήθος<text:s/>τεμαχίων»)<text:s/>ή<text:s/>στη<text:s/>θέση<text:s/>41,<text:s/>εφόσον<text:s/>αυτό<text:s/>απαιτείται<text:s/>από<text:s/>το<text:s/>Κοινό<text:s/>Δασμολόγιο.</text:span></text:p>
      <text:p text:style-name="P69"><text:span text:style-name="T69_1">Η,<text:s/>κατ΄<text:s/>αντιστοιχία,<text:s/>καταχώρηση<text:s/>των<text:s/>στοιχείων<text:s/>αυτών<text:s/>είναι<text:s/>υποχρεωτική<text:s/>για<text:s/>την<text:s/>διευκόλυνση<text:s/>των<text:s/>προβλεπόμενων<text:s/>τελωνειακών<text:s/>ελέγχων.</text:span></text:p>
      <text:p text:style-name="P70"><text:span text:style-name="T70_1">5.<text:s/></text:span><text:span text:style-name="T70_2">Διαχείριση<text:s/>φορτίων<text:s/>groupage</text:span></text:p>
      <text:p text:style-name="P71"><text:span text:style-name="T71_1">Οι<text:s/>δημόσιες<text:s/>αποθήκες<text:s/>αποταμίευσης<text:s/>τύπου<text:s/>Ι<text:s/>αποτελούν<text:s/>τον<text:s/>πλέον<text:s/>κοινό<text:s/>τύπο<text:s/>δημόσιας<text:s/>αποθήκης,<text:s/>άδειες<text:s/>για<text:s/>τη<text:s/>λειτουργία<text:s/>των<text:s/>οποίων<text:s/>διαθέτει<text:s/>το<text:s/>σύνολο<text:s/>των<text:s/>εταιρειών<text:s/>αποθήκευσης<text:s/>και<text:s/>υπηρεσιών<text:s/>logistics.</text:span></text:p>
      <text:p text:style-name="P72"><text:span text:style-name="T72_1">Μία<text:s/>εκ<text:s/>των<text:s/>δραστηριοτήτων<text:s/>των<text:s/>εν<text:s/>λόγω<text:s/>εταιρειών<text:s/>είναι<text:s/>η<text:s/>παραλαβή<text:s/>και<text:s/>αποταμίευση<text:s/>φορτίων<text:s/>groupage,<text:s/>δηλαδή<text:s/>φορτίων<text:s/>που<text:s/>περιλαμβάνουν<text:s/>είδη<text:s/>πολλών<text:s/>διαφορετικών<text:s/>παραληπτών.<text:s/>Στις<text:s/>περιπτώσεις<text:s/>αυτές,<text:s/>ο<text:s/>διαχειριστής<text:s/>της<text:s/>δημόσιας<text:s/>αποθήκης<text:s/>εμφανίζεται,<text:s/>ως<text:s/>παραλήπτης<text:s/>στα<text:s/>φορτωτικά<text:s/>έγγραφα<text:s/>και<text:s/>είναι<text:s/>υπόχρεος<text:s/>να<text:s/>υποβάλει<text:s/>την<text:s/>προβλεπόμενη<text:s/>διασάφηση<text:s/>αποταμίευσης.<text:s/>Με<text:s/>την<text:s/>(4)<text:s/>σχετική,<text:s/>παρασχέθηκε<text:s/>η<text:s/>δυνατότητα<text:s/>συμπλήρωσης<text:s/>της<text:s/>θέσης<text:s/>33<text:s/>«Kωδικός<text:s/>εμπορευμάτων»<text:s/>με<text:s/>τον<text:s/>επικρατέστερο<text:s/>κωδικό<text:s/>Σ.Ο.<text:s/>των<text:s/>εμπορευμάτων<text:s/>που<text:s/>περιλαμβάνονται<text:s/>στο<text:s/>προς<text:s/>αποταμίευση<text:s/>φορτίο.<text:s/>Διευκρινίζεται<text:s/>ότι,<text:s/>ως<text:s/>επικρατέστερος<text:s/>κωδικός,<text:s/>θεωρείται<text:s/>ο<text:s/>κωδικός<text:s/>Σ.Ο,<text:s/>ο<text:s/>οποίος<text:s/>αναλογεί<text:s/>στα<text:s/>εμπορεύματα<text:s/>με<text:s/>τις<text:s/>υψηλότερες<text:s/>δασμοφορολογικές<text:s/>επιβαρύνσεις.</text:span></text:p>
      <text:p text:style-name="P73"><text:span text:style-name="T73_1">Συμπλήρωση<text:s/>Πίνακα<text:s/>Φόρτωσης<text:s/>φορτίων<text:s/>groupage</text:span></text:p>
      <text:p text:style-name="P74"><text:span text:style-name="T74_1">Υπενθυμίζεται<text:s/>ότι,<text:s/>για<text:s/>τις<text:s/>περιπτώσεις<text:s/>φορτίων<text:s/>groupage,<text:s/>συμπληρώνεται,<text:s/>στη<text:s/>θέση<text:s/>44-1<text:s/>της<text:s/>διασάφησης<text:s/>αποταμίευσης,<text:s/>ο<text:s/>εθνικός<text:s/>κωδικός<text:s/>καταχώρησης<text:s/>1852<text:s/>«Πίνακας<text:s/>Φόρτωσης<text:s/>Groupage<text:s/>για<text:s/>αποταμίευση<text:s/>Τύπου<text:s/>Ι».</text:span></text:p>
      <text:p text:style-name="P75"><text:span text:style-name="T75_1">Δεδομένου<text:s/>ότι<text:s/>ο<text:s/>Πίνακας<text:s/>Φόρτωσης,<text:s/>περιλαμβάνει,<text:s/>αναλυτικά,<text:s/>τα<text:s/>στοιχεία<text:s/>των<text:s/>εμπορευμάτων<text:s/>που<text:s/>καταγράφονται<text:s/>στη<text:s/>λογιστική<text:s/>αποθήκης,<text:s/>στοιχείο<text:s/>κρίσιμο<text:s/>για<text:s/>τη<text:s/>λειτουργία<text:s/>και<text:s/>τον<text:s/>έλεγχο<text:s/>του<text:s/>καθεστώτος<text:s/>τελωνειακής<text:s/>αποταμίευσης,<text:s/>εφεξής,<text:s/>ο<text:s/>εν<text:s/>λόγω<text:s/>πίνακας<text:s/>που<text:s/>αποτελεί<text:s/>υποστηρικτικό<text:s/>της<text:s/>διασάφησης<text:s/>αποταμίευσης<text:s/>έγγραφο,<text:s/>θα<text:s/>αναρτάται<text:s/>στο<text:s/>ICISnet,<text:s/>μέσα<text:s/>από<text:s/>τη<text:s/>λειτουργία<text:s/>των<text:s/>συνυποβαλλόμενων<text:s/>αρχείων,<text:s/>με<text:s/>την<text:s/>απόδοση<text:s/>του<text:s/>MRN<text:s/>στη<text:s/>διασάφηση,<text:s/>ανεξαρτήτως<text:s/>αποτελέσματος<text:s/>από<text:s/>την<text:s/>Ανάλυση<text:s/>Κινδύνου.</text:span></text:p>
      <text:p text:style-name="P76"><text:span text:style-name="T76_1">Επιπρόσθετα,<text:s/>για<text:s/>λόγους<text:s/>διευκόλυνσης<text:s/>του<text:s/>ελέγχου<text:s/>του<text:s/>καθεστώτος,<text:s/>στον<text:s/>εν<text:s/>λόγω<text:s/>Πίνακα<text:s/>Φόρτωσης,<text:s/>πέραν<text:s/>των<text:s/>αναφερομένων<text:s/>στην<text:s/>(4)<text:s/>σχετική<text:s/>πληροφοριών,<text:s/>θα<text:s/>περιλαμβάνεται<text:s/>ο</text:span></text:p>
      <text:p text:style-name="P77"><text:span text:style-name="T77_1">Κωδικός<text:s/>Συνδυασμένης<text:s/>Ονοματολογίας<text:s/>(ΚΣΟ)<text:s/>και<text:s/>η<text:s/>αξία<text:s/>των<text:s/>εμπορευμάτων,<text:s/>εφόσον<text:s/>είναι<text:s/>διαθέσιμα<text:s/>(Παράρτημα<text:s/>Ι<text:s/>της<text:s/>παρούσας).</text:span></text:p>
      <text:p text:style-name="P78"><text:span text:style-name="T78_1">Κατ΄<text:s/>επέκταση<text:s/>για<text:s/>τους<text:s/>ανωτέρω<text:s/>λόγους,<text:s/>στις<text:s/>αντίστοιχες<text:s/>λογιστικές<text:s/>καταχωρήσεις<text:s/>θα<text:s/>πρέπει<text:s/>να<text:s/>περιλαμβάνονται,<text:s/>πέραν<text:s/>των<text:s/>πληροφοριών<text:s/>που<text:s/>αντιστοιχούν<text:s/>στις<text:s/>ποσότητες<text:s/>σε<text:s/>κάθε<text:s/>Κωδικό<text:s/>Συνδυασμένης<text:s/>Ονοματολογίας<text:s/>των<text:s/>αποταμιευμένων<text:s/>εμπορευμάτων<text:s/>και<text:s/>οι<text:s/>αντίστοιχες<text:s/>αξίες,<text:s/>όταν<text:s/>είναι<text:s/>διαθέσιμες<text:s/>(παράρτημα<text:s/>V<text:s/>της<text:s/>παρούσας).</text:span></text:p>
      <text:p text:style-name="P79"><text:span text:style-name="T79_1">6.<text:s/></text:span><text:span text:style-name="T79_2">Υποβολή<text:s/>στο<text:s/>ICISnet<text:s/>απαιτούμενων<text:s/>εντύπων<text:s/>για<text:s/>τη<text:s/>χρήση<text:s/>του<text:s/>καθεστώτος<text:s/>τελωνειακής<text:s/>αποταμίευσης</text:span></text:p>
      <text:p text:style-name="P80"><text:span text:style-name="T80_1">Για<text:s/>την<text:s/>ευχερέστερη<text:s/>διαχείριση<text:s/>και<text:s/>παρακολούθηση<text:s/>του<text:s/>καθεστώτος,<text:s/>τα<text:s/>ακόλουθα<text:s/>έντυπα<text:s/>που<text:s/>περιλαμβάνονται<text:s/>στην<text:s/>(3)<text:s/>σχετική,<text:s/>εφεξής<text:s/>υποβάλλονται<text:s/>και<text:s/>ηλεκτρονικά,<text:s/>μέσω<text:s/>της<text:s/>λειτουργίας<text:s/>των<text:s/>συνυποβαλλόμενων<text:s/>αρχείων,<text:s/>συσχετίζοντάς<text:s/>τα<text:s/>με<text:s/>τον<text:s/>αναγνωριστικό<text:s/>αριθμό<text:s/>Αποθήκης:</text:span></text:p>
      <text:p text:style-name="P81"><text:span text:style-name="T81_1">•<text:s/></text:span><text:span text:style-name="T81_2">Έντυπο<text:s/>Συνήθων<text:s/>Εργασιών<text:s/>εντός<text:s/>Αποθήκης<text:s/>Τελωνειακής<text:s/>Αποταμίευσης<text:s/>(στην<text:s/>περίπτωση<text:s/>τακτικής<text:s/>διενέργειας<text:s/>συνήθων<text:s/>εργασιών)</text:span></text:p>
      <text:p text:style-name="P82"><text:span text:style-name="T82_1">•<text:s/></text:span><text:span text:style-name="T82_2">Αίτηση<text:s/>Έγκρισης<text:s/>Προσωρινής<text:s/>Εξόδου<text:s/>από<text:s/>Αποθήκη<text:s/>Τελωνειακής<text:s/>Αποταμίευσης<text:s/>(στην<text:s/>περίπτωση<text:s/>τακτικής<text:s/>προσωρινής<text:s/>εξόδου<text:s/>των<text:s/>εμπορευμάτων<text:s/>από<text:s/>την<text:s/>αποθήκη)</text:span></text:p>
      <text:p text:style-name="P83"><text:span text:style-name="T83_1">•<text:s/></text:span><text:span text:style-name="T83_2">Αίτηση<text:s/>έγκρισης<text:s/>μεταβίβασης<text:s/>δικαιωμάτων<text:s/>και<text:s/>υποχρεώσεων</text:span></text:p>
      <text:p text:style-name="P84"><text:span text:style-name="T84_1">•<text:s/></text:span><text:span text:style-name="T84_2">Υπεύθυνη<text:s/>Δήλωση<text:s/>των<text:s/>διαχειριστών<text:s/>δημόσιων<text:s/>αποθηκών<text:s/>τύπου<text:s/>Ι<text:s/>και<text:s/>ΙΙ,<text:s/>όπου<text:s/>βεβαιώνεται<text:s/>η<text:s/>ύπαρξη<text:s/>των<text:s/>εμπορευμάτων<text:s/>στις<text:s/>ως<text:s/>άνω<text:s/>αποθήκες.</text:span></text:p>
      <text:p text:style-name="P85"><text:span text:style-name="T85_1">7.<text:s/></text:span><text:span text:style-name="T85_2">Υποχρέωση<text:s/>συμπλήρωσης<text:s/>της<text:s/>θέσης<text:s/>40<text:s/>των<text:s/>διασαφήσεων<text:s/>ανάλωσης</text:span></text:p>
      <text:p text:style-name="P86"><text:span text:style-name="T86_1">Δεδομένου<text:s/>ότι<text:s/>η<text:s/>πίστωση<text:s/>της<text:s/>διασάφησης<text:s/>αποταμίευσης<text:s/>πραγματοποιείται,<text:s/>μέσω<text:s/>της<text:s/>θέσης<text:s/>40,<text:s/>εφιστούμε<text:s/>την<text:s/>προσοχή<text:s/>στην<text:s/>ορθή<text:s/>συμπλήρωση<text:s/>αυτής<text:s/>στις<text:s/>διασαφήσεις<text:s/>ανάλωσης.<text:s/>Ειδικότερα,<text:s/>στο<text:s/>πεδίο<text:s/>«Προηγούμενα<text:s/>Παραστατικά»<text:s/>της<text:s/>υποενότητας<text:s/>«Ειδικές<text:s/>Μνείες/Προηγούμενα<text:s/>Παραστατικά»<text:s/>της<text:s/>ενότητας<text:s/>«Είδη»,<text:s/>θα<text:s/>πρέπει<text:s/>να<text:s/>αναγράφεται<text:s/>ορθά<text:s/>το<text:s/>MRN<text:s/>της<text:s/>διασάφησης<text:s/>αποταμίευσης,<text:s/>με<text:s/>την<text:s/>οποία<text:s/>έχουν<text:s/>υπαχθεί<text:s/>τα<text:s/>συγκεκριμένα<text:s/>εμπορεύματα<text:s/>στο<text:s/>καθεστώς,<text:s/>η<text:s/>σχετική<text:s/>ποσότητα<text:s/>κ.λπ.,<text:s/>ώστε<text:s/>στην<text:s/>πληροφοριακή<text:s/>οθόνη<text:s/>του<text:s/>παραστατικού<text:s/>και<text:s/>πιο<text:s/>συγκεκριμένα<text:s/>στην<text:s/>ενότητα<text:s/>«Πιστώσεις»,<text:s/>να<text:s/>εμφανίζεται<text:s/>ορθά<text:s/>το<text:s/>υπόλοιπο<text:s/>της<text:s/>αρχικής<text:s/>διασάφησης<text:s/>αποταμίευσης,<text:s/>προκειμένου<text:s/>να<text:s/>καθίσταται<text:s/>ευχερής<text:s/>ο<text:s/>έλεγχος<text:s/>του<text:s/>καθεστώτος.</text:span></text:p>
      <text:p text:style-name="P87"><text:span text:style-name="T87_1">8.<text:s/></text:span><text:span text:style-name="T87_2">Υποβολή<text:s/>Μηνιαίας<text:s/>Κατάστασης<text:s/>Αποθεμάτων</text:span></text:p>
      <text:p text:style-name="P88"><text:span text:style-name="T88_1">Δεδομένου<text:s/>ότι<text:s/>η<text:s/>Μηνιαία<text:s/>Κατάσταση<text:s/>Αποθεμάτων,<text:s/>εμπεριέχει<text:s/>κρίσιμα<text:s/>στοιχεία<text:s/>για<text:s/>τη<text:s/>λειτουργία<text:s/>και<text:s/>τον<text:s/>έλεγχο<text:s/>του<text:s/>καθεστώτος<text:s/>τελωνειακής<text:s/>αποταμίευσης,<text:s/>εφεξής<text:s/>και<text:s/>για<text:s/>λόγους<text:s/>διευκόλυνσης<text:s/>της<text:s/>επαλήθευσης<text:s/>του<text:s/>ποσού<text:s/>αναφοράς,<text:s/>η<text:s/>εν<text:s/>λόγω<text:s/>κατάσταση<text:s/>θα<text:s/>αναρτάται<text:s/>στο<text:s/>ICISnet,<text:s/>μέσω<text:s/>της<text:s/>λειτουργίας<text:s/>των<text:s/>συνυποβαλλόμενων<text:s/>αρχείων<text:s/>και<text:s/>θα<text:s/>συνδέεται,<text:s/>υποχρεωτικά,<text:s/>με<text:s/>τον<text:s/>αναγνωριστικό<text:s/>αριθμό<text:s/>άδειας.</text:span></text:p>
      <text:p text:style-name="P89"><text:span text:style-name="T89_1">Επιπλέον,<text:s/>στο<text:s/>υπόδειγμα<text:s/>της<text:s/>Μηνιαίας<text:s/>Κατάστασης<text:s/>Αποθεμάτων<text:s/>που<text:s/>παρέχεται<text:s/>με<text:s/>την<text:s/>(5)<text:s/>σχετική,<text:s/>προστίθενται<text:s/>οι<text:s/>κατωτέρω<text:s/>πληροφορίες,<text:s/>όταν<text:s/>είναι<text:s/>διαθέσιμες:</text:span></text:p>
      <text:p text:style-name="P90"><text:span text:style-name="T90_1">•<text:s/></text:span><text:span text:style-name="T90_2">Κωδικός<text:s/>Συνδυασμένης<text:s/>Ονοματολογίας<text:s/>(ΚΣΟ),</text:span></text:p>
      <text:p text:style-name="P91"><text:span text:style-name="T91_1">•<text:s/></text:span><text:span text:style-name="T91_2">Στατιστική<text:s/>Αξία</text:span></text:p>
      <text:p text:style-name="P92"><text:span text:style-name="T92_1">•<text:s/></text:span><text:span text:style-name="T92_2">χώρα<text:s/>καταγωγής<text:s/>(Παράρτημα<text:s/>ΙΙΙ<text:s/>της<text:s/>παρούσας).</text:span></text:p>
      <text:p text:style-name="P93"><text:span text:style-name="T93_1">9.<text:s/></text:span><text:span text:style-name="T93_2">Τήρηση<text:s/>λογιστικής<text:s/>αποθήκης<text:s/>με<text:s/>ηλεκτρονικά<text:s/>μέσα<text:s/>αποθήκευσης</text:span></text:p>
      <text:p text:style-name="P94"><text:span text:style-name="T94_1">Με<text:s/>την<text:s/>(3)<text:s/>σχετική,<text:s/>είχε<text:s/>προβλεφθεί<text:s/>ότι:<text:s/>«</text:span><text:span text:style-name="T94_2">Η<text:s/>τήρηση<text:s/>της<text:s/>λογιστικής<text:s/>αποθήκης<text:s/>πραγματοποιείται<text:s/>ηλεκτρονικά<text:s/>με<text:s/>υποχρέωση,<text:s/>εντός<text:s/></text:span><text:span text:style-name="T94_3">5<text:s/></text:span><text:span text:style-name="T94_4">ημερών<text:s/>από<text:s/>την<text:s/>τελευταία<text:s/>ημέρα<text:s/>του<text:s/>μήνα<text:s/>αναφοράς,<text:s/>είτε<text:s/>εκτύπωσης<text:s/>της<text:s/>αναλυτικής<text:s/>μηνιαίας<text:s/>κίνησης<text:s/>σε<text:s/>κινητά<text:s/>φύλλα<text:s/>με<text:s/>συνεχή<text:s/>αρίθμηση<text:s/>και<text:s/>εκ<text:s/>των<text:s/>προτέρων<text:s/>θεώρηση<text:s/>του<text:s/>Τελωνείου<text:s/>Ελέγχου<text:s/>είτε<text:s/>αποθήκευσης<text:s/>αρχείου<text:s/>που<text:s/>περιλαμβάνει<text:s/>την<text:s/>εν<text:s/>λόγω<text:s/>κίνηση,<text:s/>σε<text:s/>μορφή<text:s/></text:span><text:span text:style-name="T94_5">pdf,<text:s/></text:span><text:span text:style-name="T94_6">σε<text:s/></text:span><text:span text:style-name="T94_7">CD<text:s/></text:span><text:span text:style-name="T94_8">τα<text:s/>οποία<text:s/>φέρουν<text:s/>αυτοκόλλητη<text:s/>ετικέτα<text:s/>με<text:s/>αρίθμηση<text:s/>και<text:s/>θεώρηση<text:s/>του<text:s/>Τελωνείου<text:s/>Ελέγχου</text:span><text:span text:style-name="T94_9">.<text:s/></text:span><text:span text:style-name="T94_10">Οι<text:s/>θεωρημένες<text:s/>αυτές<text:s/>καταστάσεις,<text:s/>σε<text:s/>έντυπη<text:s/>ή<text:s/>ηλεκτρονική<text:s/>μορφή,<text:s/>φυλάσσονται<text:s/>στις<text:s/>εγκαταστάσεις<text:s/>του<text:s/>διαχειριστή<text:s/>και<text:s/>τίθενται<text:s/>στη<text:s/>διάθεση<text:s/>των<text:s/>Τελωνειακών<text:s/>Αρχών<text:s/>για<text:s/>τις<text:s/>ανάγκες<text:s/>του<text:s/>ελέγχου</text:span><text:span text:style-name="T94_11">.»</text:span></text:p>
      <text:p text:style-name="P95"><text:span text:style-name="T95_1">Στο<text:s/>πλαίσιο<text:s/>απλούστευσης<text:s/>της<text:s/>διαδικασίας<text:s/>και<text:s/>αποφυγής<text:s/>ενεργειών<text:s/>που<text:s/>επιφέρουν<text:s/>πρόσθετο<text:s/>διοικητικό<text:s/>κόστος,<text:s/>το<text:s/>οποίο<text:s/>επιβαρύνει,<text:s/>τόσο<text:s/>τους<text:s/>οικονομικούς<text:s/>φορείς,<text:s/>όσο<text:s/>και<text:s/>τις<text:s/>υπηρεσίες,<text:s/>εφεξής,<text:s/>ο<text:s/>διαχειριστής<text:s/>της<text:s/>αποθήκης<text:s/>τελωνειακής<text:s/>αποταμίευσης,<text:s/>εντός<text:s/>πέντε<text:s/>(5)<text:s/>ημερών<text:s/>από<text:s/>την<text:s/>τελευταία<text:s/>ημέρα<text:s/>του<text:s/>μήνα<text:s/>αναφοράς,<text:s/>προβαίνει<text:s/>στην<text:s/>ηλεκτρονική<text:s/>αποθήκευση<text:s/>αρχείου<text:s/>με<text:s/>τις<text:s/>κινήσεις<text:s/>του<text:s/>εν<text:s/>λόγω<text:s/>μήνα,<text:s/>σε<text:s/>μορφή<text:s/>pdf,<text:s/>καθώς<text:s/>και<text:s/>σε<text:s/>επεξεργάσιμη<text:s/>μορφή<text:s/>(αρχείο<text:s/>word),<text:s/>χωρίς<text:s/>θεώρηση<text:s/>από<text:s/>το<text:s/>τελωνείο<text:s/>ελέγχου.<text:s/>Το<text:s/>εν<text:s/>λόγω<text:s/>αρχείο<text:s/>φυλάσσεται<text:s/>στις<text:s/>εγκαταστάσεις<text:s/>του<text:s/>διαχειριστή,<text:s/>ο<text:s/>οποίος<text:s/>είναι<text:s/>υπεύθυνος<text:s/>για<text:s/>την<text:s/>συνεπή<text:s/>τήρησή<text:s/>του<text:s/>και<text:s/>τίθεται<text:s/>στη<text:s/>διάθεση<text:s/>των<text:s/>τελωνειακών<text:s/>αρχών,<text:s/>κατά<text:s/>την<text:s/>διεξαγωγή<text:s/>ελέγχων.</text:span></text:p>
      <text:p text:style-name="P96"><text:span text:style-name="T96_1">10.<text:s/></text:span><text:span text:style-name="T96_2">Ενημέρωση<text:s/>της<text:s/>λογιστικής<text:s/>αποθήκης</text:span></text:p>
      <text:p text:style-name="P97"><text:span text:style-name="T97_1">Κατά<text:s/>τα<text:s/>διαλαμβανόμενα<text:s/>στην<text:s/>(3)<text:s/>σχετική<text:s/>εγκύκλιο,<text:s/>ο<text:s/>διαχειριστής<text:s/>της<text:s/>αποθήκης<text:s/>κοινοποιεί<text:s/>στο<text:s/>τελωνείο<text:s/>ελέγχου<text:s/>τον<text:s/>αριθμό<text:s/>λογιστικής<text:s/>καταχώρησης<text:s/>και<text:s/>λοιπές<text:s/>πληροφορίες,<text:s/>σχετικά<text:s/>με<text:s/>τα<text:s/>εμπορεύματα,<text:s/>στις<text:s/>ακόλουθες<text:s/>περιπτώσεις:</text:span></text:p>
      <text:p text:style-name="P98"><text:span text:style-name="T98_1">α)</text:span><text:span text:style-name="T98_2"><text:tab/></text:span><text:span text:style-name="T98_3">μετά<text:s/>τη<text:s/>φυσική<text:s/>παραλαβή<text:s/>τους<text:s/>και<text:s/>την<text:s/>καταχώρησή<text:s/>τους<text:s/>στη<text:s/>λογιστική<text:s/>αποθήκης.</text:span></text:p>
      <text:p text:style-name="P99"><text:span text:style-name="T99_1">β)</text:span><text:span text:style-name="T99_2"><text:tab/></text:span><text:span text:style-name="T99_3">όταν<text:s/>επέρχεται<text:s/>μεταβολή<text:s/>στα<text:s/>αποθηκευμένα<text:s/>εμπορεύματα<text:s/>και<text:s/>συνεπεία<text:s/>αυτής,<text:s/>πραγματοποιείται<text:s/>νέα<text:s/>λογιστική<text:s/>καταχώρηση.</text:span></text:p>
      <text:p text:style-name="P100"><text:span text:style-name="T100_1">Για<text:s/>λόγους<text:s/>διευκόλυνσης<text:s/>και<text:s/>απλούστευσης<text:s/>της<text:s/>διαδικασίας,<text:s/>οι<text:s/>ως<text:s/>άνω<text:s/>πληροφορίες,<text:s/>εφεξής,<text:s/>θα<text:s/>αποστέλλονται,<text:s/>με<text:s/>ηλεκτρονικό<text:s/>ταχυδρομείο<text:s/>(e-mail),<text:s/>στο<text:s/>τελωνείο<text:s/>ελέγχου.</text:span></text:p>
      <text:p text:style-name="P101"><text:span text:style-name="T101_1">11.<text:s/></text:span><text:span text:style-name="T101_2">Τακτική<text:s/>διενέργεια<text:s/>συνήθων<text:s/>εργασιών/Τακτική<text:s/>προσωρινή<text:s/>έξοδος<text:s/>εμπορευμάτων</text:span></text:p>
      <text:p text:style-name="P102"><text:span text:style-name="T102_1">Στις<text:s/>περιπτώσεις<text:s/>τακτικής<text:s/>διενέργειας<text:s/>συνήθων<text:s/>εργασιών<text:s/>ή<text:s/>τακτικής<text:s/>προσωρινής<text:s/>εξόδου<text:s/>που<text:s/>έχει<text:s/>χορηγηθεί<text:s/>έγκριση<text:s/>από<text:s/>την<text:s/>αρμόδια<text:s/>τελωνειακή<text:s/>αρχή<text:s/>έκδοσης<text:s/>της<text:s/>άδειας<text:s/>λειτουργίας<text:s/>της<text:s/>αποθήκης<text:s/>τελωνειακής<text:s/>αποταμίευσης,<text:s/>ο<text:s/>διαχειριστής<text:s/>της<text:s/>αποθήκης<text:s/>ενημερώνει,<text:s/>πριν<text:s/>τη<text:s/>διενέργεια<text:s/>των<text:s/>συνήθων<text:s/>εργασιών<text:s/>ή<text:s/>πριν<text:s/>την<text:s/>προσωρινή<text:s/>έξοδο<text:s/>των<text:s/>εμπορευμάτων,<text:s/>καταθέτοντας<text:s/>στο<text:s/>τελωνείο<text:s/>ελέγχου<text:s/>το<text:s/>«Έντυπο<text:s/>Συνήθων<text:s/>Εργασιών<text:s/>εντός<text:s/>Αποθήκης<text:s/>Τελωνειακής<text:s/>Αποταμίευσης»<text:s/>ή<text:s/>την<text:s/>«Αίτηση<text:s/>Έγκρισης<text:s/>Προσωρινής<text:s/>Εξόδου<text:s/>από<text:s/>Αποθήκη<text:s/>Τελωνειακής<text:s/>Αποταμίευσης»,<text:s/>αντίστοιχα,<text:s/>τα<text:s/>οποία<text:s/>και<text:s/>θεωρούνται<text:s/>από<text:s/>το<text:s/>τελωνείο,<text:s/>κατά<text:s/>τα<text:s/>οριζόμενα<text:s/>στις<text:s/>(3)<text:s/>και<text:s/>(4)<text:s/>σχετικές<text:s/>εγκυκλίους.</text:span></text:p>
      <text:p text:style-name="P103"><text:span text:style-name="T103_1">Δεδομένου<text:s/>ότι<text:s/>στις<text:s/>ως<text:s/>άνω<text:s/>περιπτώσεις,<text:s/>τα<text:s/>εν<text:s/>λόγω<text:s/>έντυπα<text:s/>έχουν<text:s/></text:span><text:span text:style-name="T103_2">καθαρά<text:s/>ενημερωτικό<text:s/>χαρακτήρα,</text:span><text:span text:style-name="T103_3"><text:s/>εφεξής,<text:s/>θα<text:s/>αποστέλλονται,<text:s/>με<text:s/>ηλεκτρονικό<text:s/>ταχυδρομείο,<text:s/>στο<text:s/>τελωνείο<text:s/>ελέγχου<text:s/>και<text:s/>δεν<text:s/>θα<text:s/>απαιτείται<text:s/>η<text:s/>θεώρησή<text:s/>τους.</text:span></text:p>
      <text:p text:style-name="P104"><text:span text:style-name="T104_1">12.<text:s/></text:span><text:span text:style-name="T104_2">Σύνταξη<text:s/>Έκθεσης<text:s/>Ελέγχου</text:span></text:p>
      <text:p text:style-name="P105"><text:span text:style-name="T105_1">Ο<text:s/>υπολογισμός<text:s/>του<text:s/>ποσού<text:s/>αναφοράς<text:s/>αποτελεί<text:s/>τη<text:s/>βάση<text:s/>για<text:s/>τον<text:s/>προσδιορισμό<text:s/>της<text:s/>εγγύησης,<text:s/>προκειμένου<text:s/>για<text:s/>τη<text:s/>διασφάλιση<text:s/>των<text:s/>δημοσιονομικών<text:s/>συμφερόντων<text:s/>της<text:s/>ΕΕ<text:s/>και<text:s/>του<text:s/>Ελληνικού<text:s/>Δημοσίου.</text:span></text:p>
      <text:p text:style-name="P106"><text:span text:style-name="T106_1">Δεδομένου<text:s/>ότι<text:s/>ο<text:s/>ως<text:s/>άνω<text:s/>έλεγχος<text:s/>πραγματοποιείται<text:s/>στα<text:s/>πλαίσια<text:s/>ελέγχου<text:s/>του<text:s/>καθεστώτος<text:s/>αποταμίευσης<text:s/>και<text:s/>για<text:s/>την<text:s/>πληρότητα<text:s/>της<text:s/>αναφοράς<text:s/>ελέγχου<text:s/>που<text:s/>συντάσσεται<text:s/>από<text:s/>τους<text:s/>αρμόδιους<text:s/>για<text:s/>τον<text:s/>έλεγχο<text:s/>υπαλλήλους,<text:s/>το<text:s/>Παράρτημα<text:s/>5<text:s/>της<text:s/>(3)<text:s/>σχετικής<text:s/>αντικαθίσταται<text:s/>από<text:s/>το<text:s/>Παράρτημα<text:s/>ΙΙ<text:s/>της<text:s/>παρούσας,<text:s/>στο<text:s/>οποίο<text:s/>έχει<text:s/>προστεθεί<text:s/>ιδιαίτερη<text:s/>παράγραφος<text:s/>«ΕΛΕΓΧΟΣ<text:s/>ΠΟΣΟΥ<text:s/>ΑΝΑΦΟΡΑΣ».</text:span></text:p>
      <text:p text:style-name="P107"><text:span text:style-name="T107_1">13.<text:s/></text:span><text:span text:style-name="T107_2">Προσωρινή<text:s/>Εναπόθεση<text:s/>και<text:s/>Τελωνειακή<text:s/>Αποταμίευση</text:span></text:p>
      <text:p text:style-name="P108"><text:span text:style-name="T108_1">α)</text:span><text:span text:style-name="T108_2"><text:tab/></text:span><text:span text:style-name="T108_3">Υπαγωγή<text:s/>εμπορευμάτων<text:s/>στο<text:s/>ειδικό<text:s/>καθεστώς<text:s/>της<text:s/>Τελωνειακής<text:s/>Αποταμίευσης,<text:s/>μετά<text:s/>την<text:s/>Προσωρινή<text:s/>Εναπόθεσή<text:s/>τους<text:s/>σε<text:s/>χώρο<text:s/>του<text:s/>τελωνείου<text:s/>και<text:s/>την<text:s/>υποβολή<text:s/>Δηλωτικού/Προσωρινής<text:s/>Εναπόθεσης.</text:span></text:p>
      <text:p text:style-name="P109"><text:span text:style-name="T109_1">Για<text:s/>τις<text:s/>εξαιρετικές<text:s/>περιπτώσεις<text:s/>που<text:s/>δεν<text:s/>μπορεί<text:s/>να<text:s/>γίνει<text:s/>αποστολή<text:s/>παρατηρήσεων/παραλαβής<text:s/>αποθηκάριου<text:s/>για<text:s/>τη<text:s/>συνολική<text:s/>ποσότητα<text:s/>των<text:s/>εμπορευμάτων,<text:s/>για<text:s/>τα<text:s/>οποία<text:s/>έχει<text:s/>υποβληθεί<text:s/>το<text:s/>προβλεπόμενο<text:s/>Δηλωτικό/Διασάφηση<text:s/>Προσωρινής<text:s/>Εναπόθεσης,<text:s/>το<text:s/>τελωνείο<text:s/>δεν<text:s/>λαμβάνει<text:s/>υπόψη<text:s/>τις<text:s/>ποσότητες<text:s/>που<text:s/>αναγράφονται<text:s/>στο<text:s/>σχετικό<text:s/>Δηλωτικό,<text:s/>αλλά<text:s/>το<text:s/>βήμα<text:s/>της<text:s/>επαλήθευσης,<text:s/>σε<text:s/>ό,τι<text:s/>αφορά<text:s/>τις<text:s/>δηλωθείσες<text:s/>στο<text:s/>παραστατικό<text:s/>ποσότητες,<text:s/>μετακυλύεται<text:s/>στην<text:s/>επαλήθευση<text:s/>της<text:s/>διασάφησης<text:s/>υπαγωγής<text:s/>των<text:s/>εμπορευμάτων<text:s/>στο<text:s/>ειδικό<text:s/>καθεστώς<text:s/>της<text:s/>αποταμίευσης,<text:s/>σύμφωνα<text:s/>με<text:s/>την<text:s/>(6)<text:s/>σχετική.<text:s/>Ειδικότερα,<text:s/>σε<text:s/>περιπτώσεις<text:s/>που<text:s/>από<text:s/>το<text:s/>σύστημα<text:s/>Ανάλυσης<text:s/>Κινδύνου<text:s/>υποδειχθεί<text:s/>«φυσικός<text:s/>έλεγχος»<text:s/>στην<text:s/>υποβληθείσα<text:s/>διασάφηση<text:s/>αποταμίευσης,<text:s/>θα<text:s/>διενεργείται<text:s/>επαλήθευση<text:s/>των<text:s/>ποσοτήτων<text:s/>που<text:s/>έχουν<text:s/>δηλωθεί<text:s/>επί<text:s/>της<text:s/>ως<text:s/>άνω<text:s/>διασάφησης<text:s/>και<text:s/>εν<text:s/>συνεχεία<text:s/>ο<text:s/>αρμόδιος<text:s/>υπάλληλος<text:s/>θα<text:s/>παραλαμβάνει<text:s/>το<text:s/>αντίστοιχο<text:s/>είδος<text:s/>του<text:s/>δηλωτικού,<text:s/>είτε<text:s/>«καλώς»,<text:s/>είτε<text:s/>«με<text:s/>διαφορές»,<text:s/>κατά<text:s/>περίπτωση.<text:s/>Όταν<text:s/>για<text:s/>την<text:s/>υποβληθείσα<text:s/>διασάφηση<text:s/>αποταμίευσης<text:s/>υποδειχθεί<text:s/>από<text:s/>την<text:s/>Ανάλυση<text:s/>Κινδύνου<text:s/>«έλεγχος<text:s/>εγγράφων»<text:s/>ή<text:s/>«κατά<text:s/>δήλωση»,<text:s/>ο<text:s/>υπάλληλος<text:s/>θα<text:s/>προβαίνει<text:s/>στην<text:s/>παραλαβή<text:s/>του<text:s/>είδους<text:s/>του<text:s/>δηλωτικού,<text:s/>μετά<text:s/>την<text:s/>κοινοποίηση<text:s/>του<text:s/>διαχειριστή<text:s/>της<text:s/>αποθήκης<text:s/>αποταμίευσης<text:s/>στο<text:s/>τελωνείο<text:s/>ελέγχου,<text:s/>σχετικά<text:s/>με<text:s/>τις<text:s/>λεπτομέρειες<text:s/>παραλαβής<text:s/>των<text:s/>εμπορευμάτων.<text:s/>Επισημαίνεται,<text:s/>ότι<text:s/>στις<text:s/>περιπτώσεις<text:s/>που<text:s/>το<text:s/>τελωνείο<text:s/>ελέγχου<text:s/>είναι<text:s/>διαφορετικό<text:s/>από<text:s/>το<text:s/>τελωνείο<text:s/>υποβολής<text:s/>του<text:s/>Δηλωτικού,<text:s/>το<text:s/>τελωνείο<text:s/>ελέγχου<text:s/>αποστέλλει<text:s/>την<text:s/>ως<text:s/>άνω<text:s/>κοινοποίηση<text:s/>στο<text:s/>τελωνείο<text:s/>υποβολής<text:s/>του<text:s/>Δηλωτικού,<text:s/>προκειμένου,<text:s/>εν<text:s/>συνεχεία,<text:s/>να<text:s/>πιστωθεί<text:s/>το<text:s/>δηλωτικό.</text:span></text:p>
      <text:p text:style-name="P110"><text:span text:style-name="T110_1">Αναφέρεται<text:s/>ότι<text:s/>για<text:s/>λόγους<text:s/>συσχέτισης<text:s/>των<text:s/>παραστατικών,<text:s/>στη<text:s/>θέση<text:s/>40<text:s/>της<text:s/>διασάφησης<text:s/>αποταμίευσης<text:s/>θα<text:s/>συμπληρώνεται<text:s/>ο<text:s/>κωδικός<text:s/>Ζ-ΖΖΖ-MRN<text:s/>δηλωτικού/στίχος/ποσότητα/<text:s/>συσκευασία.</text:span></text:p>
      <text:p text:style-name="P111"><text:span text:style-name="T111_1">β)</text:span><text:span text:style-name="T111_2"><text:tab/></text:span><text:span text:style-name="T111_3">Καθορισμός<text:s/>αποθήκης<text:s/>αποταμίευσης<text:s/>ως<text:s/>χώρο<text:s/>προσωρινής<text:s/>εναπόθεσης<text:s/>εμπορευμάτων</text:span></text:p>
      <text:p text:style-name="P112"><text:span text:style-name="T112_1">Σύμφωνα<text:s/>με<text:s/>την<text:s/>(6)<text:s/>σχετική,<text:s/>στις<text:s/>περιπτώσεις<text:s/>καθορισμού<text:s/>μιας<text:s/>εγκατάστασης<text:s/>αποταμίευσης,<text:s/>ως<text:s/>χώρου<text:s/>προσωρινής<text:s/>εναπόθεσης<text:s/>εμπορευμάτων<text:s/>θα<text:s/>πρέπει<text:s/>να<text:s/>γίνεται<text:s/>ειδική<text:s/>μνεία<text:s/>στην<text:s/>εγγύηση<text:s/>που<text:s/>έχει<text:s/>προσκομισθεί<text:s/>από<text:s/>τον<text:s/>διαχειριστή<text:s/>που<text:s/>θα<text:s/>δηλώνεται<text:s/>ότι<text:s/>η<text:s/>εν<text:s/>λόγω<text:s/>εγγύηση<text:s/>καλύπτει,<text:s/>ομοίως<text:s/>και<text:s/>τα<text:s/>εμπορεύματα<text:s/>που<text:s/>αποθηκεύονται<text:s/>σε<text:s/>κατάσταση<text:s/>προσωρινής<text:s/>εναπόθεσης<text:s/>στον<text:s/>εν<text:s/>λόγω<text:s/>χώρο.</text:span></text:p>
      <text:p text:style-name="P113"><text:span text:style-name="T113_1">Σε<text:s/>αυτήν<text:s/>την<text:s/>περίπτωση<text:s/>το<text:s/>τελωνείο<text:s/>προβαίνει<text:s/>στην<text:s/>καταχώρηση<text:s/>της<text:s/>αποθήκης<text:s/>αποταμίευσης,<text:s/>επιπλέον,<text:s/>ως<text:s/>χώρο<text:s/>προσωρινής<text:s/>εναπόθεσης<text:s/>στο<text:s/>Υποσύστημα<text:s/>Αδειών/Εγκρίσεων<text:s/>–<text:s/>Διαχείριση<text:s/>Αποθηκών<text:s/>για<text:s/>την<text:s/>απόκτηση<text:s/>«κωδικού<text:s/>αποθήκης».<text:s/>Για<text:s/>λόγους<text:s/>συσχέτισης,<text:s/>στο<text:s/>πεδίο<text:s/>«Αναλυτική<text:s/>περιγραφή»<text:s/>αναγράφεται<text:s/>ο<text:s/>αριθμός<text:s/>άδειας<text:s/>λειτουργίας<text:s/>αποθήκης<text:s/>αποταμίευσης.</text:span></text:p>
      <text:p text:style-name="P114"><text:span text:style-name="T114_1">14.<text:s/></text:span><text:span text:style-name="T114_2">Διόρθωση<text:s/>κωδικού<text:s/>συνημμένου<text:s/>στη<text:s/>θέση<text:s/>44-1<text:s/>«Πιστοποιητικά/<text:s/>Έγγραφα»</text:span></text:p>
      <text:p text:style-name="P115"><text:span text:style-name="T115_1">Σημειώνεται<text:s/>ότι<text:s/>στις<text:s/>περιπτώσεις<text:s/>διενέργειας<text:s/>συνήθων<text:s/>εργασιών<text:s/>που<text:s/>αλλάζει<text:s/>η<text:s/>αρχική<text:s/>δασμολογική<text:s/>κατάταξη<text:s/>και<text:s/>ο<text:s/>διασαφιστής<text:s/>αιτείται<text:s/>τη<text:s/>θέση<text:s/>των<text:s/>εν<text:s/>λόγω<text:s/>εμπορευμάτων<text:s/>σε<text:s/>ελεύθερη<text:s/>κυκλοφορία<text:s/>με<text:s/>την<text:s/>αρχική<text:s/>δασμολογική<text:s/>κατάταξη<text:s/>(άρθ.82<text:s/>παρ.<text:s/>2<text:s/>ΕνΤΚ),<text:s/>η<text:s/>θέση<text:s/>441<text:s/>της<text:s/>σχετικής<text:s/>διασάφησης,<text:s/>εφεξής,<text:s/>θα<text:s/>συμπληρώνεται<text:s/>με<text:s/>τον<text:s/>κωδικό<text:s/>18Α1<text:s/>«Θέση<text:s/>σε<text:s/>Ε.Κ.<text:s/>με<text:s/>χρήση<text:s/>αρχικής<text:s/>δασμολ.<text:s/>κατάταξης».</text:span></text:p>
      <text:p text:style-name="P116"><text:span text:style-name="T116_1">15.<text:s/></text:span><text:span text:style-name="T116_2">Συναποθήκευση</text:span></text:p>
      <text:p text:style-name="P117"><text:span text:style-name="T117_1">Το<text:s/>άρθρο<text:s/>177<text:s/>του<text:s/>κατ΄εξουσιοδότηση<text:s/>Κανονισμού<text:s/>(ΕΕ)<text:s/>2015/2446<text:s/>(Εξουσιοδοτική<text:s/>Πράξη)<text:s/>τροποποιήθηκε<text:s/>με<text:s/>το<text:s/>άρθρο<text:s/>147<text:s/>του<text:s/>Κανονισμού<text:s/>(ΕΕ)<text:s/>2020/877,<text:s/>στο<text:s/>οποίο<text:s/>αποσαφηνίζονται<text:s/>οι<text:s/>ειδικότερες<text:s/>προϋποθέσεις<text:s/>συναποθήκευσης<text:s/>ενωσιακών<text:s/>με<text:s/>μη<text:s/>ενωσιακά<text:s/>εμπορεύματα<text:s/>σε<text:s/>αποθήκες<text:s/>τελωνειακής<text:s/>αποταμίευσης,<text:s/>στις<text:s/>περιπτώσεις<text:s/>που:</text:span></text:p>
      <text:p text:style-name="P118"><text:span text:style-name="T118_1">✔<text:s/></text:span><text:span text:style-name="T118_2">δεν<text:s/>είναι<text:s/>δυνατή<text:s/>ή<text:s/>είναι<text:s/>δυνατή<text:s/>αλλά<text:s/>με<text:s/>δυσανάλογο<text:s/>διοικητικό<text:s/>κόστος,<text:s/>η<text:s/>εξακρίβωση<text:s/>του<text:s/>είδους<text:s/>των<text:s/>εμπορευμάτων<text:s/>και</text:span></text:p>
      <text:p text:style-name="P119"><text:span text:style-name="T119_1">✔<text:s/></text:span><text:span text:style-name="T119_2">απαιτείται<text:s/>να<text:s/>πραγματοποιείται<text:s/>λογιστικός<text:s/>διαχωρισμός,<text:s/>ως<text:s/>προς<text:s/>το<text:s/>είδος,<text:s/>τον<text:s/>τελωνειακό<text:s/>χαρακτήρα<text:s/>και,<text:s/>ενδεχομένως,<text:s/>την<text:s/>προέλευσή<text:s/>τους.</text:span></text:p>
      <text:p text:style-name="P120"><text:span text:style-name="T120_1">Ειδικότερα:</text:span></text:p>
      <text:p text:style-name="P121"><text:span text:style-name="T121_1">α)</text:span><text:span text:style-name="T121_2"><text:tab/></text:span><text:span text:style-name="T121_3">Tα<text:s/>ενωσιακά<text:s/>εμπορεύματα<text:s/>που<text:s/>αποθηκεύονται<text:s/>με<text:s/>μη<text:s/>ενωσιακά<text:s/>σε<text:s/>αποθήκη<text:s/>αποταμίευσης<text:s/>και<text:s/>η<text:s/>φύση<text:s/>των<text:s/>εμπορευμάτων<text:s/>είναι<text:s/>τέτοια,<text:s/>ώστε<text:s/>να<text:s/>αναμειγνύονται<text:s/>μεταξύ<text:s/>τους<text:s/>(π.χ.<text:s/>αποθήκευση<text:s/>πετρελαιοειδών<text:s/>σε<text:s/>δεξαμενές,<text:s/>αποθήκευση<text:s/>δημητριακών<text:s/>σε<text:s/>σιλό<text:s/>κλπ)<text:s/>και<text:s/>συνεπώς<text:s/>δεν<text:s/>είναι<text:s/>δυνατός<text:s/>ο<text:s/>διαχωρισμός<text:s/>τους,<text:s/>πρέπει<text:s/>να<text:s/>έχουν:</text:span></text:p>
      <text:p text:style-name="P122"><text:span text:style-name="T122_1">✔<text:s/></text:span><text:span text:style-name="T122_2">τον<text:s/>ίδιο<text:s/>οκταψήφιο<text:s/>κωδικό<text:s/>Σ.Ο.</text:span></text:p>
      <text:p text:style-name="P123"><text:span text:style-name="T123_1">✔<text:s/></text:span><text:span text:style-name="T123_2">την<text:s/>ίδια<text:s/>εμπορική<text:s/>ποιότητα<text:s/>και</text:span></text:p>
      <text:p text:style-name="P124"><text:span text:style-name="T124_1">✔<text:s/></text:span><text:span text:style-name="T124_2">τα<text:s/>ίδια<text:s/>τεχνικά<text:s/>χαρακτηριστικά<text:s/>με<text:s/>τα<text:s/>μη<text:s/>ενωσιακά.</text:span></text:p>
      <text:p text:style-name="P125"><text:span text:style-name="T125_1">β)</text:span><text:span text:style-name="T125_2"><text:tab/></text:span><text:span text:style-name="T125_3">Όταν<text:s/>τα<text:s/>μη<text:s/>ενωσιακά<text:s/>εμπορεύματα<text:s/>τη<text:s/>στιγμή<text:s/>που<text:s/>πρόκειται<text:s/>να<text:s/>συναποθηκευτούν<text:s/>με<text:s/>ενωσιακά,<text:s/>υπόκεινται<text:s/>σε<text:s/>προσωρινό<text:s/>ή<text:s/>οριστικό<text:s/>δασμό<text:s/>αντιντάμπινγκ,<text:s/>σε<text:s/>αντισταθμιστικό<text:s/>δασμό,<text:s/>σε<text:s/>μέτρο<text:s/>διασφάλισης<text:s/>ή<text:s/>σε<text:s/>πρόσθετο<text:s/>δασμό<text:s/>που<text:s/>προκύπτει<text:s/>από<text:s/>την<text:s/>αναστολή<text:s/>των<text:s/>παραχωρήσεων<text:s/>εάν<text:s/>είχαν<text:s/>διασαφιστεί<text:s/>για<text:s/>θέση<text:s/>σε<text:s/>ελεύθερη<text:s/>κυκλοφορία,<text:s/>θεωρείται<text:s/>ότι<text:s/>δεν<text:s/>έχουν<text:s/>την<text:s/>ίδια<text:s/>εμπορική<text:s/>ποιότητα<text:s/>με<text:s/>τα<text:s/>ενωσιακά<text:s/>εμπορεύματα.</text:span></text:p>
      <text:p text:style-name="P126"><text:span text:style-name="T126_1">γ)</text:span><text:span text:style-name="T126_2"><text:tab/></text:span><text:span text:style-name="T126_3">Το<text:s/>σημείο<text:s/>(β)<text:s/>δεν<text:s/>εφαρμόζεται<text:s/>όταν<text:s/>τα<text:s/>ενωσιακά<text:s/>εμπορεύματα<text:s/>που<text:s/>πρόκειται<text:s/>να<text:s/>συναποθηκευτούν<text:s/>με<text:s/>τα<text:s/>μη<text:s/>ενωσιακά,<text:s/>έχουν<text:s/>ήδη<text:s/>διασαφιστεί<text:s/>ως<text:s/>μη<text:s/>ενωσιακά<text:s/>για<text:s/>θέση<text:s/>σε<text:s/>ελεύθερη<text:s/>κυκλοφορία<text:s/>και<text:s/>έχουν<text:s/>καταβληθεί<text:s/>οι<text:s/>σχετικοί<text:s/>υπό<text:s/>σημείο<text:s/>(β)<text:s/>δασμοί.</text:span></text:p>
      <text:p text:style-name="P127"><text:span text:style-name="T127_1">Με<text:s/>βάση<text:s/>τα<text:s/>ανωτέρω<text:s/>και<text:s/>για<text:s/>την<text:s/>εφαρμογή<text:s/>του<text:s/>άρθρου<text:s/>177,<text:s/>από<text:s/>τη<text:s/>λήψη<text:s/>της<text:s/>παρούσας,<text:s/>τηρείται<text:s/>η<text:s/>ακόλουθη<text:s/>διαδικασία:</text:span></text:p>
      <text:p text:style-name="P128"><text:span text:style-name="T128_1">Το<text:s/>πρόσωπο<text:s/>που<text:s/>υποβάλλει<text:s/>αίτηση<text:s/>για<text:s/>τη<text:s/>χορήγηση<text:s/>άδειας<text:s/>λειτουργίας<text:s/>της<text:s/>αποθήκης<text:s/>αποταμίευσης,<text:s/>συμπληρώνει,<text:s/>μεταξύ<text:s/>άλλων,<text:s/>στη<text:s/>θέση<text:s/>22<text:s/>«Αποθήκευση<text:s/>εμπορευμάτων<text:s/>εκτός<text:s/>του<text:s/>καθεστώτος<text:s/>της<text:s/>τελωνειακής<text:s/>αποταμίευσης»<text:s/>και<text:s/>στη<text:s/>θέση<text:s/>25<text:s/>«Συμπληρωματικές<text:s/>πληροφορίες»<text:s/>αντίστοιχα,<text:s/>τα<text:s/>ακόλουθα:</text:span></text:p>
      <text:p text:style-name="P129"><text:span text:style-name="T129_1">•<text:s/></text:span><text:span text:style-name="T129_2">τον<text:s/>κωδικό<text:s/>Σ.Ο.</text:span></text:p>
      <text:p text:style-name="P130"><text:span text:style-name="T130_1">•<text:s/></text:span><text:span text:style-name="T130_2">την<text:s/>εμπορική<text:s/>ποιότητα<text:s/>και</text:span></text:p>
      <text:p text:style-name="P131"><text:span text:style-name="T131_1">•<text:s/></text:span><text:span text:style-name="T131_2">τα<text:s/>τεχνικά<text:s/>χαρακτηριστικά<text:s/>των<text:s/>ενωσιακών<text:s/>εμπορευμάτων<text:s/>που<text:s/>πρόκειται<text:s/>να<text:s/>συναποθηκευτούν<text:s/>με<text:s/>τα<text:s/>μη<text:s/>ενωσιακά.</text:span></text:p>
      <text:p text:style-name="P132"><text:span text:style-name="T132_1">Πριν<text:s/>από<text:s/>τη<text:s/>χορήγηση<text:s/>έγκρισης<text:s/>για<text:s/>συναποθήκευση,<text:s/>ζητείται<text:s/>η<text:s/>έγκριση<text:s/>του<text:s/>Τελωνείου<text:s/>Ελέγχου,<text:s/>ως<text:s/>προς<text:s/>τη<text:s/>διασφάλιση<text:s/>της<text:s/>τελωνειακής<text:s/>επιτήρησης<text:s/>από<text:s/>την<text:s/>αιτούμενη<text:s/>συναποθήκευση.<text:s/>Επιπλέον,<text:s/>ελέγχονται<text:s/>οι<text:s/>ξεχωριστές<text:s/>λογιστικές<text:s/>καταχωρήσεις<text:s/>που<text:s/>υποχρεούται<text:s/>να<text:s/>τηρεί<text:s/>ο<text:s/>διαχειριστής<text:s/>της<text:s/>αποθήκης,<text:s/>οι<text:s/>οποίες<text:s/>πρέπει<text:s/>να<text:s/>περιλαμβάνουν<text:s/>τις<text:s/>πληροφορίες<text:s/>που<text:s/>προβλέπονται<text:s/>από<text:s/>την<text:s/>ισχύουσα<text:s/>νομοθεσία,<text:s/>καθώς<text:s/>και<text:s/>επαρκείς<text:s/>πληροφορίες<text:s/>για<text:s/>τις<text:s/>κινήσεις<text:s/>των<text:s/>εμπορευμάτων<text:s/>που<text:s/>επιτρέπεται<text:s/>να<text:s/>συναποθηκεύονται<text:s/>με<text:s/>τα<text:s/>αποταμιευμένα<text:s/>εμπορεύματα.</text:span></text:p>
      <text:p text:style-name="P133"><text:span text:style-name="T133_1">Για<text:s/>την<text:s/>τήρηση<text:s/>της<text:s/>λογιστικής<text:s/>αποθήκης<text:s/>μπορεί<text:s/>να<text:s/>χρησιμοποιηθεί<text:s/>το<text:s/>υπόδειγμα<text:s/>του<text:s/>Παραρτήματος<text:s/>IV<text:s/>της<text:s/>παρούσας,<text:s/>χωρίς<text:s/>η<text:s/>μορφή<text:s/>του<text:s/>να<text:s/>είναι<text:s/>δεσμευτική<text:s/>για<text:s/>τον<text:s/>διαχειριστή,<text:s/>υπό<text:s/>τον<text:s/>όρο<text:s/>καταχώρισης<text:s/>των<text:s/>απαιτούμενων<text:s/>από<text:s/>τις<text:s/>διατάξεις<text:s/>στοιχείων.</text:span></text:p>
      <text:p text:style-name="P134"><text:span text:style-name="T134_1">Οι<text:s/>αρμόδιες<text:s/>για<text:s/>την<text:s/>έκδοση<text:s/>της<text:s/>άδειας<text:s/>τελωνειακές<text:s/>αρχές<text:s/>εγκρίνουν<text:s/>την<text:s/>αιτούμενη<text:s/>συναποθήκευση,<text:s/>με<text:s/>την<text:s/>επιφύλαξη<text:s/>διενέργειας<text:s/>ελέγχου<text:s/>από<text:s/>το<text:s/>τελωνείο<text:s/>ελέγχου<text:s/>για<text:s/>τη<text:s/>διασφάλιση<text:s/>τήρησης<text:s/>των<text:s/>απαιτούμενων<text:s/>προϋποθέσεων,<text:s/>κατ’<text:s/>εφαρμογή<text:s/>του<text:s/>άρθρου<text:s/>177<text:s/>της<text:s/>Εξουσιοδοτικής<text:s/>Πράξης.<text:s/>Η<text:s/>εν<text:s/>λόγω<text:s/>επιφύλαξη<text:s/>αποτυπώνεται<text:s/>στη<text:s/>θέση<text:s/>16<text:s/>«Συμπληρωματικές<text:s/>πληροφορίες/όροι»<text:s/>στην<text:s/>χορηγούμενη<text:s/>άδεια.</text:span></text:p>
      <text:p text:style-name="P135"><text:span text:style-name="T135_1">Υπενθυμίζεται,<text:s/>ότι<text:s/>η<text:s/>έγκριση<text:s/>για<text:s/>τη<text:s/>συναποθήκευση<text:s/>χορηγείται<text:s/>με<text:s/>την<text:s/>άδεια<text:s/>λειτουργίας<text:s/>της<text:s/>αποθήκης<text:s/>τελωνειακής<text:s/>αποταμίευσης.<text:s/>Η<text:s/>εν<text:s/>λόγω<text:s/>έγκριση<text:s/>χορηγείται<text:s/>και<text:s/>σε<text:s/>μεταγενέστερο<text:s/>χρόνο,<text:s/>με<text:s/>τροποποίηση<text:s/>της<text:s/>άδειας<text:s/>λειτουργίας<text:s/>της<text:s/>αποθήκης,<text:s/>μετά<text:s/>την<text:s/>υποβολή<text:s/>σχετικής<text:s/>αίτησης,<text:s/>στην<text:s/>οποία<text:s/>συμπληρώνονται<text:s/>οι<text:s/>συγκεκριμένες,<text:s/>κατά<text:s/>τα<text:s/>ανωτέρω<text:s/>πληροφορίες.</text:span></text:p>
      <text:p text:style-name="P136"><text:span text:style-name="T136_1">Το<text:s/>τελωνείο<text:s/>ελέγχου,<text:s/>στα<text:s/>πλαίσια<text:s/>ελέγχου<text:s/>του<text:s/>καθεστώτος,<text:s/>διενεργεί<text:s/>λογιστικό<text:s/>ή<text:s/>φυσικό<text:s/>έλεγχο<text:s/>κατά<text:s/>περίπτωση,<text:s/>προκειμένου<text:s/>να<text:s/>διασφαλίσει<text:s/>την<text:s/>τήρηση<text:s/>των<text:s/>ανωτέρω<text:s/>διατάξεων,<text:s/>αναφορικά<text:s/>με<text:s/>τη<text:s/>συναποθήκευση.<text:s/>Ο<text:s/>έλεγχος<text:s/>αυτός<text:s/>συμπεριλαμβάνεται<text:s/>στις<text:s/>ελεγκτικές<text:s/>επαληθεύσεις,<text:s/>ως<text:s/>«Έλεγχος<text:s/>συναποθήκευσης<text:s/>(άρθρο<text:s/>177<text:s/>Εξουσιοδοτικής<text:s/>Πράξης)»<text:s/>της<text:s/>ήδη<text:s/>υπάρχουσας<text:s/>κατηγορίας<text:s/>ελέγχου<text:s/>1020<text:s/>του<text:s/>Υποσυστήματος<text:s/>Ειδικών<text:s/>Πληροφοριών<text:s/>και<text:s/>Υποθέσεων<text:s/>του<text:s/>ICISnet<text:s/>όπου<text:s/>και<text:s/>καταγράφονται<text:s/>οι<text:s/>διαπιστώσεις<text:s/>του<text:s/>τελωνείου.</text:span></text:p>
      <text:p text:style-name="P137"><text:span text:style-name="T137_1">Ειδικότερα<text:s/>το<text:s/>τελωνείο<text:s/>διενεργεί<text:s/>ελέγχους,<text:s/>ως<text:s/>προς:</text:span></text:p>
      <text:p text:style-name="P138"><text:span text:style-name="T138_1">i.<text:s/></text:span><text:span text:style-name="T138_2">τον<text:s/>κωδικό<text:s/>Σ.Ο.<text:s/>των<text:s/>μη<text:s/>ενωσιακών<text:s/>εμπορευμάτων<text:s/>που<text:s/>έχουν<text:s/>υπαχθεί<text:s/>στο<text:s/>καθεστώς</text:span></text:p>
      <text:p text:style-name="P139"><text:span text:style-name="T139_1">ii.<text:s/></text:span><text:span text:style-name="T139_2">την<text:s/>εμπορική<text:s/>ποιότητα<text:s/>και<text:s/>τα<text:s/>τεχνικά<text:s/>χαρακτηριστικά<text:s/>των<text:s/>μη<text:s/>ενωσιακών<text:s/>εμπορευμάτων,<text:s/>καθώς<text:s/>και<text:s/>τις<text:s/>τρίτες<text:s/>χώρες<text:s/>αποστολής<text:s/>τους</text:span></text:p>
      <text:p text:style-name="P140"><text:span text:style-name="T140_1">iii.<text:s/></text:span><text:span text:style-name="T140_2">τον<text:s/>κωδικό<text:s/>Σ.Ο.,<text:s/>την<text:s/>εμπορική<text:s/>ποιότητα<text:s/>και<text:s/>τα<text:s/>τεχνικά<text:s/>χαρακτηριστικά<text:s/>των<text:s/>ενωσιακών<text:s/>εμπορευμάτων<text:s/>που<text:s/>έχουν<text:s/>συναποθηκευτεί<text:s/>με<text:s/>τα<text:s/>μη<text:s/>ενωσιακά</text:span></text:p>
      <text:p text:style-name="P141"><text:span text:style-name="T141_1">iv.<text:s/></text:span><text:span text:style-name="T141_2">εάν<text:s/>τα<text:s/>μη<text:s/>ενωσιακά<text:s/>εμπορεύματα<text:s/>τη<text:s/>στιγμή<text:s/>που<text:s/>αποθηκεύτηκαν<text:s/>με<text:s/>τα<text:s/>ενωσιακά,<text:s/>υπόκεινται<text:s/>σε<text:s/>προσωρινό<text:s/>ή<text:s/>οριστικό<text:s/>δασμό<text:s/>αντιντάμπινγκ,<text:s/>σε<text:s/>αντισταθμιστικό<text:s/>δασμό,<text:s/>σε<text:s/>μέτρο<text:s/>διασφάλισης<text:s/>ή<text:s/>σε<text:s/>πρόσθετο<text:s/>δασμό<text:s/>που<text:s/>προκύπτει<text:s/>από<text:s/>την<text:s/>αναστολή<text:s/>των<text:s/>παραχωρήσεων,<text:s/>εάν<text:s/>είχαν<text:s/>διασαφιστεί<text:s/>για<text:s/>θέση<text:s/>σε<text:s/>ελεύθερη<text:s/>κυκλοφορία</text:span></text:p>
      <text:p text:style-name="P142"><text:span text:style-name="T142_1">v.<text:s/></text:span><text:span text:style-name="T142_2">εάν<text:s/>τα<text:s/>ενωσιακά<text:s/>εμπορεύματα<text:s/>που<text:s/>αποθηκεύτηκαν<text:s/>με<text:s/>τα<text:s/>μη<text:s/>ενωσιακά,<text:s/>έχουν<text:s/>ήδη<text:s/>διασαφιστεί<text:s/>ως<text:s/>μη<text:s/>ενωσιακά<text:s/>για<text:s/>θέση<text:s/>σε<text:s/>ελεύθερη<text:s/>κυκλοφορία<text:s/>και<text:s/>έχουν<text:s/>καταβληθεί<text:s/>οι<text:s/>ανωτέρω<text:s/>δασμοί.</text:span></text:p>
      <text:p text:style-name="P143"><text:span text:style-name="T143_1">Για<text:s/>τη<text:s/>διευκόλυνση<text:s/>του<text:s/>ελέγχου,<text:s/>ο<text:s/>διαχειριστής<text:s/>της<text:s/>αποθήκης<text:s/>ή/και<text:s/>ο<text:s/>αποταμιευτής<text:s/>κατά<text:s/>περίπτωση,<text:s/>υποβάλλει<text:s/>στο<text:s/>τελωνείο:</text:span></text:p>
      <text:p text:style-name="P144"><text:span text:style-name="T144_1">1)<text:s/></text:span><text:span text:style-name="T144_2">Τα<text:s/>σχετικά<text:s/>συμβόλαια<text:s/>αγοράς,<text:s/>από<text:s/>τα<text:s/>οποία<text:s/>να<text:s/>προκύπτουν<text:s/>τα<text:s/>τεχνικά<text:s/>χαρακτηριστικά<text:s/>και<text:s/>η<text:s/>εμπορική<text:s/>ποιότητα,<text:s/>τόσο<text:s/>των<text:s/>μη<text:s/>ενωσιακών,<text:s/>όσο<text:s/>και<text:s/>των<text:s/>ενωσιακών<text:s/>εμπορευμάτων<text:s/>που<text:s/>έχουν<text:s/>συναποθηκευτεί.</text:span></text:p>
      <text:p text:style-name="P145"><text:span text:style-name="T145_1">2)<text:s/></text:span><text:span text:style-name="T145_2">Τη<text:s/>συγκεκριμένη<text:s/>διασάφηση<text:s/>θέσης<text:s/>σε<text:s/>ελεύθερη<text:s/>κυκλοφορία,<text:s/>καθώς<text:s/>και<text:s/>το<text:s/>αντίστοιχο<text:s/>αποδεικτικό<text:s/>είσπραξης,<text:s/>σε<text:s/>περίπτωση<text:s/>που<text:s/>για<text:s/>τα<text:s/>ενωσιακά<text:s/>έχει<text:s/>υποβληθεί<text:s/>διασάφηση,<text:s/>ως<text:s/>μη<text:s/>ενωσιακά<text:s/>και<text:s/>έχουν<text:s/>καταβληθεί<text:s/>οι<text:s/>οφειλόμενοι<text:s/>δασμοί<text:s/>(προσωρινός<text:s/>ή<text:s/>οριστικός<text:s/>δασμός<text:s/>αντιντάμπινγκ,<text:s/>ο<text:s/>αντισταθμιστικός<text:s/>δασμός,<text:s/>το<text:s/>μέτρο<text:s/>διασφάλισης<text:s/>ή<text:s/>ο<text:s/>πρόσθετος<text:s/>δασμός<text:s/>που<text:s/>προκύπτει<text:s/>από<text:s/>την<text:s/>αναστολή<text:s/>των<text:s/>παραχωρήσεων<text:s/>εάν<text:s/>είχαν<text:s/>διασαφιστεί<text:s/>για<text:s/>θέση<text:s/>σε<text:s/>ελεύθερη<text:s/>κυκλοφορία).</text:span></text:p>
      <text:p text:style-name="P146"><text:span text:style-name="T146_1">3)<text:s/></text:span><text:span text:style-name="T146_2">Τα<text:s/>σχετικά<text:s/>έγγραφα<text:s/>μεταφοράς<text:s/>που<text:s/>αποδεικνύουν<text:s/>την<text:s/>είσοδο<text:s/>των<text:s/>ενωσιακών<text:s/>εμπορευμάτων<text:s/>στην<text:s/>αποθήκη<text:s/>αποταμίευσης.</text:span></text:p>
      <text:p text:style-name="P147"><text:span text:style-name="T147_1">4)<text:s/></text:span><text:span text:style-name="T147_2">Οποιοδήποτε<text:s/>άλλο<text:s/>έγγραφο<text:s/>ή<text:s/>πληροφορία<text:s/>ζητηθεί<text:s/>από<text:s/>το<text:s/>τελωνείο,<text:s/>στα<text:s/>πλαίσια<text:s/>διεξαγωγής<text:s/>του<text:s/>ελέγχου.</text:span></text:p>
      <text:p text:style-name="P148"><text:span text:style-name="T148_1">Τα<text:s/>ευρήματα<text:s/>του<text:s/>ως<text:s/>άνω<text:s/>ελέγχου<text:s/>περιλαμβάνονται<text:s/>στην<text:s/>αναφορά<text:s/>ελέγχου<text:s/>που<text:s/>συντάσσεται<text:s/>από<text:s/>το<text:s/>τελωνείο<text:s/>(Παράρτημα<text:s/>ΙΙ<text:s/>της<text:s/>παρούσας)<text:s/>και<text:s/>αποστέλλεται,<text:s/>μεταξύ<text:s/>άλλων,<text:s/>στην<text:s/>αρμόδια<text:s/>για<text:s/>την<text:s/>έκδοση<text:s/>της<text:s/>άδειας<text:s/>τελωνειακή<text:s/>αρχή,<text:s/>για<text:s/>ενημέρωση<text:s/>και<text:s/>τυχόν<text:s/>ενέργειες.</text:span></text:p>
      <text:p text:style-name="P149"><text:span text:style-name="T149_1">Σε<text:s/>περίπτωση<text:s/>διαπίστωσης<text:s/>μη<text:s/>τήρησης<text:s/>των<text:s/>ισχυουσών<text:s/>διατάξεων,<text:s/>η<text:s/>αρμόδια<text:s/>για<text:s/>την<text:s/>έκδοση<text:s/>της<text:s/>άδειας<text:s/>τελωνειακή<text:s/>αρχή<text:s/>προβαίνει<text:s/>σε<text:s/>ανάκληση<text:s/>της<text:s/>χορηγηθείσας<text:s/>έγκρισης<text:s/>συναποθήκευσης,<text:s/>με<text:s/>την<text:s/>επιβολή<text:s/>των<text:s/>ισχυουσών,<text:s/>κατά<text:s/>περίπτωση,<text:s/>κυρώσεων.</text:span></text:p>
      <text:p text:style-name="P150"><text:span text:style-name="T150_1">Σε<text:s/>αυτό<text:s/>το<text:s/>σημείο<text:s/>κρίνεται<text:s/>σκόπιμο<text:s/>να<text:s/>επισημανθεί<text:s/>ότι,<text:s/>όταν<text:s/>τα<text:s/>ενωσιακά<text:s/>εμπορεύματα<text:s/>συναποθηκεύονται,<text:s/>με<text:s/>τρόπο<text:s/>που<text:s/>να<text:s/>είναι<text:s/>δυνατή<text:s/>η<text:s/>διάκρισή<text:s/>τους<text:s/>από<text:s/>τα<text:s/>μη<text:s/>ενωσιακά,<text:s/>τα<text:s/>ανωτέρω<text:s/>δεν<text:s/>εφαρμόζονται<text:s/>και<text:s/>ισχύει<text:s/>η<text:s/>(3)<text:s/>σχετική,<text:s/>αναφορικά<text:s/>με<text:s/>τη<text:s/>δυνατότητα<text:s/>συναποθήκευσης.</text:span></text:p>
      <text:p text:style-name="P151"><text:span text:style-name="T151_1">16.<text:s/></text:span><text:span text:style-name="T151_2">Λοιπές<text:s/>άδειες<text:s/>και<text:s/>εγκρίσεις<text:s/>που<text:s/>απαιτούνται<text:s/>για<text:s/>την<text:s/>έκδοση<text:s/>άδειας<text:s/>λειτουργίας<text:s/>αποθήκης<text:s/>Τελωνειακής<text:s/>Αποταμίευσης</text:span></text:p>
      <text:p text:style-name="P152"><text:span text:style-name="T152_1">Στο<text:s/>άρθρο<text:s/>4<text:s/>της<text:s/>(1)<text:s/>σχετικής<text:s/>απόφασης<text:s/>του<text:s/>Διοικητή<text:s/>της<text:s/>ΑΑΔΕ,<text:s/>ορίζεται<text:s/>ότι,<text:s/>κατά<text:s/>τη<text:s/>διάρκεια<text:s/>αυτοψίας,<text:s/>ο<text:s/>αιτών<text:s/>κατέχει<text:s/>και<text:s/>θέτει<text:s/>στη<text:s/>διάθεση<text:s/>του<text:s/>τελωνείου<text:s/>ελέγχου,<text:s/>μεταξύ<text:s/>άλλων,<text:s/>λοιπές<text:s/>άδειες<text:s/>και<text:s/>εγκρίσεις,<text:s/>οι<text:s/>οποίες,<text:s/>κατά<text:s/>περίπτωση,<text:s/>απαιτούνται<text:s/>από<text:s/>άλλες<text:s/>Δημόσιες<text:s/>Αρχές.<text:s/>Τα<text:s/>ως<text:s/>άνω<text:s/>πιστοποιητικά<text:s/>σχετίζονται,<text:s/>κατά<text:s/>κανόνα,<text:s/>με<text:s/>τη<text:s/>φύση<text:s/>των<text:s/>εμπορευμάτων<text:s/>που<text:s/>πρόκειται<text:s/>να<text:s/>αποθηκευτούν.</text:span></text:p>
      <text:p text:style-name="P153"><text:span text:style-name="T153_1">Ειδικότερα:</text:span></text:p>
      <text:p text:style-name="P154"><text:span text:style-name="T154_1">•<text:s/></text:span><text:span text:style-name="T154_2">Πετρελαιοειδή/ενεργειακά</text:span></text:p>
      <text:p text:style-name="P155"><text:span text:style-name="T155_1">Σε<text:s/>περίπτωση<text:s/>που<text:s/>υποβάλλεται<text:s/>αίτηση<text:s/>για<text:s/>έκδοση<text:s/>άδειας<text:s/>λειτουργίας<text:s/>αποθήκης<text:s/>Τελωνειακής<text:s/>Αποταμίευσης<text:s/>που<text:s/>θα<text:s/>αποθηκεύονται<text:s/>πετρελαιοειδή/ενεργειακά<text:s/>εμπορεύματα,<text:s/>απαιτούνται,<text:s/>πλέον<text:s/>των<text:s/>δικαιολογητικών<text:s/>που<text:s/>προβλέπονται<text:s/>στην<text:s/>ανωτέρω<text:s/>(1)<text:s/>σχετική,<text:s/>τα<text:s/>ακόλουθα:</text:span></text:p>
      <text:p text:style-name="P156"><text:span text:style-name="T156_1">α)</text:span><text:span text:style-name="T156_2"><text:tab/></text:span><text:span text:style-name="T156_3">Αντίγραφο<text:s/>της<text:s/>έγκρισης<text:s/>χρήσης<text:s/>δεξαμενών<text:s/>που<text:s/>εκδίδεται<text:s/>από<text:s/>το<text:s/>τελωνείο,<text:s/>κατά<text:s/>τα<text:s/>οριζόμενα<text:s/>στην<text:s/>αριθ.<text:s/>ΔΕΦΚ<text:s/>Φ<text:s/>1116596<text:s/>ΕΞ2017/02-08-2017<text:s/>απόφαση<text:s/>του<text:s/>Διοικητή<text:s/>της<text:s/>ΑΑΔΕ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λειτουργία<text:s/>αυτής»<text:s/>(Β΄<text:s/>2745),<text:s/>όπως<text:s/>ισχύει.</text:span></text:p>
      <text:p text:style-name="P157"><text:span text:style-name="T157_1">β)</text:span><text:span text:style-name="T157_2"><text:tab/></text:span><text:span text:style-name="T157_3">Αντίγραφο<text:s/>της<text:s/>άδειας<text:s/>εμπορίας<text:s/>ή<text:s/>άδειας<text:s/>διύλισης<text:s/>ή<text:s/>άδειας<text:s/>διάθεσης<text:s/>βιοκαυσίμων,<text:s/>καθώς<text:s/>και<text:s/>τις<text:s/>τυχόν<text:s/>τροποποιήσεις<text:s/>τους,<text:s/>κατά<text:s/>τα<text:s/>οριζόμενα<text:s/>στην<text:s/>αριθ.<text:s/>ΔΕΦΚ<text:s/>Φ<text:s/>1116601<text:s/>ΕΞ2017/31-07-2017<text:s/>ΑΥΟ<text:s/>«Καθορισμός<text:s/>όρων<text:s/>και<text:s/>προϋποθέσεων,<text:s/>για<text:s/>τη<text:s/>χορήγηση<text:s/>άδειας<text:s/>εγκεκριμένου<text:s/>αποθηκευτή<text:s/>προϊόντων<text:s/>υποκείμενων<text:s/>σε<text:s/>Ειδικό<text:s/>Φόρο<text:s/>Κατανάλωσης»<text:s/>(Β΄<text:s/>2744),<text:s/>όπως<text:s/>ισχύει.</text:span></text:p>
      <text:p text:style-name="P158"><text:span text:style-name="T158_1">Επιπλέον,<text:s/>το<text:s/>τελωνείο<text:s/>ελέγχου,<text:s/>κατά<text:s/>τη<text:s/>διενέργεια<text:s/>αυτοψίας<text:s/>του<text:s/>προτεινόμενου<text:s/>χώρου,<text:s/>εξετάζει,<text:s/>εάν<text:s/>υφίσταται<text:s/>η<text:s/>εγκατάσταση<text:s/>ολοκληρωμένων<text:s/>συστημάτων<text:s/>ηλεκτρονικού<text:s/>ελέγχου<text:s/>εισροών-εκροών,<text:s/>σύμφωνα<text:s/>με<text:s/>την<text:s/>παρ.3<text:s/>του<text:s/>άρθρου<text:s/>63<text:s/>του<text:s/>ν.2960/2001.</text:span></text:p>
      <text:p text:style-name="P159"><text:span text:style-name="T159_1">Επισημαίνεται<text:s/>ότι<text:s/>στις<text:s/>περιπτώσεις<text:s/>που<text:s/>ο<text:s/>ανωτέρω<text:s/>χώρος<text:s/>χρησιμοποιείται<text:s/>και<text:s/>για<text:s/>την<text:s/>αποθήκευση<text:s/>προϊόντων<text:s/>υποκείμενων<text:s/>σε<text:s/>Ε.Φ.Κ.,<text:s/>ως<text:s/>φορολογική<text:s/>αποθήκη,<text:s/>τα<text:s/>ανωτέρω<text:s/>δικαιολογητικά<text:s/>δεν<text:s/>εξετάζονται,<text:s/>κατά<text:s/>τη<text:s/>διαδικασία<text:s/>έκδοσης<text:s/>άδειας<text:s/>λειτουργίας<text:s/>αποθήκης<text:s/>Τελωνειακής<text:s/>Αποταμίευσης.</text:span></text:p>
      <text:p text:style-name="P160"><text:span text:style-name="T160_1">•<text:s/></text:span><text:span text:style-name="T160_2">Είδη<text:s/>τροφίμων</text:span></text:p>
      <text:p text:style-name="P161"><text:span text:style-name="T161_1">Στην<text:s/>περίπτωση<text:s/>που<text:s/>ο<text:s/>υπό<text:s/>εξέταση<text:s/>χώρος<text:s/>θα<text:s/>χρησιμοποιηθεί<text:s/>για<text:s/>την<text:s/>αποθήκευση<text:s/>τροφίμων,<text:s/>απαιτούνται,<text:s/>πέραν<text:s/>των<text:s/>προβλεπόμενων<text:s/>δικαιολογητικών<text:s/>και<text:s/>οι<text:s/>ακόλουθες<text:s/>άδειες<text:s/>που<text:s/>εκδίδονται<text:s/>από<text:s/>την<text:s/>αρμόδια<text:s/>Περιφέρεια:</text:span></text:p>
      <text:p text:style-name="P162"><text:span text:style-name="T162_1">α)</text:span><text:span text:style-name="T162_2"><text:tab/></text:span><text:span text:style-name="T162_3">Άδεια<text:s/>λειτουργίας<text:s/>ψυκτικών<text:s/>θαλάμων<text:s/>β)<text:s/>Άδεια<text:s/>αποθήκευσης<text:s/>νωπών<text:s/>τροφίμων</text:span></text:p>
      <text:p text:style-name="P163"><text:span text:style-name="T163_1">•<text:s/></text:span><text:span text:style-name="T163_2">Χημικά<text:s/>προϊόντα</text:span></text:p>
      <text:p text:style-name="P164"><text:span text:style-name="T164_1">Για<text:s/>την<text:s/>αποθήκευση<text:s/>χημικών<text:s/>προϊόντων<text:s/>στα<text:s/>πλαίσια<text:s/>του<text:s/>καθεστώτος<text:s/>τελωνειακής<text:s/>αποταμίευσης<text:s/>απαιτείται,<text:s/>κατά<text:s/>τη<text:s/>διενέργεια<text:s/>αυτοψίας<text:s/>για<text:s/>την<text:s/>έκδοση<text:s/>της<text:s/>άδειας,<text:s/>να<text:s/>τίθεται<text:s/>στη<text:s/>διάθεση<text:s/>του<text:s/>τελωνείου<text:s/>ελέγχου<text:s/>η<text:s/>«Άδεια<text:s/>λειτουργίας<text:s/>Μονάδας<text:s/>Παραγωγής<text:s/>–<text:s/>Ανασυσκευασίας<text:s/>και<text:s/>Αποθήκευσης<text:s/>Χημικών<text:s/>Προϊόντων»<text:s/>που<text:s/>εκδίδεται<text:s/>από<text:s/>την<text:s/>αρμόδια<text:s/>Περιφέρεια.</text:span></text:p>
      <text:p text:style-name="P165"><text:span text:style-name="T165_1">•<text:s/></text:span><text:span text:style-name="T165_2">Εγκαταστάσεις<text:s/>μεταποίησης</text:span></text:p>
      <text:p text:style-name="P166"><text:span text:style-name="T166_1">Στην<text:s/>περίπτωση<text:s/>που<text:s/>ο<text:s/>υπό<text:s/>εξέταση<text:s/>χώρος<text:s/>είναι<text:s/>εγκατάσταση<text:s/>μεταποίησης<text:s/>(π.χ.<text:s/>κονσερβοποιείο),<text:s/>απαιτείται<text:s/>κατά<text:s/>τη<text:s/>διενέργεια<text:s/>αυτοψίας,<text:s/>να<text:s/>τεθεί<text:s/>στη<text:s/>διάθεση<text:s/>του<text:s/>τελωνείου<text:s/>ελέγχου<text:s/>η<text:s/>άδεια<text:s/>λειτουργίας<text:s/>που<text:s/>εκδίδεται<text:s/>από<text:s/>την<text:s/>αρμόδια<text:s/>Περιφέρεια.</text:span></text:p>
      <text:p text:style-name="P167"><text:span text:style-name="T167_1">•<text:s/></text:span><text:span text:style-name="T167_2">Σιλό</text:span></text:p>
      <text:p text:style-name="P168"><text:span text:style-name="T168_1">Όταν<text:s/>ο<text:s/>υπό<text:s/>εξέταση<text:s/>χώρος<text:s/>είναι<text:s/>σιλό,<text:s/>όπου<text:s/>πρόκειται<text:s/>να<text:s/>αποθηκευτούν<text:s/>χύδην<text:s/>εμπορεύματα<text:s/>(π.χ.<text:s/>άλευρα),<text:s/>απαιτείται,<text:s/>κατά<text:s/>τη<text:s/>διενέργεια<text:s/>αυτοψίας,<text:s/>να<text:s/>τίθεται<text:s/>στη<text:s/>διάθεση<text:s/>του<text:s/>τελωνείου<text:s/>ελέγχου<text:s/>η<text:s/>άδεια<text:s/>λειτουργίας<text:s/>που<text:s/>εκδίδεται<text:s/>από<text:s/>την<text:s/>αρμόδια<text:s/>Περιφέρεια.</text:span></text:p>
      <text:p text:style-name="P169"><text:span text:style-name="T169_1">•<text:s/></text:span><text:span text:style-name="T169_2">Εύφλεκτα<text:s/>και<text:s/>επικίνδυνα<text:s/>υλικά</text:span></text:p>
      <text:p text:style-name="P170"><text:span text:style-name="T170_1">Σε<text:s/>περίπτωση<text:s/>που<text:s/>ο<text:s/>υπό<text:s/>εξέταση<text:s/>χώρος<text:s/>θα<text:s/>χρησιμοποιηθεί<text:s/>για<text:s/>την<text:s/>αποθήκευση<text:s/>εύφλεκτων<text:s/>και<text:s/>επικίνδυνων<text:s/>υλικών<text:s/>(εύφλεκτα,<text:s/>εκρηκτικά,<text:s/>διαβρωτικά,<text:s/>οξειδωτικά,<text:s/>τοξικά<text:s/>προϊόντα),<text:s/>απαιτείται<text:s/>κατά<text:s/>τη<text:s/>διενέργεια<text:s/>αυτοψίας,<text:s/>να<text:s/>τεθεί<text:s/>στη<text:s/>διάθεση<text:s/>του<text:s/>τελωνείου<text:s/>ελέγχου<text:s/>η<text:s/>άδεια<text:s/>λειτουργίας<text:s/>και<text:s/>εγκατάστασης<text:s/>που<text:s/>εκδίδεται<text:s/>από<text:s/>την<text:s/>αρμόδια<text:s/>Περιφέρεια.</text:span></text:p>
      <text:p text:style-name="P171"><text:span text:style-name="T171_1">•<text:s/></text:span><text:span text:style-name="T171_2">Πιστοποιητικό<text:s/>Πυροπροστασίας</text:span></text:p>
      <text:p text:style-name="P172"><text:span text:style-name="T172_1">Σε<text:s/>περίπτωση<text:s/>που<text:s/>η<text:s/>αποθήκη<text:s/>εμπίπτει<text:s/>σε<text:s/>κατηγορία<text:s/>επιχείρησης,<text:s/>για<text:s/>την<text:s/>οποία<text:s/>δεν<text:s/>απαιτείται<text:s/>η<text:s/>λήψη<text:s/>πιστοποιητικού<text:s/>πυροπροστασίας,<text:s/>ο<text:s/>αιτών<text:s/>προσκομίζει<text:s/>βεβαίωση<text:s/>για<text:s/>μη<text:s/>χορήγηση<text:s/>πιστοποιητικού<text:s/>πυροπροστασίας<text:s/>από<text:s/>αρμόδια<text:s/>αρχή<text:s/>(Πυροσβεστική<text:s/>Υπηρεσία,<text:s/>Περιφέρεια).</text:span></text:p>
      <text:p text:style-name="P173"><text:span text:style-name="T173_1">17.<text:s/></text:span><text:span text:style-name="T173_2">Μεταφορά<text:s/>εμπορευμάτων<text:s/>από<text:s/>αποθήκη<text:s/>αποταμίευσης<text:s/>σε<text:s/>αποθήκη<text:s/>αποταμίευσης<text:s/>(7171)</text:span></text:p>
      <text:p text:style-name="P174"><text:span text:style-name="T174_1">Υπενθυμίζουμε<text:s/>την<text:s/>(8)<text:s/>σχετική,<text:s/>σύμφωνα<text:s/>με<text:s/>την<text:s/>οποία<text:s/>στις<text:s/>περιπτώσεις<text:s/>μεταφοράς<text:s/>εμπορευμάτων<text:s/>από<text:s/>αποθήκη<text:s/>τελωνειακής<text:s/>αποταμίευσης<text:s/>σε<text:s/>αποθήκη<text:s/>τελωνειακής<text:s/>αποταμίευσης,<text:s/>στη<text:s/>θέση<text:s/>44-1<text:s/>της<text:s/>διασάφησης<text:s/>με<text:s/>καθεστώς<text:s/>7171,<text:s/>συμπληρώνεται<text:s/>ο<text:s/>κωδικός<text:s/>1850<text:s/>«Προηγούμενη<text:s/>αποθήκη<text:s/>τελωνειακής<text:s/>αποταμίευσης»,<text:s/>με<text:s/>την<text:s/>αναγραφή<text:s/>του<text:s/>οποίου<text:s/>ανοίγει<text:s/>πεδίο,<text:s/>όπου<text:s/>συμπληρώνεται<text:s/>ο<text:s/>κωδικός<text:s/>της<text:s/>αποθήκης,<text:s/>από<text:s/>όπου<text:s/>αναχωρούν<text:s/>τα<text:s/>εμπορεύματα.<text:s/>Επιπλέον,<text:s/>στη<text:s/>θέση<text:s/>49<text:s/>αναγράφεται<text:s/>ο<text:s/>κωδικός<text:s/>της<text:s/>αποθήκης,<text:s/>όπου<text:s/>παραδίδονται<text:s/>τα<text:s/>εμπορεύματα.</text:span></text:p>
      <text:p text:style-name="P175"><text:span text:style-name="T175_1">18.<text:s/></text:span><text:span text:style-name="T175_2">Ηλεκτρονικό<text:s/>Περιβάλλον</text:span></text:p>
      <text:p text:style-name="P176"><text:span text:style-name="T176_1">Τέλος,<text:s/>στο<text:s/>πλαίσιο<text:s/>απλούστευσης<text:s/>και<text:s/>ψηφιοποίησης<text:s/>των<text:s/>τελωνειακών<text:s/>διατυπώσεων<text:s/>και<text:s/>διαδικασιών,<text:s/>εφιστάται<text:s/>η<text:s/>προσοχή<text:s/>όλων<text:s/>των<text:s/>τελωνειακών<text:s/>αρχών<text:s/>στην<text:s/>απαρέγκλιτη<text:s/>τήρηση<text:s/>των<text:s/>αποφάσεων<text:s/>και<text:s/>εγκυκλίων<text:s/>που<text:s/>έχουν<text:s/>εκδοθεί<text:s/>για<text:s/>την<text:s/>πλήρη<text:s/>ηλεκτρονική<text:s/>διεξαγωγή<text:s/>του<text:s/>συνόλου<text:s/>των<text:s/>διαδικασιών<text:s/>του<text:s/>ειδικού<text:s/>καθεστώτος<text:s/>της<text:s/>τελωνειακής<text:s/>αποταμίευσης,<text:s/>κατά<text:s/>την<text:s/>υποβολή<text:s/>αίτησης<text:s/>για<text:s/>έκδοση<text:s/>άδειας<text:s/>λειτουργίας<text:s/>και<text:s/>έκδοση<text:s/>αυτής,<text:s/>καθώς<text:s/>και<text:s/>κατά<text:s/>την<text:s/>υποβολή<text:s/>διασαφήσεων<text:s/>υπαγωγής<text:s/>και<text:s/>εκκαθάρισης<text:s/>του<text:s/>καθεστώτος,<text:s/>μέσω<text:s/>ICISnet<text:s/>το<text:s/>οποίο<text:s/>υποστηρίζει<text:s/>την<text:s/>ηλεκτρονική<text:s/>υποβολή:</text:span></text:p>
      <text:p text:style-name="P177"><text:span text:style-name="T177_1">✔<text:s/></text:span><text:span text:style-name="T177_2">Αιτήσεων<text:s/>και<text:s/>αδειών<text:s/>λειτουργίας<text:s/>του<text:s/>καθεστώτος<text:s/></text:span><text:span text:style-name="T177_3">✔</text:span><text:span text:style-name="T177_4"><text:s/>Διασαφήσεων<text:s/>υπαγωγής<text:s/>και<text:s/>εκκαθάρισης<text:s/>του<text:s/>καθεστώτος</text:span></text:p>
      <text:p text:style-name="P178"><text:span text:style-name="T178_1">✔<text:s/></text:span><text:span text:style-name="T178_2">Των<text:s/>σχετικών<text:s/>υποστηρικτικών<text:s/>εγγράφων</text:span></text:p>
      <text:p text:style-name="P179"><text:span text:style-name="T179_1">και<text:s/>διασφαλίζει<text:s/>την<text:s/>παρακολούθηση<text:s/>και<text:s/>ενημέρωση<text:s/>των<text:s/>συναλλασσόμενων<text:s/>σε<text:s/>όλα<text:s/>τα<text:s/>στάδια<text:s/>της<text:s/>διακίνησης<text:s/>των<text:s/>εμπορευμάτων<text:s/>μέσω<text:s/>ανταλλαγής<text:s/>μηνυμάτων.</text:span></text:p>
      <text:p text:style-name="P180"><text:span text:style-name="T180_1">Ο<text:s/>ΔΙΟΙΚΗΤΗΣ</text:span></text:p>
      <text:p text:style-name="P181"><text:span text:style-name="T181_1">ΤΗΣ<text:s/>ΑΝΕΞΑΡΤΗΤΗΣ<text:s/>ΑΡΧΗΣ</text:span></text:p>
      <text:p text:style-name="P182"><text:span text:style-name="T182_1">ΔΗΜΟΣΙΩΝ<text:s/>ΕΣΟΔΩΝ</text:span></text:p>
      <text:p text:style-name="P183"><text:span text:style-name="T183_1">ΓΕΩΡΓΙΟΣ<text:s/>ΠΙΤΣΙΛΗΣ</text:span></text:p>
      <text:p text:style-name="P184"><text:span text:style-name="T184_1">ΠΑΡΑΡΤΗΜΑ<text:s/></text:span><text:span text:style-name="T184_2">I</text:span></text:p>
      <text:p text:style-name="P185"><text:span text:style-name="T185_1">Υπόδειγμα<text:s/>Πίνακα<text:s/>Φόρτωσης<text:s/>για<text:s/>υποβολή<text:s/>διασάφησης<text:s/>υπαγωγής<text:s/>φορτίων<text:s/></text:span><text:span text:style-name="T185_2">groupage<text:s/></text:span></text:p>
      <text:p text:style-name="P186"><text:span text:style-name="T186_1">σε<text:s/>καθεστώςτελωνειακής<text:s/>αποταμίευσης<text:s/>σε<text:s/>δημόσιες<text:s/>αποθήκες<text:s/>τύπου<text:s/></text:span><text:span text:style-name="T186_2">I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87"><text:span text:style-name="T187_1">Πίνακας<text:s/>Φόρτωσης<text:s/>για<text:s/>Τελωνειακή<text:s/>Αποταμίευση<text:s/>σε<text:s/>Αποθήκη<text:s/>Τύπου<text:s/>I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7">
            <text:p text:style-name="P188"><text:span text:style-name="T188_1">I.<text:s/>Γενικά<text:s/>Στοιχεί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7">
            <text:p text:style-name="P189"><text:span text:style-name="T189_1">Επωνυμία:</text:span></text:p>
            <text:p text:style-name="P190"><text:span text:style-name="T190_1">Διεύθυνση:</text:span></text:p>
            <text:p text:style-name="P191"><text:span text:style-name="T191_1">EORI:</text:span></text:p>
            <text:p text:style-name="P192"><text:span text:style-name="T192_1">Αριθμός<text:s/>άδειας<text:s/>αποθήκης<text:s/>τελωνειακής<text:s/>αποταμίευσης:</text:span></text:p>
            <text:p text:style-name="P193"><text:span text:style-name="T193_1">Διαχειριστής:</text:span></text:p>
            <text:p text:style-name="P194"><text:span text:style-name="T194_1">Αριθ.<text:s/>εμπορευματοκιβωτίων:</text:span></text:p>
            <text:p text:style-name="P195"><text:span text:style-name="T195_1">Αριθ.<text:s/>διατακτική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7">
            <text:p text:style-name="P196"><text:span text:style-name="T196_1">IΙ.<text:s/>Στοιχεία<text:s/>των<text:s/>προς<text:s/>αποταμίευση<text:s/>εμπορευμά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5">
            <text:p text:style-name="P197"><text:span text:style-name="T197_1">A/A</text:span></text:p>
          </table:table-cell>
          <table:table-cell table:style-name="Cell6">
            <text:p text:style-name="P198"><text:span text:style-name="T198_1">Περιγραφή<text:s/>των<text:s/>εμπορευμάτων<text:s/>–<text:s/>Φύση,<text:s/>σημεία<text:s/>και<text:s/>αριθμοί<text:s/>των<text:s/>συσκευασιών</text:span></text:p>
          </table:table-cell>
          <table:table-cell table:style-name="Cell7">
            <text:p text:style-name="P199"><text:span text:style-name="T199_1">Φορτωτικά<text:s/>έγγραφα</text:span></text:p>
          </table:table-cell>
          <table:table-cell table:style-name="Cell8" table:number-columns-spanned="2">
            <text:p text:style-name="P200"><text:span text:style-name="T200_1">Ποσότητα</text:span></text:p>
          </table:table-cell>
          <table:covered-table-cell/>
          <table:table-cell table:style-name="Cell9">
            <text:p text:style-name="P201"><text:span text:style-name="T201_1">Αξία</text:span></text:p>
          </table:table-cell>
          <table:table-cell table:style-name="Cell10">
            <text:p text:style-name="P202"><text:span text:style-name="T202_1">ΚΣΟ</text:span></text:p>
          </table:table-cell>
        </table:table-row>
        <table:table-row table:style-name="Row6">
          <table:table-cell table:style-name="Cell11">
            <text:p text:style-name="P203"/>
          </table:table-cell>
          <table:table-cell table:style-name="Cell12">
            <text:p text:style-name="P204"/>
          </table:table-cell>
          <table:table-cell table:style-name="Cell13">
            <text:p text:style-name="P205"/>
          </table:table-cell>
          <table:table-cell table:style-name="Cell14">
            <text:p text:style-name="P206"><text:span text:style-name="T206_1">Μικτή<text:s/>μάζα<text:s/>(kg)</text:span></text:p>
          </table:table-cell>
          <table:table-cell table:style-name="Cell15">
            <text:p text:style-name="P207"><text:span text:style-name="T207_1">Πλήθος<text:s/>συσκευασιών</text:span></text:p>
          </table:table-cell>
          <table:table-cell table:style-name="Cell16">
            <text:p text:style-name="P208"/>
          </table:table-cell>
          <table:table-cell table:style-name="Cell17">
            <text:p text:style-name="P209"/>
          </table:table-cell>
        </table:table-row>
        <table:table-row table:style-name="Row7">
          <table:table-cell table:style-name="Cell18">
            <text:p text:style-name="P210"/>
          </table:table-cell>
          <table:table-cell table:style-name="Cell19">
            <text:p text:style-name="P211"/>
          </table:table-cell>
          <table:table-cell table:style-name="Cell20">
            <text:p text:style-name="P212"/>
          </table:table-cell>
          <table:table-cell table:style-name="Cell21">
            <text:p text:style-name="P213"/>
          </table:table-cell>
          <table:table-cell table:style-name="Cell22">
            <text:p text:style-name="P214"/>
          </table:table-cell>
          <table:table-cell table:style-name="Cell23">
            <text:p text:style-name="P215"/>
          </table:table-cell>
          <table:table-cell table:style-name="Cell24">
            <text:p text:style-name="P216"/>
          </table:table-cell>
        </table:table-row>
        <table:table-row table:style-name="Row8">
          <table:table-cell table:style-name="Cell25">
            <text:p text:style-name="P217"/>
          </table:table-cell>
          <table:table-cell table:style-name="Cell26">
            <text:p text:style-name="P218"/>
          </table:table-cell>
          <table:table-cell table:style-name="Cell27">
            <text:p text:style-name="P219"/>
          </table:table-cell>
          <table:table-cell table:style-name="Cell28">
            <text:p text:style-name="P220"><text:span text:style-name="T220_1">Σύνολο</text:span></text:p>
          </table:table-cell>
          <table:table-cell table:style-name="Cell29">
            <text:p text:style-name="P221"/>
          </table:table-cell>
          <table:table-cell table:style-name="Cell30">
            <text:p text:style-name="P222"/>
          </table:table-cell>
          <table:table-cell table:style-name="Cell31">
            <text:p text:style-name="P223"/>
          </table:table-cell>
        </table:table-row>
      </table:table>
      <text:p text:style-name="P224"><text:span text:style-name="T224_1">Ο<text:s/>Αποταμιευτής</text:span></text:p>
      <text:p text:style-name="P225"><text:span text:style-name="T225_1">Ημερομηνία</text:span></text:p>
      <text:p text:style-name="P226"><text:span text:style-name="T226_1">ΠΑΡΑΡΤΗΜΑ<text:s/>ΙΙ</text:span></text:p>
      <text:p text:style-name="P227"><text:span text:style-name="T227_1">Υπόδειγμα<text:s/>Αναφοράς<text:s/>Ελέγχου</text:span></text:p>
      <text:p text:style-name="P228"><text:span text:style-name="T228_1">ΑΝΑΦΟΡΑ<text:s/>ΕΛΕΓΧΟΥκατόπιν<text:s/>της<text:s/>αριθ.…………<text:s/></text:span></text:p>
      <text:p text:style-name="P229"><text:span text:style-name="T229_1">Εντολής<text:s/>Ελέγχου(αριθ.…………<text:s/>σχετική<text:s/>Έκθεση<text:s/>Ελέγχου)</text:span></text:p>
      <text:p text:style-name="P230"><text:span text:style-name="T230_1">Α)<text:s/>ΓΕΝΙΚΑ<text:s/>ΣΤΟΙΧΕΙΑ</text:span></text:p>
      <text:p text:style-name="P231"><text:span text:style-name="T231_1">Αριθμός<text:s/>άδειας<text:s/>αποθήκης<text:s/>τελωνειακής<text:s/>αποταμίευσης:</text:span></text:p>
      <text:p text:style-name="P232"><text:span text:style-name="T232_1">Επωνυμία:</text:span></text:p>
      <text:p text:style-name="P233"><text:span text:style-name="T233_1">Διαχειριστής:</text:span></text:p>
      <text:p text:style-name="P234"><text:span text:style-name="T234_1">Ταχυδρομική<text:s/>διεύθυνση:</text:span></text:p>
      <text:p text:style-name="P235"><text:span text:style-name="T235_1">Ελεγκτές<text:s/>υπάλληλοι:</text:span></text:p>
      <text:p text:style-name="P236"><text:span text:style-name="T236_1">Ελεγχθείσα<text:s/>χρονική<text:s/>περίοδος:</text:span></text:p>
      <text:p text:style-name="P237"><text:span text:style-name="T237_1">Ημερομηνίες<text:s/>διενέργειας<text:s/>του<text:s/>ελέγχου:</text:span></text:p>
      <text:p text:style-name="P238"><text:span text:style-name="T238_1">Β)<text:s/>ΔΙΑΠΙΣΤΩΣΕΙΣ<text:s/>ΤΟΥ<text:s/>ΕΛΕΓΧΟΥ</text:span></text:p>
      <text:p text:style-name="P239"><text:span text:style-name="T239_1">•<text:s/></text:span><text:span text:style-name="T239_2">Η<text:s/>κατάσταση<text:s/>της<text:s/>αποθήκης<text:s/>και<text:s/>του<text:s/>περιβάλλοντα<text:s/>χώρου<text:s/>είναι<text:s/>σύμφωνη<text:s/>με<text:s/>τα<text:s/>διαλαμβανόμενα<text:s/>στην<text:s/>έκθεση<text:s/>επάρκειας<text:s/>και<text:s/>καταλληλότητας<text:s/>που<text:s/>συντάχθηκε<text:s/>μετά<text:s/>τη<text:s/>διενέργεια<text:s/>αυτοψίας;</text:span></text:p>
      <text:p text:style-name="P240"><text:span text:style-name="T240_1">(Εάν<text:s/>όχι,<text:s/>όπως<text:s/>εκθέσετε<text:s/>τις<text:s/>διαφορές<text:s/>που<text:s/>διαπιστώθηκαν)</text:span></text:p>
      <text:p text:style-name="P241"><text:span text:style-name="T241_1">•<text:s/></text:span><text:span text:style-name="T241_2">Γενική<text:s/>σύνοψη<text:s/>του<text:s/>διενεργούμενου<text:s/>ελέγχου<text:s/>(π.χ.<text:s/>διενέργεια<text:s/>καθολικού<text:s/>ή<text:s/>δειγματοληπτικού<text:s/>φυσικού<text:s/>ελέγχου,<text:s/>πληροφορίες<text:s/>για<text:s/>το<text:s/>δείγμα<text:s/>των<text:s/>διασαφήσεων<text:s/>που<text:s/>επιλέχθηκαν<text:s/>για<text:s/>φυσικό<text:s/>έλεγχο,<text:s/>κατάσταση<text:s/>των<text:s/>εμπορευμάτων,<text:s/>ανταπόκριση<text:s/>του<text:s/>διαχειριστή<text:s/>για<text:s/>την<text:s/>παροχή<text:s/>των<text:s/>ζητούμενων<text:s/>στοιχείων<text:s/>και<text:s/>μέσων,<text:s/>κλπ.)</text:span></text:p>
      <text:p text:style-name="P242"><text:span text:style-name="T242_1">•<text:s/></text:span><text:span text:style-name="T242_2">Εάν<text:s/>διαπιστώθηκαν<text:s/>παρατυπίες<text:s/>ή<text:s/>παραβάσεις,<text:s/>αναλυτική<text:s/>περιγραφή<text:s/>αυτών.</text:span></text:p>
      <text:p text:style-name="P243"><text:span text:style-name="T243_1">Γ)<text:s/>ΕΛΕΓΧΟΣ<text:s/>ΠΟΣΟΥ<text:s/>ΑΝΑΦΟΡΑΣ</text:span></text:p>
      <text:p text:style-name="P244"><text:span text:style-name="T244_1">Δ)<text:s/>ΕΛΕΓΧΟΣ<text:s/>ΣΥΝΑΠΟΘΗΚΕΥΣΗΣ<text:s/>(άρθρο<text:s/>177<text:s/>DA)</text:span></text:p>
      <text:p text:style-name="P245"><text:span text:style-name="T245_1">Ε)<text:s/>ΑΞΙΟΛΟΓΗΣΗ<text:s/>-<text:s/>ΣΥΜΠΕΡΑΣΜΑΤΑ</text:span></text:p>
      <text:p text:style-name="P246"><text:span text:style-name="T246_1">•<text:s/></text:span><text:span text:style-name="T246_2">Γενική<text:s/>αξιολόγηση<text:s/>της<text:s/>χρήσης<text:s/>του<text:s/>καθεστώτος<text:s/>και<text:s/>της<text:s/>λειτουργίας<text:s/>της<text:s/>συγκεκριμένης<text:s/>αποθήκης<text:s/>για<text:s/>το<text:s/>υπό<text:s/>έλεγχο<text:s/>χρονικό<text:s/>διάστημα<text:s/>(π.χ.<text:s/>αξιολόγηση<text:s/>συνεργασίας<text:s/>του<text:s/>διαχειριστή<text:s/>με<text:s/>το<text:s/>Τελωνείο<text:s/>Ελέγχου,<text:s/>ορθή<text:s/>τήρηση<text:s/>των<text:s/>διαδικασιών<text:s/>χρήσης<text:s/>του<text:s/>καθεστώτος<text:s/>κλπ)</text:span></text:p>
      <text:p text:style-name="P247"><text:span text:style-name="T247_1">•<text:s/></text:span><text:span text:style-name="T247_2">Ενδεχόμενες<text:s/>εισηγήσεις<text:s/>προς<text:s/>την<text:s/>αρμόδια<text:s/>για<text:s/>την<text:s/>έκδοση<text:s/>της<text:s/>άδειας<text:s/>Τελωνειακή<text:s/>Αρχή<text:s/>(π.χ.<text:s/>εισήγηση<text:s/>για<text:s/>αναστολή<text:s/>ή<text:s/>ανάκληση<text:s/>της<text:s/>άδειας<text:s/>ύστερα<text:s/>από<text:s/>τη<text:s/>διαπίστωση<text:s/>παρατυπιών<text:s/>ή<text:s/>παραβάσεων)</text:span></text:p>
      <text:p text:style-name="P248"><text:span text:style-name="T248_1">Οι<text:s/>διενεργήσαντες<text:s/>τον<text:s/>έλεγχο<text:s/>Ο<text:s/>Προϊστάμενος<text:s/>του<text:s/>Τελωνείου<text:s/>Ελέγχου</text:span></text:p>
      <text:p text:style-name="P249"><text:span text:style-name="T249_1">2.<text:s/></text:span><text:span text:style-name="T249_2">Ημερομηνία</text:span></text:p>
      <text:p text:style-name="P250"><text:span text:style-name="T250_1">Ημερομηνία</text:span></text:p>
      <text:p text:style-name="P251"><text:span text:style-name="T251_1">ΠΑΡΑΡΤΗΜΑ<text:s/>III</text:span></text:p>
      <text:p text:style-name="P252"><text:span text:style-name="T252_1">Υπόδειγμα<text:s/>Μηνιαίας<text:s/>Κατάστασης<text:s/>Αποθεμάτων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2" table:number-columns-spanned="2">
            <text:p text:style-name="P253"/>
          </table:table-cell>
          <table:covered-table-cell/>
          <table:table-cell table:style-name="Cell33">
            <text:p text:style-name="P254"/>
          </table:table-cell>
          <table:table-cell table:style-name="Cell34">
            <text:p text:style-name="P255"/>
          </table:table-cell>
          <table:table-cell table:style-name="Cell35" table:number-columns-spanned="9">
            <text:p text:style-name="P256"><text:span text:style-name="T256_1">Κατάσταση<text:s/>Αποθεμάτων<text:s/>Μηνός<text:s/>…..<text:s/>Έτους<text:s/>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6">
            <text:p text:style-name="P257"><text:span text:style-name="T257_1">Α/<text:s/>Α</text:span></text:p>
          </table:table-cell>
          <table:table-cell table:style-name="Cell37">
            <text:p text:style-name="P258"><text:span text:style-name="T258_1">Αριθ.<text:s/>Διασάφησης<text:s/>Αποταμίευση<text:s/>ς</text:span></text:p>
          </table:table-cell>
          <table:table-cell table:style-name="Cell38">
            <text:p text:style-name="P259"><text:span text:style-name="T259_1">Αριθ.</text:span></text:p>
            <text:p text:style-name="P260"><text:span text:style-name="T260_1">Καταχ.<text:s/>Λογιστική<text:s/>ς<text:s/>Αποθήκης</text:span></text:p>
          </table:table-cell>
          <table:table-cell table:style-name="Cell39">
            <text:p text:style-name="P261"><text:span text:style-name="T261_1">Περιγραφή<text:s/>εμπορευμάτω<text:s/>ν</text:span></text:p>
          </table:table-cell>
          <table:table-cell table:style-name="Cell40">
            <text:p text:style-name="P262"><text:span text:style-name="T262_1">ΚΣ<text:s/>Ο</text:span></text:p>
          </table:table-cell>
          <table:table-cell table:style-name="Cell41">
            <text:p text:style-name="P263"><text:span text:style-name="T263_1">Στατιστικ<text:s/>ή<text:s/>Αξία</text:span></text:p>
          </table:table-cell>
          <table:table-cell table:style-name="Cell42">
            <text:p text:style-name="P264"><text:span text:style-name="T264_1">Χώρα<text:s/>καταγωγή<text:s/>ς</text:span></text:p>
          </table:table-cell>
          <table:table-cell table:style-name="Cell43" table:number-columns-spanned="2">
            <text:p text:style-name="P265"><text:span text:style-name="T265_1">Υπόλοιπο<text:s/>ποσότητας</text:span></text:p>
          </table:table-cell>
          <table:covered-table-cell/>
          <table:table-cell table:style-name="Cell44" table:number-columns-spanned="3">
            <text:p text:style-name="P266"><text:span text:style-name="T266_1">Εκτιμώμενες<text:s/>επιβαρύνσεις</text:span></text:p>
          </table:table-cell>
          <table:covered-table-cell/>
          <table:covered-table-cell/>
          <table:table-cell table:style-name="Cell45">
            <text:p text:style-name="P267"><text:span text:style-name="T267_1">Παρατηρήσεις<text:s/>2</text:span></text:p>
          </table:table-cell>
        </table:table-row>
        <table:table-row table:style-name="Row11">
          <table:table-cell table:style-name="Cell46">
            <text:p text:style-name="P268"/>
          </table:table-cell>
          <table:table-cell table:style-name="Cell47">
            <text:p text:style-name="P269"/>
          </table:table-cell>
          <table:table-cell table:style-name="Cell48">
            <text:p text:style-name="P270"/>
          </table:table-cell>
          <table:table-cell table:style-name="Cell49">
            <text:p text:style-name="P271"/>
          </table:table-cell>
          <table:table-cell table:style-name="Cell50">
            <text:p text:style-name="P272"/>
          </table:table-cell>
          <table:table-cell table:style-name="Cell51">
            <text:p text:style-name="P273"/>
          </table:table-cell>
          <table:table-cell table:style-name="Cell52">
            <text:p text:style-name="P274"/>
          </table:table-cell>
          <table:table-cell table:style-name="Cell53">
            <text:p text:style-name="P275"><text:span text:style-name="T275_1">Βάρο<text:s/>ς</text:span></text:p>
          </table:table-cell>
          <table:table-cell table:style-name="Cell54">
            <text:p text:style-name="P276"><text:span text:style-name="T276_1">Συμπλ.<text:s/>Μονάδες<text:s/>1</text:span></text:p>
          </table:table-cell>
          <table:table-cell table:style-name="Cell55">
            <text:p text:style-name="P277"><text:span text:style-name="T277_1">Δασμο<text:s/>ί</text:span></text:p>
          </table:table-cell>
          <table:table-cell table:style-name="Cell56">
            <text:p text:style-name="P278"><text:span text:style-name="T278_1">ΕΦΚ/<text:s/>Φόρος<text:s/>κατανάλ</text:span></text:p>
            <text:p text:style-name="P279"><text:span text:style-name="T279_1">.</text:span></text:p>
          </table:table-cell>
          <table:table-cell table:style-name="Cell57">
            <text:p text:style-name="P280"><text:span text:style-name="T280_1">ΦΠΑ<text:s/>και<text:s/>λοιπές<text:s/>επιβαρύνσει<text:s/>ς</text:span></text:p>
          </table:table-cell>
          <table:table-cell table:style-name="Cell58">
            <text:p text:style-name="P281"/>
          </table:table-cell>
        </table:table-row>
        <table:table-row table:style-name="Row12">
          <table:table-cell table:style-name="Cell59">
            <text:p text:style-name="P282"/>
          </table:table-cell>
          <table:table-cell table:style-name="Cell60">
            <text:p text:style-name="P283"/>
          </table:table-cell>
          <table:table-cell table:style-name="Cell61">
            <text:p text:style-name="P284"/>
          </table:table-cell>
          <table:table-cell table:style-name="Cell62">
            <text:p text:style-name="P285"/>
          </table:table-cell>
          <table:table-cell table:style-name="Cell63">
            <text:p text:style-name="P286"/>
          </table:table-cell>
          <table:table-cell table:style-name="Cell64">
            <text:p text:style-name="P287"/>
          </table:table-cell>
          <table:table-cell table:style-name="Cell65">
            <text:p text:style-name="P288"/>
          </table:table-cell>
          <table:table-cell table:style-name="Cell66">
            <text:p text:style-name="P289"/>
          </table:table-cell>
          <table:table-cell table:style-name="Cell67">
            <text:p text:style-name="P290"/>
          </table:table-cell>
          <table:table-cell table:style-name="Cell68">
            <text:p text:style-name="P291"/>
          </table:table-cell>
          <table:table-cell table:style-name="Cell69">
            <text:p text:style-name="P292"/>
          </table:table-cell>
          <table:table-cell table:style-name="Cell70">
            <text:p text:style-name="P293"/>
          </table:table-cell>
          <table:table-cell table:style-name="Cell71">
            <text:p text:style-name="P294"/>
          </table:table-cell>
        </table:table-row>
        <table:table-row table:style-name="Row13">
          <table:table-cell table:style-name="Cell72">
            <text:p text:style-name="P295"/>
          </table:table-cell>
          <table:table-cell table:style-name="Cell73">
            <text:p text:style-name="P296"/>
          </table:table-cell>
          <table:table-cell table:style-name="Cell74">
            <text:p text:style-name="P297"/>
          </table:table-cell>
          <table:table-cell table:style-name="Cell75">
            <text:p text:style-name="P298"/>
          </table:table-cell>
          <table:table-cell table:style-name="Cell76">
            <text:p text:style-name="P299"/>
          </table:table-cell>
          <table:table-cell table:style-name="Cell77">
            <text:p text:style-name="P300"/>
          </table:table-cell>
          <table:table-cell table:style-name="Cell78">
            <text:p text:style-name="P301"/>
          </table:table-cell>
          <table:table-cell table:style-name="Cell79" table:number-columns-spanned="2">
            <text:p text:style-name="P302"><text:span text:style-name="T302_1">Σύνολο</text:span></text:p>
          </table:table-cell>
          <table:covered-table-cell/>
          <table:table-cell table:style-name="Cell80">
            <text:p text:style-name="P303"/>
          </table:table-cell>
          <table:table-cell table:style-name="Cell81">
            <text:p text:style-name="P304"/>
          </table:table-cell>
          <table:table-cell table:style-name="Cell82">
            <text:p text:style-name="P305"/>
          </table:table-cell>
          <table:table-cell table:style-name="Cell83">
            <text:p text:style-name="P306"/>
          </table:table-cell>
        </table:table-row>
        <table:table-row table:style-name="Row14">
          <table:table-cell table:style-name="Cell84">
            <text:p text:style-name="P307"/>
          </table:table-cell>
          <table:table-cell table:style-name="Cell85">
            <text:p text:style-name="P308"/>
          </table:table-cell>
          <table:table-cell table:style-name="Cell86">
            <text:p text:style-name="P309"/>
          </table:table-cell>
          <table:table-cell table:style-name="Cell87">
            <text:p text:style-name="P310"/>
          </table:table-cell>
          <table:table-cell table:style-name="Cell88">
            <text:p text:style-name="P311"/>
          </table:table-cell>
          <table:table-cell table:style-name="Cell89">
            <text:p text:style-name="P312"/>
          </table:table-cell>
          <table:table-cell table:style-name="Cell90">
            <text:p text:style-name="P313"/>
          </table:table-cell>
          <table:table-cell table:style-name="Cell91" table:number-columns-spanned="2">
            <text:p text:style-name="P314"><text:span text:style-name="T314_1">Ποσό<text:s/>Αναφοράς</text:span></text:p>
          </table:table-cell>
          <table:covered-table-cell/>
          <table:table-cell table:style-name="Cell92">
            <text:p text:style-name="P315"/>
          </table:table-cell>
          <table:table-cell table:style-name="Cell93">
            <text:p text:style-name="P316"/>
          </table:table-cell>
          <table:table-cell table:style-name="Cell94">
            <text:p text:style-name="P317"/>
          </table:table-cell>
          <table:table-cell table:style-name="Cell95">
            <text:p text:style-name="P318"/>
          </table:table-cell>
        </table:table-row>
        <table:table-row table:style-name="Row15">
          <table:table-cell table:style-name="Cell96">
            <text:p text:style-name="P319"/>
          </table:table-cell>
          <table:table-cell table:style-name="Cell97">
            <text:p text:style-name="P320"/>
          </table:table-cell>
          <table:table-cell table:style-name="Cell98">
            <text:p text:style-name="P321"/>
          </table:table-cell>
          <table:table-cell table:style-name="Cell99">
            <text:p text:style-name="P322"/>
          </table:table-cell>
          <table:table-cell table:style-name="Cell100">
            <text:p text:style-name="P323"/>
          </table:table-cell>
          <table:table-cell table:style-name="Cell101">
            <text:p text:style-name="P324"/>
          </table:table-cell>
          <table:table-cell table:style-name="Cell102">
            <text:p text:style-name="P325"/>
          </table:table-cell>
          <table:table-cell table:style-name="Cell103" table:number-columns-spanned="2">
            <text:p text:style-name="P326"><text:span text:style-name="T326_1">Ποσό<text:s/>Παρεχόμενης<text:s/>Εγγύησης</text:span></text:p>
          </table:table-cell>
          <table:covered-table-cell/>
          <table:table-cell table:style-name="Cell104">
            <text:p text:style-name="P327"/>
          </table:table-cell>
          <table:table-cell table:style-name="Cell105">
            <text:p text:style-name="P328"/>
          </table:table-cell>
          <table:table-cell table:style-name="Cell106">
            <text:p text:style-name="P329"/>
          </table:table-cell>
          <table:table-cell table:style-name="Cell107">
            <text:p text:style-name="P330"/>
          </table:table-cell>
        </table:table-row>
      </table:table>
      <text:p text:style-name="P331"><text:span text:style-name="T331_1">Ο<text:s/>κάτωθι<text:s/>υπογράφων<text:s/>,<text:s/>δηλώνω<text:s/>ότι<text:s/>τα<text:s/>υπόλοιπα<text:s/>των<text:s/>εμπορευμάτων<text:s/>που<text:s/>βρίσκονταν<text:s/>αποταμιευμένα<text:s/>στην<text:s/>αποθήκη</text:span></text:p>
      <text:p text:style-name="P332"><text:span text:style-name="T332_1">τελωνειακής<text:s/>αποταμίευσης<text:s/>με<text:s/>αριθμό<text:s/>άδειας<text:s/>στις<text:s/>___/___/<text:s/>είναι<text:s/>τα<text:s/>ανωτέρω<text:s/>αναφερόμενα<text:s/>ταξινομημένα<text:s/>ανά<text:s/>διασάφηση</text:span></text:p>
      <text:p text:style-name="P333"><text:span text:style-name="T333_1">αποταμίευσης,<text:s/>αριθμό<text:s/>καταχώρισης<text:s/>στην<text:s/>λογιστική<text:s/>αποθήκης<text:s/>και<text:s/>περιγραφή<text:s/>εμπορευμάτων,<text:s/>συμπεριλαμβανομένων<text:s/>των<text:s/>διασαφήσεων<text:s/>αποταμίευσης<text:s/>για<text:s/>τις<text:s/>οποίες<text:s/>έχει<text:s/>αναλωθεί<text:s/>το<text:s/>σύνολο<text:s/>της<text:s/>ποσότητας<text:s/>αλλά<text:s/>δεν<text:s/>έχουν<text:s/>ελεγχθεί<text:s/>από<text:s/>την<text:s/>Υπηρεσία<text:s/>σας.</text:span></text:p>
      <text:p text:style-name="P334"><text:span text:style-name="T334_1">Ο<text:s/>Διαχειριστής<text:s/>της<text:s/>αποθήκης</text:span><text:span text:style-name="T334_2">4</text:span></text:p>
      <text:p text:style-name="P335"><text:span text:style-name="T335_1">Ημερομηνία,<text:s/>Σφραγίδα<text:s/>&amp;<text:s/>Υπογραφή</text:span></text:p>
      <text:p text:style-name="P336"><text:span text:style-name="T336_1">1<text:s/></text:span><text:span text:style-name="T336_2">Συνιστάται<text:s/>η<text:s/>συμπλήρωσή<text:s/>του<text:s/>για<text:s/>σκοπούς<text:s/>διευκόλυνσης<text:s/>του<text:s/>ελέγχου<text:s/>(π.χ.<text:s/>τεμάχια,<text:s/>κόλλα<text:s/>κλπ.)</text:span></text:p>
      <text:p text:style-name="P337"><text:span text:style-name="T337_1">2<text:s/></text:span><text:span text:style-name="T337_2">Συνιστάται<text:s/>η<text:s/>συμπλήρωσή<text:s/>του<text:s/>όταν<text:s/>έχουν<text:s/>πραγματοποιηθεί<text:s/>συνήθεις<text:s/>εργασίες<text:s/>και<text:s/>όταν<text:s/>τα<text:s/>εμπορεύματα<text:s/>έχουν<text:s/>εξέλθει<text:s/>προσωρινά<text:s/>από<text:s/>την<text:s/>αποθήκη</text:span></text:p>
      <text:p text:style-name="P338"><text:span text:style-name="T338_1">3<text:s/></text:span><text:span text:style-name="T338_2">Αναγράφεται<text:s/>το<text:s/>ποσό<text:s/>της<text:s/>παρεχόμενης<text:s/>εγγύησης<text:s/>και,<text:s/>εάν<text:s/>έχει<text:s/>εκδοθεί<text:s/>άδεια<text:s/>συνολικής<text:s/>εγγύησης<text:s/>μειωμένου<text:s/>ποσού<text:s/>ή<text:s/>απαλλαγής<text:s/>από<text:s/>αυτή,<text:s/>το<text:s/>ανάλογο<text:s/>ποσοστό<text:s/>(50%,<text:s/>30%,<text:s/>0%)</text:span></text:p>
      <text:p text:style-name="P339"><text:span text:style-name="T339_1">4<text:s/></text:span><text:span text:style-name="T339_2">Όταν<text:s/>πρόκειται<text:s/>για<text:s/>νομικό<text:s/>πρόσωπο,<text:s/>υπογράφει<text:s/>ο<text:s/>νόμιμος<text:s/>εκπρόσωπος<text:s/>ή<text:s/>το<text:s/>οριζόμενο<text:s/>από<text:s/>αυτόν<text:s/>πρόσωπο</text:span></text:p>
      <text:p text:style-name="P340"><text:span text:style-name="T340_1">ΠΑΡΑΡΤΗΜΑ<text:s/>ΙV</text:span></text:p>
      <text:p text:style-name="P341"><text:span text:style-name="T341_1">Υπόδειγμα<text:s/>λογιστικής<text:s/>αποθήκης<text:s/>(άρθρο<text:s/>177<text:s/>DA)</text:span></text:p>
      <table:table table:style-name="Table3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6">
          <table:table-cell table:style-name="Cell108" table:number-columns-spanned="13">
            <text:p text:style-name="P342"><text:span text:style-name="T342_1">ΧΡΕΩ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9" table:number-columns-spanned="6">
            <text:p text:style-name="P343"><text:span text:style-name="T343_1">ΠΙΣΤΩΣ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0" table:number-columns-spanned="7">
            <text:p text:style-name="P344"><text:span text:style-name="T344_1">ΠΡΟΣΩΡΙΝΗ<text:s/>ΕΞΟΔ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111">
            <text:p text:style-name="P345"><text:span text:style-name="T345_1">MRN<text:s/>Εισόδου</text:span></text:p>
          </table:table-cell>
          <table:table-cell table:style-name="Cell112" table:number-columns-spanned="2">
            <text:p text:style-name="P346"><text:span text:style-name="T346_1">Ημ/νία</text:span></text:p>
          </table:table-cell>
          <table:covered-table-cell/>
          <table:table-cell table:style-name="Cell113" table:number-columns-spanned="2">
            <text:p text:style-name="P347"><text:span text:style-name="T347_1">Α/Α<text:s/>Λογιστ.<text:s/>Καταχ.</text:span></text:p>
          </table:table-cell>
          <table:covered-table-cell/>
          <table:table-cell table:style-name="Cell114">
            <text:p text:style-name="P348"><text:span text:style-name="T348_1">ΚΣΟ</text:span></text:p>
          </table:table-cell>
          <table:table-cell table:style-name="Cell115">
            <text:p text:style-name="P349"><text:span text:style-name="T349_1">Τεχν.<text:s/>Χαρακτ<text:s/>.</text:span></text:p>
          </table:table-cell>
          <table:table-cell table:style-name="Cell116">
            <text:p text:style-name="P350"><text:span text:style-name="T350_1">Εμπορ.</text:span></text:p>
            <text:p text:style-name="P351"><text:span text:style-name="T351_1">Ποιότ.</text:span></text:p>
          </table:table-cell>
          <table:table-cell table:style-name="Cell117" table:number-columns-spanned="2">
            <text:p text:style-name="P352"><text:span text:style-name="T352_1">Περιγρ<text:s/>/Σημεί<text:s/>α<text:s/>&amp;</text:span></text:p>
            <text:p text:style-name="P353"><text:span text:style-name="T353_1">Αριθμο<text:s/>ί</text:span></text:p>
          </table:table-cell>
          <table:covered-table-cell/>
          <table:table-cell table:style-name="Cell118" table:number-columns-spanned="3">
            <text:p text:style-name="P354"><text:span text:style-name="T354_1">Ποσότητα</text:span></text:p>
          </table:table-cell>
          <table:covered-table-cell/>
          <table:covered-table-cell/>
          <table:table-cell table:style-name="Cell119">
            <text:p text:style-name="P355"><text:span text:style-name="T355_1">MRN<text:s/>Εξόδου</text:span></text:p>
          </table:table-cell>
          <table:table-cell table:style-name="Cell120">
            <text:p text:style-name="P356"><text:span text:style-name="T356_1">Ημ/νία</text:span></text:p>
          </table:table-cell>
          <table:table-cell table:style-name="Cell121" table:number-columns-spanned="2">
            <text:p text:style-name="P357"><text:span text:style-name="T357_1">Εξαχθείσα<text:s/>Ποσότητα</text:span></text:p>
          </table:table-cell>
          <table:covered-table-cell/>
          <table:table-cell table:style-name="Cell122" table:number-columns-spanned="2">
            <text:p text:style-name="P358"><text:span text:style-name="T358_1">Υπόλοιπο<text:s/>Αποταμ.<text:s/>Ποσότητας</text:span></text:p>
          </table:table-cell>
          <table:covered-table-cell/>
          <table:table-cell table:style-name="Cell123" table:number-columns-spanned="4">
            <text:p text:style-name="P359"><text:span text:style-name="T359_1">ΕΞΟΔΟΣ</text:span></text:p>
          </table:table-cell>
          <table:covered-table-cell/>
          <table:covered-table-cell/>
          <table:covered-table-cell/>
          <table:table-cell table:style-name="Cell124" table:number-columns-spanned="3">
            <text:p text:style-name="P360"><text:span text:style-name="T360_1">ΕΠΑΝΑΦΟΡΑ</text:span></text:p>
          </table:table-cell>
          <table:covered-table-cell/>
          <table:covered-table-cell/>
        </table:table-row>
        <table:table-row table:style-name="Row18">
          <table:table-cell table:style-name="Cell125">
            <text:p text:style-name="P361"/>
          </table:table-cell>
          <table:table-cell table:style-name="Cell126" table:number-columns-spanned="2">
            <text:p text:style-name="P362"/>
          </table:table-cell>
          <table:covered-table-cell/>
          <table:table-cell table:style-name="Cell127" table:number-columns-spanned="2">
            <text:p text:style-name="P363"/>
          </table:table-cell>
          <table:covered-table-cell/>
          <table:table-cell table:style-name="Cell128">
            <text:p text:style-name="P364"/>
          </table:table-cell>
          <table:table-cell table:style-name="Cell129">
            <text:p text:style-name="P365"/>
          </table:table-cell>
          <table:table-cell table:style-name="Cell130">
            <text:p text:style-name="P366"/>
          </table:table-cell>
          <table:table-cell table:style-name="Cell131" table:number-columns-spanned="2">
            <text:p text:style-name="P367"/>
          </table:table-cell>
          <table:covered-table-cell/>
          <table:table-cell table:style-name="Cell132" table:number-columns-spanned="3">
            <text:p text:style-name="P368"/>
          </table:table-cell>
          <table:covered-table-cell/>
          <table:covered-table-cell/>
          <table:table-cell table:style-name="Cell133">
            <text:p text:style-name="P369"/>
          </table:table-cell>
          <table:table-cell table:style-name="Cell134">
            <text:p text:style-name="P370"/>
          </table:table-cell>
          <table:table-cell table:style-name="Cell135" table:number-columns-spanned="2">
            <text:p text:style-name="P371"/>
          </table:table-cell>
          <table:covered-table-cell/>
          <table:table-cell table:style-name="Cell136" table:number-columns-spanned="2">
            <text:p text:style-name="P372"/>
          </table:table-cell>
          <table:covered-table-cell/>
          <table:table-cell table:style-name="Cell137">
            <text:p text:style-name="P373"><text:span text:style-name="T373_1">Α<text:s/>ί<text:s/>τ<text:s/>η<text:s/>σ<text:s/>η</text:span></text:p>
          </table:table-cell>
          <table:table-cell table:style-name="Cell138">
            <text:p text:style-name="P374"><text:span text:style-name="T374_1">Ημ/νί<text:s/>α</text:span></text:p>
          </table:table-cell>
          <table:table-cell table:style-name="Cell139" table:number-columns-spanned="2">
            <text:p text:style-name="P375"><text:span text:style-name="T375_1">Ποσότητα</text:span></text:p>
          </table:table-cell>
          <table:covered-table-cell/>
          <table:table-cell table:style-name="Cell140">
            <text:p text:style-name="P376"><text:span text:style-name="T376_1">Ημ/νί<text:s/>α</text:span></text:p>
          </table:table-cell>
          <table:table-cell table:style-name="Cell141" table:number-columns-spanned="2">
            <text:p text:style-name="P377"><text:span text:style-name="T377_1">Ποσότητα</text:span></text:p>
          </table:table-cell>
          <table:covered-table-cell/>
        </table:table-row>
        <table:table-row table:style-name="Row19">
          <table:table-cell table:style-name="Cell142">
            <text:p text:style-name="P378"/>
          </table:table-cell>
          <table:table-cell table:style-name="Cell143" table:number-columns-spanned="2">
            <text:p text:style-name="P379"/>
          </table:table-cell>
          <table:covered-table-cell/>
          <table:table-cell table:style-name="Cell144" table:number-columns-spanned="2">
            <text:p text:style-name="P380"/>
          </table:table-cell>
          <table:covered-table-cell/>
          <table:table-cell table:style-name="Cell145">
            <text:p text:style-name="P381"/>
          </table:table-cell>
          <table:table-cell table:style-name="Cell146">
            <text:p text:style-name="P382"/>
          </table:table-cell>
          <table:table-cell table:style-name="Cell147">
            <text:p text:style-name="P383"/>
          </table:table-cell>
          <table:table-cell table:style-name="Cell148" table:number-columns-spanned="2">
            <text:p text:style-name="P384"/>
          </table:table-cell>
          <table:covered-table-cell/>
          <table:table-cell table:style-name="Cell149" table:number-columns-spanned="2">
            <text:p text:style-name="P385"><text:span text:style-name="T385_1">Βάρο<text:s/>ς</text:span></text:p>
          </table:table-cell>
          <table:covered-table-cell/>
          <table:table-cell table:style-name="Cell150">
            <text:p text:style-name="P386"><text:span text:style-name="T386_1">Κόλλα/<text:s/>Συμπλ.<text:s/>Μον.</text:span></text:p>
          </table:table-cell>
          <table:table-cell table:style-name="Cell151">
            <text:p text:style-name="P387"/>
          </table:table-cell>
          <table:table-cell table:style-name="Cell152">
            <text:p text:style-name="P388"/>
          </table:table-cell>
          <table:table-cell table:style-name="Cell153">
            <text:p text:style-name="P389"><text:span text:style-name="T389_1">Βάρος</text:span></text:p>
          </table:table-cell>
          <table:table-cell table:style-name="Cell154">
            <text:p text:style-name="P390"><text:span text:style-name="T390_1">Κόλλα/<text:s/>Συμπλ.<text:s/>Μονάδ.</text:span></text:p>
          </table:table-cell>
          <table:table-cell table:style-name="Cell155">
            <text:p text:style-name="P391"><text:span text:style-name="T391_1">Βάρο<text:s/>ς</text:span></text:p>
          </table:table-cell>
          <table:table-cell table:style-name="Cell156">
            <text:p text:style-name="P392"><text:span text:style-name="T392_1">Κόλλα/<text:s/>Συμπ.</text:span></text:p>
            <text:p text:style-name="P393"><text:span text:style-name="T393_1">Μον.</text:span></text:p>
          </table:table-cell>
          <table:table-cell table:style-name="Cell157">
            <text:p text:style-name="P394"/>
          </table:table-cell>
          <table:table-cell table:style-name="Cell158">
            <text:p text:style-name="P395"/>
          </table:table-cell>
          <table:table-cell table:style-name="Cell159">
            <text:p text:style-name="P396"><text:span text:style-name="T396_1">Βάρος</text:span></text:p>
          </table:table-cell>
          <table:table-cell table:style-name="Cell160">
            <text:p text:style-name="P397"><text:span text:style-name="T397_1">Κόλλα/<text:s/>Συμπλ.<text:s/>Μονάδ.</text:span></text:p>
          </table:table-cell>
          <table:table-cell table:style-name="Cell161">
            <text:p text:style-name="P398"/>
          </table:table-cell>
          <table:table-cell table:style-name="Cell162">
            <text:p text:style-name="P399"><text:span text:style-name="T399_1">Βάρο<text:s/>ς</text:span></text:p>
          </table:table-cell>
          <table:table-cell table:style-name="Cell163">
            <text:p text:style-name="P400"><text:span text:style-name="T400_1">Κόλλα/<text:s/>Συμπλ.<text:s/>Μονάδ.</text:span></text:p>
          </table:table-cell>
        </table:table-row>
        <table:table-row table:style-name="Row20">
          <table:table-cell table:style-name="Cell164">
            <text:p text:style-name="P401"/>
          </table:table-cell>
          <table:table-cell table:style-name="Cell165" table:number-columns-spanned="2">
            <text:p text:style-name="P402"/>
          </table:table-cell>
          <table:covered-table-cell/>
          <table:table-cell table:style-name="Cell166" table:number-columns-spanned="2">
            <text:p text:style-name="P403"/>
          </table:table-cell>
          <table:covered-table-cell/>
          <table:table-cell table:style-name="Cell167">
            <text:p text:style-name="P404"/>
          </table:table-cell>
          <table:table-cell table:style-name="Cell168">
            <text:p text:style-name="P405"/>
          </table:table-cell>
          <table:table-cell table:style-name="Cell169">
            <text:p text:style-name="P406"/>
          </table:table-cell>
          <table:table-cell table:style-name="Cell170" table:number-columns-spanned="2">
            <text:p text:style-name="P407"/>
          </table:table-cell>
          <table:covered-table-cell/>
          <table:table-cell table:style-name="Cell171" table:number-columns-spanned="2">
            <text:p text:style-name="P408"/>
          </table:table-cell>
          <table:covered-table-cell/>
          <table:table-cell table:style-name="Cell172">
            <text:p text:style-name="P409"/>
          </table:table-cell>
          <table:table-cell table:style-name="Cell173">
            <text:p text:style-name="P410"/>
          </table:table-cell>
          <table:table-cell table:style-name="Cell174">
            <text:p text:style-name="P411"/>
          </table:table-cell>
          <table:table-cell table:style-name="Cell175">
            <text:p text:style-name="P412"/>
          </table:table-cell>
          <table:table-cell table:style-name="Cell176">
            <text:p text:style-name="P413"/>
          </table:table-cell>
          <table:table-cell table:style-name="Cell177">
            <text:p text:style-name="P414"/>
          </table:table-cell>
          <table:table-cell table:style-name="Cell178">
            <text:p text:style-name="P415"/>
          </table:table-cell>
          <table:table-cell table:style-name="Cell179">
            <text:p text:style-name="P416"/>
          </table:table-cell>
          <table:table-cell table:style-name="Cell180">
            <text:p text:style-name="P417"/>
          </table:table-cell>
          <table:table-cell table:style-name="Cell181">
            <text:p text:style-name="P418"/>
          </table:table-cell>
          <table:table-cell table:style-name="Cell182">
            <text:p text:style-name="P419"/>
          </table:table-cell>
          <table:table-cell table:style-name="Cell183">
            <text:p text:style-name="P420"/>
          </table:table-cell>
          <table:table-cell table:style-name="Cell184">
            <text:p text:style-name="P421"/>
          </table:table-cell>
          <table:table-cell table:style-name="Cell185">
            <text:p text:style-name="P422"/>
          </table:table-cell>
        </table:table-row>
        <table:table-row table:style-name="Row21">
          <table:table-cell table:style-name="Cell186" table:number-columns-spanned="19">
            <text:p text:style-name="P423"><text:span text:style-name="T423_1">ΕΝΩΣΙΑΚΑ<text:s/>ΕΜΠΟΡΕΥΜΑΤΑ<text:s/>(ΚΟΙΝΗ<text:s/>ΑΠΟΘΗΚΕΥΣ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7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188" table:number-columns-spanned="2">
            <text:p text:style-name="P425"><text:span text:style-name="T425_1">Παραστατικό<text:s/>εισόδου</text:span></text:p>
          </table:table-cell>
          <table:covered-table-cell/>
          <table:table-cell table:style-name="Cell189" table:number-columns-spanned="2">
            <text:p text:style-name="P426"><text:span text:style-name="T426_1">ΚΣΟ</text:span></text:p>
          </table:table-cell>
          <table:covered-table-cell/>
          <table:table-cell table:style-name="Cell190" table:number-columns-spanned="2">
            <text:p text:style-name="P427"><text:span text:style-name="T427_1">Τεχν.</text:span></text:p>
            <text:p text:style-name="P428"><text:span text:style-name="T428_1">Χαρακτ.</text:span></text:p>
          </table:table-cell>
          <table:covered-table-cell/>
          <table:table-cell table:style-name="Cell191">
            <text:p text:style-name="P429"><text:span text:style-name="T429_1">Εμπορ.</text:span></text:p>
            <text:p text:style-name="P430"><text:span text:style-name="T430_1">Ποιότ.</text:span></text:p>
          </table:table-cell>
          <table:table-cell table:style-name="Cell192" table:number-columns-spanned="2">
            <text:p text:style-name="P431"><text:span text:style-name="T431_1">Ημ/νία</text:span></text:p>
          </table:table-cell>
          <table:covered-table-cell/>
          <table:table-cell table:style-name="Cell193" table:number-columns-spanned="4">
            <text:p text:style-name="P432"><text:span text:style-name="T432_1">Ποσότητα</text:span></text:p>
          </table:table-cell>
          <table:covered-table-cell/>
          <table:covered-table-cell/>
          <table:covered-table-cell/>
          <table:table-cell table:style-name="Cell194">
            <text:p text:style-name="P433"><text:span text:style-name="T433_1">Παραστατικό<text:s/>εξόδου</text:span></text:p>
          </table:table-cell>
          <table:table-cell table:style-name="Cell195">
            <text:p text:style-name="P434"><text:span text:style-name="T434_1">Ημ/νία</text:span></text:p>
          </table:table-cell>
          <table:table-cell table:style-name="Cell196" table:number-columns-spanned="2">
            <text:p text:style-name="P435"><text:span text:style-name="T435_1">Εξαχθείσα<text:s/>Ποσότητα</text:span></text:p>
          </table:table-cell>
          <table:covered-table-cell/>
          <table:table-cell table:style-name="Cell197" table:number-columns-spanned="2">
            <text:p text:style-name="P436"><text:span text:style-name="T436_1">Υπόλοιπο<text:s/>Αποθηκευμένης</text:span></text:p>
            <text:p text:style-name="P437"><text:span text:style-name="T437_1">Ποσότητας</text:span></text:p>
          </table:table-cell>
          <table:covered-table-cell/>
          <table:table-cell table:style-name="Cell198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99" table:number-columns-spanned="2">
            <text:p text:style-name="P439"/>
          </table:table-cell>
          <table:covered-table-cell/>
          <table:table-cell table:style-name="Cell200" table:number-columns-spanned="2">
            <text:p text:style-name="P440"/>
          </table:table-cell>
          <table:covered-table-cell/>
          <table:table-cell table:style-name="Cell201" table:number-columns-spanned="2">
            <text:p text:style-name="P441"/>
          </table:table-cell>
          <table:covered-table-cell/>
          <table:table-cell table:style-name="Cell202">
            <text:p text:style-name="P442"/>
          </table:table-cell>
          <table:table-cell table:style-name="Cell203" table:number-columns-spanned="2">
            <text:p text:style-name="P443"/>
          </table:table-cell>
          <table:covered-table-cell/>
          <table:table-cell table:style-name="Cell204" table:number-columns-spanned="2">
            <text:p text:style-name="P444"><text:span text:style-name="T444_1">Βάρος</text:span></text:p>
          </table:table-cell>
          <table:covered-table-cell/>
          <table:table-cell table:style-name="Cell205" table:number-columns-spanned="2">
            <text:p text:style-name="P445"><text:span text:style-name="T445_1">Κόλλα/Συ<text:s/>μπλ.<text:s/>Μονάδ.</text:span></text:p>
          </table:table-cell>
          <table:covered-table-cell/>
          <table:table-cell table:style-name="Cell206">
            <text:p text:style-name="P446"/>
          </table:table-cell>
          <table:table-cell table:style-name="Cell207">
            <text:p text:style-name="P447"/>
          </table:table-cell>
          <table:table-cell table:style-name="Cell208">
            <text:p text:style-name="P448"><text:span text:style-name="T448_1">Βάρος</text:span></text:p>
          </table:table-cell>
          <table:table-cell table:style-name="Cell209">
            <text:p text:style-name="P449"><text:span text:style-name="T449_1">Κόλλα/<text:s/>Συμπλ.<text:s/>Μονάδ.</text:span></text:p>
          </table:table-cell>
          <table:table-cell table:style-name="Cell210">
            <text:p text:style-name="P450"><text:span text:style-name="T450_1">Βάρος</text:span></text:p>
          </table:table-cell>
          <table:table-cell table:style-name="Cell211">
            <text:p text:style-name="P451"><text:span text:style-name="T451_1">Κόλλα/<text:s/>Συμπλ.<text:s/>Μονάδ.</text:span></text:p>
          </table:table-cell>
          <table:table-cell table:style-name="Cell212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<text:span text:style-name="T453_1">Παρατηρήσεις</text:span></text:p>
      <text:p text:style-name="P454"><text:span text:style-name="T454_1">Στις<text:s/>περιπτώσεις<text:s/>κοινής<text:s/>αποθήκευσης<text:s/>ενωσιακών<text:s/>και<text:s/>μη<text:s/>ενωσιακών<text:s/>εμπορευμάτων,<text:s/>όπου<text:s/></text:span><text:span text:style-name="T454_2">δεν</text:span><text:span text:style-name="T454_3"><text:s/>είναι<text:s/>δυνατή<text:s/>η<text:s/>εξακρίβωση<text:s/>του<text:s/>τελωνειακού<text:s/>χαρακτήρα<text:s/>κάθε<text:s/>αποταμιευμένου<text:s/>εμπορεύματος,<text:s/>χρησιμοποιείται<text:s/>το<text:s/>ως<text:s/>άνω<text:s/>υπόδειγμα<text:s/>της<text:s/>λογιστικής<text:s/>αποθήκης<text:s/>ή<text:s/>εναλλακτικά<text:s/>προστίθενται<text:s/>στήλες<text:s/>που<text:s/>παρέχουν<text:s/>τις<text:s/>αναφερόμενες<text:s/>στο<text:s/>υπόδειγμα<text:s/>κινήσεις<text:s/>των<text:s/>ενωσιακών<text:s/>εμπορευμάτων<text:s/>που<text:s/>αποθηκεύονται<text:s/>στην<text:s/>αποθήκη<text:s/>τελωνειακής<text:s/>αποταμίευσης.</text:span></text:p>
      <text:p text:style-name="P455"><text:span text:style-name="T455_1">ΠΑΡΑΡΤΗΜΑ<text:s/>V</text:span></text:p>
      <text:p text:style-name="P456"><text:span text:style-name="T456_1">Υπόδειγμα<text:s/>λογιστικής<text:s/>αποθήκης<text:s/>Τελωνειακής<text:s/>Αποταμίευσης<text:s/>τύπου<text:s/>Ι<text:s/>(groupage)</text:span></text:p>
      <table:table table:style-name="Table4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24">
          <table:table-cell table:style-name="Cell213" table:number-columns-spanned="8">
            <text:p text:style-name="P457"><text:span text:style-name="T457_1">ΧΡΕΩ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4" table:number-columns-spanned="6">
            <text:p text:style-name="P458"><text:span text:style-name="T458_1">ΠΙΣΤΩΣ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15" table:number-columns-spanned="7">
            <text:p text:style-name="P459"><text:span text:style-name="T459_1">ΠΡΟΣΩΡΙΝΗ<text:s/>ΕΞΟΔ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216">
            <text:p text:style-name="P460"><text:span text:style-name="T460_1">MRN<text:s/>Εισόδου</text:span></text:p>
          </table:table-cell>
          <table:table-cell table:style-name="Cell217">
            <text:p text:style-name="P461"><text:span text:style-name="T461_1">Ημ/νία</text:span></text:p>
          </table:table-cell>
          <table:table-cell table:style-name="Cell218">
            <text:p text:style-name="P462"><text:span text:style-name="T462_1">Α/Α<text:s/>Λογιστ.<text:s/>Καταχ.</text:span></text:p>
          </table:table-cell>
          <table:table-cell table:style-name="Cell219">
            <text:p text:style-name="P463"><text:span text:style-name="T463_1">ΚΣΟ</text:span></text:p>
          </table:table-cell>
          <table:table-cell table:style-name="Cell220">
            <text:p text:style-name="P464"><text:span text:style-name="T464_1">ΑΞΙΑ</text:span></text:p>
          </table:table-cell>
          <table:table-cell table:style-name="Cell221">
            <text:p text:style-name="P465"><text:span text:style-name="T465_1">Περιγρ/<text:s/>Σημεία<text:s/>&amp;<text:s/>Αριθμοί</text:span></text:p>
          </table:table-cell>
          <table:table-cell table:style-name="Cell222" table:number-columns-spanned="2">
            <text:p text:style-name="P466"><text:span text:style-name="T466_1">Ποσότητα</text:span></text:p>
          </table:table-cell>
          <table:covered-table-cell/>
          <table:table-cell table:style-name="Cell223">
            <text:p text:style-name="P467"><text:span text:style-name="T467_1">MRN<text:s/>Εξόδο<text:s/>υ</text:span></text:p>
          </table:table-cell>
          <table:table-cell table:style-name="Cell224">
            <text:p text:style-name="P468"><text:span text:style-name="T468_1">Ημ/νία</text:span></text:p>
          </table:table-cell>
          <table:table-cell table:style-name="Cell225" table:number-columns-spanned="2">
            <text:p text:style-name="P469"><text:span text:style-name="T469_1">Εξαχθείσα<text:s/>Ποσότητα</text:span></text:p>
          </table:table-cell>
          <table:covered-table-cell/>
          <table:table-cell table:style-name="Cell226" table:number-columns-spanned="2">
            <text:p text:style-name="P470"><text:span text:style-name="T470_1">Υπόλοιπο<text:s/>Αποταμ.<text:s/>Ποσότητας</text:span></text:p>
          </table:table-cell>
          <table:covered-table-cell/>
          <table:table-cell table:style-name="Cell227" table:number-columns-spanned="4">
            <text:p text:style-name="P471"><text:span text:style-name="T471_1">ΕΞΟΔΟΣ</text:span></text:p>
          </table:table-cell>
          <table:covered-table-cell/>
          <table:covered-table-cell/>
          <table:covered-table-cell/>
          <table:table-cell table:style-name="Cell228" table:number-columns-spanned="3">
            <text:p text:style-name="P472"><text:span text:style-name="T472_1">ΕΠΑΝΑΦΟΡΑ</text:span></text:p>
          </table:table-cell>
          <table:covered-table-cell/>
          <table:covered-table-cell/>
        </table:table-row>
        <table:table-row table:style-name="Row26">
          <table:table-cell table:style-name="Cell229">
            <text:p text:style-name="P473"/>
          </table:table-cell>
          <table:table-cell table:style-name="Cell230">
            <text:p text:style-name="P474"/>
          </table:table-cell>
          <table:table-cell table:style-name="Cell231">
            <text:p text:style-name="P475"/>
          </table:table-cell>
          <table:table-cell table:style-name="Cell232">
            <text:p text:style-name="P476"/>
          </table:table-cell>
          <table:table-cell table:style-name="Cell233">
            <text:p text:style-name="P477"/>
          </table:table-cell>
          <table:table-cell table:style-name="Cell234">
            <text:p text:style-name="P478"/>
          </table:table-cell>
          <table:table-cell table:style-name="Cell235" table:number-columns-spanned="2">
            <text:p text:style-name="P479"/>
          </table:table-cell>
          <table:covered-table-cell/>
          <table:table-cell table:style-name="Cell236">
            <text:p text:style-name="P480"/>
          </table:table-cell>
          <table:table-cell table:style-name="Cell237">
            <text:p text:style-name="P481"/>
          </table:table-cell>
          <table:table-cell table:style-name="Cell238" table:number-columns-spanned="2">
            <text:p text:style-name="P482"/>
          </table:table-cell>
          <table:covered-table-cell/>
          <table:table-cell table:style-name="Cell239" table:number-columns-spanned="2">
            <text:p text:style-name="P483"/>
          </table:table-cell>
          <table:covered-table-cell/>
          <table:table-cell table:style-name="Cell240">
            <text:p text:style-name="P484"><text:span text:style-name="T484_1">Αίτηση</text:span></text:p>
          </table:table-cell>
          <table:table-cell table:style-name="Cell241">
            <text:p text:style-name="P485"><text:span text:style-name="T485_1">Ημ/νία</text:span></text:p>
          </table:table-cell>
          <table:table-cell table:style-name="Cell242" table:number-columns-spanned="2">
            <text:p text:style-name="P486"><text:span text:style-name="T486_1">Ποσότητα</text:span></text:p>
          </table:table-cell>
          <table:covered-table-cell/>
          <table:table-cell table:style-name="Cell243">
            <text:p text:style-name="P487"><text:span text:style-name="T487_1">Ημ/νία</text:span></text:p>
          </table:table-cell>
          <table:table-cell table:style-name="Cell244" table:number-columns-spanned="2">
            <text:p text:style-name="P488"><text:span text:style-name="T488_1">Ποσότητα</text:span></text:p>
          </table:table-cell>
          <table:covered-table-cell/>
        </table:table-row>
        <table:table-row table:style-name="Row27">
          <table:table-cell table:style-name="Cell245">
            <text:p text:style-name="P489"/>
          </table:table-cell>
          <table:table-cell table:style-name="Cell246">
            <text:p text:style-name="P490"/>
          </table:table-cell>
          <table:table-cell table:style-name="Cell247">
            <text:p text:style-name="P491"/>
          </table:table-cell>
          <table:table-cell table:style-name="Cell248">
            <text:p text:style-name="P492"/>
          </table:table-cell>
          <table:table-cell table:style-name="Cell249">
            <text:p text:style-name="P493"/>
          </table:table-cell>
          <table:table-cell table:style-name="Cell250">
            <text:p text:style-name="P494"/>
          </table:table-cell>
          <table:table-cell table:style-name="Cell251">
            <text:p text:style-name="P495"><text:span text:style-name="T495_1">Βάρος</text:span></text:p>
          </table:table-cell>
          <table:table-cell table:style-name="Cell252">
            <text:p text:style-name="P496"><text:span text:style-name="T496_1">Κόλλα/<text:s/>Συμπλ.<text:s/>Μον.</text:span></text:p>
          </table:table-cell>
          <table:table-cell table:style-name="Cell253">
            <text:p text:style-name="P497"/>
          </table:table-cell>
          <table:table-cell table:style-name="Cell254">
            <text:p text:style-name="P498"/>
          </table:table-cell>
          <table:table-cell table:style-name="Cell255">
            <text:p text:style-name="P499"><text:span text:style-name="T499_1">Βάρος</text:span></text:p>
          </table:table-cell>
          <table:table-cell table:style-name="Cell256">
            <text:p text:style-name="P500"><text:span text:style-name="T500_1">Κόλλα/<text:s/>Συμπλ.<text:s/>Μονάδ.</text:span></text:p>
          </table:table-cell>
          <table:table-cell table:style-name="Cell257">
            <text:p text:style-name="P501"><text:span text:style-name="T501_1">Βάρος</text:span></text:p>
          </table:table-cell>
          <table:table-cell table:style-name="Cell258">
            <text:p text:style-name="P502"><text:span text:style-name="T502_1">Κόλλ<text:s/>α/<text:s/>Συμπ.<text:s/>Μον.</text:span></text:p>
          </table:table-cell>
          <table:table-cell table:style-name="Cell259">
            <text:p text:style-name="P503"/>
          </table:table-cell>
          <table:table-cell table:style-name="Cell260">
            <text:p text:style-name="P504"/>
          </table:table-cell>
          <table:table-cell table:style-name="Cell261">
            <text:p text:style-name="P505"><text:span text:style-name="T505_1">Βάρο<text:s/>ς</text:span></text:p>
          </table:table-cell>
          <table:table-cell table:style-name="Cell262">
            <text:p text:style-name="P506"><text:span text:style-name="T506_1">Κόλλα/<text:s/>Συμπλ.<text:s/>Μονάδ.</text:span></text:p>
          </table:table-cell>
          <table:table-cell table:style-name="Cell263">
            <text:p text:style-name="P507"/>
          </table:table-cell>
          <table:table-cell table:style-name="Cell264">
            <text:p text:style-name="P508"><text:span text:style-name="T508_1">Βάρο<text:s/>ς</text:span></text:p>
          </table:table-cell>
          <table:table-cell table:style-name="Cell265">
            <text:p text:style-name="P509"><text:span text:style-name="T509_1">Κόλλα<text:s/>/<text:s/>Συμπλ.<text:s/>Μονάδ</text:span></text:p>
            <text:p text:style-name="P510"><text:span text:style-name="T510_1">.</text:span></text:p>
          </table:table-cell>
        </table:table-row>
      </table:table>
      <text:p text:style-name="P511"><text:span text:style-name="T511_1">ΠΙΝΑΚΑΣ<text:s/>ΔΙΑΝΟΜΗΣ</text:span></text:p>
      <text:p text:style-name="P512"><text:span text:style-name="T512_1">Α.<text:s/>ΑΠΟΔΕΚΤΕΣ<text:s/>ΓΙΑ<text:s/>ΕΝΕΡΓΕΙΑ</text:span></text:p>
      <text:p text:style-name="P513"><text:span text:style-name="T513_1">1.<text:s/></text:span><text:span text:style-name="T513_2">Όλες<text:s/>οι<text:s/>Τελωνειακές<text:s/>Περιφέρειες<text:s/>(για<text:s/>άμεση<text:s/>ενημέρωση<text:s/>των<text:s/>Τελωνειακών<text:s/>Αρχών<text:s/>αρμοδιότητάς<text:s/>τους)</text:span></text:p>
      <text:p text:style-name="P514"><text:span text:style-name="T514_1">Β.<text:s/></text:span><text:span text:style-name="T514_2">ΑΠΟΔΕΚΤΕΣ<text:s/>ΓΙΑ<text:s/>ΚΟΙΝΟΠΟΙΗΣΗ</text:span></text:p>
      <text:p text:style-name="P515"><text:span text:style-name="T515_1">1.<text:s/></text:span><text:span text:style-name="T515_2">Δ1<text:s/>Δ/νση<text:s/>Διοικητικής<text:s/>Υποστήριξης<text:s/>(Σ.Δ.Ο.Ε.)</text:span></text:p>
      <text:p text:style-name="P516"><text:span text:style-name="T516_1">2.<text:s/></text:span><text:span text:style-name="T516_2">Δ/νση<text:s/>Εσωτερικού<text:s/>Ελέγχου</text:span></text:p>
      <text:p text:style-name="P517"><text:span text:style-name="T517_1">3.<text:s/></text:span><text:span text:style-name="T517_2">ΕΛ.Υ.Τ.<text:s/>Αττικής</text:span></text:p>
      <text:p text:style-name="P518"><text:span text:style-name="T518_1">4.<text:s/></text:span><text:span text:style-name="T518_2">ΕΛ.Υ.Τ.<text:s/>Θεσσαλονίκης</text:span></text:p>
      <text:p text:style-name="P519"><text:span text:style-name="T519_1">5.<text:s/></text:span><text:span text:style-name="T519_2">Γενική<text:s/>Δ/νση<text:s/>Γενικού<text:s/>Χημείου<text:s/>του<text:s/>Κράτους</text:span></text:p>
      <text:p text:style-name="P520"><text:span text:style-name="T520_1">6.<text:s/></text:span><text:span text:style-name="T520_2">Υπουργείο<text:s/>Οικονομίας<text:s/>&amp;<text:s/>Ανάπτυξης</text:span></text:p>
      <text:p text:style-name="P521"><text:span text:style-name="T521_1">-</text:span><text:span text:style-name="T521_2"><text:tab/></text:span><text:span text:style-name="T521_3">Γενική<text:s/>Δ/νση<text:s/>Διεθνούς<text:s/>Οικονομικής<text:s/>&amp;<text:s/>Εμπορικής<text:s/>Πολιτικής</text:span></text:p>
      <text:p text:style-name="P522"><text:span text:style-name="T522_1">7.<text:s/></text:span><text:span text:style-name="T522_2">Υπουργείο<text:s/>Αγροτικής<text:s/>Ανάπτυξης<text:s/>&amp;<text:s/>Τροφίμων</text:span></text:p>
      <text:p text:style-name="P523"><text:span text:style-name="T523_1">-</text:span><text:span text:style-name="T523_2"><text:tab/></text:span><text:span text:style-name="T523_3">Γενική<text:s/>Δ/νση<text:s/>Βιώσιμης<text:s/>Φυτικής<text:s/>Παραγωγής</text:span></text:p>
      <text:p text:style-name="P524"><text:span text:style-name="T524_1">-</text:span><text:span text:style-name="T524_2"><text:tab/></text:span><text:span text:style-name="T524_3">Γενική<text:s/>Δ/νση<text:s/>Βιώσιμης<text:s/>Ζωικής<text:s/>Παραγωγής<text:s/>&amp;<text:s/>Κτηνιατρικής</text:span></text:p>
      <text:p text:style-name="P525"><text:span text:style-name="T525_1">-</text:span><text:span text:style-name="T525_2"><text:tab/></text:span><text:span text:style-name="T525_3">Γενική<text:s/>Δ/νση<text:s/>Βιώσιμης<text:s/>Αλιείας</text:span></text:p>
      <text:p text:style-name="P526"><text:span text:style-name="T526_1">8.<text:s/></text:span><text:span text:style-name="T526_2">Ελληνική<text:s/>Στατιστική<text:s/>Αρχή<text:s/>(Πειραιώς<text:s/>46<text:s/>&amp;<text:s/>Επονιτών,<text:s/>185<text:s/>10<text:s/>–<text:s/>Πειραιάς)</text:span></text:p>
      <text:p text:style-name="P527"><text:span text:style-name="T527_1">9.<text:s/></text:span><text:span text:style-name="T527_2">Κεντρική<text:s/>Ένωση<text:s/>Επιμελητηρίων<text:s/>Ελλάδος<text:s/>(Ακαδημίας<text:s/>7,<text:s/>106<text:s/>71<text:s/>–<text:s/>Αθήνα)</text:span></text:p>
      <text:p text:style-name="P528"><text:span text:style-name="T528_1">10.<text:s/></text:span><text:span text:style-name="T528_2">Εμπορικό<text:s/>και<text:s/>Βιομηχανικό<text:s/>Επιμελητήριο<text:s/>Αθηνών<text:s/>(Ακαδημίας<text:s/>7,<text:s/>106<text:s/>71<text:s/>–<text:s/>Αθήνα)</text:span></text:p>
      <text:p text:style-name="P529"><text:span text:style-name="T529_1">11.<text:s/></text:span><text:span text:style-name="T529_2">Εμπορικό<text:s/>και<text:s/>Βιομηχανικό<text:s/>Επιμελητήριο<text:s/>Πειραιώς<text:s/>(Λουδοβίκου<text:s/>1,<text:s/>185<text:s/>31<text:s/>–<text:s/>Πειραιάς)</text:span></text:p>
      <text:p text:style-name="P530"><text:span text:style-name="T530_1">12.<text:s/></text:span><text:span text:style-name="T530_2">Οικονομικό<text:s/>Επιμελητήριο<text:s/>Ελλάδος<text:s/>(3ης<text:s/>Σεπτεμβρίου<text:s/>36,<text:s/>104<text:s/>32<text:s/>–<text:s/>Αθήνα)</text:span></text:p>
      <text:p text:style-name="P531"><text:span text:style-name="T531_1">13.<text:s/></text:span><text:span text:style-name="T531_2">Ομοσπονδία<text:s/>Εκτελωνιστών<text:s/>Ελλάδος<text:s/>(Καραΐσκου<text:s/>82,<text:s/>185<text:s/>32<text:s/>–<text:s/>Πειραιάς)</text:span></text:p>
      <text:p text:style-name="P532"><text:span text:style-name="T532_1">14.<text:s/></text:span><text:span text:style-name="T532_2">Σύλλογος<text:s/>Εκτελωνιστών<text:s/>-<text:s/>Τελωνειακών<text:s/>Αντιπροσώπων<text:s/>Πειραιώς<text:s/>Αθηνών<text:s/>(Τσαμαδού<text:s/>38,<text:s/>185<text:s/>31<text:s/>–<text:s/>Πειραιάς)</text:span></text:p>
      <text:p text:style-name="P533"><text:span text:style-name="T533_1">15.<text:s/></text:span><text:span text:style-name="T533_2">Σύλλογος<text:s/>Εκτελωνιστών<text:s/>Θεσσαλονίκης<text:s/>(Κουντουριώτου<text:s/>13,<text:s/>546<text:s/>25<text:s/>–<text:s/>Θεσσαλονίκη)</text:span></text:p>
      <text:p text:style-name="P534"><text:span text:style-name="T534_1">16.<text:s/></text:span><text:span text:style-name="T534_2">Σύνδεσμος<text:s/>Επιχειρήσεων<text:s/>&amp;<text:s/>Βιομηχανιών<text:s/>(Σ.Ε.Β.)<text:s/>(Ξενοφώντος<text:s/>5,<text:s/>105<text:s/>57<text:s/>–<text:s/>Αθήνα)</text:span></text:p>
      <text:p text:style-name="P535"><text:span text:style-name="T535_1">17.<text:s/></text:span><text:span text:style-name="T535_2">Σύνδεσμος<text:s/>Βιομηχανιών<text:s/>Αττικής<text:s/>&amp;<text:s/>Πειραιά<text:s/>(Αμερικής<text:s/>10,<text:s/>106<text:s/>71<text:s/>–Αθήνα)</text:span></text:p>
      <text:p text:style-name="P536"><text:span text:style-name="T536_1">18.<text:s/></text:span><text:span text:style-name="T536_2">Σύνδεσμος<text:s/>Βιομηχανιών<text:s/>Βορείου<text:s/>Ελλάδος<text:s/>(Πλ.<text:s/>Μοριχόβου<text:s/>1,<text:s/>546<text:s/>25<text:s/>–<text:s/>Θεσσαλονίκη)</text:span></text:p>
      <text:p text:style-name="P537"><text:span text:style-name="T537_1">19.<text:s/></text:span><text:span text:style-name="T537_2">Σύνδεσμος<text:s/>Βιομηχανιών<text:s/>Θεσσαλίας<text:s/>&amp;<text:s/>Στερεάς<text:s/>Ελλάδος<text:s/>(Ελ.<text:s/>Βενιζέλου<text:s/>4,<text:s/>382<text:s/>21<text:s/>–<text:s/>Βόλος)</text:span></text:p>
      <text:p text:style-name="P538"><text:span text:style-name="T538_1">20.<text:s/></text:span><text:span text:style-name="T538_2">Σύνδεσμος<text:s/>Θεσσαλικών<text:s/>Επιχειρήσεων<text:s/>&amp;<text:s/>Βιομηχανιών<text:s/>(Λ.<text:s/>Καραμανλή<text:s/>&amp;<text:s/>Βιομηχανίας,<text:s/>413<text:s/>35<text:s/>–<text:s/>Λάρισα)</text:span></text:p>
      <text:p text:style-name="P539"><text:span text:style-name="T539_1">21.<text:s/></text:span><text:span text:style-name="T539_2">Σύνδεσμος<text:s/>Επιχειρήσεων<text:s/>&amp;<text:s/>Βιομηχανιών<text:s/>Πελοποννήσου<text:s/>&amp;<text:s/>Δυτικής<text:s/>Ελλάδος<text:s/>(Βότση<text:s/>2,<text:s/>262<text:s/>21<text:s/>–<text:s/>Πάτρα)</text:span></text:p>
      <text:p text:style-name="P540"><text:span text:style-name="T540_1">22.<text:s/></text:span><text:span text:style-name="T540_2">Ένωση<text:s/>Εξαγωγέων<text:s/>Βιομηχανικών<text:s/>Προϊόντων<text:s/>(Ξενοφώντος<text:s/>5,<text:s/>105<text:s/>57<text:s/>–<text:s/>Αθήνα)</text:span></text:p>
      <text:p text:style-name="P541"><text:span text:style-name="T541_1">23.<text:s/></text:span><text:span text:style-name="T541_2">Πανελλήνιος<text:s/>Σύνδεσμος<text:s/>Εξαγωγέων<text:s/>(Κρατίνου<text:s/>11,<text:s/>105<text:s/>52<text:s/>–<text:s/>Αθήνα)</text:span></text:p>
      <text:p text:style-name="P542"><text:span text:style-name="T542_1">24.<text:s/></text:span><text:span text:style-name="T542_2">Σύνδεσμος<text:s/>Εξαγωγέων<text:s/>Βορείου<text:s/>Ελλάδος<text:s/>(Πλ.<text:s/>Μοριχόβου<text:s/>1,<text:s/>546<text:s/>25<text:s/>–<text:s/>Θεσσαλονίκη)</text:span></text:p>
      <text:p text:style-name="P543"><text:span text:style-name="T543_1">25.<text:s/></text:span><text:span text:style-name="T543_2">Εθνική<text:s/>Συνομοσπονδία<text:s/>Ελληνικού<text:s/>Εμπορίου<text:s/>(Μητροπόλεως<text:s/>42,<text:s/>105<text:s/>63<text:s/>–<text:s/>Αθήνα)</text:span></text:p>
      <text:p text:style-name="P544"><text:span text:style-name="T544_1">26.<text:s/></text:span><text:span text:style-name="T544_2">Σύνδεσμος<text:s/>Ελλήνων<text:s/>Εξαγωγέων<text:s/>Νωπών<text:s/>Γεωργικών<text:s/>Προϊόντων<text:s/>(Αιόλου<text:s/>104,<text:s/>105<text:s/>64<text:s/>–<text:s/>Αθήνα)</text:span></text:p>
      <text:p text:style-name="P545"><text:span text:style-name="T545_1">27.<text:s/></text:span><text:span text:style-name="T545_2">Σύνδεσμος<text:s/>Ελληνικών<text:s/>Βιομηχανιών<text:s/>Τροφίμων<text:s/>(Αγ.<text:s/>Σοφίας<text:s/>21<text:s/>&amp;<text:s/>Κόδρου<text:s/>3,<text:s/>154<text:s/>51<text:s/>–<text:s/>Ν.<text:s/>Ψυχικό)</text:span></text:p>
      <text:p text:style-name="P546"><text:span text:style-name="T546_1">28.<text:s/></text:span><text:span text:style-name="T546_2">Σύνδεσμος<text:s/>Ελληνικών<text:s/>Επιχειρήσεων<text:s/>Τροφίμων<text:s/>(Πλ.<text:s/>Θεάτρου<text:s/>24,<text:s/>105<text:s/>52<text:s/>–<text:s/>Αθήνα)</text:span></text:p>
      <text:p text:style-name="P547"><text:span text:style-name="T547_1">29.<text:s/></text:span><text:span text:style-name="T547_2">Σύνδεσμος<text:s/>Επιχειρήσεων<text:s/>Διεθνούς<text:s/>Διαμεταφοράς<text:s/>&amp;<text:s/>Επιχειρήσεων<text:s/>Logistics<text:s/>Ελλάδος<text:s/>(Λεωφ.<text:s/>Συγγρού<text:s/>137,</text:span></text:p>
      <text:p text:style-name="P548"><text:span text:style-name="T548_1">171<text:s/>21<text:s/>–<text:s/>Ν.<text:s/>Σμύρνη)</text:span></text:p>
      <text:p text:style-name="P549"><text:span text:style-name="T549_1">30.<text:s/></text:span><text:span text:style-name="T549_2">Σύνδεσμος<text:s/>Ελληνικών<text:s/>Καπνοβιομηχανιών<text:s/>(Πανεπιστημίου<text:s/>6,<text:s/>106<text:s/>74<text:s/>–<text:s/>Αθήνα)</text:span></text:p>
      <text:p text:style-name="P550"><text:span text:style-name="T550_1">31.<text:s/></text:span><text:span text:style-name="T550_2">Σύνδεσμος<text:s/>Εταιριών<text:s/>Εμπορίας<text:s/>Πετρελαιοειδών<text:s/>(Σ.Ε.Ε.Π.Ε.)<text:s/>(Ίωνος<text:s/>Δραγούμη<text:s/>46,<text:s/>115<text:s/>28<text:s/>–<text:s/>Αθήνα)</text:span></text:p>
      <text:p text:style-name="P551"><text:span text:style-name="T551_1">32.<text:s/></text:span><text:span text:style-name="T551_2">Ένωση<text:s/>Ελληνικών<text:s/>Εταιριών<text:s/>Εμπορίας<text:s/>Πετρελαιοειδών<text:s/>(Αμερικής<text:s/>10,<text:s/>106<text:s/>71<text:s/>–<text:s/>Αθήνα)</text:span></text:p>
      <text:p text:style-name="P552"><text:span text:style-name="T552_1">33.<text:s/></text:span><text:span text:style-name="T552_2">Πανελλήνιος<text:s/>Σύλλογος<text:s/>Εφοδιαστών<text:s/>Πλοίων<text:s/>(Λουδοβίκου<text:s/>1,<text:s/>185<text:s/>31<text:s/>–<text:s/>Πειραιάς)</text:span></text:p>
      <text:p text:style-name="P553"><text:span text:style-name="T553_1">34.<text:s/></text:span><text:span text:style-name="T553_2">Ένωση<text:s/>Ελλήνων<text:s/>Εφοπλιστών<text:s/>(Ακτή<text:s/>Μιαούλη<text:s/>85,<text:s/>185<text:s/>38<text:s/>–<text:s/>Πειραιάς)</text:span></text:p>
      <text:p text:style-name="P554"><text:span text:style-name="T554_1">35.<text:s/></text:span><text:span text:style-name="T554_2">Ομοσπονδία<text:s/>Ναυτικών<text:s/>Πρακτόρων<text:s/>Ελλάδας<text:s/>(Ακτή<text:s/>Μιαούλη<text:s/>17-19,<text:s/>185<text:s/>35<text:s/>–<text:s/>Πειραιάς)</text:span></text:p>
      <text:p text:style-name="P555"><text:span text:style-name="T555_1">36.<text:s/></text:span><text:span text:style-name="T555_2">Σύνδεσμος<text:s/>Ανωνύμων<text:s/>Εταιριών<text:s/>&amp;<text:s/>Ε.Π.Ε.<text:s/>(Πανεπιστημίου<text:s/>16,<text:s/>106<text:s/>72<text:s/>–<text:s/>Αθήνα)</text:span></text:p>
      <text:p text:style-name="P556"><text:span text:style-name="T556_1">37.<text:s/></text:span><text:span text:style-name="T556_2">Σύνδεσμος<text:s/>Ελληνικών<text:s/>Χημικών<text:s/>Βιομηχανιών<text:s/>(Λαγουμιτζή<text:s/>23,<text:s/>176<text:s/>71<text:s/>–<text:s/>Αθήνα)</text:span></text:p>
      <text:p text:style-name="P557"><text:span text:style-name="T557_1">38.<text:s/></text:span><text:span text:style-name="T557_2">Ελληνική<text:s/>Ένωση<text:s/>Τραπεζών<text:s/>(Αμερικής<text:s/>21Α,<text:s/>106<text:s/>72<text:s/>–<text:s/>Αθήνα)</text:span></text:p>
      <text:p text:style-name="P558"><text:span text:style-name="T558_1">39.<text:s/></text:span><text:span text:style-name="T558_2">Ένωση<text:s/>Ασφαλιστικών<text:s/>Εταιριών<text:s/>Ελλάδος<text:s/>(Ξενοφώντος<text:s/>10,<text:s/>105<text:s/>57<text:s/>–<text:s/>Αθήνα)</text:span></text:p>
      <text:p text:style-name="P559"><text:span text:style-name="T559_1">40.<text:s/></text:span><text:span text:style-name="T559_2">Ομοσπονδία<text:s/>Φορτηγών<text:s/>Αυτοκινητιστών<text:s/>Ελλάδος<text:s/>(Ο.Φ.Α.Ε.)<text:s/>(Πατησίων<text:s/>351,<text:s/>111<text:s/>41<text:s/>–<text:s/>Αθήνα)</text:span></text:p>
      <text:p text:style-name="P560"><text:span text:style-name="T560_1">Αποθήκες<text:s/>Γενικές<text:s/>της<text:s/>Ελλάδος<text:s/>Α.Ε.<text:s/>(Πανεπιστημίου<text:s/>59<text:s/>&amp;<text:s/>Εμ.<text:s/>Μπενάκη<text:s/>5,<text:s/>105<text:s/>64<text:s/>–<text:s/>Αθήνα)</text:span></text:p>
      <text:p text:style-name="P561"><text:span text:style-name="T561_1">Γ.<text:s/>ΕΣΩΤΕΡΙΚΗ<text:s/>ΔΙΑΝΟΜΗ</text:span></text:p>
      <text:p text:style-name="P562"><text:span text:style-name="T562_1">1.<text:s/></text:span><text:span text:style-name="T562_2">Γραφείο<text:s/>Διοικητή<text:s/>της<text:s/>Ανεξάρτητης<text:s/>Αρχής<text:s/>Δημοσίων<text:s/>Εσόδων<text:s/>κ.<text:s/>Πιτσιλή</text:span></text:p>
      <text:p text:style-name="P563"><text:span text:style-name="T563_1">2.<text:s/></text:span><text:span text:style-name="T563_2">Γραφείο<text:s/>Γενικού<text:s/>Διευθυντή<text:s/>Τελωνείων<text:s/>και<text:s/>ΕΦΚ<text:s/>κ.<text:s/>Μουρτίδη</text:span></text:p>
      <text:p text:style-name="P564"><text:span text:style-name="T564_1">3.<text:s/></text:span><text:span text:style-name="T564_2">Δ/νση<text:s/>Δασμολογικών<text:s/>Θεμάτων<text:s/>&amp;<text:s/>Τελωνειακών<text:s/>Οικονομικών<text:s/>Καθεστώτων</text:span></text:p>
      <text:p text:style-name="P565"><text:span text:style-name="T565_1">4.<text:s/></text:span><text:span text:style-name="T565_2">Δ/νση<text:s/>Τελωνειακών<text:s/>Διαδικασιών</text:span></text:p>
      <text:p text:style-name="P566"><text:span text:style-name="T566_1">5.<text:s/></text:span><text:span text:style-name="T566_2">Δ/νση<text:s/>Ειδικών<text:s/>Φόρων<text:s/>Κατανάλωσης<text:s/>&amp;<text:s/>Φ.Π.Α.</text:span></text:p>
      <text:p text:style-name="P567"><text:span text:style-name="T567_1">6.<text:s/></text:span><text:span text:style-name="T567_2">Δ/νση<text:s/>Στρατηγικής<text:s/>Τελωνειακών<text:s/>Ελέγχων<text:s/>&amp;<text:s/>Παραβάσεων</text:span></text:p>
      <text:p text:style-name="P568"><text:span text:style-name="T568_1">7.<text:s/></text:span><text:span text:style-name="T568_2">Δ/νση<text:s/>Επιχειρησιακών<text:s/>Διαδικασιών-<text:s/>Τμήμα<text:s/>Ζ΄</text:span></text:p>
      <text:p text:style-name="P569"><text:span text:style-name="T569_1">8.<text:s/></text:span><text:span text:style-name="T569_2">Δ/νση<text:s/>Ανάπτυξης<text:s/>Τελωνειακών<text:s/>Ελεγκτικών<text:s/>και<text:s/>Επιχ/κών<text:s/>Εφαρμογών-Τμήμα<text:s/>Τελωνειακών<text:s/>Εφαρμογών</text:span></text:p>
      <text:p text:style-name="P570"><text:span text:style-name="T570_1">9.<text:s/></text:span><text:span text:style-name="T570_2">Δ/νση<text:s/>Διεθνών<text:s/>Οικονομ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