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ΦΟΡΟΛΟΓΙΑΣ</text:span></text:p>
      <text:p text:style-name="P6"><text:span text:style-name="T6_1">ΚΕΦΑΛΑΙΟΥ<text:s/>ΚΑΙ<text:s/>ΠΕΡΙΟΥΣΙΟΛΟΓΙΟΥ</text:span></text:p>
      <text:h text:style-name="P7" text:outline-level="1"><text:span text:style-name="T7_1">ΤΜΗΜΑ<text:s/>Β΄</text:span></text:h>
      <text:p text:style-name="P8"><text:span text:style-name="T8_1">Χανδρή<text:s/>1<text:s/>&amp;<text:s/>Θεσσαλονίκης</text:span></text:p>
      <text:p text:style-name="P9"><text:span text:style-name="T9_1">183<text:s/>46<text:s/>-<text:s/>Μοσχάτο<text:s/>210<text:s/>4802703<text:s/></text:span><text:span text:style-name="T9_2"><text:a xlink:type="simple" xlink:href="mailto:defk.b@aade.gr"><text:span text:style-name="T9_3">defk.b<text:s/>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Θέμα:<text:s/>:<text:s/>«Παροχή<text:s/>οδηγιών<text:s/>για<text:s/>την<text:s/>υποβολή<text:s/>δηλώσεων<text:s/>φόρου<text:s/>κληρονομιάς<text:s/>σε<text:s/>έντυπη<text:s/>μορφή»</text:span></text:p>
      <text:p text:style-name="P11"><text:span text:style-name="T11_1">ΠΕΡΙΛΗΨΗ</text:span></text:p>
      <text:p text:style-name="P12"><text:span text:style-name="T12_1">Α)ΑΝΤΙΚΕΙΜΕΝΟ</text:span></text:p>
      <text:p text:style-name="P13"><text:span text:style-name="T13_1">Εγκύκλιος<text:s/>που<text:s/>αφορά<text:s/>την<text:s/>παροχή<text:s/>οδηγιών<text:s/>και<text:s/>διευκρινίσεων<text:s/>για<text:s/>την<text:s/>υποβολή<text:s/>δηλώσεων<text:s/>φόρου<text:s/>κληρονομιάς<text:s/>ακινήτων<text:s/>σε<text:s/>έντυπη<text:s/>μορφή.</text:span></text:p>
      <text:p text:style-name="P14"><text:span text:style-name="T14_1">Β)<text:s/>ΠΕΡΙΕΧΟΜΕΝΟ</text:span></text:p>
      <text:p text:style-name="P15"><text:span text:style-name="T15_1">Περιεχόμενο<text:s/>της<text:s/>εγκυκλίου<text:s/>είναι<text:s/>η<text:s/>παροχή<text:s/>οδηγιών<text:s/>για<text:s/>την<text:s/>υποβολή<text:s/>των<text:s/>δηλώσεων<text:s/>φόρου<text:s/>κληρονομιάς.</text:span></text:p>
      <text:p text:style-name="P16"><text:span text:style-name="T16_1">Γ)<text:s/>ΠΕΔΙΟ<text:s/>ΕΦΑΡΜΟΓΗΣ</text:span></text:p>
      <text:p text:style-name="P17"><text:span text:style-name="T17_1">Η<text:s/>εγκύκλιος<text:s/>αφορά<text:s/>φυσικά<text:s/>ή<text:s/>νομικά<text:s/>πρόσωπα<text:s/>υπόχρεα<text:s/>σε<text:s/>φόρο<text:s/>κληρονομιάς,<text:s/>που<text:s/>αποκτούν<text:s/>περιουσιακά<text:s/>στοιχεία<text:s/>αιτία<text:s/>θανάτου,<text:s/>τρίτα<text:s/>πρόσωπα<text:s/>και<text:s/>τις<text:s/>Δ.Ο.Υ.</text:span></text:p>
      <text:p text:style-name="P18"><text:span text:style-name="T18_1">Με<text:s/>στόχο<text:s/>τη<text:s/>βέλτιστη<text:s/>εξυπηρέτηση<text:s/>των<text:s/>φορολογουμένων,<text:s/>κατόπιν<text:s/>και<text:s/>της<text:s/>υλοποίησης<text:s/>της<text:s/>ψηφιακής<text:s/>υποβολής,<text:s/>μέσω<text:s/>της<text:s/>εφαρμογής<text:s/>myPROPERTY<text:s/>της<text:s/>Ενιαίας<text:s/>Ψηφιακής<text:s/>Πύλης<text:s/>της<text:s/>Δημόσιας<text:s/>Διοίκησης<text:s/>(http//myproperty.aade.gov.gr),<text:s/>των<text:s/>αρχικών<text:s/>και<text:s/>τροποποιητικών<text:s/>δηλώσεων<text:s/>φόρου<text:s/>κληρονομιάς,<text:s/>για<text:s/>θανάτους<text:s/>από<text:s/>01/01/2022,<text:s/>παρέχουμε<text:s/>τις<text:s/>ακόλουθες<text:s/>διευκρινίσεις<text:s/>και<text:s/>οδηγίες<text:s/>για<text:s/>την<text:s/>ορθή<text:s/>και<text:s/>ομοιόμορφη<text:s/>εφαρμογή<text:s/>των<text:s/>διατάξεων<text:s/>του<text:s/>άρθρου<text:s/>61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αναφορικά<text:s/>με<text:s/>την<text:s/>υποβολή<text:s/>των<text:s/>δηλώσεων<text:s/>φόρου<text:s/>κληρονομιάς<text:s/>σε<text:s/>έντυπη<text:s/>μορφή.</text:span></text:p>
      <text:p text:style-name="P19"><text:span text:style-name="T19_1">1.<text:s/></text:span><text:span text:style-name="T19_2">Σύμφωνα<text:s/>με<text:s/>τις<text:s/>διατάξεις<text:s/>του<text:s/>άρθρου<text:s/>61<text:s/>του<text:s/>ανωτέρω<text:s/>Κώδικα<text:s/>η<text:s/>δήλωση<text:s/>φόρου<text:s/>κληρονομιάς<text:s/>για<text:s/>την<text:s/>περιουσία<text:s/>που<text:s/>αποκτάται<text:s/>αιτία<text:s/>θανάτου<text:s/>υποβάλλεται<text:s/>από<text:s/>το<text:s/>πρόσωπο<text:s/>που<text:s/>είναι<text:s/>κατά<text:s/>τις<text:s/>ουσιαστικές<text:s/>διατάξεις<text:s/>υπόχρεο<text:s/>σε<text:s/>φόρο<text:s/>κληρονομιάς<text:s/>και<text:s/>σε<text:s/>περίπτωση<text:s/>ανικανότητας<text:s/>αυτού<text:s/>από<text:s/>τον<text:s/>νόμιμο<text:s/>αντιπρόσωπό<text:s/>του.<text:s/></text:span><text:span text:style-name="T19_3">Εφόσον<text:s/>συντάσσεται<text:s/>συμβολαιογραφική<text:s/>πράξη</text:span><text:span text:style-name="T19_4">,<text:s/>η<text:s/>δήλωση<text:s/>φόρου<text:s/>κληρονομιάς<text:s/></text:span><text:span text:style-name="T19_5">συμπληρώνεται<text:s/>από<text:s/>τον<text:s/>συμβολαιογράφο<text:s/>που<text:s/>πρόκειται<text:s/>να<text:s/>καταρτίσει<text:s/>τη<text:s/>συμβολαιογραφική<text:s/>πράξη.</text:span></text:p>
      <text:p text:style-name="P20"><text:span text:style-name="T20_1">Σύμφωνα<text:s/>με<text:s/>τις<text:s/>διατάξεις<text:s/>του<text:s/>κληρονομικού<text:s/>δικαίου<text:s/>συμβολαιογραφικό<text:s/>έγγραφο<text:s/>συντάσσεται<text:s/>στην<text:s/>περίπτωση<text:s/>ρητής<text:s/>αποδοχής<text:s/>κληρονομιάς<text:s/>με<text:s/>σκοπό<text:s/>τη<text:s/>μεταγραφή<text:s/>της<text:s/>στο<text:s/>αρμόδιο<text:s/>υποθηκοφυλακείο,<text:s/>ώστε<text:s/>να<text:s/>αποκτηθεί<text:s/>η<text:s/>κυριότητα<text:s/>επί<text:s/>ακινήτου<text:s/>της<text:s/>κληρονομιάς.<text:s/>Η<text:s/>σύνταξη<text:s/>της<text:s/>πράξης<text:s/>αποδοχής<text:s/>κληρονομιάς<text:s/>και<text:s/>η<text:s/>μεταγραφή<text:s/>της<text:s/>στο<text:s/>οικείο<text:s/>Υποθηκοφυλακείο<text:s/></text:span><text:span text:style-name="T20_2">δεν<text:s/>συναρτάται<text:s/>με<text:s/>την<text:s/>ιδιότητα<text:s/>του<text:s/>κληρονόμου</text:span><text:span text:style-name="T20_3">.</text:span></text:p>
      <text:p text:style-name="P21"><text:span text:style-name="T21_1">2.<text:s/></text:span><text:span text:style-name="T21_2">Με<text:s/>την<text:s/>Α.<text:s/>1151/2022<text:s/>(Β΄5603)<text:s/>απόφαση<text:s/>Διοικητή<text:s/>ΑΑΔΕ<text:s/>καθορίστηκε,<text:s/>για<text:s/>θανάτους<text:s/>από<text:s/>1/1/2022,<text:s/>η<text:s/>διαδικασία<text:s/>ψηφιακής<text:s/>υποβολής<text:s/>μέσω<text:s/>της<text:s/>εφαρμογής<text:s/>myPROPERTY<text:s/>των<text:s/>δηλώσεων<text:s/>φόρου<text:s/>κληρονομιάς<text:s/>κινητών<text:s/>και<text:s/>ακινήτων<text:s/>εντός<text:s/>αντικειμενικού<text:s/>συστήματος.<text:s/>Ειδικότερα,<text:s/>στην<text:s/>περίπτωση<text:s/>όπου<text:s/>συντάσσεται<text:s/>συμβολαιογραφική<text:s/>πράξη<text:s/>αποδοχής<text:s/>κληρονομιάς<text:s/>οι<text:s/>δηλώσεις<text:s/>κληρονομιάς<text:s/>ακινήτων<text:s/>συμπληρώνονται<text:s/>από<text:s/>τον<text:s/>πιστοποιημένο<text:s/>συμβολαιογράφο<text:s/>που<text:s/>θα<text:s/>καταρτίσει<text:s/>την<text:s/>συμβολαιογραφική<text:s/>πράξη<text:s/>της<text:s/>αποδοχής<text:s/>και<text:s/>υποβάλλονται<text:s/>από<text:s/>τον<text:s/>υπόχρεο<text:s/>σε<text:s/>δήλωση<text:s/>με<text:s/>τη<text:s/>χρήση<text:s/>των<text:s/>προσωπικών<text:s/>του<text:s/>κωδικών<text:s/>TAXISnet.</text:span></text:p>
      <text:p text:style-name="P22"><text:span text:style-name="T22_1">Εφόσον<text:s/>πρόκειται<text:s/>για<text:s/>ακίνητα,<text:s/>για<text:s/>τα<text:s/>οποία<text:s/>δεν<text:s/>συντάσσεται<text:s/>συμβολαιογραφική<text:s/>πράξη<text:s/>αποδοχής<text:s/>κληρονομίας</text:span><text:span text:style-name="T22_2">,<text:s/>η<text:s/>υποβολή<text:s/>της<text:s/>δήλωσης<text:s/>φόρου<text:s/>κληρονομιάς<text:s/>γίνεται<text:s/>σε<text:s/>έντυπη<text:s/>μορφή<text:s/>είτε<text:s/>μέσω<text:s/>της<text:s/>εφαρμογής<text:s/>«Τα<text:s/>Αιτήματά<text:s/>μου»,<text:s/>είτε<text:s/>με<text:s/>τη<text:s/>διαδικασία<text:s/>που<text:s/>καθορίζεται<text:s/>στην<text:s/>υπό<text:s/>στοιχεία<text:s/>Α.<text:s/>1137/2020<text:s/>(Β'<text:s/>2423)<text:s/>απόφαση<text:s/>του<text:s/>Διοικητή<text:s/>της<text:s/>ΑΑΔΕ,<text:s/>όπως<text:s/>ισχύει<text:s/>μετά<text:s/>την<text:s/>Α.<text:s/>1054/2022<text:s/>(Β΄2154)<text:s/>απόφαση<text:s/>Διοικητή<text:s/>ΑΑΔΕ<text:s/>από<text:s/>τον<text:s/>υπόχρεο<text:s/>σε<text:s/>δήλωση<text:s/>ή<text:s/>από<text:s/>εξουσιοδοτημένο<text:s/>από<text:s/>αυτόν<text:s/>πρόσωπο<text:s/>(π.χ.<text:s/>δικηγόρο<text:s/>ή<text:s/>άλλο<text:s/>εξουσιοδοτημένο<text:s/>πρόσωπο).</text:span></text:p>
      <text:p text:style-name="P23"><text:span text:style-name="T23_1">3.<text:s/></text:span><text:span text:style-name="T23_2">Ως<text:s/>εκ<text:s/>τούτου<text:s/>δηλώσεις<text:s/>φόρου<text:s/>κληρονομιάς<text:s/>που<text:s/>περιλαμβάνουν<text:s/>ακίνητα<text:s/>περιουσιακά<text:s/>στοιχεία<text:s/>για<text:s/>τα<text:s/>οποία<text:s/>δεν<text:s/>συντάσσεται<text:s/>συμβολαιογραφική<text:s/>πράξη<text:s/>αποδοχής<text:s/>κληρονομιάς,<text:s/>υποβάλλονται<text:s/>είτε<text:s/>από<text:s/>τον<text:s/>υπόχρεο<text:s/>είτε<text:s/>από<text:s/>εξουσιοδοτημένο<text:s/>πρόσωπο<text:s/>σε<text:s/>έντυπη<text:s/>μορφή<text:s/>με<text:s/>τη<text:s/>διαδικασία<text:s/>που<text:s/>ορίζεται<text:s/>στην<text:s/>προηγούμενη<text:s/>παράγραφο.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Ι.ΑΠΟΔΕΚΤΕΣ<text:s/>ΓΙΑ<text:s/>ΕΝΕΡΓΕΙΑ</text:span></text:p>
      <text:p text:style-name="P28"><text:span text:style-name="T28_1">1.<text:s/></text:span><text:span text:style-name="T28_2">Αποδέκτες<text:s/>Πίνακα<text:s/>Γ΄<text:s/>(περίπτωση<text:s/>7)</text:span></text:p>
      <text:p text:style-name="P29"><text:span text:style-name="T29_1">2.<text:s/></text:span><text:span text:style-name="T29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0"><text:span text:style-name="T30_1">ΙΙ.ΑΠΟΔΕΚΤΕΣ<text:s/>ΓΙΑ<text:s/>ΚΟΙΝΟΠΟΙΗΣΗ</text:span></text:p>
      <text:p text:style-name="P31"><text:span text:style-name="T31_1">1.<text:s/></text:span><text:span text:style-name="T31_2">Γραφείο<text:s/>Υπουργού</text:span></text:p>
      <text:p text:style-name="P32"><text:span text:style-name="T32_1">2.<text:s/></text:span><text:span text:style-name="T32_2">Γραφείο<text:s/>Υφυπουργού</text:span></text:p>
      <text:p text:style-name="P33"><text:span text:style-name="T33_1">3.<text:s/></text:span><text:span text:style-name="T33_2">Γραφείο<text:s/>Γενικού<text:s/>Γραμματέα<text:s/>Φορολογικής<text:s/>Πολιτικής<text:s/>και<text:s/>Δημόσιας<text:s/>Περιουσίας</text:span></text:p>
      <text:p text:style-name="P34"><text:span text:style-name="T34_1">4.<text:s/></text:span><text:span text:style-name="T34_2">Αποδέκτες<text:s/>Πίνακα<text:s/>Β΄<text:s/>(περίπτωση<text:s/>3)</text:span></text:p>
      <text:p text:style-name="P35"><text:span text:style-name="T35_1">5.<text:s/></text:span><text:span text:style-name="T35_2">Αποδέκτες<text:s/>Πίνακα<text:s/>Γ΄<text:s/>(περιπτώσεις<text:s/>1<text:s/>έως<text:s/>και<text:s/>6)</text:span></text:p>
      <text:p text:style-name="P36"><text:span text:style-name="T36_1">6.<text:s/></text:span><text:span text:style-name="T36_2">Αποδέκτες<text:s/>Πίνακα<text:s/>Ζ΄<text:s/>(περιπτώσεις<text:s/>1<text:s/>και<text:s/>7)</text:span></text:p>
      <text:p text:style-name="P37"><text:span text:style-name="T37_1">7.<text:s/></text:span><text:span text:style-name="T37_2">Αποδέκτες<text:s/>Πίνακα<text:s/>Η΄(περιπτώσεις<text:s/>1<text:s/>έως<text:s/>και<text:s/>3,<text:s/>5<text:s/>έως<text:s/>και<text:s/>9)</text:span></text:p>
      <text:p text:style-name="P38"><text:span text:style-name="T38_1">8.<text:s/></text:span><text:span text:style-name="T38_2">Αποδέκτες<text:s/>Πίνακα<text:s/>Ι΄</text:span></text:p>
      <text:p text:style-name="P39"><text:span text:style-name="T39_1">9.<text:s/></text:span><text:span text:style-name="T39_2">Αποδέκτες<text:s/>Πίνακα<text:s/>ΙΒ΄<text:s/>(περίπτωση<text:s/>1)</text:span></text:p>
      <text:p text:style-name="P40"><text:span text:style-name="T40_1">III.ΕΣΩΤΕΡΙΚΗ<text:s/></text:span><text:span text:style-name="T40_2">ΔΙΑΝΟΜΗ</text:span></text:p>
      <text:p text:style-name="P41"><text:span text:style-name="T41_1">1.<text:s/></text:span><text:span text:style-name="T41_2">Γραφείο<text:s/>Διοικητή<text:s/>ΑΑΔΕ</text:span></text:p>
      <text:p text:style-name="P42"><text:span text:style-name="T42_1">2.<text:s/></text:span><text:span text:style-name="T42_2">Γραφεία<text:s/>Γενικών<text:s/>Διευθυντών</text:span></text:p>
      <text:p text:style-name="P43"><text:span text:style-name="T43_1">3.<text:s/></text:span><text:span text:style-name="T43_2">Διευθύνσεις,<text:s/>Αυτοτελή<text:s/>Τμήματα<text:s/>και<text:s/>Αυτοτελή<text:s/>Γραφεία<text:s/>της<text:s/>ΓΔΦΔ</text:span></text:p>
      <text:p text:style-name="P44"><text:span text:style-name="T44_1">4.<text:s/></text:span><text:span text:style-name="T44_2">Δ/νση<text:s/>Νομικής<text:s/>Υποστήριξης<text:s/>της<text:s/>ΑΑΔΕ</text:span></text:p>
      <text:p text:style-name="P45"><text:span text:style-name="T45_1">5.<text:s/></text:span><text:span text:style-name="T45_2">Γενική<text:s/>Διεύθυνση<text:s/>Ηλεκτρονικής<text:s/>Διακυβέρνησης</text:span></text:p>
      <text:p text:style-name="P46"><text:span text:style-name="T46_1">6.<text:s/></text:span><text:span text:style-name="T46_2">Δ/νση<text:s/>Εφαρμογής<text:s/>Φορολογίας<text:s/>Κεφαλαίου<text:s/>και<text:s/>Περιουσιολογίου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