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link">
      <style:text-properties fo:language="el" fo:language-asian="el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/>
    </style:style>
    <style:style style:name="T20_5" style:family="text">
      <style:text-properties fo:language="el" fo:language-asian="el"/>
    </style:style>
    <style:style style:name="T20_6" style:family="text">
      <style:text-properties fo:font-style="italic" style:font-style-asian="italic" style:font-style-complex="italic" fo:language="el" fo:language-asian="el"/>
    </style:style>
    <style:style style:name="T20_7" style:family="text">
      <style:text-properties fo:language="el" fo:language-asian="el"/>
    </style:style>
    <style:style style:name="T20_8" style:family="text">
      <style:text-properties fo:font-style="italic" style:font-style-asian="italic" style:font-style-complex="italic" fo:language="el" fo:language-asian="el"/>
    </style:style>
    <style:style style:name="T20_9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T24_3" style:family="text">
      <style:text-properties fo:language="el" fo:language-asian="el"/>
    </style:style>
    <style:style style:name="T24_4" style:family="text">
      <style:text-properties fo:font-style="italic" style:font-style-asian="italic" style:font-style-complex="italic" fo:language="el" fo:language-asian="el"/>
    </style:style>
    <style:style style:name="T24_5" style:family="text">
      <style:text-properties fo:language="el" fo:language-asian="el"/>
    </style:style>
    <style:style style:name="T24_6" style:family="text">
      <style:text-properties fo:font-style="italic" style:font-style-asian="italic" style:font-style-complex="italic" fo:language="el" fo:language-asian="el"/>
    </style:style>
    <style:style style:name="T24_7" style:family="text">
      <style:text-properties fo:language="el" fo:language-asian="el"/>
    </style:style>
    <style:style style:name="T24_8" style:family="text">
      <style:text-properties fo:font-style="italic" style:font-style-asian="italic" style:font-style-complex="italic" fo:language="el" fo:language-asian="el"/>
    </style:style>
    <style:style style:name="T24_9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24_10" style:family="text">
      <style:text-properties fo:font-style="italic" style:font-style-asian="italic" style:font-style-complex="italic" fo:language="el" fo:language-asian="el"/>
    </style:style>
    <style:style style:name="T24_11" style:family="text">
      <style:text-properties fo:language="el" fo:language-asian="el"/>
    </style:style>
    <style:style style:name="T24_12" style:family="text">
      <style:text-properties fo:font-style="italic" style:font-style-asian="italic" style:font-style-complex="italic" fo:language="el" fo:language-asian="el"/>
    </style:style>
    <style:style style:name="T24_1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 fo:margin-bottom="0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23cm"/>
    </style:style>
    <style:style style:name="Column2" style:family="table-column">
      <style:table-column-properties style:column-width="12.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556cm"/>
    </style:style>
    <style:style style:name="Column4" style:family="table-column">
      <style:table-column-properties style:column-width="11.954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 fo:margin-bottom="0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965cm"/>
    </style:style>
    <style:style style:name="Column6" style:family="table-column">
      <style:table-column-properties style:column-width="11.545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 style:parent-style-name="link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T126_4" style:family="text" style:parent-style-name="link">
      <style:text-properties fo:language="el" fo:language-asian="el" fo:font-weight="bold" style:font-weight-asian="bold" style:font-weight-complex="bold"/>
    </style:style>
    <style:style style:name="T126_5" style:family="text">
      <style:text-properties fo:language="el" fo:language-asian="el" fo:font-weight="bold" style:font-weight-asian="bold" style:font-weight-complex="bold"/>
    </style:style>
    <style:style style:name="T126_6" style:family="text" style:parent-style-name="link">
      <style:text-properties fo:language="el" fo:language-asian="el" fo:font-weight="bold" style:font-weight-asian="bold" style:font-weight-complex="bold"/>
    </style:style>
    <style:style style:name="T126_7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 style:parent-style-name="link">
      <style:text-properties fo:language="el" fo:language-asian="el" fo:font-weight="bold" style:font-weight-asian="bold" style:font-weight-complex="bold"/>
    </style:style>
    <style:style style:name="T130_4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T131_4" style:family="text" style:parent-style-name="link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 style:parent-style-name="link">
      <style:text-properties fo:language="el" fo:language-asian="el" fo:font-weight="bold" style:font-weight-asian="bold" style:font-weight-complex="bold"/>
    </style:style>
    <style:style style:name="T132_5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 fo:margin-bottom="0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323cm"/>
    </style:style>
    <style:style style:name="Column8" style:family="table-column">
      <style:table-column-properties style:column-width="12.187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6.417cm"/>
    </style:style>
    <style:style style:name="Column10" style:family="table-column">
      <style:table-column-properties style:column-width="10.093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1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1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T2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5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 fo:margin-bottom="0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4.133cm"/>
    </style:style>
    <style:style style:name="Column12" style:family="table-column">
      <style:table-column-properties style:column-width="12.377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 style:parent-style-name="article-num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3.739cm"/>
    </style:style>
    <style:style style:name="Column14" style:family="table-column">
      <style:table-column-properties style:column-width="12.771cm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 fo:margin-bottom="0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4.3cm"/>
    </style:style>
    <style:style style:name="Column16" style:family="table-column">
      <style:table-column-properties style:column-width="12.21cm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.423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n" fo:language-asian="en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n" fo:language-asian="en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n" fo:language-asian="en" fo:font-weight="bold" style:font-weight-asian="bold" style:font-weight-complex="bold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n" fo:language-asian="en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n" fo:language-asian="en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n" fo:language-asian="en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n" fo:language-asian="en" fo:font-weight="bold" style:font-weight-asian="bold" style:font-weight-complex="bold"/>
    </style:style>
    <style:style style:name="T297_3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 fo:margin-bottom="0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4.133cm"/>
    </style:style>
    <style:style style:name="Column18" style:family="table-column">
      <style:table-column-properties style:column-width="12.377cm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8" style:family="paragraph" style:parent-style-name="Normal">
      <style:paragraph-properties fo:text-align="justify" fo:margin-top="0.423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4.133cm"/>
    </style:style>
    <style:style style:name="Column20" style:family="table-column">
      <style:table-column-properties style:column-width="12.377cm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6" style:family="paragraph" style:parent-style-name="Normal">
      <style:paragraph-properties fo:text-align="justify" fo:margin-top="0.423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T3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7_5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 style:parent-style-name="link">
      <style:text-properties fo:language="el" fo:language-asian="el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T367_4" style:family="text" style:parent-style-name="link">
      <style:text-properties fo:language="el" fo:language-asian="el" fo:font-weight="bold" style:font-weight-asian="bold" style:font-weight-complex="bold"/>
    </style:style>
    <style:style style:name="T367_5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 fo:margin-bottom="0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4.479cm"/>
    </style:style>
    <style:style style:name="Column22" style:family="table-column">
      <style:table-column-properties style:column-width="12.031cm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8" style:family="paragraph" style:parent-style-name="Normal">
      <style:paragraph-properties fo:text-align="justify" fo:margin-top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9" style:family="paragraph" style:parent-style-name="Normal">
      <style:paragraph-properties fo:text-align="justify" fo:margin-top="0.423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T39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 fo:margin-bottom="0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4.554cm"/>
    </style:style>
    <style:style style:name="Column24" style:family="table-column">
      <style:table-column-properties style:column-width="11.956cm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.423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.423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Heading_20_1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1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T4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3_4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3.914cm"/>
    </style:style>
    <style:style style:name="Column26" style:family="table-column">
      <style:table-column-properties style:column-width="12.596cm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3" style:family="paragraph" style:parent-style-name="Normal">
      <style:paragraph-properties fo:text-align="justify" fo:margin-top="0.423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4" style:family="paragraph" style:parent-style-name="Normal">
      <style:paragraph-properties fo:text-align="justify" fo:margin-top="0.423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 fo:margin-bottom="0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4.217cm"/>
    </style:style>
    <style:style style:name="Column28" style:family="table-column">
      <style:table-column-properties style:column-width="12.293cm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6" style:family="paragraph" style:parent-style-name="Normal">
      <style:paragraph-properties fo:text-align="justify" fo:margin-top="0.423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7" style:family="paragraph" style:parent-style-name="Normal">
      <style:paragraph-properties fo:text-align="justify" fo:margin-top="0.423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4.145cm"/>
    </style:style>
    <style:style style:name="Column30" style:family="table-column">
      <style:table-column-properties style:column-width="12.365cm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8" style:family="paragraph" style:parent-style-name="Normal">
      <style:paragraph-properties fo:text-align="justify" fo:margin-top="0.423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8" style:family="paragraph" style:parent-style-name="Normal">
      <style:paragraph-properties fo:text-align="justify" fo:margin-top="0.423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4.145cm"/>
    </style:style>
    <style:style style:name="Column32" style:family="table-column">
      <style:table-column-properties style:column-width="12.365cm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7" style:family="paragraph" style:parent-style-name="Normal">
      <style:paragraph-properties fo:text-align="justify" fo:margin-top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8" style:family="paragraph" style:parent-style-name="Normal">
      <style:paragraph-properties fo:text-align="justify" fo:margin-top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text-align="justify" fo:margin-top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paragraph-properties fo:text-align="justify" fo:margin-top="0.423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33" style:family="table-column">
      <style:table-column-properties style:column-width="4.145cm"/>
    </style:style>
    <style:style style:name="Column34" style:family="table-column">
      <style:table-column-properties style:column-width="12.365cm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5" style:family="paragraph" style:parent-style-name="Normal">
      <style:paragraph-properties fo:text-align="justify" fo:margin-top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text-align="justify" fo:margin-top="0.423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1" style:family="paragraph" style:parent-style-name="Normal">
      <style:paragraph-properties fo:text-align="justify" fo:margin-top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2" style:family="paragraph" style:parent-style-name="Normal">
      <style:paragraph-properties fo:text-align="justify" fo:margin-top="0.423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3" style:family="paragraph" style:parent-style-name="Normal">
      <style:paragraph-properties fo:text-align="justify" fo:margin-top="0.423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35" style:family="table-column">
      <style:table-column-properties style:column-width="4.145cm"/>
    </style:style>
    <style:style style:name="Column36" style:family="table-column">
      <style:table-column-properties style:column-width="12.365cm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.423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4" style:family="paragraph" style:parent-style-name="Normal">
      <style:paragraph-properties fo:text-align="justify" fo:margin-top="0.423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5" style:family="paragraph" style:parent-style-name="Normal">
      <style:paragraph-properties fo:text-align="justify" fo:margin-top="0.423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1" style:family="paragraph" style:parent-style-name="Normal">
      <style:paragraph-properties fo:text-align="justify" fo:margin-top="0.423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T5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9_5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 fo:margin-bottom="0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Table19" style:family="table">
      <style:table-properties table:align="left" style:width="16.51cm" fo:margin-left="0cm"/>
    </style:style>
    <style:style style:name="Column37" style:family="table-column">
      <style:table-column-properties style:column-width="4.145cm"/>
    </style:style>
    <style:style style:name="Column38" style:family="table-column">
      <style:table-column-properties style:column-width="12.365cm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8" style:family="paragraph" style:parent-style-name="Normal">
      <style:paragraph-properties fo:text-align="justify" fo:margin-top="0.423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.423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 fo:margin-bottom="0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Table20" style:family="table">
      <style:table-properties table:align="left" style:width="16.51cm" fo:margin-left="0cm"/>
    </style:style>
    <style:style style:name="Column39" style:family="table-column">
      <style:table-column-properties style:column-width="4.145cm"/>
    </style:style>
    <style:style style:name="Column40" style:family="table-column">
      <style:table-column-properties style:column-width="12.365cm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6" style:family="paragraph" style:parent-style-name="Normal">
      <style:paragraph-properties fo:text-align="justify" fo:margin-top="0.423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7" style:family="paragraph" style:parent-style-name="Normal">
      <style:paragraph-properties fo:text-align="justify" fo:margin-top="0.423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.423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paragraph-properties fo:text-align="justify" fo:margin-top="0.423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4" style:family="paragraph" style:parent-style-name="Normal">
      <style:paragraph-properties fo:text-align="justify" fo:margin-top="0.423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1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1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able21" style:family="table">
      <style:table-properties table:align="left" style:width="16.51cm" fo:margin-left="0cm"/>
    </style:style>
    <style:style style:name="Column41" style:family="table-column">
      <style:table-column-properties style:column-width="3.679cm"/>
    </style:style>
    <style:style style:name="Column42" style:family="table-column">
      <style:table-column-properties style:column-width="12.831cm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.423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0" style:family="paragraph" style:parent-style-name="Normal">
      <style:paragraph-properties fo:text-align="justify" fo:margin-top="0.423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1" style:family="paragraph" style:parent-style-name="Normal">
      <style:paragraph-properties fo:text-align="justify" fo:margin-top="0.423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2" style:family="paragraph" style:parent-style-name="Normal">
      <style:paragraph-properties fo:text-align="justify" fo:margin-top="0.423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3" style:family="paragraph" style:parent-style-name="Normal">
      <style:paragraph-properties fo:text-align="justify" fo:margin-top="0.423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43" style:family="table-column">
      <style:table-column-properties style:column-width="4.133cm"/>
    </style:style>
    <style:style style:name="Column44" style:family="table-column">
      <style:table-column-properties style:column-width="12.377cm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6" style:family="paragraph" style:parent-style-name="Normal">
      <style:paragraph-properties fo:text-align="justify" fo:margin-top="0.423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9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45" style:family="table-column">
      <style:table-column-properties style:column-width="3.985cm"/>
    </style:style>
    <style:style style:name="Column46" style:family="table-column">
      <style:table-column-properties style:column-width="12.525cm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2" style:family="paragraph" style:parent-style-name="Normal">
      <style:paragraph-properties fo:text-align="justify" fo:margin-top="0.423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3" style:family="paragraph" style:parent-style-name="Normal">
      <style:paragraph-properties fo:text-align="justify" fo:margin-top="0.423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.423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.423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1" style:family="paragraph" style:parent-style-name="Normal">
      <style:paragraph-properties fo:text-align="justify" fo:margin-top="0.423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2" style:family="paragraph" style:parent-style-name="Normal">
      <style:paragraph-properties fo:text-align="justify" fo:margin-top="0.423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3" style:family="paragraph" style:parent-style-name="Normal">
      <style:paragraph-properties fo:text-align="justify" fo:margin-top="0.423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4" style:family="paragraph" style:parent-style-name="Normal">
      <style:paragraph-properties fo:text-align="justify" fo:margin-top="0.423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Normal">
      <style:paragraph-properties fo:text-align="justify" fo:margin-top="0.423cm" fo:margin-bottom="0.423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47" style:family="table-column">
      <style:table-column-properties style:column-width="4.284cm"/>
    </style:style>
    <style:style style:name="Column48" style:family="table-column">
      <style:table-column-properties style:column-width="12.226cm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3" style:family="paragraph" style:parent-style-name="Normal">
      <style:paragraph-properties fo:text-align="justify" fo:margin-top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text-align="justify" fo:margin-top="0.423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49" style:family="table-column">
      <style:table-column-properties style:column-width="5.736cm"/>
    </style:style>
    <style:style style:name="Column50" style:family="table-column">
      <style:table-column-properties style:column-width="10.774cm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4" style:family="paragraph" style:parent-style-name="Normal">
      <style:paragraph-properties fo:text-align="justify" fo:margin-top="0.423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5" style:family="paragraph" style:parent-style-name="Normal">
      <style:paragraph-properties fo:text-align="justify" fo:margin-top="0.423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6" style:family="paragraph" style:parent-style-name="Normal">
      <style:paragraph-properties fo:text-align="justify" fo:margin-top="0.423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7" style:family="paragraph" style:parent-style-name="Normal">
      <style:paragraph-properties fo:text-align="justify" fo:margin-top="0.423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8" style:family="paragraph" style:parent-style-name="Normal">
      <style:paragraph-properties fo:text-align="justify" fo:margin-top="0.423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text-properties text:display="none"/>
    </style:style>
    <style:style style:name="Table26" style:family="table">
      <style:table-properties table:align="left" style:width="16.51cm" fo:margin-left="0cm"/>
    </style:style>
    <style:style style:name="Column51" style:family="table-column">
      <style:table-column-properties style:column-width="5.736cm"/>
    </style:style>
    <style:style style:name="Column52" style:family="table-column">
      <style:table-column-properties style:column-width="10.774cm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.423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0" style:family="paragraph" style:parent-style-name="Normal">
      <style:paragraph-properties fo:text-align="justify" fo:margin-top="0.423cm" fo:margin-bottom="0.423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1" style:family="paragraph" style:parent-style-name="Normal">
      <style:paragraph-properties fo:text-align="justify" fo:margin-top="0.423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2" style:family="paragraph" style:parent-style-name="Normal">
      <style:paragraph-properties fo:text-align="justify" fo:margin-top="0.423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paragraph-properties fo:text-align="justify" fo:margin-top="0.423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paragraph-properties fo:text-align="justify" fo:margin-top="0.423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1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1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1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1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 fo:margin-bottom="0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Table27" style:family="table">
      <style:table-properties table:align="left" style:width="16.51cm" fo:margin-left="0cm"/>
    </style:style>
    <style:style style:name="Column53" style:family="table-column">
      <style:table-column-properties style:column-width="4.57cm"/>
    </style:style>
    <style:style style:name="Column54" style:family="table-column">
      <style:table-column-properties style:column-width="11.94cm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paragraph-properties fo:text-align="justify" fo:margin-top="0.423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9" style:family="paragraph" style:parent-style-name="Normal">
      <style:paragraph-properties fo:text-align="justify" fo:margin-top="0.423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0" style:family="paragraph" style:parent-style-name="Normal">
      <style:paragraph-properties fo:text-align="justify" fo:margin-top="0.423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0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2" style:family="paragraph" style:parent-style-name="Normal">
      <style:paragraph-properties fo:text-align="justify" fo:margin-top="0.423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3" style:family="paragraph" style:parent-style-name="Normal">
      <style:paragraph-properties fo:text-align="justify" fo:margin-top="0.423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4" style:family="paragraph" style:parent-style-name="Normal">
      <style:paragraph-properties fo:text-align="justify" fo:margin-top="0.423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55" style:family="table-column">
      <style:table-column-properties style:column-width="4.133cm"/>
    </style:style>
    <style:style style:name="Column56" style:family="table-column">
      <style:table-column-properties style:column-width="12.377cm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1" style:family="paragraph" style:parent-style-name="Normal">
      <style:paragraph-properties fo:text-align="justify" fo:margin-top="0.423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Normal">
      <style:paragraph-properties fo:text-align="justify" fo:margin-top="0.423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paragraph-properties fo:text-align="justify" fo:margin-top="0.423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5" style:family="paragraph" style:parent-style-name="Normal">
      <style:paragraph-properties fo:text-align="justify" fo:margin-top="0.423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.423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4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4_6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5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5_6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8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8_6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9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9_6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2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2_6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 style:parent-style-name="link">
      <style:text-properties fo:language="el" fo:language-asian="el" fo:font-weight="bold" style:font-weight-asian="bold" style:font-weight-complex="bold"/>
    </style:style>
    <style:style style:name="T841_5" style:family="text">
      <style:text-properties fo:language="el" fo:language-asian="el" fo:font-weight="bold" style:font-weight-asian="bold" style:font-weight-complex="bold"/>
    </style:style>
    <style:style style:name="T841_6" style:family="text" style:parent-style-name="link">
      <style:text-properties fo:language="el" fo:language-asian="el" fo:font-weight="bold" style:font-weight-asian="bold" style:font-weight-complex="bold"/>
    </style:style>
    <style:style style:name="T841_7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link">
      <style:text-properties fo:language="el" fo:language-asian="el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link">
      <style:text-properties fo:language="el" fo:language-asian="el" fo:font-weight="bold" style:font-weight-asian="bold" style:font-weight-complex="bold"/>
    </style:style>
    <style:style style:name="T849_5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link">
      <style:text-properties fo:language="el" fo:language-asian="el" fo:font-weight="bold" style:font-weight-asian="bold" style:font-weight-complex="bold"/>
    </style:style>
    <style:style style:name="T889_4" style:family="text">
      <style:text-properties fo:language="el" fo:language-asian="el" fo:font-weight="bold" style:font-weight-asian="bold" style:font-weight-complex="bold"/>
    </style:style>
    <style:style style:name="T889_5" style:family="text" style:parent-style-name="link">
      <style:text-properties fo:language="el" fo:language-asian="el" fo:font-weight="bold" style:font-weight-asian="bold" style:font-weight-complex="bold"/>
    </style:style>
    <style:style style:name="T889_6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T899_4" style:family="text" style:parent-style-name="link">
      <style:text-properties fo:language="el" fo:language-asian="el" fo:font-weight="bold" style:font-weight-asian="bold" style:font-weight-complex="bold"/>
    </style:style>
    <style:style style:name="T899_5" style:family="text">
      <style:text-properties fo:language="el" fo:language-asian="el" fo:font-weight="bold" style:font-weight-asian="bold" style:font-weight-complex="bold"/>
    </style:style>
    <style:style style:name="T899_6" style:family="text" style:parent-style-name="link">
      <style:text-properties fo:language="el" fo:language-asian="el" fo:font-weight="bold" style:font-weight-asian="bold" style:font-weight-complex="bold"/>
    </style:style>
    <style:style style:name="T899_7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T903_3" style:family="text" style:parent-style-name="link">
      <style:text-properties fo:language="el" fo:language-asian="el" fo:font-weight="bold" style:font-weight-asian="bold" style:font-weight-complex="bold"/>
    </style:style>
    <style:style style:name="T903_4" style:family="text">
      <style:text-properties fo:language="el" fo:language-asian="el" fo:font-weight="bold" style:font-weight-asian="bold" style:font-weight-complex="bold"/>
    </style:style>
    <style:style style:name="T903_5" style:family="text" style:parent-style-name="link">
      <style:text-properties fo:language="el" fo:language-asian="el" fo:font-weight="bold" style:font-weight-asian="bold" style:font-weight-complex="bold"/>
    </style:style>
    <style:style style:name="T903_6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T904_4" style:family="text" style:parent-style-name="link">
      <style:text-properties fo:language="el" fo:language-asian="el" fo:font-weight="bold" style:font-weight-asian="bold" style:font-weight-complex="bold"/>
    </style:style>
    <style:style style:name="T904_5" style:family="text">
      <style:text-properties fo:language="el" fo:language-asian="el" fo:font-weight="bold" style:font-weight-asian="bold" style:font-weight-complex="bold"/>
    </style:style>
    <style:style style:name="T904_6" style:family="text" style:parent-style-name="link">
      <style:text-properties fo:language="el" fo:language-asian="el" fo:font-weight="bold" style:font-weight-asian="bold" style:font-weight-complex="bold"/>
    </style:style>
    <style:style style:name="T904_7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 style:parent-style-name="link">
      <style:text-properties fo:language="el" fo:language-asian="el" fo:font-weight="bold" style:font-weight-asian="bold" style:font-weight-complex="bold"/>
    </style:style>
    <style:style style:name="T905_5" style:family="text">
      <style:text-properties fo:language="el" fo:language-asian="el" fo:font-weight="bold" style:font-weight-asian="bold" style:font-weight-complex="bold"/>
    </style:style>
    <style:style style:name="T905_6" style:family="text" style:parent-style-name="link">
      <style:text-properties fo:language="el" fo:language-asian="el" fo:font-weight="bold" style:font-weight-asian="bold" style:font-weight-complex="bold"/>
    </style:style>
    <style:style style:name="T905_7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link">
      <style:text-properties fo:language="el" fo:language-asian="el" fo:font-weight="bold" style:font-weight-asian="bold" style:font-weight-complex="bold"/>
    </style:style>
    <style:style style:name="T918_4" style:family="text">
      <style:text-properties fo:language="el" fo:language-asian="el" fo:font-weight="bold" style:font-weight-asian="bold" style:font-weight-complex="bold"/>
    </style:style>
    <style:style style:name="T918_5" style:family="text" style:parent-style-name="link">
      <style:text-properties fo:language="el" fo:language-asian="el" fo:font-weight="bold" style:font-weight-asian="bold" style:font-weight-complex="bold"/>
    </style:style>
    <style:style style:name="T918_6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link">
      <style:text-properties fo:language="el" fo:language-asian="el" fo:font-weight="bold" style:font-weight-asian="bold" style:font-weight-complex="bold"/>
    </style:style>
    <style:style style:name="T919_4" style:family="text">
      <style:text-properties fo:language="el" fo:language-asian="el" fo:font-weight="bold" style:font-weight-asian="bold" style:font-weight-complex="bold"/>
    </style:style>
    <style:style style:name="T919_5" style:family="text" style:parent-style-name="link">
      <style:text-properties fo:language="el" fo:language-asian="el" fo:font-weight="bold" style:font-weight-asian="bold" style:font-weight-complex="bold"/>
    </style:style>
    <style:style style:name="T919_6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link">
      <style:text-properties fo:language="el" fo:language-asian="el" fo:font-weight="bold" style:font-weight-asian="bold" style:font-weight-complex="bold"/>
    </style:style>
    <style:style style:name="T920_4" style:family="text">
      <style:text-properties fo:language="el" fo:language-asian="el" fo:font-weight="bold" style:font-weight-asian="bold" style:font-weight-complex="bold"/>
    </style:style>
    <style:style style:name="T920_5" style:family="text" style:parent-style-name="link">
      <style:text-properties fo:language="el" fo:language-asian="el" fo:font-weight="bold" style:font-weight-asian="bold" style:font-weight-complex="bold"/>
    </style:style>
    <style:style style:name="T920_6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link">
      <style:text-properties fo:language="el" fo:language-asian="el" fo:font-weight="bold" style:font-weight-asian="bold" style:font-weight-complex="bold"/>
    </style:style>
    <style:style style:name="T939_4" style:family="text">
      <style:text-properties fo:language="el" fo:language-asian="el" fo:font-weight="bold" style:font-weight-asian="bold" style:font-weight-complex="bold"/>
    </style:style>
    <style:style style:name="T939_5" style:family="text" style:parent-style-name="link">
      <style:text-properties fo:language="el" fo:language-asian="el" fo:font-weight="bold" style:font-weight-asian="bold" style:font-weight-complex="bold"/>
    </style:style>
    <style:style style:name="T939_6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link">
      <style:text-properties fo:language="el" fo:language-asian="el" fo:font-weight="bold" style:font-weight-asian="bold" style:font-weight-complex="bold"/>
    </style:style>
    <style:style style:name="T940_4" style:family="text">
      <style:text-properties fo:language="el" fo:language-asian="el" fo:font-weight="bold" style:font-weight-asian="bold" style:font-weight-complex="bold"/>
    </style:style>
    <style:style style:name="T940_5" style:family="text" style:parent-style-name="link">
      <style:text-properties fo:language="el" fo:language-asian="el" fo:font-weight="bold" style:font-weight-asian="bold" style:font-weight-complex="bold"/>
    </style:style>
    <style:style style:name="T940_6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link">
      <style:text-properties fo:language="el" fo:language-asian="el" fo:font-weight="bold" style:font-weight-asian="bold" style:font-weight-complex="bold"/>
    </style:style>
    <style:style style:name="T941_4" style:family="text">
      <style:text-properties fo:language="el" fo:language-asian="el" fo:font-weight="bold" style:font-weight-asian="bold" style:font-weight-complex="bold"/>
    </style:style>
    <style:style style:name="T941_5" style:family="text" style:parent-style-name="link">
      <style:text-properties fo:language="el" fo:language-asian="el" fo:font-weight="bold" style:font-weight-asian="bold" style:font-weight-complex="bold"/>
    </style:style>
    <style:style style:name="T941_6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link">
      <style:text-properties fo:language="el" fo:language-asian="el" fo:font-weight="bold" style:font-weight-asian="bold" style:font-weight-complex="bold"/>
    </style:style>
    <style:style style:name="T942_4" style:family="text">
      <style:text-properties fo:language="el" fo:language-asian="el" fo:font-weight="bold" style:font-weight-asian="bold" style:font-weight-complex="bold"/>
    </style:style>
    <style:style style:name="T942_5" style:family="text" style:parent-style-name="link">
      <style:text-properties fo:language="el" fo:language-asian="el" fo:font-weight="bold" style:font-weight-asian="bold" style:font-weight-complex="bold"/>
    </style:style>
    <style:style style:name="T942_6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 style:parent-style-name="article-num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 fo:margin-bottom="0cm"/>
    </style:style>
    <style:style style:name="T9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9" style:family="table">
      <style:table-properties table:align="left" style:width="16.51cm" fo:margin-left="0cm"/>
    </style:style>
    <style:style style:name="Column57" style:family="table-column">
      <style:table-column-properties style:column-width="3.325cm"/>
    </style:style>
    <style:style style:name="Column58" style:family="table-column">
      <style:table-column-properties style:column-width="13.185cm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6" style:family="paragraph" style:parent-style-name="Normal">
      <style:paragraph-properties fo:text-align="justify" fo:margin-top="0.423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2" style:family="paragraph" style:parent-style-name="Normal">
      <style:paragraph-properties fo:text-align="justify" fo:margin-top="0.423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3" style:family="paragraph" style:parent-style-name="Normal">
      <style:paragraph-properties fo:text-align="justify" fo:margin-top="0.423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4" style:family="paragraph" style:parent-style-name="Normal">
      <style:paragraph-properties fo:text-align="justify" fo:margin-top="0.423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5" style:family="paragraph" style:parent-style-name="Normal">
      <style:paragraph-properties fo:text-align="justify" fo:margin-top="0.423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.423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text-properties text:display="none"/>
    </style:style>
    <style:style style:name="Table30" style:family="table">
      <style:table-properties table:align="left" style:width="16.51cm" fo:margin-left="0cm"/>
    </style:style>
    <style:style style:name="Column59" style:family="table-column">
      <style:table-column-properties style:column-width="4.108cm"/>
    </style:style>
    <style:style style:name="Column60" style:family="table-column">
      <style:table-column-properties style:column-width="12.402cm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text-align="justify" fo:margin-top="0.423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0" style:family="paragraph" style:parent-style-name="Normal">
      <style:paragraph-properties fo:text-align="justify" fo:margin-top="0.423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.423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paragraph-properties fo:text-align="justify" fo:margin-top="0.423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1" style:family="table">
      <style:table-properties table:align="left" style:width="16.51cm" fo:margin-left="0cm"/>
    </style:style>
    <style:style style:name="Column61" style:family="table-column">
      <style:table-column-properties style:column-width="3.979cm"/>
    </style:style>
    <style:style style:name="Column62" style:family="table-column">
      <style:table-column-properties style:column-width="12.531cm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7" style:family="paragraph" style:parent-style-name="Normal">
      <style:paragraph-properties fo:text-align="justify" fo:margin-top="0.423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2" style:family="table">
      <style:table-properties table:align="left" style:width="16.51cm" fo:margin-left="0cm"/>
    </style:style>
    <style:style style:name="Column63" style:family="table-column">
      <style:table-column-properties style:column-width="4.233cm"/>
    </style:style>
    <style:style style:name="Column64" style:family="table-column">
      <style:table-column-properties style:column-width="12.277cm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9" style:family="paragraph" style:parent-style-name="Normal">
      <style:paragraph-properties fo:text-align="justify" fo:margin-top="0.423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text-align="justify" fo:margin-top="0.423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1" style:family="paragraph" style:parent-style-name="Normal">
      <style:paragraph-properties fo:text-align="justify" fo:margin-top="0.423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3" style:family="table">
      <style:table-properties table:align="left" style:width="16.51cm" fo:margin-left="0cm"/>
    </style:style>
    <style:style style:name="Column65" style:family="table-column">
      <style:table-column-properties style:column-width="4.387cm"/>
    </style:style>
    <style:style style:name="Column66" style:family="table-column">
      <style:table-column-properties style:column-width="12.123cm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5" style:family="paragraph" style:parent-style-name="Normal">
      <style:paragraph-properties fo:text-align="justify" fo:margin-top="0.423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6" style:family="paragraph" style:parent-style-name="Normal">
      <style:paragraph-properties fo:text-align="justify" fo:margin-top="0.423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7" style:family="paragraph" style:parent-style-name="Normal">
      <style:paragraph-properties fo:text-align="justify" fo:margin-top="0.423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6" style:family="paragraph" style:parent-style-name="Heading_20_2">
      <style:paragraph-properties fo:margin-top="0.423cm"/>
    </style:style>
    <style:style style:name="T10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7" style:family="paragraph" style:parent-style-name="Heading_20_2">
      <style:paragraph-properties fo:margin-top="0.423cm"/>
    </style:style>
    <style:style style:name="T10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 fo:margin-bottom="0cm"/>
    </style:style>
    <style:style style:name="T10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4" style:family="table">
      <style:table-properties table:align="left" style:width="16.51cm" fo:margin-left="0cm"/>
    </style:style>
    <style:style style:name="Column67" style:family="table-column">
      <style:table-column-properties style:column-width="4.971cm"/>
    </style:style>
    <style:style style:name="Column68" style:family="table-column">
      <style:table-column-properties style:column-width="11.539cm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.423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 fo:margin-bottom="0cm"/>
    </style:style>
    <style:style style:name="T1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5" style:family="table">
      <style:table-properties table:align="left" style:width="16.51cm" fo:margin-left="0cm"/>
    </style:style>
    <style:style style:name="Column69" style:family="table-column">
      <style:table-column-properties style:column-width="3.309cm"/>
    </style:style>
    <style:style style:name="Column70" style:family="table-column">
      <style:table-column-properties style:column-width="13.201cm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text-align="justify" fo:margin-top="0.423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6" style:family="paragraph" style:parent-style-name="Normal">
      <style:paragraph-properties fo:text-align="justify" fo:margin-top="0.423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7" style:family="paragraph" style:parent-style-name="Normal">
      <style:paragraph-properties fo:text-align="justify" fo:margin-top="0.423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Normal">
      <style:paragraph-properties fo:text-align="justify" fo:margin-top="0.423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paragraph-properties fo:text-align="justify" fo:margin-top="0.423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2" style:family="paragraph" style:parent-style-name="Normal">
      <style:paragraph-properties fo:text-align="justify" fo:margin-top="0.423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3" style:family="paragraph" style:parent-style-name="Normal">
      <style:paragraph-properties fo:text-align="justify" fo:margin-top="0.423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4" style:family="paragraph" style:parent-style-name="Normal">
      <style:paragraph-properties fo:text-align="justify" fo:margin-top="0.423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6" style:family="paragraph" style:parent-style-name="Normal">
      <style:paragraph-properties fo:text-align="justify" fo:margin-top="0.423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2" style:family="text"/>
    <style:style style:name="T1146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4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7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9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4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2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3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5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5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1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1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11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9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1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1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11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1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1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5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6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2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2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2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2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2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2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31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3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3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3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3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3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3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3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3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4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41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4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4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4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4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4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4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4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4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5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51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5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5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5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5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5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5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5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5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6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6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6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6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6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6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6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6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6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6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7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7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7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7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7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7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7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7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7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7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8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8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8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8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8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8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8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8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8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8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9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9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9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9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9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9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9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9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9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9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0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0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0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0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0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0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0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0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0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0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1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1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1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1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21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2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2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2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2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31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3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3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3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3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3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3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3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3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4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41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4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4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4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4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4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4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4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4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5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51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5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5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5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5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5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5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5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5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16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ΕΞ.<text:s/>ΕΠΕΙΓΟΝ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ΔΑ:</text:span></text:p>
      <text:p text:style-name="P7"><text:span text:style-name="T7_1">Αθήνα,<text:s/>30.12.2022</text:span></text:p>
      <text:p text:style-name="P8"><text:span text:style-name="T8_1">Ε.2093</text:span></text:p>
      <text:p text:style-name="P9"><text:span text:style-name="T9_1">ΠΡΟΣ:<text:s/>ΑΠΟΔΕΚΤΕΣ<text:s/>Π.Δ.</text:span></text:p>
      <text:p text:style-name="P10"><text:span text:style-name="T10_1">Θέμα:<text:s/>Κοινοποίηση<text:s/>α)<text:s/>Κώδικα<text:s/>Φορολογικής<text:s/>Διαδικασίας<text:s/>(ν.<text:s/>4987/2022,<text:s/>Κύρωση<text:s/>Κώδικα<text:s/>Φορολογικής<text:s/>Διαδικασίας,<text:s/>(Α΄<text:s/>206))<text:s/>με<text:s/>πλαγιότιτλους<text:s/>και<text:s/>β)<text:s/>επικαιροποιημένου<text:s/>παραρτήματος<text:s/>με<text:s/>τις<text:s/>συναφείς<text:s/>αποφάσεις<text:s/>και<text:s/>εγκυκλίους<text:s/>που<text:s/>έχουν<text:s/>εκδοθεί<text:s/>ανά<text:s/>άρθρο<text:s/>αυτού</text:span></text:p>
      <text:p text:style-name="P11"><text:span text:style-name="T11_1">Σας<text:s/>κοινοποιούμε<text:s/>τον<text:s/>Κώδικα<text:s/>Φορολογικής<text:s/>Διαδικασίας,<text:s/>όπως<text:s/>ισχύει<text:s/>μετά<text:s/>την<text:s/>κύρωσή<text:s/>του<text:s/>με<text:s/>τον<text:s/>ν.<text:s/>4987/2022<text:s/>(Α΄<text:s/>206)<text:s/>καθώς<text:s/>και<text:s/>τις<text:s/>κατ’<text:s/>άρθρον<text:s/>συναφείς<text:s/>κανονιστικές<text:s/>αποφάσεις<text:s/>και<text:s/>ερμηνευτικές<text:s/>εγκυκλίους<text:s/>ή<text:s/>οδηγίες<text:s/>που<text:s/>εκδόθηκαν<text:s/>έως<text:s/>30.12.2022<text:s/>και<text:s/>παρατίθενται<text:s/>ως<text:s/>παράρτημα<text:s/>αυτού.</text:span></text:p>
      <text:p text:style-name="P12"><text:span text:style-name="T12_1">Επισημαίνεται<text:s/>ότι<text:s/>με<text:s/>τον<text:s/>ν.<text:s/>4987/2022<text:s/>(Α΄<text:s/>206)<text:s/>κυρώθηκε<text:s/>σύμφωνα<text:s/>με<text:s/>τις<text:s/>παρ.<text:s/>6<text:s/>και<text:s/>7<text:s/>του<text:s/>άρθρου<text:s/>76<text:s/>του<text:s/>Συντάγματος<text:s/>ο<text:s/>Κώδικας<text:s/>Φορολογικής<text:s/>Διαδικασίας,<text:s/>ο<text:s/>οποίος<text:s/>ισχύει<text:s/>από<text:s/>4.11.2022.<text:s/>Με<text:s/>την<text:s/>παρ.<text:s/>4<text:s/>του<text:s/>άρθρου<text:s/>71<text:s/>του<text:s/>νόμου<text:s/>αυτού<text:s/>καταργήθηκαν<text:s/>οι<text:s/>κωδικοποιούμενες<text:s/>διατάξεις<text:s/>του<text:s/>Μέρους<text:s/>Α'<text:s/>και<text:s/>το<text:s/>Παράρτημα<text:s/>του<text:s/>ν.</text:span><text:span text:style-name="T12_2"><text:s/>4174/2013</text:span><text:span text:style-name="T12_3"><text:s/>(Α΄170).</text:span></text:p>
      <text:p text:style-name="P13"><text:span text:style-name="T13_1">Ο<text:s/>ν.<text:s/>4987/2022,<text:s/>ο<text:s/>οποίος<text:s/>αναφέρεται<text:s/>πλέον<text:s/>ως<text:s/>ΚΦΔ,<text:s/>περιλαμβάνει<text:s/>71<text:s/>άρθρα<text:s/>κατανεμημένα<text:s/>σε<text:s/>δεκατρία<text:s/>(13)<text:s/>Τμήματα,<text:s/>(ορισμένα<text:s/>από<text:s/>τα<text:s/>οποία<text:s/>υποδιαιρούνται<text:s/>σε<text:s/>Κεφάλαια)<text:s/>καθώς<text:s/>και<text:s/>Παράρτημα.</text:span></text:p>
      <text:p text:style-name="P14"><text:span text:style-name="T14_1">Για<text:s/>την<text:s/>ευχερέστερη<text:s/>ανάγνωση<text:s/>η<text:s/>παρούσα<text:s/>εγκύκλιος<text:s/>φέρει<text:s/>θεματικούς<text:s/>πλαγιότιτλους<text:s/>και<text:s/>εντός<text:s/>αγκύλης<text:s/>γίνεται<text:s/>αναφορά<text:s/>των<text:s/>σημαντικότερων<text:s/>αλλαγών<text:s/>που<text:s/>επέρχονται<text:s/>με<text:s/>τον<text:s/>ΚΦΔ<text:s/>σε<text:s/>σύγκριση<text:s/>με<text:s/>τον<text:s/>καταργηθέντα<text:s/>ν.<text:s/>4174/2013.</text:span></text:p>
      <text:p text:style-name="P15"><text:span text:style-name="T15_1">Ν.<text:s/>4987/2022<text:s/>(Α΄<text:s/>206)<text:s/>Κύρωση<text:s/>Κώδικα<text:s/>Φορολογικής<text:s/>Διαδικασίας.</text:span></text:p>
      <text:h text:style-name="P16" text:outline-level="1"><text:span text:style-name="T16_1">ΤΜΗΜΑ<text:s/>Ι<text:s/></text:span></text:h>
      <text:h text:style-name="P17" text:outline-level="1"><text:span text:style-name="T17_1">ΓΕΝΙΚΕΣ<text:s/>ΔΙΑΤΑΞΕΙΣ</text:span></text:h>
      <text:h text:style-name="P18" text:outline-level="6"><text:span text:style-name="T18_1">Άρθρο<text:s/>1<text:s/></text:span></text:h>
      <text:h text:style-name="P19" text:outline-level="6"><text:span text:style-name="T19_1">Γενικά</text:span></text:h>
      <text:p text:style-name="P20"><text:span text:style-name="T20_1">[Μετά<text:s/>τη<text:s/>λέξη<text:s/>«</text:span><text:span text:style-name="T20_2">προσδιορισμού</text:span><text:span text:style-name="T20_3">»<text:s/>προστίθεται<text:s/>η<text:s/>λέξη<text:s/>«</text:span><text:span text:style-name="T20_4">(βεβαίωσης)»</text:span><text:span text:style-name="T20_5"><text:s/>και<text:s/>διαγράφεται<text:s/>η<text:s/>λέξη<text:s/></text:span><text:span text:style-name="T20_6">«διοικητικές»</text:span><text:span text:style-name="T20_7"><text:s/>που<text:s/>προηγείτο<text:s/>της<text:s/>λέξης<text:s/>«</text:span><text:span text:style-name="T20_8">κυρώσεις</text:span><text:span text:style-name="T20_9">»]</text:span></text:p>
      <text:p text:style-name="P21"><text:span text:style-name="T21_1">Ο<text:s/>Κώδικας<text:s/>Φορολογικής<text:s/>Διαδικασίας<text:s/>(εφεξής<text:s/>«ο<text:s/>Κώδικας»)<text:s/>καθορίζει<text:s/>τη<text:s/>διαδικασία<text:s/>προσδιορισμού<text:s/>(βεβαίωσης)<text:s/>και<text:s/>είσπραξης<text:s/>των<text:s/>εσόδων<text:s/>του<text:s/>Δημοσίου<text:s/>που<text:s/>ορίζονται<text:s/>στο<text:s/>άρθρο<text:s/>2,<text:s/>καθώς<text:s/>και<text:s/>τις<text:s/>κυρώσεις<text:s/>για<text:s/>τη<text:s/>μη<text:s/>συμμόρφωση<text:s/>με<text:s/>τη<text:s/>νομοθεσία,<text:s/>η<text:s/>οποία<text:s/>ρυθμίζει<text:s/>τα<text:s/>έσοδα<text:s/>αυτά.</text:span></text:p>
      <text:h text:style-name="P22" text:outline-level="6"><text:span text:style-name="T22_1">Άρθρο<text:s/>2</text:span></text:h>
      <text:h text:style-name="P23" text:outline-level="6"><text:span text:style-name="T23_1">Πεδίο<text:s/>εφαρμογής</text:span></text:h>
      <text:p text:style-name="P24"><text:span text:style-name="T24_1">[Παρ.<text:s/>1:<text:s/>στην<text:s/>περ.<text:s/>δ΄<text:s/>μετά<text:s/>τη<text:s/>λέξη<text:s/>«</text:span><text:span text:style-name="T24_2">Παροχών</text:span><text:span text:style-name="T24_3">»<text:s/>διαγράφεται<text:s/>η<text:s/>λέξη<text:s/>«</text:span><text:span text:style-name="T24_4">Προικών</text:span><text:span text:style-name="T24_5">»<text:s/>ενώ<text:s/>στην<text:s/>περ.<text:s/>ε΄<text:s/>προστίθεται<text:s/>η<text:s/>λέξη<text:s/>«</text:span><text:span text:style-name="T24_6">(βεβαίωση)»</text:span><text:span text:style-name="T24_7"><text:s/>και<text:s/>οι<text:s/>λέξεις<text:s/>«</text:span><text:span text:style-name="T24_8">1</text:span><text:span text:style-name="T24_9">η</text:span><text:span text:style-name="T24_10">.1.2014</text:span><text:span text:style-name="T24_11">»<text:s/>αντικαθιστούν<text:s/>τις<text:s/>λέξεις<text:s/>«</text:span><text:span text:style-name="T24_12">κατά<text:s/>την<text:s/>έναρξη<text:s/>ισχύος<text:s/>του<text:s/>Κώδικα</text:span><text:span text:style-name="T24_13">».]</text:span></text:p>
      <text:p text:style-name="P25"><text:span text:style-name="T25_1">Οι<text:s/>διατάξεις<text:s/>του<text:s/>Κώδικα<text:s/>ισχύουν<text:s/>για<text:s/>τα<text:s/>εξής<text:s/>δημόσια<text:s/>έσοδα:</text:span></text:p>
      <text:p text:style-name="P26"><text:span text:style-name="T26_1">α)</text:span><text:span text:style-name="T26_2"><text:tab/></text:span><text:span text:style-name="T26_3">Φόρο<text:s/>Εισοδήματος,</text:span></text:p>
      <text:p text:style-name="P27"><text:span text:style-name="T27_1">β)</text:span><text:span text:style-name="T27_2"><text:tab/></text:span><text:span text:style-name="T27_3">Φόρο<text:s/>Προστιθέμενης<text:s/>Αξίας<text:s/>(Φ.Π.Α.),</text:span></text:p>
      <text:p text:style-name="P28"><text:span text:style-name="T28_1">γ)</text:span><text:span text:style-name="T28_2"><text:tab/></text:span><text:span text:style-name="T28_3">Ενιαίο<text:s/>Φόρο<text:s/>Ιδιοκτησίας<text:s/>Ακινήτων<text:s/>(ΕΝ.Φ.Ι.Α.),</text:span></text:p>
      <text:p text:style-name="P29"><text:span text:style-name="T29_1">δ)</text:span><text:span text:style-name="T29_2"><text:tab/></text:span><text:span text:style-name="T29_3">Φόρο<text:s/>Κληρονομιών,<text:s/>Δωρεών,<text:s/>Γονικών<text:s/>Παροχών<text:s/>και<text:s/>Κερδών<text:s/>από<text:s/>Τυχερά<text:s/>Παίγνια,</text:span></text:p>
      <text:p text:style-name="P30"><text:span text:style-name="T30_1">ε)</text:span><text:span text:style-name="T30_2"><text:tab/></text:span><text:span text:style-name="T30_3"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ον<text:s/>προσδιορισμό<text:s/>(βεβαίωση)<text:s/>ή<text:s/>είσπραξη<text:s/>των<text:s/>οποίων,<text:s/>κατά<text:s/>την<text:s/>1η.1.2014,<text:s/>εφαρμόζονται<text:s/>ανάλογα<text:s/>οι<text:s/>αντίστοιχες<text:s/>διατάξεις<text:s/>των<text:s/>φορολογιών<text:s/>των<text:s/>περ.<text:s/>α'<text:s/>και<text:s/>β',<text:s/>στ)<text:s/>Χρηματικές<text:s/>κυρώσεις<text:s/>και<text:s/>τόκους,<text:s/>οι<text:s/>οποίοι<text:s/>προβλέπονται<text:s/>από<text:s/>τον<text:s/>Κώδικα.</text:span></text:p>
      <text:h text:style-name="P31" text:outline-level="6"><text:span text:style-name="T31_1">Άρθρο<text:s/>3</text:span></text:h>
      <text:h text:style-name="P32" text:outline-level="6"><text:span text:style-name="T32_1">Ορισμοί</text:span></text:h>
      <text:p text:style-name="P33"><text:span text:style-name="T33_1">Για<text:s/>τους<text:s/>σκοπούς<text:s/>του<text:s/>Κώδικα<text:s/>ισχύουν<text:s/>οι<text:s/>ορισμοί<text:s/>της<text:s/>κείμενης<text:s/>νομοθεσίας,<text:s/>εκτός<text:s/>αν<text:s/>προβλέπεται<text:s/>διαφορετικά<text:s/>στον<text:s/>Κώδικα.<text:s/>Οι<text:s/>παρακάτω<text:s/>ορισμοί<text:s/>ισχύουν<text:s/>για<text:s/>τους<text:s/>σκοπούς<text:s/>του<text:s/>Κώδικα:</text:span></text:p>
      <text:p text:style-name="P34"><text:span text:style-name="T34_1">α)</text:span><text:span text:style-name="T34_2"><text:tab/></text:span><text:span text:style-name="T34_3">ως<text:s/>«φορολογούμενος»<text:s/>νοείται:</text:span></text:p>
      <text:p text:style-name="P35"><text:span text:style-name="T35_1">αα)</text:span><text:span text:style-name="T35_2"><text:tab/></text:span><text:span text:style-name="T35_3"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6"><text:span text:style-name="T36_1">αβ)</text:span><text:span text:style-name="T36_2"><text:tab/></text:span><text:span text:style-name="T36_3">κάθε<text:s/>πρόσωπο<text:s/>που<text:s/>υποχρεούται<text:s/>να<text:s/>παρακρατεί<text:s/>φόρους<text:s/>και<text:s/>να<text:s/>τους<text:s/>αποδίδει<text:s/>στην<text:s/>Φορολογική<text:s/>Διοίκηση,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7"/>
          </table:table-cell>
          <table:table-cell table:style-name="Cell2">
            <text:p text:style-name="P38"><text:span text:style-name="T38_1">β)</text:span><text:span text:style-name="T38_2"><text:tab/></text:span><text:span text:style-name="T38_3">ως<text:s/>«πρόσωπο»<text:s/>νοείται<text:s/>κάθε<text:s/>φυσικό<text:s/>ή<text:s/>νομικό<text:s/>πρόσωπο,<text:s/>καθώς<text:s/>και<text:s/>κάθε<text:s/>είδους<text:s/>νομική<text:s/>οντότητα,</text:span></text:p>
            <text:p text:style-name="P39"><text:span text:style-name="T39_1">γ)</text:span><text:span text:style-name="T39_2"><text:tab/></text:span><text:span text:style-name="T39_3">ως<text:s/>«νομικό<text:s/>πρόσωπο»<text:s/>νοείται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      <text:p text:style-name="P40"><text:span text:style-name="T40_1">δ)</text:span><text:span text:style-name="T40_2"><text:tab/></text:span><text:span text:style-name="T40_3"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      <text:p text:style-name="P41"><text:span text:style-name="T41_1">ε)</text:span><text:span text:style-name="T41_2"><text:tab/></text:span><text:span text:style-name="T41_3">ως<text:s/>«νόμιμη<text:s/>προθεσμία<text:s/>καταβολής»<text:s/>νοείται<text:s/>το<text:s/>χρονικό<text:s/>διάστημα<text:s/>μέσα<text:s/>στο<text:s/>οποίο<text:s/>καταβάλλονται<text:s/>οι<text:s/>φόροι<text:s/>και<text:s/>τα<text:s/>πρόστιμα,<text:s/>όπως<text:s/>προβλέπεται<text:s/>στον<text:s/>νόμο<text:s/>που<text:s/>επιβάλλει<text:s/>την<text:s/>αντίστοιχη<text:s/>φορολογία<text:s/>και<text:s/>στον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,</text:span></text:p>
            <text:p text:style-name="P42"><text:span text:style-name="T42_1">στ)</text:span><text:span text:style-name="T42_2"><text:tab/></text:span><text:span text:style-name="T42_3">ως<text:s/>«Φορολογική<text:s/>Διοίκηση»<text:s/>νοείται<text:s/>η<text:s/>Ανεξάρτητη<text:s/>Αρχή<text:s/>Δημοσίων<text:s/>Εσόδων<text:s/>(ΑΑΔΕ),</text:span></text:p>
            <text:p text:style-name="P43"><text:span text:style-name="T43_1">ζ)</text:span><text:span text:style-name="T43_2"><text:tab/></text:span><text:span text:style-name="T43_3">ως<text:s/>«Διοικητής»<text:s/>νοείται<text:s/>ο<text:s/>Διοικητής<text:s/>της<text:s/>ΑΑΔΕ,</text:span></text:p>
            <text:p text:style-name="P44"><text:span text:style-name="T44_1">η)</text:span><text:span text:style-name="T44_2"><text:tab/></text:span><text:span text:style-name="T44_3">ως<text:s/>«Υπουργός»<text:s/>νοείται<text:s/>ο<text:s/>Υπουργός<text:s/>Οικονομικών,</text:span></text:p>
            <text:p text:style-name="P45"><text:span text:style-name="T45_1">θ)</text:span><text:span text:style-name="T45_2"><text:tab/></text:span><text:span text:style-name="T45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<text:s/>(Κ.Φ.Ε.).</text:span></text:p>
            <text:p text:style-name="P46"><text:span text:style-name="T46_1">Άρθρο<text:s/>4</text:span></text:p>
            <text:p text:style-name="P47"><text:span text:style-name="T47_1">Μεταβίβαση<text:s/>αρμοδιοτήτων,<text:s/>ανάθεση<text:s/>καθηκόντων<text:s/>και<text:s/>εξουσιοδότηση<text:s/>υπογραφής</text:span></text:p>
            <text:p text:style-name="P48"><text:span text:style-name="T48_1">[παρ.1:<text:s/>Η<text:s/>λέξη<text:s/>«</text:span><text:span text:style-name="T48_2">Διοικητής</text:span><text:span text:style-name="T48_3">»<text:s/>αντικαθιστά<text:s/>τις<text:s/>λέξεις<text:s/>«</text:span><text:span text:style-name="T48_4">Γενικός<text:s/>Γραμματέας</text:span><text:span text:style-name="T48_5">»]</text:span></text:p>
          </table:table-cell>
        </table:table-row>
        <table:table-row table:style-name="Row2">
          <table:table-cell table:style-name="Cell3">
            <text:p text:style-name="P49"><text:span text:style-name="T49_1">Μεταβίβαση<text:s/>αρμοδιοτήτων-<text:s/>ανάθεση<text:s/>καθηκόντων</text:span></text:p>
          </table:table-cell>
          <table:table-cell table:style-name="Cell4">
            <text:p text:style-name="P50"><text:span text:style-name="T50_1">1.<text:s/>Ο<text:s/>Διοικητής<text:s/>δύναται,<text:s/>με<text:s/>απόφαση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,<text:s/>σε<text:s/>όργανα<text:s/>της<text:s/>Φορολογικής<text:s/>Διοίκησης.</text:span></text:p>
          </table:table-cell>
        </table:table-row>
        <table:table-row table:style-name="Row3">
          <table:table-cell table:style-name="Cell5">
            <text:p text:style-name="P51"><text:span text:style-name="T51_1">Εξουσιοδότηση<text:s/>υπογραφής</text:span></text:p>
          </table:table-cell>
          <table:table-cell table:style-name="Cell6">
            <text:p text:style-name="P52"><text:span text:style-name="T52_1">Επίσης,<text:s/>δύναται,<text:s/>με<text:s/>απόφασή<text:s/>του,<text:s/>να<text:s/>εξουσιοδοτεί<text:s/>ιεραρχικά<text:s/>υφιστάμενά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Διοικητή,<text:s/>να<text:s/>αφορά<text:s/>περισσότερα<text:s/>όργανα<text:s/>της<text:s/>Φορολογικής<text:s/>Διοίκησης..</text:span></text:p>
          </table:table-cell>
        </table:table-row>
        <table:table-row table:style-name="Row4">
          <table:table-cell table:style-name="Cell7">
            <text:p text:style-name="P53"><text:span text:style-name="T53_1">Περαιτέρω<text:s/>εξουσιοδότηση<text:s/>υπογραφής</text:span></text:p>
          </table:table-cell>
          <table:table-cell table:style-name="Cell8">
            <text:p text:style-name="P54"><text:span text:style-name="T54_1"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/text:span></text:p>
          </table:table-cell>
        </table:table-row>
      </table:table>
      <text:p text:style-name="P55"/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56"/>
          </table:table-cell>
          <table:table-cell table:style-name="Cell10">
            <text:p text:style-name="P57"><text:span text:style-name="T57_1">έχουν<text:s/>εκδοθεί<text:s/>κατ`<text:s/>εξουσιοδότηση<text:s/>των<text:s/>εδαφίων<text:s/>πρώτου<text:s/>και<text:s/>δεύτερου.</text:span></text:p>
          </table:table-cell>
        </table:table-row>
        <table:table-row table:style-name="Row6">
          <table:table-cell table:style-name="Cell11">
            <text:p text:style-name="P58"><text:span text:style-name="T58_1">Τροποποίηση<text:s/>αποφάσεων</text:span></text:p>
          </table:table-cell>
          <table:table-cell table:style-name="Cell12">
            <text:p text:style-name="P59"><text:span text:style-name="T59_1">2.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      <text:p text:style-name="P60"><text:span text:style-name="T60_1">Άρθρο<text:s/>5</text:span></text:p>
            <text:p text:style-name="P61"><text:span text:style-name="T61_1">Κοινοποίηση<text:s/>πράξεων<text:s/>και<text:s/>λοιπών<text:s/>εγγράφων</text:span></text:p>
            <text:p text:style-name="P62"><text:span text:style-name="T62_1">[Στον<text:s/>τίτλο<text:s/>και<text:s/>στις<text:s/>επιμέρους<text:s/>διατάξεις<text:s/>του<text:s/>άρθρου<text:s/>όπου<text:s/>γίνεται<text:s/>λόγος<text:s/>για<text:s/>κοινοποίηση<text:s/>πράξεων<text:s/>προστίθενται<text:s/>και<text:s/>τα<text:s/>λοιπά<text:s/>έγγραφα.</text:span></text:p>
            <text:p text:style-name="P63"><text:span text:style-name="T63_1">Παρ.2<text:s/>και<text:s/>3:<text:s/>Η<text:s/>αναφορά<text:s/>στον<text:s/>ν.</text:span><text:span text:style-name="T63_2"><text:s/>4727/2020<text:s/></text:span><text:span text:style-name="T63_3">αντικαθιστά<text:s/>την<text:s/>αναφορά<text:s/>στον<text:s/>ν.<text:s/></text:span><text:span text:style-name="T63_4">3979/2011]</text:span></text:p>
          </table:table-cell>
        </table:table-row>
        <table:table-row table:style-name="Row7">
          <table:table-cell table:style-name="Cell13">
            <text:p text:style-name="P64"><text:span text:style-name="T64_1">Τρόποι<text:s/>κοινοποίησης</text:span></text:p>
          </table:table-cell>
          <table:table-cell table:style-name="Cell14">
            <text:p text:style-name="P65"><text:span text:style-name="T65_1">1.<text:s/>Η<text:s/>κοινοποίηση<text:s/>πράξεων<text:s/>και<text:s/>λοιπών<text:s/>εγγράφων<text:s/>που<text:s/>εκδίδει<text:s/>σύμφωνα<text:s/>με<text:s/>τον<text:s/>Κώδικα<text:s/>η<text:s/>Φορολογική<text:s/>Διοίκηση<text:s/>προς<text:s/>φορολογούμενο<text:s/>ή<text:s/>άλλο<text:s/>πρόσωπο<text:s/>γίνεται<text:s/>εγγράφως<text:s/>ή<text:s/>ηλεκτρονικώς.</text:span></text:p>
          </table:table-cell>
        </table:table-row>
        <table:table-row table:style-name="Row8">
          <table:table-cell table:style-name="Cell15">
            <text:p text:style-name="P66"><text:span text:style-name="T66_1">Κοινοποίηση<text:s/>σε<text:s/>φυσικό<text:s/>πρόσωπο</text:span></text:p>
          </table:table-cell>
          <table:table-cell table:style-name="Cell16">
            <text:p text:style-name="P67"><text:span text:style-name="T67_1">2.<text:s/>Εάν<text:s/>η<text:s/>πράξη<text:s/>ή<text:s/>το<text:s/>έγγραφο<text:s/>αφορά<text:s/>φυσικό<text:s/>πρόσωπο,<text:s/>η<text:s/>κοινοποίηση<text:s/>συντελείται<text:s/>εφόσον:</text:span></text:p>
            <text:p text:style-name="P68"><text:span text:style-name="T68_1">α)</text:span><text:span text:style-name="T68_2"><text:tab/></text:span><text:span text:style-name="T68_3">κοινοποιηθεί<text:s/>ηλεκτρονικά<text:s/>σύμφωνα<text:s/>με<text:s/>τις<text:s/>οικείες<text:s/>διατάξεις<text:s/>του<text:s/>ν.<text:s/></text:span><text:span text:style-name="T68_4">4727/2020<text:s/></text:span><text:span text:style-name="T68_5">(Α'184)<text:s/>ή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      <text:p text:style-name="P69"><text:span text:style-name="T69_1">β)</text:span><text:span text:style-name="T69_2"><text:tab/></text:span><text:span text:style-name="T69_3">αποσταλεί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      <text:p text:style-name="P70"><text:span text:style-name="T70_1">γ)</text:span><text:span text:style-name="T70_2"><text:tab/></text:span><text:span text:style-name="T70_3">επιδοθεί<text:s/>στο<text:s/>εν<text:s/>λόγω<text:s/>πρόσωπο,<text:s/>κατά<text:s/>τον<text:s/>Κώδικα<text:s/>Διοικητικής<text:s/>Δικονομίας<text:s/>(Κ.Δ.Δ.)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    </table:table-cell>
        </table:table-row>
        <table:table-row table:style-name="Row9">
          <table:table-cell table:style-name="Cell17">
            <text:p text:style-name="P71"><text:span text:style-name="T71_1">Κοινοποίηση<text:s/>σε<text:s/>νομικό<text:s/>πρόσωπο/νομική<text:s/>οντότητα</text:span></text:p>
          </table:table-cell>
          <table:table-cell table:style-name="Cell18">
            <text:p text:style-name="P72"><text:span text:style-name="T72_1">3.<text:s/>Εάν<text:s/>η<text:s/>πράξη<text:s/>ή<text:s/>το<text:s/>έγγραφο<text:s/>αφορά<text:s/>νομικό<text:s/>πρόσωπο<text:s/>ή<text:s/>νομική<text:s/>οντότητα,<text:s/>η<text:s/>κοινοποίηση<text:s/>συντελείται<text:s/>εφόσον:</text:span></text:p>
            <text:p text:style-name="P73"><text:span text:style-name="T73_1">α)</text:span><text:span text:style-name="T73_2"><text:tab/></text:span><text:span text:style-name="T73_3">κοινοποιηθεί<text:s/>ηλεκτρονικά,<text:s/>σύμφωνα<text:s/>με<text:s/>τις<text:s/>οικείες<text:s/>διατάξεις<text:s/>του<text:s/>ν.<text:s/></text:span><text:span text:style-name="T73_4">4727/2020<text:s/></text:span><text:span text:style-name="T73_5">ή<text:s/>στον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      <text:p text:style-name="P74"><text:span text:style-name="T74_1">β)</text:span><text:span text:style-name="T74_2"><text:tab/></text:span><text:span text:style-name="T74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      <text:p text:style-name="P75"><text:span text:style-name="T75_1">γ)</text:span><text:span text:style-name="T75_2"><text:tab/></text:span><text:span text:style-name="T75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      <text:p text:style-name="P76"><text:span text:style-name="T76_1">δ)</text:span><text:span text:style-name="T76_2"><text:tab/></text:span><text:span text:style-name="T76_3">επιδοθεί<text:s/>κατά<text:s/>τον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/text:span></text:p>
          </table:table-cell>
        </table:table-row>
      </table:table>
      <text:p text:style-name="P77"><text:span text:style-name="T77_1"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δεύτερου<text:s/>εδαφίου,<text:s/>εφόσον<text:s/>κατά<text:s/>τον<text:s/>χρόνο<text:s/>της<text:s/>κοινοποίησης,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.</text:span></text:p>
      <text:p text:style-name="P78"><text:span text:style-name="T78_1">4.</text:span><text:span text:style-name="T78_2"><text:s/>Με<text:s/>απόφαση<text:s/>του<text:s/>Διοικητή,<text:s/>έγγραφα<text:s/>που<text:s/>έχουν<text:s/>πληροφοριακό<text:s/>χαρακτήρα<text:s/>ή<text:s/>πράξεις<text:s/>προσδιορισμού<text:s/>φόρου<text:s/>του<text:s/>άρθρου<text:s/>32,<text:s/>μπορούν<text:s/>να<text:s/>κοινοποιούνται<text:s/>με<text:s/>απλή<text:s/>επιστολή.</text:span></text:p>
      <text:p text:style-name="P79"><text:span text:style-name="T79_1">5.</text:span><text:span text:style-name="T79_2"><text:s/>Πράξη<text:s/>ή<text:s/>έγγραφο<text:s/>που<text:s/>αποστέλλεται<text:s/>με<text:s/>συστημένη<text:s/>επιστολή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ή<text:s/>το<text:s/>έγγραφο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80"><text:span text:style-name="T80_1">α)</text:span><text:span text:style-name="T80_2"><text:tab/></text:span><text:span text:style-name="T80_3">η<text:s/>ημερομηνία,<text:s/>κατά<text:s/>την<text:s/>οποία<text:s/>η<text:s/>συστημένη<text:s/>επιστολή<text:s/>προσκομίστηκε<text:s/>και<text:s/>παρουσιάστηκε<text:s/>στην<text:s/>ως<text:s/>άνω<text:s/>διεύθυνση<text:s/>και</text:span></text:p>
      <text:p text:style-name="P81"><text:span text:style-name="T81_1">β)</text:span><text:span text:style-name="T81_2"><text:tab/></text:span><text:span text:style-name="T81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χωρίς<text:s/>δαπάνη.</text:span></text:p>
      <text:p text:style-name="P82"><text:span text:style-name="T82_1">6.</text:span><text:span text:style-name="T82_2"><text:s/>Στις<text:s/>περιπτώσεις<text:s/>της<text:s/>ηλεκτρονικής<text:s/>κοινοποίησης<text:s/>στον<text:s/>λογαριασμό<text:s/>φυσικού,<text:s/>νομικού<text:s/>προσώπου<text:s/>ή<text:s/>νομικής<text:s/>οντότητας,<text:s/>σύμφωνα<text:s/>με<text:s/>τα<text:s/>οριζόμενα<text:s/>στην<text:s/>περ.<text:s/>α'<text:s/>των<text:s/>παρ.<text:s/>2<text:s/>και<text:s/>3,<text:s/>η<text:s/>πράξη<text:s/>ή<text:s/>το<text:s/>έγγραφο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ης<text:s/>στον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Διοικητή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ης<text:s/>κοινοποιούμενης<text:s/>πράξης<text:s/>ή<text:s/>του<text:s/>εγγράφου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83"><text:span text:style-name="T83_1">7.</text:span><text:span text:style-name="T83_2"><text:s/>Εάν<text:s/>κανένας<text:s/>από<text:s/>τους<text:s/>τρόπους<text:s/>κοινοποίησης<text:s/>που<text:s/>ορίζονται<text:s/>στις<text:s/>παρ.<text:s/>2<text:s/>και<text:s/>3<text:s/>δεν<text:s/>μπορεί<text:s/>να<text:s/>λάβει<text:s/>χώρα,<text:s/>τότε<text:s/>κοινοποίηση<text:s/>πράξης<text:s/>ή<text:s/>εγγράφου<text:s/>που<text:s/>αφορά<text:s/>τη<text:s/>φορολογία<text:s/>ακινήτων<text:s/>είναι<text:s/>δυνατόν<text:s/>να<text:s/>συντελεστεί<text:s/>με</text:span></text:p>
      <table:table table:style-name="Table3">
        <table:table-column table:style-name="Column5"/>
        <table:table-column table:style-name="Column6"/>
        <table:table-row table:style-name="Row10">
          <table:table-cell table:style-name="Cell19">
            <text:p text:style-name="P84"/>
          </table:table-cell>
          <table:table-cell table:style-name="Cell20">
            <text:p text:style-name="P85"><text:span text:style-name="T85_1"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ή<text:s/>του<text:s/>εγγράφου<text:s/>στο<text:s/>ακίνητο.</text:span></text:p>
            <text:p text:style-name="P86"><text:span text:style-name="T86_1">Άρθρο<text:s/>6</text:span></text:p>
            <text:p text:style-name="P87"><text:span text:style-name="T87_1">Έγγραφα</text:span></text:p>
            <text:p text:style-name="P88"><text:span text:style-name="T88_1">[Στον<text:s/>τίτλο<text:s/>του<text:s/>άρθρου<text:s/>η<text:s/>λέξη<text:s/>«</text:span><text:span text:style-name="T88_2">Έγγραφα</text:span><text:span text:style-name="T88_3">»<text:s/>αντικαθιστά<text:s/>την<text:s/>λέξη<text:s/>«</text:span><text:span text:style-name="T88_4">Έντυπα</text:span><text:span text:style-name="T88_5">».]</text:span></text:p>
          </table:table-cell>
        </table:table-row>
        <table:table-row table:style-name="Row11">
          <table:table-cell table:style-name="Cell21">
            <text:p text:style-name="P89"><text:span text:style-name="T89_1">Εξουσιοδοτική<text:s/>διάταξη</text:span></text:p>
          </table:table-cell>
          <table:table-cell table:style-name="Cell22">
            <text:p text:style-name="P90"><text:span text:style-name="T90_1">1.<text:s/>Ο<text:s/>Διοικητής,<text:s/>με<text:s/>απόφασή<text:s/>του,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/text:p>
          </table:table-cell>
        </table:table-row>
        <table:table-row table:style-name="Row12">
          <table:table-cell table:style-name="Cell23">
            <text:p text:style-name="P91"><text:span text:style-name="T91_1">Διάθεση<text:s/>εντύπων</text:span></text:p>
          </table:table-cell>
          <table:table-cell table:style-name="Cell24">
            <text:p text:style-name="P92"><text:span text:style-name="T92_1">2.<text:s/>Η<text:s/>Φορολογική<text:s/>Διοίκηση<text:s/>θέτει<text:s/>τα<text:s/>έγγραφα<text:s/>που<text:s/>προβλέπονται<text:s/>στην<text:s/>παρ.<text:s/>1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      <text:p text:style-name="P93"><text:span text:style-name="T93_1">Άρθρο<text:s/>7</text:span></text:p>
            <text:p text:style-name="P94"><text:span text:style-name="T94_1">Προθεσμίες</text:span></text:p>
          </table:table-cell>
        </table:table-row>
        <table:table-row table:style-name="Row13">
          <table:table-cell table:style-name="Cell25">
            <text:p text:style-name="P95"><text:span text:style-name="T95_1">Εκπνοή/παράταση<text:s/>προθεσμιών</text:span></text:p>
          </table:table-cell>
          <table:table-cell table:style-name="Cell26">
            <text:p text:style-name="P96"><text:span text:style-name="T96_1">1.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Φ.Π.Α.<text:s/>που<text:s/>υποβάλλονται<text:s/>σύμφωνα<text:s/>με<text:s/>τα<text:s/>άρθρα<text:s/>47β,<text:s/>47γ<text:s/>και<text:s/>47δ<text:s/>του<text:s/>Κώδικα<text:s/>Φόρου<text:s/>Προστιθέμενης<text:s/>Αξίας<text:s/>(Φ.Π.Α.).</text:span></text:p>
          </table:table-cell>
        </table:table-row>
        <table:table-row table:style-name="Row14">
          <table:table-cell table:style-name="Cell27">
            <text:p text:style-name="P97"><text:span text:style-name="T97_1">Ημερομηνία<text:s/>υποβολής<text:s/>εγγράφων</text:span></text:p>
          </table:table-cell>
          <table:table-cell table:style-name="Cell28">
            <text:p text:style-name="P98"><text:span text:style-name="T98_1">2.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ά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      <text:p text:style-name="P99"><text:span text:style-name="T99_1">Άρθρο<text:s/>8</text:span></text:p>
            <text:p text:style-name="P100"><text:span text:style-name="T100_1">Φορολογικός<text:s/>εκπρόσωπος</text:span></text:p>
          </table:table-cell>
        </table:table-row>
        <table:table-row table:style-name="Row15">
          <table:table-cell table:style-name="Cell29">
            <text:p text:style-name="P101"><text:span text:style-name="T101_1">Φορολογικός<text:s/>εκπρόσωπος</text:span></text:p>
          </table:table-cell>
          <table:table-cell table:style-name="Cell30">
            <text:p text:style-name="P102"><text:span text:style-name="T102_1">1.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Διοικητής,<text:s/>με<text:s/>απόφασή<text:s/>του,<text:s/>καθορίζει<text:s/>τις<text:s/>αναγκαίες<text:s/>λεπτομέρειες<text:s/>για<text:s/>την<text:s/>εφαρμογή<text:s/>του<text:s/>πρώτου<text:s/>εδαφίου.</text:span></text:p>
          </table:table-cell>
        </table:table-row>
        <table:table-row table:style-name="Row16">
          <table:table-cell table:style-name="Cell31">
            <text:p text:style-name="P103"><text:span text:style-name="T103_1">Εκπροσώπηση<text:s/>για<text:s/>σκοπούς<text:s/>ΦΠΑ</text:span></text:p>
          </table:table-cell>
          <table:table-cell table:style-name="Cell32">
            <text:p text:style-name="P104"><text:span text:style-name="T104_1">2.<text:s/>Εξαιρετικά,<text:s/>για<text:s/>την<text:s/>εκπροσώπηση,<text:s/>για<text:s/>σκοπούς<text:s/>του<text:s/>Φ.Π.Α.,<text:s/>φορολογούμενου,<text:s/>ο<text:s/>οποίος<text:s/>δεν<text:s/>έχει<text:s/>ταχυδρομική<text:s/>διεύθυνση<text:s/>στην<text:s/>Ελλάδα,<text:s/>ισχύουν<text:s/>οι<text:s/>ειδικές<text:s/>διατάξεις<text:s/>του</text:span><text:span text:style-name="T104_2"><text:s/>Κώδικα<text:s/>Φ.Π.Α..</text:span></text:p>
            <text:p text:style-name="P105"><text:span text:style-name="T105_1">Άρθρο<text:s/>9</text:span></text:p>
            <text:p text:style-name="P106"><text:span text:style-name="T106_1">Ερμηνευτικές<text:s/>εγκύκλιοι<text:s/>και<text:s/>οδηγίες</text:span></text:p>
          </table:table-cell>
        </table:table-row>
      </table:table>
      <text:p text:style-name="P107"><text:span text:style-name="T107_1">Ο<text:s/>Διοικητή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ΑΔΕ<text:s/>και<text:s/>ισχύουν<text:s/>από<text:s/>τη<text:s/>δημοσίευσή<text:s/>τους..</text:span></text:p>
      <text:p text:style-name="P108"><text:span text:style-name="T108_1">2.</text:span><text:span text:style-name="T108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109"><text:span text:style-name="T109_1">3.</text:span><text:span text:style-name="T109_2"><text:s/>Οι<text:s/>ερμηνευτικές<text:s/>εγκύκλιοι<text:s/>δεν<text:s/>είναι<text:s/>δεσμευτικές<text:s/>για<text:s/>τους<text:s/>φορολογούμενους.</text:span></text:p>
      <text:p text:style-name="P110"><text:span text:style-name="T110_1">4.</text:span><text:span text:style-name="T110_2"><text:s/>Απαντήσεις<text:s/>που<text:s/>παρέχονται<text:s/>ή<text:s/>απόψεις<text:s/>που<text:s/>διατυπώνονται<text:s/>από<text:s/>υπάλληλο<text:s/>της<text:s/>Φορολογικής<text:s/>Διοίκησης,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<text:s/>στις<text:s/>οποίες<text:s/>αυτό<text:s/>προβλέπεται<text:s/>στον<text:s/>Κώδικα.</text:span></text:p>
      <text:p text:style-name="P111"><text:span text:style-name="T111_1">5.</text:span><text:span text:style-name="T11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h text:style-name="P112" text:outline-level="1"><text:span text:style-name="T112_1">ΤΜΗΜΑ<text:s/>ΙΙ<text:s/></text:span></text:h>
      <text:h text:style-name="P113" text:outline-level="1"><text:span text:style-name="T113_1">ΦΟΡΟΛΟΓΙΚΟ<text:s/>ΜΗΤΡΩΟ</text:span></text:h>
      <text:h text:style-name="P114" text:outline-level="6"><text:span text:style-name="T114_1">Άρθρο<text:s/>10<text:s/></text:span></text:h>
      <text:h text:style-name="P115" text:outline-level="6"><text:span text:style-name="T115_1">Εγγραφή<text:s/>στο<text:s/>φορολογικό<text:s/>μητρώο</text:span></text:h>
      <text:p text:style-name="P116"><text:span text:style-name="T116_1">1.</text:span><text:span text:style-name="T116_2"><text:s/>α)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,<text:s/>ή<text:s/>σε<text:s/>υποβολή<text:s/>οποιασδήποτε<text:s/>δήλωσης<text:s/>που<text:s/>εμπίπτει<text:s/>στο<text:s/>πεδίο<text:s/>εφαρμογής<text:s/>του<text:s/>Κώδικα,<text:s/>υποβάλλει<text:s/>δήλωση<text:s/>εγγραφής<text:s/>στο<text:s/>φορολογικό<text:s/>μητρώο.<text:s/>Με<text:s/>την<text:s/>εγγραφή<text:s/>η<text:s/>Φορολογική<text:s/>Διοίκηση<text:s/>αποδίδει<text:s/>μοναδικό<text:s/>Αριθμό<text:s/>Φορολογικού<text:s/>Μητρώου<text:s/>(Α.Φ.Μ.)<text:s/>σε<text:s/>κάθε<text:s/>φορολογούμενο<text:s/>κατά<text:s/>τα<text:s/>οριζόμενα<text:s/>στο<text:s/>επόμενο<text:s/>άρθρο.<text:s/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17"><text:span text:style-name="T117_1">Προκειμένου<text:s/>για<text:s/>νομικά<text:s/>πρόσωπα<text:s/>και<text:s/>νομικές<text:s/>οντότητες,<text:s/>η<text:s/>δήλωση<text:s/>εγγραφής<text:s/>υποβάλλεται<text:s/>μέσα<text:s/>σε<text:s/>τριάντα<text:s/>(30)<text:s/>ημέρες<text:s/>από<text:s/>τη<text:s/>νόμιμη<text:s/>σύστασή<text:s/>τους.</text:span></text:p>
      <text:p text:style-name="P118"><text:span text:style-name="T118_1">β)</text:span><text:span text:style-name="T118_2"><text:tab/></text:span><text:span text:style-name="T118_3"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9"><text:span text:style-name="T119_1">Εάν<text:s/>δεν<text:s/>έχει<text:s/>προηγηθεί<text:s/>δήλωση<text:s/>εγγραφής,<text:s/>αυτή<text:s/>γίνεται<text:s/>ταυτόχρονα<text:s/>με<text:s/>τη<text:s/>δήλωση<text:s/>έναρξης.<text:s/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ής<text:s/>τους.<text:s/>Η<text:s/>δήλωση<text:s/>έναρξης<text:s/>υποβάλλεται<text:s/>μέσα<text:s/>σε<text:s/>τριάντα<text:s/>(30)<text:s/>ημέρες<text:s/>από<text:s/>τη<text:s/>νόμιμη<text:s/>σύσταση.</text:span></text:p>
      <text:p text:style-name="P120"><text:span text:style-name="T120_1">Στη<text:s/>δήλωση<text:s/>έναρξης<text:s/>περιλαμβάνονται<text:s/>ο<text:s/>τόπος<text:s/>άσκησης<text:s/>της<text:s/></text:span><text:span text:style-name="T120_2">Στοιχεία<text:s/>δήλωσης<text:s/></text:span><text:span text:style-name="T120_3"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,<text:s/>καθώς<text:s/>και<text:s/>το<text:s/>καθεστώς<text:s/>Φ.Π.Α.,<text:s/>στο<text:s/>οποίο<text:s/>υπάγεται<text:s/>ο<text:s/>φορολογούμενος.</text:span></text:p>
      <text:p text:style-name="P121"><text:span text:style-name="T121_1">Εξουσιοδοτική<text:s/>διάταξη</text:span><text:span text:style-name="T121_2">γ)<text:s/>Με<text:s/>απόφαση<text:s/>του<text:s/>Διοικητή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ερ.<text:s/>α'<text:s/>και<text:s/>β'.<text:s/>Με<text:s/>όμοια<text:s/>απόφαση<text:s/>μπορεί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,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ερ.<text:s/>α'<text:s/>και<text:s/>β'.</text:span></text:p>
      <text:p text:style-name="P122"><text:span text:style-name="T122_1">Απόδοση<text:s/>ΑΦΜ<text:s/>με<text:s/>την<text:s/>εγγραφή</text:span><text:span text:style-name="T122_2">δ)<text:s/>Η<text:s/>Φορολογική<text:s/>Διοίκηση<text:s/>απαιτεί<text:s/>εγγύηση<text:s/>από<text:s/>οποιοδήποτε<text:s/>φυσικό<text:s/>ή<text:s/></text:span><text:span text:style-name="T122_3">Παροχή<text:s/>εγγύησης</text:span></text:p>
      <text:p text:style-name="P123"><text:span text:style-name="T123_1"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/text:p>
      <text:p text:style-name="P124"><text:span text:style-name="T124_1">δα)</text:span><text:span text:style-name="T124_2"><text:tab/></text:span><text:span text:style-name="T124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/text:p>
      <text:p text:style-name="P125"><text:span text:style-name="T125_1">δβ)</text:span><text:span text:style-name="T125_2"><text:tab/></text:span><text:span text:style-name="T125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,<text:s/>ή<text:s/>οντότητας,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,<text:s/>κατά<text:s/>τον<text:s/>ίδιο<text:s/>ως<text:s/>άνω<text:s/>χρόνο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ν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.Π.Α.,<text:s/>παρακρατούμενους<text:s/>φόρους<text:s/>από<text:s/>μισθωτή<text:s/>εργασία<text:s/>και<text:s/>συντάξεις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<text:s/>άρθρου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/text:span></text:p>
      <text:p text:style-name="P126"><text:span text:style-name="T126_1">εξυγίανσης,<text:s/>σε<text:s/>ειδική<text:s/>διαχείριση<text:s/>του</text:span><text:span text:style-name="T126_2"><text:s/>άρθρου<text:s/>68<text:s/></text:span><text:span text:style-name="T126_3">του<text:s/>ν.</text:span><text:span text:style-name="T126_4"><text:s/>4307/2014<text:s/></text:span><text:span text:style-name="T126_5">(Α'<text:s/>246),<text:s/>καθώς<text:s/>και<text:s/>κάθε<text:s/>πρόσωπο<text:s/>που<text:s/>έχει<text:s/>υπαχθεί<text:s/>στη<text:s/>ρύθμιση<text:s/>του<text:s/>ν.<text:s/></text:span><text:span text:style-name="T126_6">3869/2010<text:s/></text:span><text:span text:style-name="T126_7">(Α'130)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<text:s/>τακτικώς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127"><text:span text:style-name="T127_1">ε)</text:span><text:span text:style-name="T127_2"><text:tab/></text:span><text:span text:style-name="T127_3">Η<text:s/>εγγύηση,<text:s/>σύμφωνα<text:s/>με<text:s/>την<text:s/>περ.<text:s/>δ',<text:s/>απαιτείται<text:s/>μόνο<text:s/>μετά<text:s/>από<text:s/>απόφαση<text:s/>της<text:s/>Φορολογικής<text:s/>Διοίκησης,<text:s/>από<text:s/>την<text:s/>οποία<text:s/>προκύπτει<text:s/>ότι<text:s/>συντρέχουν<text:s/>οι<text:s/>προϋποθέσεις<text:s/>της<text:s/>ανωτέρω<text:s/>περίπτωσης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28"><text:span text:style-name="T128_1"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περ.<text:s/>δ',<text:s/>καθώς<text:s/>και<text:s/>τη<text:s/>νομική<text:s/>μορφή<text:s/>του<text:s/>υποβάλλοντος<text:s/>τη<text:s/>δήλωση<text:s/>προσώπου.</text:span></text:p>
      <text:p text:style-name="P129"><text:span text:style-name="T129_1">Με<text:s/>απόφαση<text:s/>του<text:s/>Διοικητή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ής<text:s/>της<text:s/>και<text:s/>κάθε<text:s/>άλλη<text:s/>αναγκαία<text:s/>λεπτομέρεια<text:s/>για<text:s/>την<text:s/>εφαρμογή<text:s/>των<text:s/>περ.<text:s/>δ'<text:s/>και<text:s/>ε'.</text:span></text:p>
      <text:p text:style-name="P130"><text:span text:style-name="T130_1">2.</text:span><text:span text:style-name="T130_2"><text:s/>α)<text:s/>Ο<text:s/>φορολογούμενος,<text:s/>που<text:s/>είναι<text:s/>υποκείμενος<text:s/>στον<text:s/>Φ.Π.Α.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ο<text:s/>άρθρο<text:s/>28<text:s/>του</text:span><text:span text:style-name="T130_3"><text:s/>Κώδικα<text:s/>Φ.Π.Α.,</text:span><text:span text:style-name="T130_4"><text:s/>ενδοκοινοτικών<text:s/>παραδόσεων<text:s/>αγαθών.</text:span></text:p>
      <text:p text:style-name="P131"><text:span text:style-name="T131_1">β)</text:span><text:span text:style-name="T131_2"><text:tab/></text:span><text:span text:style-name="T131_3">Ο<text:s/>φορολογούμενος,<text:s/>που<text:s/>είναι<text:s/>υποκείμενος<text:s/>στον<text:s/>Φ.Π.Α.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μέλος,<text:s/>για<text:s/>τις<text:s/>οποίες<text:s/>ο<text:s/>τόπος<text:s/>δεν<text:s/>είναι<text:s/>το<text:s/>εσωτερικό<text:s/>της<text:s/>χώρας,<text:s/>σύμφωνα<text:s/>με<text:s/>την<text:s/>περ.<text:s/>α'<text:s/>της<text:s/>παρ.<text:s/>2<text:s/>του<text:s/>άρθρου<text:s/>14<text:s/>του</text:span><text:span text:style-name="T131_4"><text:s/>Κώδικα<text:s/>Φ.Π.Α..</text:span></text:p>
      <text:p text:style-name="P132"><text:span text:style-name="T132_1">γ)</text:span><text:span text:style-name="T132_2"><text:tab/></text:span><text:span text:style-name="T132_3">Ο<text:s/>φορολογούμενος,<text:s/>που<text:s/>είναι<text:s/>υποκείμενος<text:s/>στον<text:s/>Φ.Π.Α.,<text:s/>ή<text:s/>το<text:s/>μη<text:s/>υποκείμενο<text:s/>στον<text:s/>Φ.Π.Α.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.<text:s/>α'<text:s/>της<text:s/>παρ.<text:s/>2<text:s/>του<text:s/>άρθρου<text:s/>14<text:s/>του</text:span><text:span text:style-name="T132_4"><text:s/>Κώδικα<text:s/>Φ.Π.Α.,</text:span><text:span text:style-name="T132_5"><text:s/>και<text:s/>ο<text:s/>φορολογούμενος<text:s/>είναι<text:s/>υπόχρεος<text:s/>στην<text:s/>καταβολή<text:s/>του<text:s/>φόρου.</text:span></text:p>
      <text:p text:style-name="P133"><text:span text:style-name="T133_1">δ)</text:span><text:span text:style-name="T133_2"><text:tab/></text:span><text:span text:style-name="T133_3"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/text:p>
      <text:p text:style-name="P134"><text:span text:style-name="T134_1">3.</text:span><text:span text:style-name="T134_2"><text:s/>α)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/text:span></text:p>
      <table:table table:style-name="Table4">
        <table:table-column table:style-name="Column7"/>
        <table:table-column table:style-name="Column8"/>
        <table:table-row table:style-name="Row17">
          <table:table-cell table:style-name="Cell33">
            <text:p text:style-name="P135"/>
          </table:table-cell>
          <table:table-cell table:style-name="Cell34">
            <text:p text:style-name="P136"><text:span text:style-name="T136_1"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μέσα<text:s/>σε<text:s/>τριάντα<text:s/>(30)<text:s/>ημέρες<text:s/>από<text:s/>την<text:s/>πραγματοποίηση<text:s/>της<text:s/>μεταβολής.</text:span></text:p>
          </table:table-cell>
        </table:table-row>
        <table:table-row table:style-name="Row18">
          <table:table-cell table:style-name="Cell35">
            <text:p text:style-name="P137"><text:span text:style-name="T137_1">Μεταβολή<text:s/>καθεστώτος<text:s/>ΦΠΑ</text:span></text:p>
          </table:table-cell>
          <table:table-cell table:style-name="Cell36">
            <text:p text:style-name="P138"><text:span text:style-name="T138_1">Ειδικά<text:s/>ο<text:s/>φορολογούμενος<text:s/>που<text:s/>είναι<text:s/>υποκείμενος<text:s/>στον<text:s/>Φ.Π.Α.,<text:s/>για<text:s/>τη<text:s/>μεταβολή<text:s/>καθεστώτος<text:s/>Φ.Π.Α.<text:s/>στο<text:s/>οποίο<text:s/>υπάγεται,<text:s/>υποβάλλει<text:s/>δήλωση<text:s/>μετάταξης<text:s/>μέσα<text:s/>στην<text:s/>ίδια<text:s/>ανωτέρω<text:s/>προθεσμία,<text:s/>εκτός<text:s/>αν<text:s/>προβλέπεται<text:s/>διαφορετικά<text:s/>από<text:s/>τον</text:span><text:span text:style-name="T138_2"><text:s/>Κώδικα<text:s/>Φ.Π.Α..</text:span></text:p>
          </table:table-cell>
        </table:table-row>
        <table:table-row table:style-name="Row19">
          <table:table-cell table:style-name="Cell37">
            <text:p text:style-name="P139"><text:span text:style-name="T139_1">Μεταβολές<text:s/>στα<text:s/>στοιχεία<text:s/>φυσικών<text:s/>προσώπων<text:s/>που<text:s/>δεν<text:s/>υπόκεινται<text:s/>σε<text:s/>προθεσμία</text:span></text:p>
          </table:table-cell>
          <table:table-cell table:style-name="Cell38">
            <text:p text:style-name="P140"><text:span text:style-name="T140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    </table:table-cell>
        </table:table-row>
        <table:table-row table:style-name="Row20">
          <table:table-cell table:style-name="Cell39">
            <text:p text:style-name="P141"><text:span text:style-name="T141_1">Ενημέρωση<text:s/>Φορολογικής<text:s/>Διοίκησης<text:s/>για<text:s/>τις<text:s/>μεταβολές</text:span></text:p>
          </table:table-cell>
          <table:table-cell table:style-name="Cell40">
            <text:p text:style-name="P142"><text:span text:style-name="T14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    </table:table-cell>
        </table:table-row>
        <table:table-row table:style-name="Row21">
          <table:table-cell table:style-name="Cell41">
            <text:p text:style-name="P143"><text:span text:style-name="T143_1">Δήλωση<text:s/>μεταβολών<text:s/>για<text:s/>ενδοκοινοτικές<text:s/>συναλλαγές</text:span></text:p>
          </table:table-cell>
          <table:table-cell table:style-name="Cell42">
            <text:p text:style-name="P144"><text:span text:style-name="T144_1">β)</text:span><text:span text:style-name="T144_2"><text:tab/></text:span><text:span text:style-name="T144_3">Ο<text:s/>φορολογούμενος<text:s/>που<text:s/>είναι<text:s/>υποκείμενος<text:s/>στον<text:s/>Φ.Π.Α.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    </table:table-cell>
        </table:table-row>
        <table:table-row table:style-name="Row22">
          <table:table-cell table:style-name="Cell43">
            <text:p text:style-name="P145"><text:span text:style-name="T145_1">Δήλωση<text:s/>διακοπής<text:s/>εργασιών</text:span></text:p>
          </table:table-cell>
          <table:table-cell table:style-name="Cell44">
            <text:p text:style-name="P146"><text:span text:style-name="T146_1">4.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    </table:table-cell>
        </table:table-row>
        <table:table-row table:style-name="Row23">
          <table:table-cell table:style-name="Cell45">
            <text:p text:style-name="P147"><text:span text:style-name="T147_1">Χρόνος<text:s/>υποβολής</text:span></text:p>
          </table:table-cell>
          <table:table-cell table:style-name="Cell46">
            <text:p text:style-name="P148"><text:span text:style-name="T148_1">Η<text:s/>δήλωση<text:s/>αυτή<text:s/>υποβάλλεται<text:s/>για<text:s/>τα<text:s/>φυσικά<text:s/>πρόσωπα<text:s/>μέσα<text:s/>σε<text:s/>τριάντα<text:s/>(30)<text:s/>ημέρες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μέσα<text:s/>σε<text:s/>τριάντα<text:s/>(30)<text:s/>ημέρες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ενικό<text:s/>Εμπορικό<text:s/>Μητρώο<text:s/>(Γ.Ε.ΜΗ.),<text:s/>κατά<text:s/>περίπτωση.<text:s/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<text:s/>μέσα<text:s/>σε<text:s/>τριάντα<text:s/>(30)<text:s/>ημέρες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<text:s/>λήξη<text:s/>της<text:s/>προθεσμίας<text:s/>αποποίησης,<text:s/>που<text:s/>προβλέπεται<text:s/>από<text:s/>το<text:s/>άρθρο<text:s/>1847<text:s/>του<text:s/>Αστικού<text:s/>Κώδικα<text:s/></text:span><text:span text:style-name="T148_2">(Α.Κ.)</text:span><text:span text:style-name="T148_3">,<text:s/>σε<text:s/>κάθε<text:s/>άλλη<text:s/>περίπτωση.</text:span></text:p>
          </table:table-cell>
        </table:table-row>
        <table:table-row table:style-name="Row24">
          <table:table-cell table:style-name="Cell47">
            <text:p text:style-name="P149"><text:span text:style-name="T149_1">Παράλειψη<text:s/>δηλωτικών<text:s/>υποχρεώσεων</text:span></text:p>
          </table:table-cell>
          <table:table-cell table:style-name="Cell48">
            <text:p text:style-name="P150"><text:span text:style-name="T150_1">5.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    </table:table-cell>
        </table:table-row>
        <table:table-row table:style-name="Row25">
          <table:table-cell table:style-name="Cell49">
            <text:p text:style-name="P151"><text:span text:style-name="T151_1">Εξουσιοδοτική<text:s/>διάταξη</text:span></text:p>
          </table:table-cell>
          <table:table-cell table:style-name="Cell50">
            <text:p text:style-name="P152"><text:span text:style-name="T152_1">6.<text:s/>Με<text:s/>απόφαση<text:s/>του<text:s/>Διοικητή:</text:span></text:p>
            <text:p text:style-name="P153"><text:span text:style-name="T153_1">α)</text:span><text:span text:style-name="T153_2"><text:tab/></text:span><text:span text:style-name="T153_3">καθορίζονται<text:s/>ο<text:s/>τρόπος,<text:s/>ο<text:s/>χρόνος<text:s/>ενημέρωσης<text:s/>και<text:s/>κάθε<text:s/>άλλο<text:s/>αναγκαίο<text:s/>θέμα<text:s/>για<text:s/>την<text:s/>εφαρμογή<text:s/>των<text:s/>παρ.<text:s/>2,<text:s/>3<text:s/>και<text:s/>4<text:s/>και</text:span></text:p>
            <text:p text:style-name="P154"><text:span text:style-name="T154_1">β)</text:span><text:span text:style-name="T154_2"><text:tab/></text:span><text:span text:style-name="T154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    </table:table-cell>
        </table:table-row>
      </table:table>
      <text:p text:style-name="P155"/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156"/>
          </table:table-cell>
          <table:table-cell table:style-name="Cell52">
            <text:p text:style-name="P157"><text:span text:style-name="T157_1">Άρθρο<text:s/>11</text:span></text:p>
            <text:p text:style-name="P158"><text:span text:style-name="T158_1">Αριθμός<text:s/>φορολογικού<text:s/>μητρώου</text:span></text:p>
            <text:p text:style-name="P159"><text:span text:style-name="T159_1">[Παρ.3:<text:s/>στην<text:s/>περ.<text:s/>β΄<text:s/>μετά<text:s/>την<text:s/>λέξη<text:s/>«Μ.Ο.S.S.»<text:s/>προστίθενται<text:s/>οι<text:s/>λέξεις<text:s/>«</text:span><text:span text:style-name="T159_2">και<text:s/>O.S.S./I.O.S.S.</text:span><text:span text:style-name="T159_3">».</text:span></text:p>
            <text:p text:style-name="P160"><text:span text:style-name="T160_1">Παρ.3:<text:s/>Από<text:s/>την<text:s/>εξουσιοδοτική<text:s/>διάταξη<text:s/>του<text:s/>τελευταίου<text:s/>εδαφίου<text:s/>διαγράφονται<text:s/>οι<text:s/>λέξεις<text:s/>«</text:span><text:span text:style-name="T160_2">και<text:s/>κάθε<text:s/>άλλη<text:s/>αναγκαία<text:s/>λεπτομέρεια<text:s/>για<text:s/>την<text:s/>εφαρμογή<text:s/>του<text:s/>παρόντος<text:s/>άρθρου.</text:span><text:span text:style-name="T160_3">»]</text:span></text:p>
          </table:table-cell>
        </table:table-row>
        <table:table-row table:style-name="Row27">
          <table:table-cell table:style-name="Cell53">
            <text:p text:style-name="P161"><text:span text:style-name="T161_1">Απόδοση<text:s/>Α.Φ.Μ.</text:span></text:p>
          </table:table-cell>
          <table:table-cell table:style-name="Cell54">
            <text:p text:style-name="P162"><text:span text:style-name="T162_1">1.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/text:p>
          </table:table-cell>
        </table:table-row>
        <table:table-row table:style-name="Row28">
          <table:table-cell table:style-name="Cell55">
            <text:p text:style-name="P163"><text:span text:style-name="T163_1">Χρήση<text:s/>Α.Φ.Μ.<text:s/>φορολογούμενου</text:span></text:p>
          </table:table-cell>
          <table:table-cell table:style-name="Cell56">
            <text:p text:style-name="P164"><text:span text:style-name="T164_1">2.<text:s/>Ο<text:s/>Α.Φ.Μ.,<text:s/>ο<text:s/>οποίος<text:s/>δύναται<text:s/>να<text:s/>επεκτείνεται<text:s/>κατά<text:s/>ένα<text:s/>πρόθεμα,<text:s/>χρησιμοποιείται<text:s/>σε<text:s/>όλες<text:s/>τις<text:s/>φορολογίες,<text:s/>στις<text:s/>οποίες<text:s/>εφαρμόζεται<text:s/>ο<text:s/>Κώδικας,<text:s/>και<text:s/>σε<text:s/>όσες<text:s/>άλλες<text:s/>περιπτώσεις<text:s/>προβλέπονται<text:s/>από<text:s/>την<text:s/>κείμενη<text:s/>νομοθεσία.</text:span></text:p>
          </table:table-cell>
        </table:table-row>
        <table:table-row table:style-name="Row29">
          <table:table-cell table:style-name="Cell57">
            <text:p text:style-name="P165"><text:span text:style-name="T165_1">«Οίκοθεν»<text:s/>απόδοση<text:s/>Α.Φ.Μ.</text:span></text:p>
          </table:table-cell>
          <table:table-cell table:style-name="Cell58">
            <text:p text:style-name="P166"><text:span text:style-name="T166_1">3.<text:s/>Η<text:s/>Φορολογική<text:s/>Διοίκηση<text:s/>δύναται<text:s/>και<text:s/>χωρίς<text:s/>την<text:s/>υποβολή<text:s/>δήλωσης<text:s/>εγγραφής<text:s/>να<text:s/>αποδίδει<text:s/>Α.Φ.Μ.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:</text:span></text:p>
            <text:p text:style-name="P167"><text:span text:style-name="T167_1">α)</text:span><text:span text:style-name="T167_2"><text:tab/></text:span><text:span text:style-name="T167_3">προκειμένου<text:s/>να<text:s/>βεβαιώσει<text:s/>ή<text:s/>και<text:s/>να<text:s/>εισπράξει<text:s/>απαιτήσεις<text:s/>κατά<text:s/>αυτού,<text:s/>β)<text:s/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text:s/>στo<text:s/>πλαίσιο<text:s/>της<text:s/>διαχείρισης<text:s/>των<text:s/>συστημάτων<text:s/>M.O.S.S.<text:s/>και<text:s/>O.S.S./I.O.S.S.,</text:span></text:p>
            <text:p text:style-name="P168"><text:span text:style-name="T168_1">γ)</text:span><text:span text:style-name="T168_2"><text:tab/></text:span><text:span text:style-name="T168_3">εφόσον<text:s/>τούτο<text:s/>απαιτείται<text:s/>από<text:s/>άλλες<text:s/>διατάξεις<text:s/>νόμου.<text:s/>Ειδικότερα,<text:s/>η<text:s/>Φορολογική<text:s/>Διοίκηση<text:s/>αποδίδει<text:s/>Α.Φ.Μ.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    </table:table-cell>
        </table:table-row>
        <table:table-row table:style-name="Row30">
          <table:table-cell table:style-name="Cell59">
            <text:p text:style-name="P169"><text:span text:style-name="T169_1">Εξουσιοδοτική<text:s/>διάταξη</text:span></text:p>
          </table:table-cell>
          <table:table-cell table:style-name="Cell60">
            <text:p text:style-name="P170"><text:span text:style-name="T170_1">Με<text:s/>απόφαση<text:s/>του<text:s/>Διοικητή<text:s/>μπορεί<text:s/>να<text:s/>καθορίζονται<text:s/>και<text:s/>άλλες<text:s/>περιπτώσεις<text:s/>απόδοσης<text:s/>Α.Φ.Μ.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.</text:span></text:p>
          </table:table-cell>
        </table:table-row>
        <table:table-row table:style-name="Row31">
          <table:table-cell table:style-name="Cell61">
            <text:p text:style-name="P171"><text:span text:style-name="T171_1">Αναστολή<text:s/>χρήσης/απενεργοποίηση<text:s/>Α.Φ.Μ.</text:span></text:p>
          </table:table-cell>
          <table:table-cell table:style-name="Cell62">
            <text:p text:style-name="P172"><text:span text:style-name="T172_1">4.α)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,<text:s/>εάν<text:s/>υφίστανται<text:s/>αντικειμενικά<text:s/>στοιχεία,<text:s/>τα<text:s/>οποία<text:s/>υποδηλώνουν<text:s/>ότι<text:s/>ο<text:s/>φορολογούμενος<text:s/>έχει<text:s/>παύσει<text:s/>να<text:s/>ασκεί<text:s/>οικονομική<text:s/>δραστηριότητα,<text:s/>ή<text:s/>ότι<text:s/>διαπράττει<text:s/>φοροδιαφυγή,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text:s/>ή<text:s/>ότι<text:s/>έχει<text:s/>δηλώσει<text:s/>ψευδή<text:s/>ή<text:s/>ανακριβή<text:s/>στοιχεία<text:s/>για<text:s/>την<text:s/>απόκτησή<text:s/>του,<text:s/>ή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/text:span></text:p>
          </table:table-cell>
        </table:table-row>
        <table:table-row table:style-name="Row32">
          <table:table-cell table:style-name="Cell63">
            <text:p text:style-name="P173"><text:span text:style-name="T173_1">Κατάθεση<text:s/>εγγύησης</text:span></text:p>
          </table:table-cell>
          <table:table-cell table:style-name="Cell64">
            <text:p text:style-name="P174"><text:span text:style-name="T174_1">β)</text:span><text:span text:style-name="T174_2"><text:tab/></text:span><text:span text:style-name="T174_3">Για<text:s/>τα<text:s/>φυσικά<text:s/>πρόσωπα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,<text:s/>ο<text:s/>Α.Φ.Μ.<text:s/>τους<text:s/>είχε<text:s/>ανασταλεί<text:s/>ή<text:s/>πληρούνται<text:s/>οι<text:s/>προϋποθέσεις<text:s/>αναστολής<text:s/>του,<text:s/>σε<text:s/>εφαρμογή<text:s/>των<text:s/>οριζόμενων<text:s/>στην<text:s/>περ.<text:s/>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/text:span></text:p>
          </table:table-cell>
        </table:table-row>
      </table:table>
      <text:p text:style-name="P175"><text:span text:style-name="T175_1">λόγο<text:s/>της<text:s/>αναστολής<text:s/>και<text:s/>την<text:s/>τυχόν<text:s/>υποτροπή,<text:s/>με<text:s/>ελάχιστο<text:s/>ποσό<text:s/>εγγύησης<text:s/>τις<text:s/>δεκαπέντε<text:s/>χιλιάδες<text:s/>(15.000)<text:s/>ευρώ.<text:s/>Η<text:s/>εν<text:s/>λόγω<text:s/>εγγύηση<text:s/>καταπίπτει<text:s/>αυτοδικαίως,<text:s/>σε<text:s/>περίπτωση<text:s/>νέας<text:s/>αναστολής<text:s/>χρήσης<text:s/>του<text:s/>Α.Φ.Μ.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76"><text:span text:style-name="T176_1">βα)</text:span><text:span text:style-name="T176_2"><text:tab/></text:span><text:span text:style-name="T176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.Φ.Μ.<text:s/>είχε<text:s/>ανασταλεί,<text:s/>σύμφωνα<text:s/>με<text:s/>τα<text:s/>οριζόμενα<text:s/>στην<text:s/>περ.<text:s/>α',<text:s/>ή</text:span></text:p>
      <text:p text:style-name="P177"><text:span text:style-name="T177_1">ββ)</text:span><text:span text:style-name="T177_2"><text:tab/></text:span><text:span text:style-name="T177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α<text:s/>οριζόμενα<text:s/>στην<text:s/>περ.<text:s/>α',<text:s/>ή</text:span></text:p>
      <text:p text:style-name="P178"><text:span text:style-name="T178_1">βγ)</text:span><text:span text:style-name="T178_2"><text:tab/></text:span><text:span text:style-name="T178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ην<text:s/>περ.<text:s/>α'.</text:span></text:p>
      <text:p text:style-name="P179"><text:span text:style-name="T179_1">Ο<text:s/>Α.Φ.Μ.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180"><text:span text:style-name="T180_1">6.</text:span><text:span text:style-name="T180_2"><text:s/>Ο<text:s/>Α.Φ.Μ.<text:s/>των<text:s/>νομικών<text:s/>προσώπων<text:s/>και<text:s/>νομικών<text:s/>οντοτήτων<text:s/>δεν<text:s/>καταργείται<text:s/>με<text:s/>την<text:s/>αλλαγή<text:s/>της<text:s/>νομικής<text:s/>μορφής<text:s/>τους.<text:s/>Ο<text:s/>Α.Φ.Μ.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.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,<text:s/>κατά<text:s/>την<text:s/>κείμενη<text:s/>νομοθεσία,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181"><text:span text:style-name="T181_1">7.</text:span><text:span text:style-name="T181_2"><text:s/>Ο<text:s/>Α.Φ.Μ.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182"><text:span text:style-name="T182_1">8.</text:span><text:span text:style-name="T182_2"><text:s/>Στους<text:s/>υποκείμενους<text:s/>στον<text:s/>Φ.Π.Α.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ο<text:s/>Α.Φ.Μ.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/text:p>
      <text:p text:style-name="P183"><text:span text:style-name="T183_1">9.</text:span><text:span text:style-name="T183_2"><text:s/>Η<text:s/>Φορολογική<text:s/>Διοίκηση<text:s/>χρησιμοποιεί<text:s/>τον<text:s/>Α.Φ.Μ.<text:s/>σε<text:s/>κάθε<text:s/>μορφή<text:s/>επικοινωνίας<text:s/>με<text:s/>τον<text:s/>φορολογούμενο,<text:s/>σχετικά<text:s/>με<text:s/>τις<text:s/>φορολογικές<text:s/>υποχρεώσεις<text:s/>του.</text:span></text:p>
      <text:p text:style-name="P184"><text:span text:style-name="T184_1">10.</text:span><text:span text:style-name="T184_2"><text:s/>Ο<text:s/>Διοικητής,<text:s/>με<text:s/>απόφαση<text:s/>του,<text:s/>ορίζει:</text:span></text:p>
      <text:p text:style-name="P185"><text:span text:style-name="T185_1">α)</text:span><text:span text:style-name="T185_2"><text:tab/></text:span><text:span text:style-name="T185_3">το<text:s/>περιεχόμενο<text:s/>και<text:s/>τον<text:s/>τρόπο<text:s/>χορήγησης<text:s/>του<text:s/>Α.Φ.Μ.,</text:span></text:p>
      <text:p text:style-name="P186"><text:span text:style-name="T186_1">β)</text:span><text:span text:style-name="T186_2"><text:tab/></text:span><text:span text:style-name="T186_3">τις<text:s/>περιπτώσεις<text:s/>αναφοράς<text:s/>του<text:s/>Α.Φ.Μ.<text:s/>στις<text:s/>δηλώσεις<text:s/>ή<text:s/>τα<text:s/>άλλα<text:s/>έγγραφα<text:s/>που<text:s/>προβλέπονται<text:s/>κατά<text:s/>την<text:s/>εφαρμογή<text:s/>του<text:s/>Κώδικα,</text:span></text:p>
      <text:p text:style-name="P187"><text:span text:style-name="T187_1">γ)</text:span><text:span text:style-name="T187_2"><text:tab/></text:span><text:span text:style-name="T187_3">τις<text:s/>περιπτώσεις<text:s/>γνωστοποίησης<text:s/>του<text:s/>Α.Φ.Μ.<text:s/>για<text:s/>σκοπούς<text:s/>πληροφόρησης<text:s/>κατά<text:s/>την<text:s/>εκπλήρωση<text:s/>φορολογικών<text:s/>υποχρεώσεων,</text:span></text:p>
      <text:p text:style-name="P188"><text:span text:style-name="T188_1">δ)</text:span><text:span text:style-name="T188_2"><text:tab/></text:span><text:span text:style-name="T188_3">περιπτώσεις<text:s/>αναστολής<text:s/>ή<text:s/>απενεργοποίησης<text:s/>Α.Φ.Μ.,<text:s/>τις<text:s/>συνέπειες<text:s/>της<text:s/>αναστολής<text:s/>και<text:s/>της<text:s/>απενεργοποίησης,</text:span></text:p>
      <text:p text:style-name="P189"><text:span text:style-name="T189_1">ε)</text:span><text:span text:style-name="T189_2"><text:tab/></text:span><text:span text:style-name="T189_3">το<text:s/>είδος,<text:s/>το<text:s/>ύψος,<text:s/>τη<text:s/>διάρκεια<text:s/>και<text:s/>τη<text:s/>διαδικασία<text:s/>κατάθεσης<text:s/>της<text:s/>εγγύησης<text:s/>της<text:s/>περ.<text:s/>β'<text:s/>της<text:s/>παρ.<text:s/>4,<text:s/>καθώς<text:s/>και<text:s/>κάθε<text:s/>άλλη<text:s/>αναγκαία<text:s/>λεπτομέρεια<text:s/>για<text:s/>την<text:s/>εφαρμογή<text:s/>της<text:s/>περίπτωσης<text:s/>αυτής,</text:span></text:p>
      <text:p text:style-name="P190"><text:span text:style-name="T190_1">στ)</text:span><text:span text:style-name="T190_2"><text:tab/></text:span><text:span text:style-name="T190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91"><text:span text:style-name="T191_1">ζ)</text:span><text:span text:style-name="T191_2"><text:tab/></text:span><text:span text:style-name="T191_3">κάθε<text:s/>άλλη<text:s/>αναγκαία<text:s/>λεπτομέρεια<text:s/>για<text:s/>την<text:s/>εφαρμογή<text:s/>του<text:s/>παρόντος<text:s/>άρθρου.</text:span></text:p>
      <text:h text:style-name="P192" text:outline-level="1"><text:span text:style-name="T192_1">ΤΜΗΜΑ<text:s/>ΙΙΙ</text:span><text:span text:style-name="T192_2"><text:s/></text:span></text:h>
      <text:h text:style-name="P193" text:outline-level="1"><text:span text:style-name="T193_1">ΑΠΟΔΕΙΚΤΙΚΟ<text:s/>ΕΝΗΜΕΡΟΤΗΤΑΣ</text:span></text:h>
      <text:h text:style-name="P194" text:outline-level="6"><text:span text:style-name="T194_1">Άρθρο<text:s/>12</text:span><text:span text:style-name="T194_2"><text:s/></text:span></text:h>
      <text:h text:style-name="P195" text:outline-level="6"><text:span text:style-name="T195_1">Αποδεικτικό<text:s/>ενημερότητας<text:s/>και<text:s/>βεβαίωση<text:s/>οφειλής</text:span></text:h>
      <text:p text:style-name="P196"><text:span text:style-name="T196_1">1.</text:span><text:span text:style-name="T196_2"><text:s/>Ο<text:s/>φορολογούμενος<text:s/>δύναται<text:s/>να<text:s/>ζητήσει<text:s/>αποδεικτικό<text:s/>ενημερότητας<text:s/>ισχύος<text:s/>μέχρι<text:s/>και<text:s/>δύο<text:s/>(2)<text:s/>μηνών<text:s/>για<text:s/>την<text:s/>πραγματοποίηση<text:s/>πράξεων<text:s/>και<text:s/>συναλλαγών<text:s/>που<text:s/>ρητά<text:s/>ορίζονται.</text:span></text:p>
      <text:p text:style-name="P197"><text:span text:style-name="T197_1">2.</text:span><text:span text:style-name="T197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(5)<text:s/>ετών.</text:span></text:p>
      <text:p text:style-name="P198"><text:span text:style-name="T198_1">3.</text:span><text:span text:style-name="T198_2"><text:s/>Η<text:s/>Φορολογική<text:s/>Διοίκηση<text:s/>δύναται<text:s/>να<text:s/>μη<text:s/>χορηγεί<text:s/>αποδεικτικό<text:s/>ενημερότητας,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Διοικητή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,<text:s/>σχετικά<text:s/>με<text:s/>φορολογούμε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.</text:span></text:p>
      <text:p text:style-name="P199"><text:span text:style-name="T199_1">4.</text:span><text:span text:style-name="T199_2"><text:s/>Κατά<text:s/>παρέκκλιση<text:s/>των<text:s/>οριζόμενων<text:s/>στις<text:s/>παρ.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/text:span></text:p>
      <text:p text:style-name="P200"><text:span text:style-name="T200_1">5.</text:span><text:span text:style-name="T200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/text:span></text:p>
      <text:p text:style-name="P201"><text:span text:style-name="T201_1"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Διοικητή.</text:span></text:p>
      <text:p text:style-name="P202"><text:span text:style-name="T202_1"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.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στην<text:s/>υπηρεσία<text:s/>που<text:s/>εξέδωσε<text:s/>τη<text:s/>βεβαίωση<text:s/>το<text:s/>προς<text:s/>είσπραξη<text:s/>ποσό<text:s/>ή<text:s/>το<text:s/>προϊόν<text:s/>του<text:s/>τιμήματος<text:s/>και<text:s/>μέχρι<text:s/>του<text:s/>ύψους<text:s/>της<text:s/>οφειλής.</text:span></text:p>
      <text:p text:style-name="P203"><text:span text:style-name="T203_1">7.</text:span><text:span text:style-name="T203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Διοικητή.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Διοικητή<text:s/>να<text:s/>μην<text:s/>χορηγηθεί<text:s/>αποδεικτικό<text:s/>ενημερότητας,<text:s/>ακόμη<text:s/>και<text:s/>αν<text:s/>συντρέχουν<text:s/>οι<text:s/>προϋποθέσεις<text:s/>χορήγησής<text:s/>του.<text:s/>Με<text:s/>απόφαση<text:s/>του<text:s/>Διοικητή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ούσας.</text:span></text:p>
      <text:p text:style-name="P205"><text:span text:style-name="T205_1">9.</text:span><text:span text:style-name="T205_2">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εφόσον<text:s/>κατά<text:s/>τη<text:s/>μεταβιβαστική<text:s/>δικαιοπραξία<text:s/>συμβάλλεται<text:s/>και<text:s/>ο<text:s/>εργολάβος.<text:s/>Στην<text:s/>περίπτωση<text:s/>αυτή,<text:s/>το<text:s/>αποδεικτικό<text:s/>ενημερότητας<text:s/>προσκομίζεται<text:s/>από<text:s/>τον<text:s/>εργολάβο.<text:s/>Με<text:s/>απόφαση<text:s/>του<text:s/>Διοικητή<text:s/>ορίζεται<text:s/>κάθε<text:s/>αναγκαία<text:s/>λεπτομέρεια<text:s/>για<text:s/>την<text:s/>εφαρμογή<text:s/>της<text:s/>παρούσας.</text:span></text:p>
      <text:p text:style-name="P206"><text:span text:style-name="T206_1">TMHMA<text:s/>IV</text:span></text:p>
      <text:p text:style-name="P207"><text:span text:style-name="T207_1">ΤΗΡΗΣΗ<text:s/>ΛΟΓΙΣΤΙΚΩΝ<text:s/>ΑΡΧΕΙΩΝ(ΒΙΒΛΙΩΝ<text:s/>ΚΑΙ<text:s/>ΣΤΟΙΧΕΙΩΝ)</text:span></text:p>
      <text:h text:style-name="P208" text:outline-level="6"><text:span text:style-name="T208_1">Άρθρο<text:s/>13</text:span><text:span text:style-name="T208_2"><text:s/></text:span></text:h>
      <text:h text:style-name="P209" text:outline-level="6"><text:span text:style-name="T209_1">Λογιστικά<text:s/>αρχεία<text:s/>(βιβλία<text:s/>και<text:s/>στοιχεία)</text:span></text:h>
      <text:p text:style-name="P210"><text:span text:style-name="T210_1">[Οι<text:s/>λέξεις<text:s/>«</text:span><text:span text:style-name="T210_2">λογιστικά<text:s/>αρχεία<text:s/>(βιβλία<text:s/>και<text:s/>αρχεία)</text:span><text:span text:style-name="T210_3">»<text:s/>αντικαθιστά<text:s/>τις<text:s/>λέξεις<text:s/>«</text:span><text:span text:style-name="T210_4">βιβλία<text:s/>και<text:s/>στοιχεία</text:span><text:span text:style-name="T210_5">»]</text:span></text:p>
      <text:p text:style-name="P211"><text:span text:style-name="T211_1">1.</text:span><text:span text:style-name="T211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(βιβλία<text:s/>και<text:s/>στοιχεία),<text:s/>για<text:s/>τη<text:s/>σύνταξη<text:s/>των</text:span></text:p>
      <table:table table:style-name="Table6">
        <table:table-column table:style-name="Column11"/>
        <table:table-column table:style-name="Column12"/>
        <table:table-row table:style-name="Row33">
          <table:table-cell table:style-name="Cell65">
            <text:p text:style-name="P212"/>
          </table:table-cell>
          <table:table-cell table:style-name="Cell66">
            <text:p text:style-name="P213"><text:span text:style-name="T213_1"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text:s/>στην<text:s/>ελληνική<text:s/>νομοθεσία<text:s/>και<text:s/>για<text:s/>την<text:s/>εκπλήρωση<text:s/>των<text:s/>υποχρεώσεων<text:s/>της<text:s/>φορολογικής<text:s/>νομοθεσίας.<text:s/>Για<text:s/>την<text:s/>εφαρμογή<text:s/>του<text:s/>Κώδικα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    </table:table-cell>
        </table:table-row>
        <table:table-row table:style-name="Row34">
          <table:table-cell table:style-name="Cell67">
            <text:p text:style-name="P214"><text:span text:style-name="T214_1">Διαφύλαξη</text:span></text:p>
          </table:table-cell>
          <table:table-cell table:style-name="Cell68">
            <text:p text:style-name="P215"><text:span text:style-name="T215_1">2.<text:s/>Τα<text:s/>λογιστικά<text:s/>αρχεία,<text:s/>οι<text:s/>φορολογικοί<text:s/>ηλεκτρονικοί<text:s/>μηχανισμοί,<text:s/>οι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text:s/>α)<text:s/>για<text:s/>διάστημα<text:s/>πέντε<text:s/>(5)<text:s/>ετών<text:s/>από<text:s/>τη<text:s/>λήξη<text:s/>του<text:s/>αντίστοιχου<text:s/>φορολογικού<text:s/>έτους,<text:s/>μέσα<text:s/>στο<text:s/>οποίο<text:s/>υπάρχει<text:s/>η<text:s/>υποχρέωση<text:s/>υποβολής<text:s/>δήλωσης<text:s/>ή</text:span></text:p>
            <text:p text:style-name="P216"><text:span text:style-name="T216_1">β)</text:span><text:span text:style-name="T216_2"><text:tab/></text:span><text:span text:style-name="T216_3">εφόσον<text:s/>συντρέχουν<text:s/>οι<text:s/>προϋποθέσεις<text:s/>της<text:s/>παρ.<text:s/>2<text:s/>του<text:s/>άρθρου<text:s/>36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/text:span></text:p>
            <text:p text:style-name="P217"><text:span text:style-name="T217_1">γ)</text:span><text:span text:style-name="T217_2"><text:tab/></text:span><text:span text:style-name="T217_3">έως<text:s/>ότου<text:s/>τελεσιδικήσει<text:s/>η<text:s/>υπόθεση<text:s/>την<text:s/>οποία<text:s/>αφορά<text:s/>η<text:s/>απαίτηση<text:s/>της<text:s/>Φορολογικής<text:s/>Διοίκησης,<text:s/>σε<text:s/>συνέχεια<text:s/>διενέργειας<text:s/>φορολογικού<text:s/>ελέγχου,<text:s/>ή<text:s/>έως<text:s/>ότου<text:s/>αποσβεστεί<text:s/>ολοσχερώς<text:s/>η<text:s/>απαίτηση<text:s/>λόγω<text:s/>εξόφλησης.</text:span></text:p>
          </table:table-cell>
        </table:table-row>
        <table:table-row table:style-name="Row35">
          <table:table-cell table:style-name="Cell69">
            <text:p text:style-name="P218"><text:span text:style-name="T218_1">Εξουσιοδοτική<text:s/>διάταξη</text:span></text:p>
          </table:table-cell>
          <table:table-cell table:style-name="Cell70">
            <text:p text:style-name="P219"><text:span text:style-name="T219_1">3.<text:s/>Με<text:s/>απόφαση<text:s/>του<text:s/>Διοικητή<text:s/>ορίζονται<text:s/>οι<text:s/>αναγκαίες<text:s/>λεπτομέρειες<text:s/>για<text:s/>την<text:s/>εφαρμογή<text:s/>του<text:s/>παρόντος<text:s/>άρθρου.</text:span></text:p>
            <text:p text:style-name="P220"><text:span text:style-name="T220_1">Άρθρο<text:s/>14</text:span></text:p>
            <text:p text:style-name="P221"><text:span text:style-name="T221_1">Πληροφορίες<text:s/>από<text:s/>τον<text:s/>φορολογούμενο</text:span></text:p>
          </table:table-cell>
        </table:table-row>
        <table:table-row table:style-name="Row36">
          <table:table-cell table:style-name="Cell71">
            <text:p text:style-name="P222"><text:span text:style-name="T222_1">Προθεσμία<text:s/>παροχής<text:s/>πληροφοριών</text:span></text:p>
          </table:table-cell>
          <table:table-cell table:style-name="Cell72">
            <text:p text:style-name="P223"><text:span text:style-name="T223_1">1.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/text:p>
          </table:table-cell>
        </table:table-row>
        <table:table-row table:style-name="Row37">
          <table:table-cell table:style-name="Cell73">
            <text:p text:style-name="P224"><text:span text:style-name="T224_1">Αντίγραφα<text:s/>βιβλίων<text:s/>και<text:s/>στοιχείων</text:span></text:p>
          </table:table-cell>
          <table:table-cell table:style-name="Cell74">
            <text:p text:style-name="P225"><text:span text:style-name="T225_1">2.<text:s/>Κατόπιν<text:s/>έγγραφου<text:s/>αιτήματος<text:s/>(πρόσκλησης)<text:s/>της<text:s/>Φορολογικής<text:s/>Διοίκησης,<text:s/>αντίγραφα<text:s/>μέρους<text:s/>των<text:s/>λογιστικών<text:s/>αρχείων<text:s/>(βιβλίων<text:s/>και<text:s/>στοιχείων)<text:s/>ή<text:s/>οποιουδήποτε<text:s/>συναφούς<text:s/>εγγράφου,<text:s/>πρέπει<text:s/>να<text:s/>παρέχονται<text:s/>στη<text:s/>Φορολογική<text:s/>Διοίκηση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    </table:table-cell>
        </table:table-row>
        <table:table-row table:style-name="Row38">
          <table:table-cell table:style-name="Cell75">
            <text:p text:style-name="P226"><text:span text:style-name="T226_1">Υποβολή<text:s/>καταστάσεων<text:s/>φορολογικών<text:s/>στοιχείων<text:s/>προμηθευτών-πελατών</text:span></text:p>
          </table:table-cell>
          <table:table-cell table:style-name="Cell76">
            <text:p text:style-name="P227"><text:span text:style-name="T227_1">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ειδικό<text:s/>καθεστώς<text:s/>αγροτών<text:s/>του<text:s/>Κώδικα</text:span></text:p>
          </table:table-cell>
        </table:table-row>
      </table:table>
      <text:p text:style-name="P228"><text:span text:style-name="T228_1">Φ.Π.Α.<text:s/>υποβάλλουν<text:s/>καταστάσεις<text:s/>παραστατικών<text:s/>πωλήσεων<text:s/>(φορολογικών<text:s/>στοιχείων),<text:s/>προμηθευτών<text:s/>και<text:s/>πελατών<text:s/>για<text:s/>τα<text:s/>εκδοθέντα<text:s/>και<text:s/>ληφθέντα<text:s/>παραστατικά<text:s/>πωλήσεων<text:s/>(φορολογικά<text:s/>στοιχεία)<text:s/>αποκλειστικά<text:s/>με<text:s/>τη<text:s/>χρήση<text:s/>ηλεκτρονικής<text:s/>μεθόδου<text:s/>επικοινωνίας<text:s/>στον<text:s/>διαδικτυακό<text:s/>τόπο<text:s/>της<text:s/>ΑΑΔΕ,<text:s/>ανεξάρτητα<text:s/>από<text:s/>τον<text:s/>τρόπο<text:s/>έκδοσης<text:s/>αυτών<text:s/>(μηχανογραφικά<text:s/>ή<text:s/>χειρόγραφα).<text:s/>Οι<text:s/>καταστάσεις<text:s/>του<text:s/>πρώτου<text:s/>εδαφίου<text:s/>αφορούν<text:s/>παραστατικά<text:s/>πωλήσεων<text:s/>(φορολογικά<text:s/>στοιχεία)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ώτου<text:s/>εδαφίου.<text:s/>Για<text:s/>τις<text:s/>λιανικές<text:s/>συναλλαγές<text:s/>υποβάλλονται<text:s/>συγκεντρωτικά<text:s/>δεδομένα.</text:span></text:p>
      <text:p text:style-name="P229"><text:span text:style-name="T229_1">Με<text:s/>απόφαση<text:s/>του<text:s/>Διοικητή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αρ.<text:s/>3.</text:span></text:p>
      <text:p text:style-name="P230"><text:span text:style-name="T230_1">5.</text:span><text:span text:style-name="T230_2"><text:s/>Ο<text:s/>Διοικητής,<text:s/>µε<text:s/>απόφασή<text:s/>του<text:s/>µπορεί<text:s/>να<text:s/>ορίζει<text:s/>κατηγορίες<text:s/>φορολογουµένων,<text:s/>οι<text:s/>οποίοι<text:s/>υποχρεούνται<text:s/>να<text:s/>παρέχουν<text:s/>αυτοµάτως<text:s/>πληροφορίες<text:s/>για<text:s/>την<text:s/>επιχειρηµ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µα<text:s/>για<text:s/>την<text:s/>εφαρµογή<text:s/>της<text:s/>παρούσας.</text:span></text:p>
      <text:h text:style-name="P231" text:outline-level="6"><text:span text:style-name="T231_1">Άρθρο<text:s/>15</text:span></text:h>
      <table:table table:style-name="Table7">
        <table:table-column table:style-name="Column13"/>
        <table:table-column table:style-name="Column14"/>
        <table:table-row table:style-name="Row39">
          <table:table-cell table:style-name="Cell77">
            <text:p text:style-name="P232"/>
          </table:table-cell>
          <table:table-cell table:style-name="Cell78">
            <text:p text:style-name="P233"><text:span text:style-name="T233_1">Πληροφορίες<text:s/>από<text:s/>τρίτους</text:span></text:p>
          </table:table-cell>
        </table:table-row>
        <table:table-row table:style-name="Row40">
          <table:table-cell table:style-name="Cell79">
            <text:p text:style-name="P234"><text:span text:style-name="T234_1">Πληροφορίες<text:s/>από<text:s/>φορείς<text:s/>της<text:s/>Γενικής<text:s/>Κυβέρνησης</text:span></text:p>
          </table:table-cell>
          <table:table-cell table:style-name="Cell80">
            <text:p text:style-name="P235"><text:span text:style-name="T235_1">1.<text:s/>Κατόπιν<text:s/>έγγραφου<text:s/>ή<text:s/>ηλεκτρονικού<text:s/>αιτήματος<text:s/>του<text:s/>Διοικητή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/text:span></text:p>
          </table:table-cell>
        </table:table-row>
        <table:table-row table:style-name="Row41">
          <table:table-cell table:style-name="Cell81">
            <text:p text:style-name="P236"><text:span text:style-name="T236_1">Πληροφορίες<text:s/>επί<text:s/>ποινικών<text:s/>υποθέσεων</text:span></text:p>
          </table:table-cell>
          <table:table-cell table:style-name="Cell82">
            <text:p text:style-name="P237"><text:span text:style-name="T237_1">2.<text:s/>Κατά<text:s/>παρέκκλιση<text:s/>της<text:s/>παρ.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χορηγούνται<text:s/>στη<text:s/>Φορολογική<text:s/>Διοίκηση<text:s/>σύμφωνα<text:s/>με<text:s/>τα<text:s/>άρθρα<text:s/>34<text:s/>και<text:s/>52<text:s/>του<text:s/>ν.<text:s/>4557/2018<text:s/>(Α΄<text:s/>139),<text:s/>με<text:s/>την<text:s/>επιφύλαξη<text:s/>του<text:s/>πρώτου<text:s/>εδαφίου.</text:span></text:p>
          </table:table-cell>
        </table:table-row>
        <table:table-row table:style-name="Row42">
          <table:table-cell table:style-name="Cell83">
            <text:p text:style-name="P238"><text:span text:style-name="T238_1">Πληροφορίες<text:s/>από<text:s/>τρίτους</text:span></text:p>
          </table:table-cell>
          <table:table-cell table:style-name="Cell84">
            <text:p text:style-name="P239"><text:span text:style-name="T239_1">3.<text:s/>Ο<text:s/>Διοικητή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προσδιορισμό<text:s/>της<text:s/>φορολογικής<text:s/>υποχρέωσης,<text:s/>που<text:s/>προκύπτει<text:s/>με<text:s/>βάση<text:s/>τις<text:s/>διασταυρώσεις<text:s/>των<text:s/>στοιχείων<text:s/>και<text:s/>για<text:s/>την<text:s/>είσπραξη<text:s/>της<text:s/>φορολογικής<text:s/>οφειλής<text:s/>με<text:s/>τους<text:s/>ειδικότερους<text:s/>όρους<text:s/>που<text:s/>προβλέπονται<text:s/>στην<text:s/>παρ.<text:s/>1.<text:s/>Για<text:s/>την<text:s/>εφαρμογή<text:s/>του</text:span></text:p>
          </table:table-cell>
        </table:table-row>
      </table:table>
      <text:p text:style-name="P240"><text:span text:style-name="T240_1">πρώτ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μέσα<text:s/>σε<text:s/>δέκα<text:s/>(10)<text:s/>ημέρες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/text:span></text:p>
      <text:p text:style-name="P241"><text:span text:style-name="T241_1">3α<text:s/>.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ο<text:s/>οποίος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,<text:s/>κατά<text:s/>τα<text:s/>οριζόμενα<text:s/>στο<text:s/>άρθρο<text:s/>6<text:s/>του<text:s/>Κ.Φ.Ε.<text:s/>ή<text:s/>στις<text:s/>Συμβάσεις<text:s/>Αποφυγής<text:s/>Διπλής<text:s/>Φορολογίας<text:s/>(Σ.Α.Δ.Φ.)<text:s/>που<text:s/>έχει<text:s/>συνάψει<text:s/>η<text:s/>Ελλάδα,<text:s/>οποιαδήποτε<text:s/>πληροφορία<text:s/>ή<text:s/>στοιχείο,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/text:span></text:p>
      <text:p text:style-name="P242"><text:span text:style-name="T242_1"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ΑΔΕ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Ι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/text:span></text:p>
      <text:p text:style-name="P243"><text:span text:style-name="T243_1">Για<text:s/>τις<text:s/>ανάγκες<text:s/>της<text:s/>παρούσας,<text:s/>νοούνται:</text:span></text:p>
      <text:p text:style-name="P244"><text:span text:style-name="T244_1"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/text:span></text:p>
      <text:p text:style-name="P245"><text:span text:style-name="T245_1"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/text:span></text:p>
      <text:p text:style-name="P246"><text:span text:style-name="T246_1"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/text:span></text:p>
      <text:p text:style-name="P247"><text:span text:style-name="T247_1">Με<text:s/>κοινή<text:s/>απόφαση<text:s/>των<text:s/>Υπουργών<text:s/>Οικονομικών<text:s/>και<text:s/>Ψηφιακής<text:s/>Διακυβέρνησης<text:s/>και<text:s/>του<text:s/>Διοικητή<text:s/>δύναται<text:s/>να<text:s/>καθορίζονται<text:s/>κάθε<text:s/>αναγκαίο<text:s/>θέμα<text:s/>και<text:s/>διαδικασία<text:s/>καθώς<text:s/>και<text:s/>οι<text:s/>ειδικότερες<text:s/>λεπτομέρειες<text:s/>διαδικαστικού<text:s/>περιεχομένου<text:s/>για<text:s/>την<text:s/>εφαρμογή<text:s/>της<text:s/>παρούσας.</text:span></text:p>
      <text:p text:style-name="P248"><text:span text:style-name="T248_1">4.</text:span><text:span text:style-name="T248_2"><text:s/>Ο<text:s/>Διοικητή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/text:span></text:p>
      <table:table table:style-name="Table8">
        <table:table-column table:style-name="Column15"/>
        <table:table-column table:style-name="Column16"/>
        <table:table-row table:style-name="Row43">
          <table:table-cell table:style-name="Cell85">
            <text:p text:style-name="P249"/>
          </table:table-cell>
          <table:table-cell table:style-name="Cell86">
            <text:p text:style-name="P250"><text:span text:style-name="T250_1"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/text:span></text:p>
            <text:p text:style-name="P251"><text:span text:style-name="T251_1">παρούσας.</text:span></text:p>
          </table:table-cell>
        </table:table-row>
        <table:table-row table:style-name="Row44">
          <table:table-cell table:style-name="Cell87">
            <text:p text:style-name="P252"><text:span text:style-name="T252_1">Επαγγελματικό<text:s/>απόρρητο</text:span></text:p>
          </table:table-cell>
          <table:table-cell table:style-name="Cell88">
            <text:p text:style-name="P253"><text:span text:style-name="T253_1">5.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.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Διοικητής<text:s/>υποβάλλει<text:s/>στον<text:s/>αρμόδιο<text:s/>Εισαγγελέα<text:s/>αίτημα,<text:s/>στο<text:s/>οποίο<text:s/>περιλαμβάνονται:<text:s/>α)<text:s/>το<text:s/>ονοματεπώνυμο,<text:s/>η<text:s/>διεύθυνση<text:s/>και<text:s/>η<text:s/>δραστηριότητα<text:s/>του<text:s/>φορολογούμενου,</text:span></text:p>
            <text:p text:style-name="P254"><text:span text:style-name="T254_1">β)</text:span><text:span text:style-name="T254_2"><text:tab/></text:span><text:span text:style-name="T254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      <text:p text:style-name="P255"><text:span text:style-name="T255_1">γ)</text:span><text:span text:style-name="T255_2"><text:tab/></text:span><text:span text:style-name="T255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      <text:p text:style-name="P256"><text:span text:style-name="T256_1">δ)</text:span><text:span text:style-name="T256_2"><text:tab/></text:span><text:span text:style-name="T256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text:s/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    </table:table-cell>
        </table:table-row>
        <table:table-row table:style-name="Row45">
          <table:table-cell table:style-name="Cell89">
            <text:p text:style-name="P257"><text:span text:style-name="T257_1">Παροχή<text:s/>πληροφοριών<text:s/>στο<text:s/>ΚΕΑΟ</text:span></text:p>
          </table:table-cell>
          <table:table-cell table:style-name="Cell90">
            <text:p text:style-name="P258"><text:span text:style-name="T258_1">6.<text:s/>Οι<text:s/>παρ.<text:s/>1<text:s/>έως<text:s/>και<text:s/>5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.Ε.Α.Ο.)<text:s/>στο<text:s/>πλαίσιο<text:s/>των<text:s/>αρμοδιοτήτων<text:s/>τους,<text:s/>για<text:s/>τον<text:s/>έλεγχο<text:s/>της<text:s/>εισπραξιµότητας<text:s/>των<text:s/>οφειλών<text:s/>και<text:s/>τον<text:s/>εντοπισµό<text:s/>πηγών<text:s/>αποπληρωμής<text:s/>των<text:s/>απαιτήσεων<text:s/>των<text:s/>ασφαλιστικών<text:s/>οργανισμών.</text:span></text:p>
            <text:p text:style-name="P259"><text:span text:style-name="T259_1">Άρθρο<text:s/>15Α</text:span></text:p>
            <text:p text:style-name="P260"><text:span text:style-name="T260_1">Υποχρεωτική<text:s/>ηλεκτρονική<text:s/>διαβίβαση<text:s/>πληροφοριών</text:span></text:p>
          </table:table-cell>
        </table:table-row>
        <table:table-row table:style-name="Row46">
          <table:table-cell table:style-name="Cell91">
            <text:p text:style-name="P261"><text:span text:style-name="T261_1">Υποχρεωτική<text:s/>ηλεκτρονική<text:s/>διαβίβαση<text:s/>πληροφοριών</text:span></text:p>
          </table:table-cell>
          <table:table-cell table:style-name="Cell92">
            <text:p text:style-name="P262"><text:span text:style-name="T262_1">Οι<text:s/>οντότητες<text:s/>του<text:s/>άρθρου<text:s/>1<text:s/>του<text:s/>ν.</text:span><text:span text:style-name="T262_2"><text:s/>4308/2014<text:s/></text:span><text:span text:style-name="T262_3">(Α'<text:s/>251)<text:s/>υποχρεούνται<text:s/>να<text:s/>διαβιβάζουν<text:s/>ηλεκτρονικά<text:s/>στην<text:s/>ΑΑΔΕ<text:s/>δεδομένα<text:s/>των<text:s/>εκδιδόμενων<text:s/>λογιστικών<text:s/>αρχείων<text:s/>-<text:s/>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</text:span></text:p>
            <text:p text:style-name="P263"><text:span text:style-name="T263_1">2.<text:s/>Με<text:s/>κοινή<text:s/>απόφαση<text:s/>του<text:s/>Υπουργού<text:s/>Οικονομικών<text:s/>και<text:s/>του<text:s/>Διοικητή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.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.<text:s/>1.</text:span></text:p>
            <text:p text:style-name="P264"><text:span text:style-name="T264_1">Άρθρο<text:s/>16</text:span></text:p>
            <text:p text:style-name="P265"><text:span text:style-name="T265_1">Στοιχεία<text:s/>και<text:s/>πληροφορίες<text:s/>σε<text:s/>ξένη<text:s/>γλώσσα</text:span></text:p>
          </table:table-cell>
        </table:table-row>
        <table:table-row table:style-name="Row47">
          <table:table-cell table:style-name="Cell93">
            <text:p text:style-name="P266"><text:span text:style-name="T266_1">Επίσημη<text:s/>μετάφραση</text:span></text:p>
          </table:table-cell>
          <table:table-cell table:style-name="Cell94">
            <text:p text:style-name="P267"><text:span text:style-name="T267_1">1.<text:s/>Ο<text:s/>Διοικητή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λογιστικά<text:s/>αρχεία<text:s/>(βιβλία<text:s/>και<text:s/>στοιχεία)<text:s/>και<text:s/>κάθε<text:s/>άλλο<text:s/>έγγραφο<text:s/>που<text:s/>θεωρεί<text:s/>απαραίτητο<text:s/>για</text:span></text:p>
          </table:table-cell>
        </table:table-row>
      </table:table>
      <text:p text:style-name="P268"><text:span text:style-name="T268_1">τον<text:s/>προσδιορισμό<text:s/>της<text:s/>φορολογικής<text:s/>υποχρέωσης<text:s/>του<text:s/>φορολογούμενου.<text:s/>Ο<text:s/>Διοικητής<text:s/>θέτει<text:s/>εύλογη<text:s/>προθεσμία<text:s/>για<text:s/>τη<text:s/>συμμόρφωση<text:s/>του<text:s/>φορολογούμενου.</text:span></text:p>
      <text:p text:style-name="P269"><text:span text:style-name="T269_1">Εξουσιοδοτική<text:s/>διάταξη</text:span><text:span text:style-name="T269_2">2.<text:s/>Με<text:s/>απόφαση<text:s/>του<text:s/>Διοικητή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.<text:s/>1<text:s/>του<text:s/>άρθρου<text:s/>9<text:s/>του<text:s/>Κ.Φ.Ε.</text:span></text:p>
      <text:h text:style-name="P270" text:outline-level="6"><text:span text:style-name="T270_1">Άρθρο<text:s/>17</text:span><text:span text:style-name="T270_2"><text:s/></text:span></text:h>
      <text:h text:style-name="P271" text:outline-level="6"><text:span text:style-name="T271_1">Διαφύλαξη<text:s/>πληροφοριών<text:s/>–<text:s/>απόρρητο</text:span></text:h>
      <text:p text:style-name="P272"><text:span text:style-name="T272_1">Διαφύλαξη<text:s/>φορολογικού</text:span><text:span text:style-name="T272_2">1.<text:s/>Πρόσωπα<text:s/>που<text:s/>είναι<text:s/>ή<text:s/>έχουν<text:s/>διατελέσει<text:s/>υπάλληλοι<text:s/>της<text:s/>Φορολογικής<text:s/></text:span><text:span text:style-name="T272_3">απορρήτου-περιπτώσεις<text:s/>άρσης</text:span></text:p>
      <text:p text:style-name="P273"><text:span text:style-name="T273_1">αυτού<text:s/></text:span><text:span text:style-name="T273_2">Διοίκησης<text:s/>κα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74"><text:span text:style-name="T274_1">α)</text:span><text:span text:style-name="T274_2"><text:tab/></text:span><text:span text:style-name="T274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275"><text:span text:style-name="T275_1">β)</text:span><text:span text:style-name="T275_2"><text:tab/></text:span><text:span text:style-name="T275_3">διωκτικές<text:s/>αρχές<text:s/>στο<text:s/>πλαίσιο<text:s/>διερεύνησης<text:s/>ή<text:s/>δίωξης<text:s/>αδικημάτων,</text:span></text:p>
      <text:p text:style-name="P276"><text:span text:style-name="T276_1">γ)</text:span><text:span text:style-name="T276_2"><text:tab/></text:span><text:span text:style-name="T276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άλλο<text:s/>Φορέα<text:s/>της<text:s/>Γενικής<text:s/>Κυβέρνησης,</text:span></text:p>
      <text:p text:style-name="P277"><text:span text:style-name="T277_1">δ)</text:span><text:span text:style-name="T277_2"><text:tab/></text:span><text:span text:style-name="T277_3">φορολογικές<text:s/>αρχές<text:s/>της<text:s/>αλλοδαπής,<text:s/>σύμφωνα<text:s/>με<text:s/>τα<text:s/>οριζόμενα<text:s/>στις<text:s/>διεθνείς<text:s/>συμβάσεις,<text:s/>τον<text:s/>ν.<text:s/>4170/2013<text:s/>(Α΄<text:s/>163),<text:s/>σχετικά<text:s/>με<text:s/>τη<text:s/>διοικητική<text:s/>συνεργασία<text:s/>στον<text:s/>τομέα<text:s/>της<text:s/>φορολογίας,<text:s/>τα<text:s/>άρθρα<text:s/>295<text:s/>έως<text:s/>και<text:s/>319<text:s/>του<text:s/>ν.<text:s/>4072/2012<text:s/>(Α’<text:s/>86)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/text:p>
      <text:p text:style-name="P278"><text:span text:style-name="T278_1">ε)</text:span><text:span text:style-name="T278_2"><text:tab/></text:span><text:span text:style-name="T278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<text:s/>και<text:s/>να<text:s/>εντοπιστούν<text:s/>πηγές<text:s/>αποπληρωμής<text:s/>των<text:s/>απαιτήσεών<text:s/>τους</text:span></text:p>
      <text:p text:style-name="P279"><text:span text:style-name="T279_1">στ)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280"><text:span text:style-name="T280_1">ζ)</text:span><text:span text:style-name="T280_2"><text:tab/></text:span><text:span text:style-name="T280_3"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281"><text:span text:style-name="T281_1">η)</text:span><text:span text:style-name="T281_2"><text:tab/></text:span><text:span text:style-name="T281_3">στην<text:s/>Αρχή<text:s/>Καταπολέμησης<text:s/>της<text:s/>Νομιμοποίησης<text:s/>Εσόδων<text:s/>από<text:s/>Εγκληματικές<text:s/>Δραστηριότητες<text:s/>για<text:s/>την<text:s/>άσκηση<text:s/>των<text:s/>αρμοδιοτήτων<text:s/>της,<text:s/>που<text:s/>ορίζονται<text:s/>στον<text:s/>ν.<text:s/>4557/2018<text:s/>(Α’<text:s/>139)</text:span></text:p>
      <text:p text:style-name="P282"><text:span text:style-name="T282_1">θ)</text:span><text:span text:style-name="T282_2"><text:tab/></text:span><text:span text:style-name="T282_3"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283"><text:span text:style-name="T283_1">ι)</text:span><text:span text:style-name="T283_2"><text:tab/></text:span><text:span text:style-name="T283_3">φορολογούμενους<text:s/>που<text:s/>ασκούν<text:s/>επιχειρηματική<text:s/>δραστηριότητα,<text:s/>κατόπιν<text:s/>αιτήσεώς<text:s/>τους,<text:s/>και<text:s/>μόνο<text:s/>καθ’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ύμενου<text:s/>που<text:s/>ασκεί<text:s/>επιχειρηματική<text:s/>δραστηριότητα.</text:span></text:p>
      <text:p text:style-name="P284"><text:span text:style-name="T284_1">ια)</text:span><text:span text:style-name="T284_2"><text:tab/></text:span><text:span text:style-name="T284_3">εξουσιοδοτημένο<text:s/>προσωπικό<text:s/>της<text:s/>Ηλεκτρονικής<text:s/>Διακυβέρνησης<text:s/>Κοινωνικής<text:s/>Ασφάλισης<text:s/>Α.Ε.<text:s/>(ΗΔΙΚΑ<text:s/>ΑΕ)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.</text:span></text:p>
      <text:p text:style-name="P285"><text:span text:style-name="T285_1">ιβ)</text:span><text:span text:style-name="T285_2"><text:tab/></text:span><text:span text:style-name="T285_3">την<text:s/>Εθνική<text:s/>Αρχή<text:s/>Διαφάνειας<text:s/>(Ε.Α.Δ.)<text:s/>στο<text:s/>πλαίσιο<text:s/>ελέγχων,<text:s/>επιθεωρήσεων<text:s/>και<text:s/>ερευνών,<text:s/>που<text:s/>διενεργούνται<text:s/>από<text:s/>αυτή,<text:s/>και<text:s/>σε<text:s/>εξουσιοδοτημένους<text:s/>προς<text:s/>τούτο<text:s/>υπαλλήλους<text:s/>της<text:s/>Ε.Α.Δ.<text:s/>στο<text:s/>πλαίσιο<text:s/>άσκησης<text:s/>των<text:s/>καθηκόντων<text:s/>τους,<text:s/>σύμφωνα<text:s/>με<text:s/>τον<text:s/>ν.<text:s/>4622/2019<text:s/>(Α’<text:s/>133),<text:s/>ιγ)<text:s/>πρόσωπα<text:s/>και<text:s/>όργανα<text:s/>της<text:s/>παρ.<text:s/>1<text:s/>του<text:s/>άρθρου<text:s/>3<text:s/>και<text:s/>του<text:s/>άρθρου<text:s/>3Α<text:s/>του<text:s/>ν.<text:s/>3213/2003<text:s/>(Α'<text:s/>309)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/text:p>
      <text:p text:style-name="P286"><text:span text:style-name="T286_1">ιδ)</text:span><text:span text:style-name="T286_2"><text:tab/></text:span><text:span text:style-name="T286_3">εξουσιοδοτημένο<text:s/>προσωπικό<text:s/>της<text:s/>Διεύθυνσης<text:s/>Ηλεκτρονικής<text:s/>Διακυβέρνησης<text:s/>και<text:s/>Απλούστευσης<text:s/>Διαδικασιών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<text:s/>και<text:s/>Θρησκευμάτων<text:s/>για<text:s/>την<text:s/>άσκηση<text:s/>του<text:s/>έργου<text:s/>του<text:s/>Υπουργείου<text:s/>Παιδεί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ους<text:s/>εποπτευόμενους<text:s/>φορείς<text:s/>του,<text:s/>καθώς<text:s/>και<text:s/>σε<text:s/>εξουσιοδοτημένο<text:s/>προσωπικό<text:s/>των<text:s/>Ειδικών<text:s/>Λογαριασμών<text:s/>Κονδυλίων<text:s/>Έρευνας<text:s/>(Ε.Λ.Κ.Ε.)<text:s/>των<text:s/>Ανώτατων<text:s/>Εκπαιδευτικών<text:s/>Ιδρυμάτων<text:s/>της<text:s/>χώρας,<text:s/>για<text:s/>τα<text:s/>θέματα<text:s/>του<text:s/>Ε.Λ.Κ.Ε.</text:span></text:p>
      <text:p text:style-name="P287"><text:span text:style-name="T287_1">ιε)</text:span><text:span text:style-name="T287_2"><text:tab/></text:span><text:span text:style-name="T287_3"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288"><text:span text:style-name="T288_1">ιεα)</text:span><text:span text:style-name="T288_2"><text:tab/></text:span><text:span text:style-name="T288_3">ως<text:s/>προς<text:s/>τα<text:s/>φυσικά<text:s/>πρόσωπα,<text:s/>ο<text:s/>Α.Φ.Μ.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και<text:s/>ο<text:s/>ταχυδρομικός<text:s/>κώδικας,</text:span></text:p>
      <text:p text:style-name="P289"><text:span text:style-name="T289_1">ιεβ)</text:span><text:span text:style-name="T289_2"><text:tab/></text:span><text:span text:style-name="T289_3">ως<text:s/>προς<text:s/>τα<text:s/>νομικά<text:s/>πρόσωπα<text:s/>και<text:s/>τις<text:s/>νομικές<text:s/>οντότητες<text:s/>ο<text:s/>Α.Φ.Μ.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/text:p>
      <text:p text:style-name="P290"><text:span text:style-name="T290_1">ιστ)</text:span><text:span text:style-name="T290_2"><text:tab/></text:span><text:span text:style-name="T290_3"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/text:span></text:p>
      <text:p text:style-name="P291"><text:span text:style-name="T291_1"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,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Φορολογικής<text:s/>Διοίκησης.</text:span></text:p>
      <text:p text:style-name="P292"><text:span text:style-name="T292_1">ιζ)</text:span><text:span text:style-name="T292_2"><text:tab/></text:span><text:span text:style-name="T292_3">εξουσιοδοτημένο<text:s/>προσωπικό<text:s/>της<text:s/>Γενικής<text:s/>Γραμματείας<text:s/>Έρευνας<text:s/>και<text:s/>Καινοτομίας<text:s/>του<text:s/>Υπουργείου<text:s/>Ανάπτυξης<text:s/>και<text:s/>Επενδύσεων,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/text:p>
      <text:p text:style-name="P293"><text:span text:style-name="T293_1">1α<text:s/>.<text:s/>Με<text:s/>κοινή<text:s/>απόφαση<text:s/>του<text:s/>Υπουργού<text:s/>Οικονομικών<text:s/>και<text:s/>του<text:s/>Διοικητή,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.<text:s/>ιε΄<text:s/>και<text:s/>ιστ΄<text:s/>της<text:s/>παρ.<text:s/>1.</text:span></text:p>
      <text:p text:style-name="P294"><text:span text:style-name="T294_1">Με<text:s/>την<text:s/>ίδια<text:s/>απόφαση<text:s/>προσδιορίζον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295"><text:span text:style-name="T295_1">1β<text:s/>.<text:s/>Από<text:s/>τον<text:s/>περιορισμό<text:s/>της<text:s/>παρ.<text:s/>1,<text:s/>αναφορικά<text:s/>με<text:s/>τα<text:s/>στοιχεία<text:s/>τα<text:s/>οποία<text:s/>τα<text:s/>πρόσωπα<text:s/>της<text:s/>παρ.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296"><text:span text:style-name="T296_1">α)</text:span><text:span text:style-name="T296_2"><text:tab/></text:span><text:span text:style-name="T296_3">για<text:s/>τα<text:s/>φυσικά<text:s/>πρόσωπα:<text:s/>Α.Φ.Μ.,<text:s/>Δ.Ο.Υ.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/text:p>
      <text:p text:style-name="P297"><text:span text:style-name="T297_1">β)</text:span><text:span text:style-name="T297_2"><text:tab/></text:span><text:span text:style-name="T297_3">για<text:s/>τα<text:s/>νομικά<text:s/>πρόσωπα<text:s/>και<text:s/>τις<text:s/>νομικές<text:s/>οντότητες:<text:s/>Α.Φ.Μ.,<text:s/>Δ.Ο.Υ.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/text:p>
      <text:p text:style-name="P298"><text:span text:style-name="T298_1">2.</text:span><text:span text:style-name="T298_2"><text:s/>Τα<text:s/>πρόσωπα<text:s/>της<text:s/>παρ.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.ΣΤΑΤ.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ην<text:s/>παρ.<text:s/>3<text:s/>του<text:s/>άρθρου<text:s/>8<text:s/>του<text:s/>ν.<text:s/>3832/2010<text:s/>(Α’<text:s/>38).</text:span></text:p>
      <text:p text:style-name="P299"><text:span text:style-name="T299_1">2α.</text:span><text:span text:style-name="T299_2"><text:s/>Τα<text:s/>πρόσωπα<text:s/>της<text:s/>παρ.<text:s/>1<text:s/>χορηγούν<text:s/>σε<text:s/>εξουσιοδοτημένο<text:s/>προσωπικό,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,<text:s/>στο<text:s/>πλαίσιο<text:s/>των<text:s/>αρμοδιοτήτων<text:s/>του<text:s/>Υπουργείου<text:s/>Ψηφιακής<text:s/>Διακυβέρνησης<text:s/>και,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,<text:s/>κατά<text:s/>την<text:s/>έννοια<text:s/>της<text:s/>περ.<text:s/>57<text:s/>του<text:s/>άρθρου<text:s/>2<text:s/>του<text:s/>ν.<text:s/>4727/2020<text:s/>(Α’<text:s/>184)..<text:s/>Η<text:s/>διαλειτουργικότητα<text:s/>του<text:s/>πρώτ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ΑΔΕ.<text:s/>Η<text:s/>ΑΑΔΕ<text:s/>υποχρεούται<text:s/>να<text:s/>απαντήσει<text:s/>μέσα<text:s/>σε<text:s/>έναν<text:s/>(1)<text:s/>μήνα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.</text:span></text:p>
      <text:p text:style-name="P300"><text:span text:style-name="T300_1">Τα<text:s/>πρόσωπα,<text:s/>τα<text:s/>οποία<text:s/>λαμβάνουν<text:s/>γνώση<text:s/>απόρρητων<text:s/>στοιχείων<text:s/>ή<text:s/>πληροφοριών,<text:s/>σύμφωνα<text:s/>με<text:s/>το<text:s/>παρόν,<text:s/>οφείλουν<text:s/>να<text:s/>τηρούν<text:s/>το<text:s/>απόρρητο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301"><text:span text:style-name="T301_1">4.</text:span><text:span text:style-name="T301_2"><text:s/>Με<text:s/>εξαίρεση<text:s/>τις<text:s/>περιπτώσεις<text:s/>άρσης<text:s/>του<text:s/>απορρήτου,<text:s/>σύμφωνα<text:s/>με<text:s/>το<text:s/>παρόν<text:s/>άρθρο,<text:s/>κάθε<text:s/>πρόσωπο<text:s/>στο<text:s/>οποίο<text:s/>περιέρχονται<text:s/>πληροφορίες<text:s/>ή<text:s/>στοιχεία,<text:s/>τα<text:s/>οποία<text:s/>προστατεύονται<text:s/>από<text:s/>το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302"><text:span text:style-name="T302_1">5.</text:span><text:span text:style-name="T302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ύμενου,<text:s/>η<text:s/>οποία<text:s/>δύναται<text:s/>να<text:s/>ανακληθεί.</text:span></text:p>
      <text:p text:style-name="P303"><text:span text:style-name="T303_1">6.</text:span><text:span text:style-name="T303_2"><text:s/>Με<text:s/>κοινή<text:s/>απόφαση<text:s/>του<text:s/>Υπουργού<text:s/>Οικονομικών<text:s/>και<text:s/>του<text:s/>Διοικητή<text:s/>προσδιορίζον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.<text:s/>α’<text:s/>της<text:s/>παρ.<text:s/>1,<text:s/>και<text:s/>β)<text:s/>από<text:s/>τα<text:s/>πρόσωπα<text:s/>όλων<text:s/>των<text:s/>περιπτώσεων,<text:s/>πλην<text:s/>της<text:s/>περ.<text:s/>α’<text:s/>της<text:s/>παρ.<text:s/>1,<text:s/>καθώς<text:s/>και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/text:p>
      <text:p text:style-name="P304"><text:span text:style-name="T304_1">7.</text:span><text:span text:style-name="T304_2"><text:s/>Με<text:s/>κοινή<text:s/>απόφαση<text:s/>του<text:s/>Υπουργού<text:s/>Οικονομικών,<text:s/>του<text:s/>Διοικητή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/text:span></text:p>
      <table:table table:style-name="Table9">
        <table:table-column table:style-name="Column17"/>
        <table:table-column table:style-name="Column18"/>
        <table:table-row table:style-name="Row48">
          <table:table-cell table:style-name="Cell95">
            <text:p text:style-name="P305"/>
          </table:table-cell>
          <table:table-cell table:style-name="Cell96">
            <text:p text:style-name="P306"><text:span text:style-name="T306_1"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στη<text:s/>Διυπηρεσιακή<text:s/>Μονάδα<text:s/>Ελέγχου<text:s/>Αγοράς<text:s/>δυνάμει<text:s/>της<text:s/>περ.<text:s/>ιζ’<text:s/>της<text:s/>παρ.<text:s/>1.</text:span></text:p>
            <text:p text:style-name="P307"><text:span text:style-name="T307_1">Άρθρο<text:s/>17Α</text:span></text:p>
            <text:p text:style-name="P308"><text:span text:style-name="T308_1">Κυρώσεις<text:s/>για<text:s/>παραβίαση<text:s/>του<text:s/>φορολογικού<text:s/>απορρήτου</text:span></text:p>
          </table:table-cell>
        </table:table-row>
        <table:table-row table:style-name="Row49">
          <table:table-cell table:style-name="Cell97">
            <text:p text:style-name="P309"><text:span text:style-name="T309_1">Πειθαρχικές<text:s/>κυρώσεις</text:span></text:p>
          </table:table-cell>
          <table:table-cell table:style-name="Cell98">
            <text:p text:style-name="P310"><text:span text:style-name="T310_1">1.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ο<text:s/>άρθρο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.<text:s/>γ'<text:s/>και<text:s/>η'<text:s/>της<text:s/>παρ.<text:s/>1<text:s/>του<text:s/>άρθρου<text:s/>107<text:s/>και<text:s/>την<text:s/>περ.<text:s/>η'<text:s/>της<text:s/>παρ.<text:s/>1<text:s/>του<text:s/>άρθρου<text:s/>109<text:s/>του<text:s/>Κώδικα<text:s/>αυτού.</text:span></text:p>
          </table:table-cell>
        </table:table-row>
        <table:table-row table:style-name="Row50">
          <table:table-cell table:style-name="Cell99">
            <text:p text:style-name="P311"><text:span text:style-name="T311_1">Επιβολή<text:s/>προστίμων-ύψος</text:span></text:p>
          </table:table-cell>
          <table:table-cell table:style-name="Cell100">
            <text:p text:style-name="P312"><text:span text:style-name="T312_1">2.<text:s/>Με<text:s/>απόφαση<text:s/>του<text:s/>Διοικητή<text:s/>επιβάλλεται<text:s/>στα<text:s/>πρόσωπα<text:s/>των<text:s/>παρ.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/text:p>
            <text:p text:style-name="P313"><text:span text:style-name="T313_1">Το<text:s/>ανωτέρω<text:s/>πρόστιμο<text:s/>διαγράφεται,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    </table:table-cell>
        </table:table-row>
        <table:table-row table:style-name="Row51">
          <table:table-cell table:style-name="Cell101">
            <text:p text:style-name="P314"><text:span text:style-name="T314_1">Πρόστιμα<text:s/>για<text:s/>τρίτους</text:span></text:p>
          </table:table-cell>
          <table:table-cell table:style-name="Cell102">
            <text:p text:style-name="P315"><text:span text:style-name="T315_1">3.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Διοικητή.</text:span></text:p>
          </table:table-cell>
        </table:table-row>
        <table:table-row table:style-name="Row52">
          <table:table-cell table:style-name="Cell103">
            <text:p text:style-name="P316"><text:span text:style-name="T316_1">Προηγούμενη<text:s/>ακρόαση</text:span></text:p>
          </table:table-cell>
          <table:table-cell table:style-name="Cell104">
            <text:p text:style-name="P317"><text:span text:style-name="T317_1">4.<text:s/>Για<text:s/>την<text:s/>επιβολή<text:s/>των<text:s/>κυρώσεων<text:s/>των<text:s/>παρ.<text:s/>1<text:s/>έως<text:s/>και<text:s/>3<text:s/>απαιτείται<text:s/>προηγούμενη<text:s/>ακρόαση<text:s/>του<text:s/>προσώπου,<text:s/>στο<text:s/>οποίο<text:s/>επιβάλλεται.</text:span></text:p>
          </table:table-cell>
        </table:table-row>
        <table:table-row table:style-name="Row53">
          <table:table-cell table:style-name="Cell105">
            <text:p text:style-name="P318"><text:span text:style-name="T318_1">Υποτροπή</text:span></text:p>
          </table:table-cell>
          <table:table-cell table:style-name="Cell106">
            <text:p text:style-name="P319"><text:span text:style-name="T319_1">5.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ώς<text:s/>επιβληθέντος.</text:span></text:p>
          </table:table-cell>
        </table:table-row>
        <table:table-row table:style-name="Row54">
          <table:table-cell table:style-name="Cell107">
            <text:p text:style-name="P320"><text:span text:style-name="T320_1">Εξουσιοδοτική<text:s/>διάταξη</text:span></text:p>
          </table:table-cell>
          <table:table-cell table:style-name="Cell108">
            <text:p text:style-name="P321"><text:span text:style-name="T321_1">6.<text:s/>Με<text:s/>απόφαση<text:s/>του<text:s/>Διοικητή<text:s/>ορίζον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/text:p>
            <text:p text:style-name="P322"><text:span text:style-name="T322_1">ΤΜΗΜΑ<text:s/>V</text:span></text:p>
            <text:p text:style-name="P323"><text:span text:style-name="T323_1">ΥΠΟΒΟΛΗ<text:s/>ΔΗΛΩΣΕΩΝ</text:span></text:p>
            <text:p text:style-name="P324"><text:span text:style-name="T324_1">Άρθρο<text:s/>18</text:span></text:p>
            <text:p text:style-name="P325"><text:span text:style-name="T325_1">Υποβολή<text:s/>φορολογικής<text:s/>δήλωσης</text:span></text:p>
            <text:p text:style-name="P326"><text:span text:style-name="T326_1">[Παρ.<text:s/>1:<text:s/>στην<text:s/>περ.<text:s/>β<text:s/>οι<text:s/>λέξεις<text:s/>«</text:span><text:span text:style-name="T326_2">για<text:s/>έκδοση<text:s/>πράξης<text:s/>προσδιορισμού<text:s/>του<text:s/>φόρου</text:span><text:span text:style-name="T326_3">»<text:s/>αντικαθιστούν<text:s/>τις<text:s/>λέξεις<text:s/>«</text:span><text:span text:style-name="T326_4">για<text:s/>έλεγχο<text:s/>της<text:s/>φορολογικής<text:s/>διοίκησης</text:span><text:span text:style-name="T326_5">».]</text:span></text:p>
          </table:table-cell>
        </table:table-row>
        <table:table-row table:style-name="Row55">
          <table:table-cell table:style-name="Cell109">
            <text:p text:style-name="P327"><text:span text:style-name="T327_1">Υποβολή<text:s/>δήλωσης</text:span></text:p>
          </table:table-cell>
          <table:table-cell table:style-name="Cell110">
            <text:p text:style-name="P328"><text:span text:style-name="T328_1">1.<text:s/>α)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ν<text:s/>χρόνο<text:s/>που</text:span></text:p>
          </table:table-cell>
        </table:table-row>
      </table:table>
      <text:p text:style-name="P329"/>
      <table:table table:style-name="Table10">
        <table:table-column table:style-name="Column19"/>
        <table:table-column table:style-name="Column20"/>
        <table:table-row table:style-name="Row56">
          <table:table-cell table:style-name="Cell111">
            <text:p text:style-name="P330"/>
          </table:table-cell>
          <table:table-cell table:style-name="Cell112">
            <text:p text:style-name="P331"><text:span text:style-name="T331_1">προβλέπεται<text:s/>από<text:s/>την<text:s/>οικεία<text:s/>φορολογική<text:s/>νομοθεσία.</text:span></text:p>
          </table:table-cell>
        </table:table-row>
        <table:table-row table:style-name="Row57">
          <table:table-cell table:style-name="Cell113">
            <text:p text:style-name="P332"><text:span text:style-name="T332_1">Εκπρόθεσμη<text:s/>δήλωση</text:span></text:p>
          </table:table-cell>
          <table:table-cell table:style-name="Cell114">
            <text:p text:style-name="P333"><text:span text:style-name="T333_1">β)</text:span><text:span text:style-name="T333_2"><text:tab/></text:span><text:span text:style-name="T333_3"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/text:span></text:p>
          </table:table-cell>
        </table:table-row>
        <table:table-row table:style-name="Row58">
          <table:table-cell table:style-name="Cell115">
            <text:p text:style-name="P334"><text:span text:style-name="T334_1">Πρόστιμα<text:s/>εκπρόθεσμης<text:s/>δήλωσης</text:span></text:p>
          </table:table-cell>
          <table:table-cell table:style-name="Cell116">
            <text:p text:style-name="P335"><text:span text:style-name="T335_1">γ)</text:span><text:span text:style-name="T335_2"><text:tab/></text:span><text:span text:style-name="T335_3"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    </table:table-cell>
        </table:table-row>
        <table:table-row table:style-name="Row59">
          <table:table-cell table:style-name="Cell117">
            <text:p text:style-name="P336"><text:span text:style-name="T336_1">Πρόστιμα<text:s/>υποβολής<text:s/>δήλωσης<text:s/>σε<text:s/>περίπτωση<text:s/>ελέγχου</text:span></text:p>
          </table:table-cell>
          <table:table-cell table:style-name="Cell118">
            <text:p text:style-name="P337"><text:span text:style-name="T337_1">δ)</text:span><text:span text:style-name="T337_2"><text:tab/></text:span><text:span text:style-name="T337_3"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2<text:s/>του<text:s/>άρθρου<text:s/>58,<text:s/>της<text:s/>παρ.<text:s/>2<text:s/>του<text:s/>άρθρου<text:s/>58Α,<text:s/>ή<text:s/>της<text:s/>παρ.<text:s/>1<text:s/>του<text:s/>άρθρου<text:s/>59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    </table:table-cell>
        </table:table-row>
        <table:table-row table:style-name="Row60">
          <table:table-cell table:style-name="Cell119">
            <text:p text:style-name="P338"><text:span text:style-name="T338_1">Περιορισμός<text:s/>προστίμων</text:span></text:p>
          </table:table-cell>
          <table:table-cell table:style-name="Cell120">
            <text:p text:style-name="P339"><text:span text:style-name="T339_1">ε)</text:span><text:span text:style-name="T339_2"><text:tab/></text:span><text:span text:style-name="T339_3">Εξαιρουμένων<text:s/>των<text:s/>δηλώσεων<text:s/>παρακρατούμενων<text:s/>φόρων<text:s/>από<text:s/>μισθωτή<text:s/>εργασία<text:s/>και<text:s/>συντάξεις<text:s/>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δ΄<text:s/>πρόστιμο<text:s/>περιορίζεται<text:s/>στο<text:s/>εξήντα<text:s/>τοις<text:s/>εκατό<text:s/>(60%)<text:s/>του<text:s/>αρχικώς<text:s/>προσδιορισθέντος.</text:span></text:p>
          </table:table-cell>
        </table:table-row>
        <table:table-row table:style-name="Row61">
          <table:table-cell table:style-name="Cell121">
            <text:p text:style-name="P340"><text:span text:style-name="T340_1">Συνέπειες<text:s/>υποβολής<text:s/>δήλωσης<text:s/>σε<text:s/>περίπτωση<text:s/>ελέγχου</text:span></text:p>
          </table:table-cell>
          <table:table-cell table:style-name="Cell122">
            <text:p text:style-name="P341"><text:span text:style-name="T341_1">στ)</text:span><text:span text:style-name="T341_2"><text:tab/></text:span><text:span text:style-name="T341_3">Φόροι,<text:s/>πρόστιμα,<text:s/>τέλη,<text:s/>εισφορές<text:s/>και<text:s/>λοιπά<text:s/>ποσά<text:s/>που<text:s/>έχουν<text:s/>προσδιορισθεί<text:s/>κατά<text:s/>τις<text:s/>περ.<text:s/>δ`<text:s/>και<text:s/>ε`<text:s/>δεν<text:s/>διαγράφονται<text:s/>ούτε<text:s/>συμψηφίζονται<text:s/>ή<text:s/>επιστρέφονται.</text:span></text:p>
          </table:table-cell>
        </table:table-row>
        <table:table-row table:style-name="Row62">
          <table:table-cell table:style-name="Cell123">
            <text:p text:style-name="P342"><text:span text:style-name="T342_1">Εξουσιοδοτική<text:s/>διάταξη</text:span></text:p>
          </table:table-cell>
          <table:table-cell table:style-name="Cell124">
            <text:p text:style-name="P343"><text:span text:style-name="T343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    </table:table-cell>
        </table:table-row>
        <table:table-row table:style-name="Row63">
          <table:table-cell table:style-name="Cell125">
            <text:p text:style-name="P344"><text:span text:style-name="T344_1">Εξουσιοδοτική<text:s/>διάταξη</text:span></text:p>
          </table:table-cell>
          <table:table-cell table:style-name="Cell126">
            <text:p text:style-name="P345"><text:span text:style-name="T345_1">2.<text:s/>Με<text:s/>αποφάσεις<text:s/>του<text:s/>Διοικητή<text:s/>ορίζονται:</text:span></text:p>
            <text:p text:style-name="P346"><text:span text:style-name="T346_1">α)</text:span><text:span text:style-name="T346_2"><text:tab/></text:span><text:span text:style-name="T346_3">η<text:s/>μορφή<text:s/>των<text:s/>φορολογικών<text:s/>δηλώσεων,</text:span></text:p>
            <text:p text:style-name="P347"><text:span text:style-name="T347_1">β)</text:span><text:span text:style-name="T347_2"><text:tab/></text:span><text:span text:style-name="T347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/text:span></text:p>
            <text:p text:style-name="P348"><text:span text:style-name="T348_1">γ)</text:span><text:span text:style-name="T348_2"><text:tab/></text:span><text:span text:style-name="T348_3">ο<text:s/>τρόπος<text:s/>υποβολής,</text:span></text:p>
            <text:p text:style-name="P349"><text:span text:style-name="T349_1">δ)</text:span><text:span text:style-name="T349_2"><text:tab/></text:span><text:span text:style-name="T349_3">ο<text:s/>τρόπος<text:s/>με<text:s/>τον<text:s/>οποίο<text:s/>αυτή<text:s/>υπογράφεται,</text:span></text:p>
            <text:p text:style-name="P350"><text:span text:style-name="T350_1">ε)</text:span><text:span text:style-name="T350_2"><text:tab/></text:span><text:span text:style-name="T350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/text:p>
          </table:table-cell>
        </table:table-row>
        <table:table-row table:style-name="Row64">
          <table:table-cell table:style-name="Cell127">
            <text:p text:style-name="P351"><text:span text:style-name="T351_1">Υπογραφή<text:s/>δήλωσης</text:span></text:p>
          </table:table-cell>
          <table:table-cell table:style-name="Cell128">
            <text:p text:style-name="P352"><text:span text:style-name="T352_1">3.<text:s/>Ο<text:s/>φορολογούμενος<text:s/>ή,<text:s/>σε<text:s/>περίπτωση<text:s/>δικαιοπρακτικά<text:s/>ανίκανου,<text:s/>ο<text:s/>νόμιμος<text:s/>εκπρόσωπός<text:s/>του,<text:s/>και,<text:s/>σε<text:s/>περίπτωση<text:s/>νομικού<text:s/>προσώπου<text:s/>ή<text:s/>νομικής<text:s/>οντότητας<text:s/>ο<text:s/>νόμιμος<text:s/>εκπρόσωπος<text:s/>ή<text:s/>ο<text:s/>φορολογικός<text:s/>εκπρόσωπός<text:s/>τους,<text:s/>βεβαιώνει<text:s/>την<text:s/>ακρίβεια<text:s/>και<text:s/>πληρότητα<text:s/>της<text:s/>φορολογικής<text:s/>δήλωσης<text:s/>με<text:s/>την<text:s/>υπογραφή<text:s/>του.</text:span></text:p>
          </table:table-cell>
        </table:table-row>
        <table:table-row table:style-name="Row65">
          <table:table-cell table:style-name="Cell129">
            <text:p text:style-name="P353"><text:span text:style-name="T353_1">Συνυπογραφή<text:s/>δήλωσης</text:span></text:p>
          </table:table-cell>
          <table:table-cell table:style-name="Cell130">
            <text:p text:style-name="P354"><text:span text:style-name="T354_1">4.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      <text:p text:style-name="P355"><text:span text:style-name="T355_1">Άρθρο<text:s/>19</text:span></text:p>
            <text:p text:style-name="P356"><text:span text:style-name="T356_1">Υποβολή<text:s/>τροποποιητικής<text:s/>φορολογικής<text:s/>δήλωσης</text:span></text:p>
          </table:table-cell>
        </table:table-row>
      </table:table>
      <text:p text:style-name="P357"><text:span text:style-name="T357_1">[Παρ.<text:s/>3:<text:s/>στην<text:s/>περ.<text:s/>α<text:s/>οι<text:s/>λέξεις<text:s/>«</text:span><text:span text:style-name="T357_2">για<text:s/>έκδοση<text:s/>πράξης<text:s/>προσδιορισμού<text:s/>του<text:s/>φόρου</text:span><text:span text:style-name="T357_3">»<text:s/>αντικαθιστούν<text:s/>τις<text:s/>λέξεις<text:s/>«</text:span><text:span text:style-name="T357_4">για<text:s/>έλεγχο<text:s/>της<text:s/>φορολογικής<text:s/>διοίκησης</text:span><text:span text:style-name="T357_5">».]</text:span></text:p>
      <text:p text:style-name="P358"><text:span text:style-name="T358_1"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359"><text:span text:style-name="T359_1">2.</text:span><text:span text:style-name="T359_2"><text:s/>Αν<text:s/>ο<text:s/>φορολογούμενος<text:s/>υποβάλει<text:s/>τροποποιητική<text:s/>φορολογική<text:s/>δήλωση<text:s/>μέσα<text:s/>στην<text:s/>προθεσμία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,<text:s/>έχουν<text:s/>υποβληθεί<text:s/>εμπρόθεσμα.</text:span></text:p>
      <text:p text:style-name="P360"><text:span text:style-name="T360_1">3.</text:span><text:span text:style-name="T360_2"><text:s/>α.<text:s/>Τροποποιητική<text:s/>φορολογική<text:s/>δήλωση<text:s/>υποβάλλεται<text:s/>οποτεδήποτε<text:s/>μέχρι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text:s/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361"><text:span text:style-name="T361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1<text:s/>του<text:s/>άρθρου<text:s/>58,<text:s/>της<text:s/>παρ.<text:s/>2<text:s/>του<text:s/>άρθρου<text:s/>58Α<text:s/>ή<text:s/>της<text:s/>παρ.<text:s/>2<text:s/>του<text:s/>άρθρου<text:s/>59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362"><text:span text:style-name="T362_1">δ.<text:s/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γ’<text:s/>πρόστιμο<text:s/>περιορίζεται<text:s/>στο<text:s/>εξήντα<text:s/>τοις<text:s/>εκατό<text:s/>(60%)<text:s/>του<text:s/>αρχικώς<text:s/>προσδιορισθέντος.</text:span></text:p>
      <text:p text:style-name="P363"><text:span text:style-name="T363_1">ε.<text:s/>Φόροι,<text:s/>πρόστιμα,<text:s/>τέλη,<text:s/>εισφορές<text:s/>και<text:s/>λοιπά<text:s/>ποσά<text:s/>που<text:s/>προσδιορίζονται<text:s/>κατά<text:s/>τις<text:s/>περ.<text:s/>γ’<text:s/>και<text:s/>δ’<text:s/>δεν<text:s/>διαγράφονται<text:s/>ούτε<text:s/>συμψηφίζονται<text:s/>ή<text:s/>επιστρέφονται.</text:span></text:p>
      <text:p text:style-name="P364"><text:span text:style-name="T364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<text:p text:style-name="P365"><text:span text:style-name="T365_1">4.</text:span><text:span text:style-name="T365_2"><text:s/>Για<text:s/>την<text:s/>εφαρμογή<text:s/>της<text:s/>παρ.<text:s/>1Α<text:s/>του<text:s/>άρθρου<text:s/>50<text:s/>του<text:s/>Κ.Φ.Ε.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<text:s/>1<text:s/>έως<text:s/>και<text:s/>3<text:s/>του<text:s/>παρόντος.</text:span></text:p>
      <text:p text:style-name="P366"><text:span text:style-name="T366_1"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της<text:s/>Φορολογικής<text:s/>Διοίκησης<text:s/>βάσει<text:s/>του<text:s/>άρθρου<text:s/>36,<text:s/>η<text:s/>προθεσμία<text:s/>έκδοσης<text:s/>προσδιορισμού<text:s/>φόρου<text:s/>ως<text:s/>προς<text:s/>τον<text:s/>δεύτερο<text:s/>υπαγόμενο<text:s/>στον<text:s/>φόρο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<text:s/>κατά<text:s/>παρέκκλιση<text:s/>του<text:s/>άρθρου<text:s/>36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,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/text:span></text:p>
      <text:p text:style-name="P367"><text:span text:style-name="T367_1"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63<text:s/>ή<text:s/>του<text:s/>άρθρου<text:s/>63Β<text:s/>ή<text:s/>πρακτικό<text:s/>της<text:s/>Επιτροπής<text:s/>Εξώδικης<text:s/>Επίλυσης<text:s/>Φορολογικών<text:s/>Διαφορών<text:s/>του</text:span><text:span text:style-name="T367_2"><text:s/>άρθρου<text:s/>16<text:s/></text:span><text:span text:style-name="T367_3">του<text:s/>ν.</text:span><text:span text:style-name="T367_4"><text:s/>4714/2020<text:s/></text:span><text:span text:style-name="T367_5">(Α’<text:s/>148)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,<text:s/>σύμφωνα<text:s/>με<text:s/>τα<text:s/>παραπάνω,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εδάφια<text:s/>πρώτο<text:s/>έως<text:s/>και<text:s/>τέταρτο.<text:s/>Με<text:s/>απόφαση<text:s/>του<text:s/>Διοικητή<text:s/>δύναται<text:s/>να<text:s/>ορίζεται<text:s/>κάθε<text:s/>λεπτομέρεια<text:s/>για<text:s/>την<text:s/>εφαρμογή<text:s/>της<text:s/>παρούσας.</text:span></text:p>
      <text:h text:style-name="P368" text:outline-level="6"><text:span text:style-name="T368_1">Άρθρο<text:s/>20</text:span><text:span text:style-name="T368_2"><text:s/></text:span></text:h>
      <text:h text:style-name="P369" text:outline-level="6"><text:span text:style-name="T369_1">Δήλωση<text:s/>με<text:s/>επιφύλαξη</text:span></text:h>
      <text:p text:style-name="P370"><text:span text:style-name="T370_1">1.</text:span><text:span text:style-name="T370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Διοικητή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μέσα<text:s/>σε<text:s/>ενενήντα<text:s/>(90)<text:s/>ημέρες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.</text:span></text:p>
      <text:p text:style-name="P371"><text:span text:style-name="T371_1">2.</text:span><text:span text:style-name="T371_2"><text:s/>Ομοίως<text:s/>μπορεί<text:s/>να<text:s/>διατυπωθεί<text:s/>επιφύλαξη<text:s/>σε<text:s/>ό,τι<text:s/>αφορά<text:s/>τον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/text:span></text:p>
      <table:table table:style-name="Table11">
        <table:table-column table:style-name="Column21"/>
        <table:table-column table:style-name="Column22"/>
        <table:table-row table:style-name="Row66">
          <table:table-cell table:style-name="Cell131">
            <text:p text:style-name="P372"/>
          </table:table-cell>
          <table:table-cell table:style-name="Cell132">
            <text:p text:style-name="P373"><text:span text:style-name="T373_1">επιφύλαξης<text:s/>από<text:s/>τον<text:s/>Διοικητή,<text:s/>ο<text:s/>φόρος<text:s/>που<text:s/>τυχόν<text:s/>καταβλήθηκε<text:s/>αχρεωστήτως,<text:s/>επιστρέφεται<text:s/>σύμφωνα<text:s/>με<text:s/>την<text:s/>παρ.<text:s/>2<text:s/>του<text:s/>άρθρου<text:s/>42.</text:span></text:p>
          </table:table-cell>
        </table:table-row>
        <table:table-row table:style-name="Row67">
          <table:table-cell table:style-name="Cell133">
            <text:p text:style-name="P374"><text:span text:style-name="T374_1">Εξουσιοδοτική<text:s/>διάταξη</text:span></text:p>
          </table:table-cell>
          <table:table-cell table:style-name="Cell134">
            <text:p text:style-name="P375"><text:span text:style-name="T375_1">3.<text:s/>Με<text:s/>απόφαση<text:s/>του<text:s/>Διοικητή<text:s/>ορίζονται<text:s/>οι<text:s/>αναγκαίες<text:s/>λεπτομέρειες<text:s/>για<text:s/>την<text:s/>εφαρμογή<text:s/>του<text:s/>παρόντος.</text:span></text:p>
            <text:p text:style-name="P376"><text:span text:style-name="T376_1">TMHMA<text:s/>VI</text:span></text:p>
            <text:p text:style-name="P377"><text:span text:style-name="T377_1">ΕΝΔΟΟΜΙΛΙΚΕΣ<text:s/>ΣΥΝΑΛΛΓΕΣ</text:span></text:p>
            <text:p text:style-name="P378"><text:span text:style-name="T378_1">Άρθρο<text:s/>21</text:span></text:p>
            <text:p text:style-name="P379"><text:span text:style-name="T379_1">Φάκελος<text:s/>Τεκμηρίωσης</text:span></text:p>
          </table:table-cell>
        </table:table-row>
        <table:table-row table:style-name="Row68">
          <table:table-cell table:style-name="Cell135">
            <text:p text:style-name="P380"><text:span text:style-name="T380_1">Υπόχρεοι<text:s/>τήρησης<text:s/>φακέλου<text:s/>τεκμηρίωσης</text:span></text:p>
          </table:table-cell>
          <table:table-cell table:style-name="Cell136">
            <text:p text:style-name="P381"><text:span text:style-name="T381_1">1.<text:s/>Για<text:s/>τις<text:s/>μεταξύ<text:s/>τους<text:s/>συναλλαγές<text:s/>που<text:s/>εμπίπτουν<text:s/>στο<text:s/>άρθρο<text:s/>50<text:s/>του<text:s/>Κ.<text:s/>Φ.<text:s/>Ε.,<text:s/>καθώς<text:s/>και<text:s/>τη<text:s/>μεταξύ<text:s/>τους<text:s/>μεταφορά<text:s/>λειτουργιών<text:s/>του<text:s/>άρθρου<text:s/>51<text:s/>του<text:s/>Κ.<text:s/>Φ.<text:s/>Ε.,<text:s/>τα<text:s/>συνδεδεμένα<text:s/>πρόσωπα<text:s/>κατά<text:s/>την<text:s/>έννοια<text:s/>της<text:s/>περ.<text:s/>ζ<text:s/>του<text:s/>άρθρου<text:s/>2<text:s/>του<text:s/>Κ.<text:s/>Φ.<text:s/>Ε.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    </table:table-cell>
        </table:table-row>
        <table:table-row table:style-name="Row69">
          <table:table-cell table:style-name="Cell137">
            <text:p text:style-name="P382"><text:span text:style-name="T382_1">Απαλλαγή<text:s/>από<text:s/>την<text:s/>υποχρέωση<text:s/>τήρησης</text:span></text:p>
          </table:table-cell>
          <table:table-cell table:style-name="Cell138">
            <text:p text:style-name="P383"><text:span text:style-name="T383_1">2.<text:s/>Οι<text:s/>υπόχρεοι<text:s/>της<text:s/>παρ.<text:s/>1<text:s/>απαλλάσσονται<text:s/>από<text:s/>την<text:s/>υποχρέωση<text:s/>τήρησης<text:s/>Φακέλου<text:s/>Τεκμηρίωσης,<text:s/>εφόσον:</text:span></text:p>
            <text:p text:style-name="P384"><text:span text:style-name="T384_1">α)</text:span><text:span text:style-name="T384_2"><text:tab/></text:span><text:span text:style-name="T384_3">οι<text:s/>παραπάνω<text:s/>συναλλαγές<text:s/>ή<text:s/>μεταφορά<text:s/>λειτουργιών<text:s/>ανέρχονται<text:s/>μέχρι<text:s/>του<text:s/>ποσού<text:s/>των<text:s/>εκατό<text:s/>χιλιάδων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εκατομμύρια<text:s/>(5.000.000)<text:s/>ευρώ<text:s/>ανά<text:s/>φορολογικό<text:s/>έτος,<text:s/>ή</text:span></text:p>
            <text:p text:style-name="P385"><text:span text:style-name="T385_1">β)</text:span><text:span text:style-name="T385_2"><text:tab/></text:span><text:span text:style-name="T385_3">οι<text:s/>παραπάνω<text:s/>συναλλαγές<text:s/>ή<text:s/>μεταφορά<text:s/>λειτουργιών<text:s/>ανέρχονται<text:s/>μέχρι<text:s/>του<text:s/>ποσού<text:s/>των<text:s/>διακοσίων<text:s/>χιλιάδων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ανά<text:s/>φορολογικό<text:s/>έτος.</text:span></text:p>
          </table:table-cell>
        </table:table-row>
        <table:table-row table:style-name="Row70">
          <table:table-cell table:style-name="Cell139">
            <text:p text:style-name="P386"><text:span text:style-name="T386_1">Συνοπτικός<text:s/>πίνακας<text:s/>πληροφοριών</text:span></text:p>
          </table:table-cell>
          <table:table-cell table:style-name="Cell140">
            <text:p text:style-name="P387"><text:span text:style-name="T387_1">3.<text:s/>Ο<text:s/>Φάκελος<text:s/>Τεκμηρίωσης,<text:s/>που<text:s/>αποτελείται<text:s/>κατά<text:s/>περίπτωση<text:s/>από<text:s/>τον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.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έσεις<text:s/>των<text:s/>περ.<text:s/>α`<text:s/>και<text:s/>β`<text:s/>της<text:s/>παρ.<text:s/>2.</text:span></text:p>
          </table:table-cell>
        </table:table-row>
        <table:table-row table:style-name="Row71">
          <table:table-cell table:style-name="Cell141">
            <text:p text:style-name="P388"><text:span text:style-name="T388_1">Τόπος<text:s/>τήρησης<text:s/>φακέλου-<text:s/>διάθεση<text:s/>στη<text:s/>Φορολογική<text:s/>Διοίκηση</text:span></text:p>
          </table:table-cell>
          <table:table-cell table:style-name="Cell142">
            <text:p text:style-name="P389"><text:span text:style-name="T389_1">4.<text:s/>Ο<text:s/>Φάκελος<text:s/>Τεκμηρίωσης<text:s/>τηρείται<text:s/>στην<text:s/>έδρα<text:s/>του<text:s/>υπόχρεου<text:s/>καθ`<text:s/>όλο<text:s/>το<text:s/>χρονικό<text:s/>διάστημα,<text:s/>για<text:s/>το<text:s/>οποίο<text:s/>υφίσταται<text:s/>υποχρέωση<text:s/>διαφύλαξης<text:s/>των<text:s/>λογιστικών<text:s/>αρχείων<text:s/>(βιβλίων<text:s/>και<text:s/>στοιχείων)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μέσα<text:s/>σε<text:s/>τριάντα<text:s/>(30)<text:s/>ημέρες<text:s/>από<text:s/>την<text:s/>παραλαβή<text:s/>του<text:s/>σχετικού<text:s/>αιτήματος<text:s/>από<text:s/>τον<text:s/>υπόχρεο.</text:span></text:p>
          </table:table-cell>
        </table:table-row>
        <table:table-row table:style-name="Row72">
          <table:table-cell table:style-name="Cell143">
            <text:p text:style-name="P390"><text:span text:style-name="T390_1">Επικαιροποίηση<text:s/>φακέλου</text:span></text:p>
          </table:table-cell>
          <table:table-cell table:style-name="Cell144">
            <text:p text:style-name="P391"><text:span text:style-name="T391_1">5.<text:s/>Ο<text:s/>Φάκελος<text:s/>Τεκμηρίωσης<text:s/>της<text:s/>παρ.<text:s/>3<text:s/>περιλαμβάνει<text:s/>ειδικό<text:s/>κεφάλαιο,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/text:span></text:p>
          </table:table-cell>
        </table:table-row>
      </table:table>
      <text:p text:style-name="P392"><text:span text:style-name="T392_1">οποιαδήποτε<text:s/>μεταβολή<text:s/>των<text:s/>συνθηκών<text:s/>της<text:s/>αγοράς.<text:s/>Ο<text:s/>υποκείμενος<text:s/>στον<text:s/>φόρο<text:s/>οφείλει<text:s/>να<text:s/>ενημερώνει<text:s/>τον<text:s/>φάκελο<text:s/>έως<text:s/>το<text:s/>τέλος<text:s/>του<text:s/>φορολογικού<text:s/>έτους<text:s/>μέσα<text:s/>στο<text:s/>οποίο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.<text:s/>3<text:s/>μπορούν<text:s/>να<text:s/>χρησιμοποιηθούν<text:s/>για<text:s/>το<text:s/>επόμενο<text:s/>φορολογικό<text:s/>έτος,<text:s/>εφόσον<text:s/>επικαιροποιηθούν,<text:s/>ενσωματώνοντας<text:s/>όλες<text:s/>τις<text:s/>αναγκαίες<text:s/>αλλαγές.<text:s/>Η<text:s/>επικαιροποίηση<text:s/>του<text:s/>φακέλου<text:s/>γίνεται<text:s/>μέσα<text:s/>σε<text:s/>τέσσερις<text:s/>(4)<text:s/>μήνες<text:s/>από<text:s/>το<text:s/>τέλος<text:s/>του<text:s/>φορολογικού<text:s/>έτους,<text:s/>κατά<text:s/>τη<text:s/>διάρκεια<text:s/>του<text:s/>οποίου<text:s/>προέκυψε<text:s/>η<text:s/>ανάγκη<text:s/>επικαιροποίησης.<text:s/>Με<text:s/>απόφαση<text:s/>του<text:s/>Διοικητή,<text:s/>είναι<text:s/>δυνατός<text:s/>ο<text:s/>καθορισμός<text:s/>των<text:s/>επικαιροποιήσεων<text:s/>που<text:s/>κρίνονται<text:s/>απαραίτητες,<text:s/>όσον<text:s/>αφορά<text:s/>το<text:s/>περιεχόμενο<text:s/>των<text:s/>Φακέλων<text:s/>Τεκμηρίωσης<text:s/>είτε<text:s/>σε<text:s/>ετήσια,<text:s/>είτε<text:s/>σε<text:s/>μόνιμη<text:s/>βάση.</text:span></text:p>
      <text:p text:style-name="P393"><text:span text:style-name="T393_1">Με<text:s/>απόφαση<text:s/>του<text:s/>Διοικητή<text:s/>καθορίζονται<text:s/>και<text:s/>εξειδικεύονται<text:s/>το<text:s/>ακριβές<text:s/>περιεχόμενο<text:s/>και<text:s/>τα<text:s/>στοιχεία<text:s/>που<text:s/>περιέχονται<text:s/>στον<text:s/>Φάκελο<text:s/>Τεκμηρίωσης,<text:s/>τον<text:s/>Βασικό<text:s/>Φάκελο<text:s/>Τεκμηρίωσης,<text:s/>τον<text:s/>Ελληνικό<text:s/>Φάκελο<text:s/>Τεκμηρίωσης<text:s/>και<text:s/>τον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`<text:s/>251),<text:s/>καθώς<text:s/>και<text:s/>απαλλαγές<text:s/>από<text:s/>την<text:s/>υποχρέωση<text:s/>τεκμηρίωσης<text:s/>για<text:s/>πολύ<text:s/>μικρές<text:s/>οντότητες.</text:span></text:p>
      <text:h text:style-name="P394" text:outline-level="6"><text:span text:style-name="T394_1">Άρθρο<text:s/>22</text:span><text:span text:style-name="T394_2"><text:s/></text:span></text:h>
      <text:h text:style-name="P395" text:outline-level="6"><text:span text:style-name="T395_1">Προέγκριση<text:s/>μεθοδολογίας<text:s/>ενδοομιλικής<text:s/>τιμολόγησης</text:span></text:h>
      <text:p text:style-name="P396"><text:span text:style-name="T396_1">1.</text:span><text:span text:style-name="T396_2"><text:s/>Συνδεδεμένα<text:s/>πρόσωπα<text:s/>κατά<text:s/>την<text:s/>έννοια<text:s/>της<text:s/>περ.<text:s/>ζ’<text:s/>του<text:s/>άρθρου<text:s/>2<text:s/>του<text:s/>Κ.<text:s/>Φ.<text:s/>Ε.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Διοικητή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p text:style-name="P397"><text:span text:style-name="T397_1">2.</text:span><text:span text:style-name="T397_2"><text:s/>Αντικείμενο<text:s/>της<text:s/>προέγκρισης<text:s/>της<text:s/>παρ.<text:s/>1<text:s/>αποτελεί<text:s/>το<text:s/>ενδεδειγμένο<text:s/>σύνολο<text:s/>κριτηρίων,<text:s/>που<text:s/>χρησιμοποιούνται<text:s/>για<text:s/>τον<text:s/>καθορισμό<text:s/>των<text:s/>τιμών<text:s/>ενδοομιλικών<text:s/>συναλλαγών,<text:s/>κατά<text:s/>τη<text:s/>διάρκεια<text:s/>μιας<text:s/>συγκεκριμένης<text:s/>χρονικής<text:s/>περιόδου.<text:s/>Τα<text:s/>κριτήρια<text:s/>αυτά<text:s/>περιλαμβάνουν,<text:s/>κυρίως,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97_3">.</text:span></text:p>
      <text:p text:style-name="P398"><text:span text:style-name="T398_1">3.</text:span><text:span text:style-name="T398_2"><text:s/>α)<text:s/>Ο<text:s/>Διοικητής<text:s/>εξετάζει<text:s/>την<text:s/>αίτηση<text:s/>και<text:s/>την<text:s/>αποδέχεται<text:s/>ή<text:s/>την<text:s/>απορρίπτει.<text:s/>Η<text:s/>σχετική<text:s/>απόφαση<text:s/>εκδίδεται<text:s/>μέσα<text:s/>σε<text:s/>δεκαοκτώ<text:s/>(18)<text:s/>μήνες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/text:span></text:p>
      <text:p text:style-name="P399"><text:span text:style-name="T399_1"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,<text:s/>πάντως,<text:s/>να<text:s/>υπερβαίνει<text:s/>τους<text:s/>τριάντα<text:s/>έξι<text:s/>(36)<text:s/>μήνες<text:s/>από<text:s/>την<text:s/>υποβολή<text:s/>της<text:s/>αίτησης.</text:span></text:p>
      <text:p text:style-name="P400"><text:span text:style-name="T400_1">β)</text:span><text:span text:style-name="T400_2"><text:tab/></text:span><text:span text:style-name="T400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401"><text:span text:style-name="T401_1">βα)</text:span><text:span text:style-name="T401_2"><text:tab/></text:span><text:span text:style-name="T401_3">να<text:s/>μην<text:s/>έχει<text:s/>παραγραφεί<text:s/>το<text:s/>δικαίωμα<text:s/>της<text:s/>Φορολογικής<text:s/>Διοίκησης<text:s/>να<text:s/>εκδώσει<text:s/>πράξη<text:s/>προσδιορισμού<text:s/>φόρου<text:s/>για<text:s/>τα<text:s/>εν<text:s/>λόγω<text:s/>φορολογικά<text:s/>έτη,<text:s/>και</text:span></text:p>
      <text:p text:style-name="P402"><text:span text:style-name="T402_1">ββ)</text:span><text:span text:style-name="T402_2"><text:tab/></text:span><text:span text:style-name="T402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403"><text:span text:style-name="T403_1"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<text:s/>ο<text:s/>φορολογικός<text:s/>έλεγχος<text:s/>των<text:s/>συναλλαγών<text:s/>των<text:s/>ετών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λογιστικών<text:s/>αρχείων<text:s/>(βιβλίων<text:s/>και<text:s/>στοιχείων)<text:s/>κάθε<text:s/>φορολογικού<text:s/>έτους<text:s/>το<text:s/>οποίο<text:s/>αφορά<text:s/>η<text:s/>απόφαση<text:s/>προέγκρισης.</text:span></text:p>
      <text:p text:style-name="P404"><text:span text:style-name="T404_1">5.</text:span><text:span text:style-name="T404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Διοικητή,<text:s/>στις<text:s/>εξής<text:s/>περιπτώσεις:<text:s/>α)<text:s/>εφόσον<text:s/>οι<text:s/>κρίσιμες<text:s/>παραδοχές<text:s/>στις<text:s/>οποίες<text:s/>βασίστηκε<text:s/>η<text:s/>απόφαση<text:s/>προέγκρισης<text:s/>αποδειχθούν<text:s/>εσφαλμένες,<text:s/>β)<text:s/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όμενων<text:s/>στην<text:s/>απόφαση<text:s/>προέγκρισης,</text:span></text:p>
      <table:table table:style-name="Table12">
        <table:table-column table:style-name="Column23"/>
        <table:table-column table:style-name="Column24"/>
        <table:table-row table:style-name="Row73">
          <table:table-cell table:style-name="Cell145">
            <text:p text:style-name="P405"/>
          </table:table-cell>
          <table:table-cell table:style-name="Cell146">
            <text:p text:style-name="P406"><text:span text:style-name="T406_1">γ)</text:span><text:span text:style-name="T406_2"><text:tab/></text:span><text:span text:style-name="T406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,<text:s/>σε<text:s/>περίπτωση<text:s/>διόρθωση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      <text:p text:style-name="P407"><text:span text:style-name="T407_1">Ο<text:s/>Διοικητή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.<text:s/>4,<text:s/>αρχής<text:s/>γενομένης<text:s/>από<text:s/>την<text:s/>έκδοσή<text:s/>της.</text:span></text:p>
          </table:table-cell>
        </table:table-row>
        <table:table-row table:style-name="Row74">
          <table:table-cell table:style-name="Cell147">
            <text:p text:style-name="P408"><text:span text:style-name="T408_1">Ανάκληση<text:s/>απόφασης<text:s/>προέγκρισης</text:span></text:p>
          </table:table-cell>
          <table:table-cell table:style-name="Cell148">
            <text:p text:style-name="P409"><text:span text:style-name="T409_1">6.<text:s/>Η<text:s/>απόφαση<text:s/>προέγκρισης<text:s/>δύναται<text:s/>να<text:s/>ανακληθεί<text:s/>από<text:s/>τον<text:s/>Διοικητή<text:s/>κατά<text:s/>τη<text:s/>διάρκεια<text:s/>ισχύος<text:s/>της<text:s/>στις<text:s/>ακόλουθες<text:s/>περιπτώσεις:</text:span></text:p>
            <text:p text:style-name="P410"><text:span text:style-name="T410_1">α)</text:span><text:span text:style-name="T410_2"><text:tab/></text:span><text:span text:style-name="T410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      <text:p text:style-name="P411"><text:span text:style-name="T411_1">β)</text:span><text:span text:style-name="T411_2"><text:tab/></text:span><text:span text:style-name="T411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      <text:p text:style-name="P412"><text:span text:style-name="T412_1">Σε<text:s/>περίπτωση<text:s/>ανάκλησης,<text:s/>η<text:s/>απόφαση<text:s/>προέγκρισης<text:s/>θεωρείται<text:s/>ως<text:s/>μηδέποτε<text:s/>εκδοθείσα.</text:span></text:p>
          </table:table-cell>
        </table:table-row>
        <table:table-row table:style-name="Row75">
          <table:table-cell table:style-name="Cell149">
            <text:p text:style-name="P413"><text:span text:style-name="T413_1">Ακύρωση<text:s/>απόφασης<text:s/>προέγκρισης</text:span></text:p>
          </table:table-cell>
          <table:table-cell table:style-name="Cell150">
            <text:p text:style-name="P414"><text:span text:style-name="T414_1">7.<text:s/>Η<text:s/>απόφαση<text:s/>προέγκρισης<text:s/>δύναται<text:s/>να<text:s/>ακυρωθεί<text:s/>από<text:s/>τον<text:s/>Διοικητή<text:s/>οποτεδήποτε,<text:s/>κατά<text:s/>τη<text:s/>διάρκεια<text:s/>ισχύος<text:s/>της,<text:s/>στις<text:s/>ακόλουθες<text:s/>περιπτώσεις:<text:s/>α)<text:s/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text:s/>β)<text:s/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      <text:p text:style-name="P415"><text:span text:style-name="T415_1">γ)</text:span><text:span text:style-name="T415_2"><text:tab/></text:span><text:span text:style-name="T415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      <text:p text:style-name="P416"><text:span text:style-name="T416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.<text:s/>5.</text:span></text:p>
            <text:p text:style-name="P417"><text:span text:style-name="T417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    </table:table-cell>
        </table:table-row>
        <table:table-row table:style-name="Row76">
          <table:table-cell table:style-name="Cell151">
            <text:p text:style-name="P418"><text:span text:style-name="T418_1">Εξουσιοδοτική<text:s/>διάταξη</text:span></text:p>
          </table:table-cell>
          <table:table-cell table:style-name="Cell152">
            <text:p text:style-name="P419"><text:span text:style-name="T419_1">8.<text:s/>Με<text:s/>απόφαση<text:s/>του<text:s/>Διοικητή<text:s/>ορίζονται<text:s/>τα<text:s/>ειδικότερα<text:s/>θέματα,<text:s/>τα<text:s/>οποία<text:s/>είναι<text:s/>αναγκαία<text:s/>για<text:s/>την<text:s/>εφαρμογή<text:s/>των<text:s/>παρ.<text:s/>1<text:s/>έως<text:s/>και<text:s/>7<text:s/>και,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    </table:table-cell>
        </table:table-row>
        <table:table-row table:style-name="Row77">
          <table:table-cell table:style-name="Cell153">
            <text:p text:style-name="P420"><text:span text:style-name="T420_1">Προθεσμία<text:s/>υποβολής<text:s/>τροποποιητικών<text:s/>δηλώσεων</text:span></text:p>
          </table:table-cell>
          <table:table-cell table:style-name="Cell154">
            <text:p text:style-name="P421"><text:span text:style-name="T421_1">9.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μέσα<text:s/>σε<text:s/>προθεσμία<text:s/>τριάντα<text:s/>(30)<text:s/>ημερών<text:s/>από<text:s/>την<text:s/>κοινοποίηση<text:s/>της<text:s/>απόφασης<text:s/>προέγκρισης<text:s/>στον<text:s/>φορολογούμενο.</text:span></text:p>
          </table:table-cell>
        </table:table-row>
      </table:table>
      <text:h text:style-name="P422" text:outline-level="1"><text:span text:style-name="T422_1">ΤΜΗΜΑ<text:s/>VII</text:span><text:span text:style-name="T422_2"><text:s/></text:span></text:h>
      <text:h text:style-name="P423" text:outline-level="1"><text:span text:style-name="T423_1">ΦΟΡΟΛΟΓΙΚΟΙ<text:s/>ΕΛΕΓΧΟΙ</text:span></text:h>
      <text:h text:style-name="P424" text:outline-level="6"><text:span text:style-name="T424_1">Άρθρο<text:s/>23</text:span><text:span text:style-name="T424_2"><text:s/></text:span></text:h>
      <text:h text:style-name="P425" text:outline-level="6"><text:span text:style-name="T425_1">Εξουσίες<text:s/>της<text:s/>Φορολογικής<text:s/>Διοίκησης</text:span></text:h>
      <text:p text:style-name="P426"><text:span text:style-name="T426_1">[Παρ.<text:s/>2:<text:s/>στην<text:s/>περ.<text:s/>β΄<text:s/>προστίθεται<text:s/>η<text:s/>λέξη<text:s/>«</text:span><text:span text:style-name="T426_2">εντολή</text:span><text:span text:style-name="T426_3">».]</text:span></text:p>
      <text:p text:style-name="P427"><text:span text:style-name="T427_1"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αρχεία<text:s/>(βιβλία<text:s/>και<text:s/>στοιχεία)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/text:p>
      <text:p text:style-name="P428"><text:span text:style-name="T428_1">2.</text:span><text:span text:style-name="T428_2"><text:s/>Ο<text:s/>έλεγχος<text:s/>που<text:s/>διενεργείται<text:s/>από<text:s/>τη<text:s/>Φορολογική<text:s/>Διοίκηση,<text:s/>σύμφωνα<text:s/>με<text:s/>την<text:s/>παρ.<text:s/>1,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/text:p>
      <text:p text:style-name="P429"><text:span text:style-name="T429_1">α)</text:span><text:span text:style-name="T429_2"><text:tab/></text:span><text:span text:style-name="T429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δηλώσεις<text:s/>και<text:s/>τα<text:s/>λοιπά<text:s/>έγγραφα<text:s/>που<text:s/>υποβάλλει<text:s/>ο<text:s/>φορολογούμενος,<text:s/>τις<text:s/>χρηματοοικονομικές<text:s/>καταστάσεις,<text:s/>καθώς<text:s/>και<text:s/>τα<text:s/>έγγραφα<text:s/>και<text:s/>τις<text:s/>πληροφορίες<text:s/>που<text:s/>έχει<text:s/>στην<text:s/>κατοχή<text:s/>της<text:s/>ή<text:s/>με<text:s/>βάση<text:s/>τα<text:s/>λογιστικά<text:s/>αρχεία<text:s/>που<text:s/>προσκομίζονται<text:s/>από<text:s/>τον<text:s/>φορολογούμενο,<text:s/>κατόπιν<text:s/>σχετικής<text:s/>έγγραφης<text:s/>πρόσκλησης<text:s/>της<text:s/>Φορολογικής<text:s/>Διοίκησης,<text:s/>σύμφωνα<text:s/>με<text:s/>το<text:s/>άρθρο<text:s/>14.</text:span></text:p>
      <text:p text:style-name="P430"><text:span text:style-name="T430_1">β)</text:span><text:span text:style-name="T430_2"><text:tab/></text:span><text:span text:style-name="T430_3">Η<text:s/>απόφαση<text:s/>(εντολή)<text:s/>της<text:s/>Φορολογικής<text:s/>Διοίκησης<text:s/>για<text:s/>τη<text:s/>διενέργεια<text:s/>φορολογικού<text:s/>ελέγχου<text:s/>που<text:s/>εκδίδεται<text:s/>σύμφωνα<text:s/>με<text:s/>το<text:s/>άρθρο<text:s/>25,<text:s/>πρέπει,<text:s/>στην<text:s/>περίπτωση<text:s/>πλήρους<text:s/>επιτόπιου<text:s/>ελέγχου,<text:s/>να<text:s/>κοινοποιείται<text:s/>στον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Διοικητή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Διοικητής<text:s/>δύναται,<text:s/>με<text:s/>απόφασή<text:s/>του,<text:s/>να<text:s/>ορίζει<text:s/>λεπτομέρειες<text:s/>για<text:s/>την<text:s/>εφαρμογή<text:s/>της<text:s/>παρούσας<text:s/>περίπτωσης.</text:span></text:p>
      <text:p text:style-name="P431"><text:span text:style-name="T431_1">3.</text:span><text:span text:style-name="T431_2"><text:s/>Ο<text:s/>Διοικητής<text:s/>μπορεί,<text:s/>με<text:s/>απόφασή<text:s/>του,<text:s/>να<text:s/>ορίζει<text:s/>ειδικό<text:s/>τρόπο<text:s/>διενέργειας<text:s/>των<text:s/>ελέγχων,<text:s/>ενδεδειγμένες<text:s/>ελεγκτικές<text:s/>επαληθεύσεις,<text:s/>για<text:s/>ορισμένες<text:s/>ή<text:s/>και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πρέπει<text:s/>να<text:s/>ακολουθούνται<text:s/>κατά<text:s/>τον<text:s/>έλεγχο,<text:s/>σύμφωνα<text:s/>με<text:s/>τα<text:s/>οριζόμενα<text:s/>στο<text:s/>παρόν,<text:s/>καθώς<text:s/>και<text:s/>κάθε<text:s/>άλλο<text:s/>σχετικό<text:s/>θέμα.</text:span></text:p>
      <text:h text:style-name="P432" text:outline-level="6"><text:span text:style-name="T432_1">Άρθρο<text:s/>24</text:span><text:span text:style-name="T432_2"><text:s/></text:span></text:h>
      <text:h text:style-name="P433" text:outline-level="6"><text:span text:style-name="T433_1">Πρόσβαση<text:s/>στα<text:s/>λογιστικά<text:s/>αρχεία<text:s/>(βιβλία<text:s/>και<text:s/>στοιχεία)<text:s/></text:span><text:span text:style-name="T433_2">[Παρ.<text:s/>1<text:s/>προστίθενται<text:s/>οι<text:s/>λέξεις<text:s/>«</text:span><text:span text:style-name="T433_3">για<text:s/>τη<text:s/>διενέργεια<text:s/>του<text:s/>ελέγχου</text:span><text:span text:style-name="T433_4">»]</text:span></text:h>
      <table:table table:style-name="Table13">
        <table:table-column table:style-name="Column25"/>
        <table:table-column table:style-name="Column26"/>
        <table:table-row table:style-name="Row78">
          <table:table-cell table:style-name="Cell155">
            <text:p text:style-name="P434"><text:span text:style-name="T434_1">Πρόσβαση<text:s/>στα<text:s/>βιβλία<text:s/>και<text:s/>στοιχεία</text:span></text:p>
          </table:table-cell>
          <table:table-cell table:style-name="Cell156">
            <text:p text:style-name="P435"><text:span text:style-name="T435_1">1.<text:s/>Η<text:s/>Φορολογική<text:s/>Διοίκηση<text:s/>έχει<text:s/>δικαίωμα<text:s/>να<text:s/>λαμβάνει<text:s/>αντίγραφα<text:s/>των<text:s/>λογιστικών<text:s/>αρχείων<text:s/>(βιβλίων<text:s/>και<text:s/>στοιχείων),<text:s/>καθώς<text:s/>και<text:s/>των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για<text:s/>τη<text:s/>διενέργεια<text:s/>του<text:s/>ελέγχου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ν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    </table:table-cell>
        </table:table-row>
        <table:table-row table:style-name="Row79">
          <table:table-cell table:style-name="Cell157">
            <text:p text:style-name="P436"><text:span text:style-name="T436_1">Πρόσβαση<text:s/>σε<text:s/>περίπτωση<text:s/>ηλεκτρονικής<text:s/>τήρησης</text:span></text:p>
          </table:table-cell>
          <table:table-cell table:style-name="Cell158">
            <text:p text:style-name="P437"><text:span text:style-name="T437_1">2.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<text:s/>μορφή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/text:p>
          </table:table-cell>
        </table:table-row>
        <table:table-row table:style-name="Row80">
          <table:table-cell table:style-name="Cell159">
            <text:p text:style-name="P438"><text:span text:style-name="T438_1">Κατάσχεση<text:s/>βιβλίων<text:s/>και<text:s/>στοιχείων</text:span></text:p>
          </table:table-cell>
          <table:table-cell table:style-name="Cell160">
            <text:p text:style-name="P439"><text:span text:style-name="T439_1">3.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,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    </table:table-cell>
        </table:table-row>
        <table:table-row table:style-name="Row81">
          <table:table-cell table:style-name="Cell161">
            <text:p text:style-name="P440"><text:span text:style-name="T440_1">Έκθεση<text:s/>κατάσχεσης<text:s/>βιβλίων<text:s/>και<text:s/>στοιχείων</text:span></text:p>
          </table:table-cell>
          <table:table-cell table:style-name="Cell162">
            <text:p text:style-name="P441"><text:span text:style-name="T441_1">4.<text:s/>Για<text:s/>την<text:s/>εφαρμογή<text:s/>της<text:s/>παρ.<text:s/>3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λοιπά<text:s/>πρόσωπα<text:s/>του<text:s/>πρώτου<text:s/>εδαφίου.<text:s/>Σε<text:s/>περίπτωση<text:s/>άρνησης<text:s/>των<text:s/>παραπάνω<text:s/>προσώπων<text:s/>να<text:s/>υπογράψουν,<text:s/>η<text:s/>έκθεση<text:s/>θυροκολλά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/text:p>
            <text:p text:style-name="P442"><text:span text:style-name="T442_1">Άρθρο<text:s/>25</text:span></text:p>
            <text:p text:style-name="P443"><text:span text:style-name="T443_1">Είσοδος<text:s/>σε<text:s/>εγκαταστάσεις</text:span></text:p>
            <text:p text:style-name="P444"><text:span text:style-name="T444_1">[Παρ.<text:s/>8:<text:s/>η<text:s/>λέξη<text:s/>«</text:span><text:span text:style-name="T444_2">οριζόμενος</text:span><text:span text:style-name="T444_3">»<text:s/>αντικαθιστά<text:s/>τη<text:s/>λέξη<text:s/>«</text:span><text:span text:style-name="T444_4">αρμόδιος</text:span><text:span text:style-name="T444_5">».]</text:span></text:p>
          </table:table-cell>
        </table:table-row>
        <table:table-row table:style-name="Row82">
          <table:table-cell table:style-name="Cell163">
            <text:p text:style-name="P445"><text:span text:style-name="T445_1">Εντολή<text:s/>επιτόπιου<text:s/>ελέγχου</text:span></text:p>
          </table:table-cell>
          <table:table-cell table:style-name="Cell164">
            <text:p text:style-name="P446"><text:span text:style-name="T446_1">1.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/text:span></text:p>
          </table:table-cell>
        </table:table-row>
      </table:table>
      <text:p text:style-name="P447"><text:span text:style-name="T447_1">έγγραφη<text:s/>εντολή<text:s/>διενέργειας<text:s/>επιτόπιου<text:s/>φορολογικού<text:s/>ελέγχου,<text:s/>η<text:s/>οποία<text:s/>έχει<text:s/>εκδοθεί<text:s/>από<text:s/>τον<text:s/>Διοικητή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/text:p>
      <text:p text:style-name="P448"><text:span text:style-name="T448_1">α)</text:span><text:span text:style-name="T448_2"><text:tab/></text:span><text:span text:style-name="T448_3">τον<text:s/>αριθμό<text:s/>και<text:s/>την<text:s/>ημερομηνία<text:s/>της<text:s/>εντολής,</text:span></text:p>
      <text:p text:style-name="P449"><text:span text:style-name="T449_1">β)</text:span><text:span text:style-name="T449_2"><text:tab/></text:span><text:span text:style-name="T449_3">το<text:s/>ονοματεπώνυμο<text:s/>του<text:s/>υπαλλήλου<text:s/>ή<text:s/>των<text:s/>υπαλλήλων,<text:s/>στους<text:s/>οποίους<text:s/>έχει<text:s/>ανατεθεί<text:s/>ο<text:s/>φορολογικός<text:s/>έλεγχος,</text:span></text:p>
      <text:p text:style-name="P450"><text:span text:style-name="T450_1">γ)</text:span><text:span text:style-name="T450_2"><text:tab/></text:span><text:span text:style-name="T450_3">το<text:s/>ονοματεπώνυμο<text:s/>ή<text:s/>την<text:s/>επωνυμία,<text:s/>τη<text:s/>διεύθυνση<text:s/>και<text:s/>τον<text:s/>Α.Φ.Μ.<text:s/>του<text:s/>φορολογούμενου,<text:s/>αν<text:s/>αυτός<text:s/>έχει<text:s/>αποδοθεί<text:s/>στον<text:s/>φορολογούμενο,<text:s/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51"><text:span text:style-name="T451_1">ε)</text:span><text:span text:style-name="T451_2"><text:tab/></text:span><text:span text:style-name="T451_3">τη<text:s/>διάρκεια<text:s/>του<text:s/>φορολογικού<text:s/>ελέγχου,<text:s/>και</text:span></text:p>
      <text:p text:style-name="P452"><text:span text:style-name="T452_1">στ)</text:span><text:span text:style-name="T452_2"><text:tab/></text:span><text:span text:style-name="T452_3">τον<text:s/>χαρακτηρισμό<text:s/>«πλήρης»<text:s/>ή<text:s/>«μερικός»<text:s/>έλεγχος,<text:s/>κατά<text:s/>περίπτωση.<text:s/>Η<text:s/>εντολή<text:s/>διενέργειας<text:s/>φορολογικού<text:s/>ελέγχου<text:s/>δεν<text:s/>δημοσιεύεται.</text:span></text:p>
      <text:p text:style-name="P453"><text:span text:style-name="T453_1">2.</text:span><text:span text:style-name="T453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πρέπει<text:s/>να<text:s/>επιδεικνύουν<text:s/>το<text:s/>δελτίο<text:s/>ταυτότητάς<text:s/>τους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454"><text:span text:style-name="T454_1">3.</text:span><text:span text:style-name="T454_2"><text:s/>Ο<text:s/>επιτόπιος<text:s/>φορολογικός<text:s/>έλεγχος<text:s/>διενεργείται<text:s/>στις<text:s/>εγκαταστάσεις<text:s/>του<text:s/>φορολογούμενου,<text:s/>κατά<text:s/>το<text:s/>επίσημο<text:s/>ωράριο<text:s/>εργασίας<text:s/>της<text:s/>Φορολογικής<text:s/>Διοίκησης,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,<text:s/>εφόσον<text:s/>απαιτείται<text:s/>από<text:s/>το<text:s/>είδος<text:s/>των<text:s/>δραστηριοτήτων<text:s/>του<text:s/>φορολογούμενου.<text:s/>Στην<text:s/>περίπτωση<text:s/>αυτή,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/text:p>
      <text:p text:style-name="P455"><text:span text:style-name="T455_1">4.</text:span><text:span text:style-name="T455_2"><text:s/>Η<text:s/>διάρκεια<text:s/>του<text:s/>επιτόπιου<text:s/>φορολογικού<text:s/>ελέγχου<text:s/>που<text:s/>προβλέπεται<text:s/>στην<text:s/>παρ.<text:s/>1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456"><text:span text:style-name="T456_1">5.</text:span><text:span text:style-name="T456_2"><text:s/>Η<text:s/>Φορολογική<text:s/>Διοίκηση<text:s/>έχει<text:s/>δικαίωμα<text:s/>επανελέγχου<text:s/>φορολογικής<text:s/>περιόδου<text:s/>ή<text:s/>υπόθεσης,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<text:s/>που<text:s/>είχε<text:s/>προσδιορισθεί<text:s/>κατόπιν<text:s/>του<text:s/>αρχικού<text:s/>ελέγχου.</text:span></text:p>
      <text:p text:style-name="P457"><text:span text:style-name="T457_1"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458"><text:span text:style-name="T458_1">6.</text:span><text:span text:style-name="T458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ή<text:s/>των<text:s/>οριζόμενων<text:s/>για<text:s/>τη<text:s/>διενέργεια<text:s/>του<text:s/>φορολογικού<text:s/>ελέγχου<text:s/>υπαλλήλου<text:s/>ή<text:s/>υπαλλήλων<text:s/>της<text:s/>Φορολογικής<text:s/>Διοίκησης.<text:s/>Οι<text:s/>οριζόμενοι<text:s/>υπάλληλοι<text:s/>δεν<text:s/>δύνανται<text:s/>να<text:s/>μετακινούν<text:s/>βιβλία<text:s/>και<text:s/>στοιχεία<text:s/>ή<text:s/>έγγραφα<text:s/>που<text:s/>έχουν<text:s/>τεθεί<text:s/>στη<text:s/>διάθεσή<text:s/>τους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.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/text:span></text:p>
      <table:table table:style-name="Table14">
        <table:table-column table:style-name="Column27"/>
        <table:table-column table:style-name="Column28"/>
        <table:table-row table:style-name="Row83">
          <table:table-cell table:style-name="Cell165">
            <text:p text:style-name="P459"/>
          </table:table-cell>
          <table:table-cell table:style-name="Cell166">
            <text:p text:style-name="P460"><text:span text:style-name="T460_1">παραλαβής<text:s/>και<text:s/>επιστρέφονται<text:s/>στον<text:s/>φορολογούμενο<text:s/>μέσα<text:s/>σε<text:s/>δέκα<text:s/>(10)<text:s/>ημέρες<text:s/>από<text:s/>την<text:s/>παραλαβή.<text:s/>Στην<text:s/>περίπτωση<text:s/>αυτή<text:s/>εφαρμόζονται<text:s/>ανάλογα<text:s/></text:span><text:span text:style-name="T460_2">τα</text:span><text:span text:style-name="T460_3"><text:s/>αναφερόμενα<text:s/>στην<text:s/>παρ.<text:s/>4<text:s/>του<text:s/>άρθρου<text:s/>24.</text:span></text:p>
          </table:table-cell>
        </table:table-row>
        <table:table-row table:style-name="Row84">
          <table:table-cell table:style-name="Cell167">
            <text:p text:style-name="P461"><text:span text:style-name="T461_1">Μερικός<text:s/>επιτόπιος<text:s/>έλεγχος</text:span></text:p>
          </table:table-cell>
          <table:table-cell table:style-name="Cell168">
            <text:p text:style-name="P462"><text:span text:style-name="T462_1">7.<text:s/>Ειδικά<text:s/>προκειμένου<text:s/>για<text:s/>τον<text:s/>μερικό<text:s/>επιτόπιο<text:s/>έλεγχο<text:s/>σε<text:s/>φορολογούμενους<text:s/>ορισμένης<text:s/>περιοχής<text:s/>ή<text:s/>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.<text:s/>1,<text:s/>μπορεί<text:s/>να<text:s/>περιλαμβάνει,<text:s/>αντί<text:s/>των<text:s/>στοιχείων<text:s/>των<text:s/>περ.<text:s/>γ'<text:s/>και<text:s/>δ',<text:s/>την<text:s/>περιοχή<text:s/>του<text:s/>ελέγχου<text:s/>ή<text:s/>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/text:p>
          </table:table-cell>
        </table:table-row>
        <table:table-row table:style-name="Row85">
          <table:table-cell table:style-name="Cell169">
            <text:p text:style-name="P463"><text:span text:style-name="T463_1">Συνδρομή<text:s/>άλλων<text:s/>οργάνων</text:span></text:p>
          </table:table-cell>
          <table:table-cell table:style-name="Cell170">
            <text:p text:style-name="P464"><text:span text:style-name="T464_1">8.<text:s/>Ο<text:s/>οριζόμεν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ν<text:s/>χρόνο<text:s/>και<text:s/>στον<text:s/>τόπο<text:s/>που<text:s/>ζητείται.</text:span></text:p>
            <text:p text:style-name="P465"><text:span text:style-name="T465_1">Άρθρο<text:s/>26</text:span></text:p>
            <text:p text:style-name="P466"><text:span text:style-name="T466_1">Επιλογή<text:s/>υποθέσεων<text:s/>προς<text:s/>έλεγχο</text:span></text:p>
            <text:p text:style-name="P467"><text:span text:style-name="T467_1">[Παρ.<text:s/>2:<text:s/>από<text:s/>την<text:s/>περ.<text:s/>α'<text:s/>διαγράφεται<text:s/>το<text:s/>τελευταίο<text:s/>εδάφιο:<text:s/>«</text:span><text:span text:style-name="T467_2">Ειδικά,<text:s/>για<text:s/>το<text:s/>έτος<text:s/>2016<text:s/>το<text:s/>ανωτέρω<text:s/>ποσοστό<text:s/>ορίζεται<text:s/>σε<text:s/>50%<text:s/>και<text:s/>για<text:s/>το<text:s/>έτος<text:s/>2017<text:s/>σε<text:s/>60%</text:span><text:span text:style-name="T467_3">».<text:s/>Από<text:s/>την<text:s/>αρχή<text:s/>της<text:s/>περ.<text:s/>β'<text:s/>διαγράφονται<text:s/>οι<text:s/>λέξεις<text:s/>«</text:span><text:span text:style-name="T467_4">Για<text:s/>ελέγχους<text:s/>που<text:s/>διενεργούνται<text:s/>από<text:s/>1.1.2018</text:span><text:span text:style-name="T467_5">»]</text:span></text:p>
          </table:table-cell>
        </table:table-row>
        <table:table-row table:style-name="Row86">
          <table:table-cell table:style-name="Cell171">
            <text:p text:style-name="P468"><text:span text:style-name="T468_1">Επιλογή<text:s/>υποθέσεων<text:s/>για<text:s/>έλεγχο<text:s/>κατά<text:s/>προτεραιότητα</text:span></text:p>
          </table:table-cell>
          <table:table-cell table:style-name="Cell172">
            <text:p text:style-name="P469"><text:span text:style-name="T469_1">1.<text:s/>Οι<text:s/>υποθέσεις<text:s/>που<text:s/>ελέγχονται<text:s/>κατά<text:s/>προτεραιότητα<text:s/>επιλέγονται<text:s/>με<text:s/>απόφαση<text:s/>του<text:s/>Διοικητή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και<text:s/>δεν<text:s/>δημοσιοποιούνται.</text:span></text:p>
          </table:table-cell>
        </table:table-row>
        <table:table-row table:style-name="Row87">
          <table:table-cell table:style-name="Cell173">
            <text:p text:style-name="P470"><text:span text:style-name="T470_1">Εξουσιοδοτική<text:s/>διάταξη</text:span></text:p>
          </table:table-cell>
          <table:table-cell table:style-name="Cell174">
            <text:p text:style-name="P471"><text:span text:style-name="T471_1">2.<text:s/>α)<text:s/>Με<text:s/>απόφαση<text:s/>του<text:s/>Διοικητή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μέσα<text:s/>στο<text:s/>επόμενο<text:s/>έτο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αρ.<text:s/>1,<text:s/>λαμβανομένων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(12)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εβδομήντα<text:s/>τοις<text:s/>εκατό<text:s/>(70%)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/text:span></text:p>
          </table:table-cell>
        </table:table-row>
        <table:table-row table:style-name="Row88">
          <table:table-cell table:style-name="Cell175">
            <text:p text:style-name="P472"><text:span text:style-name="T472_1">Ελεγχόμενα<text:s/>φορολογικά<text:s/>έτη/χρήσεις<text:s/>από<text:s/>1.1.2018</text:span></text:p>
          </table:table-cell>
          <table:table-cell table:style-name="Cell176">
            <text:p text:style-name="P473"><text:span text:style-name="T473_1">β)</text:span><text:span text:style-name="T473_2"><text:tab/></text:span><text:span text:style-name="T473_3">Ποσοστό<text:s/>τουλάχιστον<text:s/>εβδομήντα<text:s/>πέντε<text:s/>τοις<text:s/>εκατό<text:s/>(75%)<text:s/>των<text:s/>ελέγχων<text:s/>που<text:s/>ορίζονται<text:s/>στο<text:s/>δεύτερο<text:s/>εδάφιο<text:s/>της<text:s/>περ.<text:s/>α'<text:s/>αφορά<text:s/>καταρχήν<text:s/>σε<text:s/>ελέγχους<text:s/>των<text:s/>τελευταίων<text:s/>τριών<text:s/>(3)<text:s/>ετών<text:s/>για<text:s/>τα<text:s/>οποία<text:s/>έχει<text:s/>λήξει<text:s/>η<text:s/>προθεσμία<text:s/>υποβολής<text:s/>δήλωσης<text:s/>φορολογίας<text:s/>εισοδήματος.<text:s/>Οι<text:s/>έλεγχοι<text:s/>του</text:span></text:p>
          </table:table-cell>
        </table:table-row>
      </table:table>
      <text:p text:style-name="P474"/>
      <table:table table:style-name="Table15">
        <table:table-column table:style-name="Column29"/>
        <table:table-column table:style-name="Column30"/>
        <table:table-row table:style-name="Row89">
          <table:table-cell table:style-name="Cell177">
            <text:p text:style-name="P475"/>
          </table:table-cell>
          <table:table-cell table:style-name="Cell178">
            <text:p text:style-name="P476"><text:span text:style-name="T476_1">πρώτ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/text:p>
            <text:p text:style-name="P477"><text:span text:style-name="T477_1">Άρθρο<text:s/>27</text:span></text:p>
            <text:p text:style-name="P478"><text:span text:style-name="T478_1">Μέθοδοι<text:s/>έμμεσου<text:s/>προσδιορισμού<text:s/>της<text:s/>φορολογητέας<text:s/>ύλης</text:span></text:p>
          </table:table-cell>
        </table:table-row>
        <table:table-row table:style-name="Row90">
          <table:table-cell table:style-name="Cell179">
            <text:p text:style-name="P479"><text:span text:style-name="T479_1">Μέθοδοι<text:s/>έμμεσου<text:s/>προσδιορισμού<text:s/>της<text:s/>φορολογητέας<text:s/>ύλης</text:span></text:p>
          </table:table-cell>
          <table:table-cell table:style-name="Cell180">
            <text:p text:style-name="P480"><text:span text:style-name="T480_1">1.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/text:span></text:p>
            <text:p text:style-name="P481"><text:span text:style-name="T481_1">β)</text:span><text:span text:style-name="T481_2"><text:tab/></text:span><text:span text:style-name="T481_3">της<text:s/>ανάλυσης<text:s/>ρευστότητας<text:s/>του<text:s/>φορολογούμενου,</text:span></text:p>
            <text:p text:style-name="P482"><text:span text:style-name="T482_1">γ)</text:span><text:span text:style-name="T482_2"><text:tab/></text:span><text:span text:style-name="T482_3">της<text:s/>καθαρής<text:s/>θέσης<text:s/>του<text:s/>φορολογούμενου,</text:span></text:p>
            <text:p text:style-name="P483"><text:span text:style-name="T483_1">δ)</text:span><text:span text:style-name="T483_2"><text:tab/></text:span><text:span text:style-name="T483_3">της<text:s/>σχέσης<text:s/>της<text:s/>τιμής<text:s/>πώλησης<text:s/>προς<text:s/>τον<text:s/>συνολικό<text:s/>όγκο<text:s/>κύκλου<text:s/>εργασιών<text:s/>και</text:span></text:p>
            <text:p text:style-name="P484"><text:span text:style-name="T484_1">ε)</text:span><text:span text:style-name="T484_2"><text:tab/></text:span><text:span text:style-name="T484_3">του<text:s/>ύψους<text:s/>των<text:s/>τραπεζικών<text:s/>καταθέσεων<text:s/>και<text:s/>των<text:s/>δαπανών<text:s/>σε<text:s/>μετρητά.<text:s/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    </table:table-cell>
        </table:table-row>
        <table:table-row table:style-name="Row91">
          <table:table-cell table:style-name="Cell181">
            <text:p text:style-name="P485"><text:span text:style-name="T485_1">Εξουσιοδοτική<text:s/>διάταξη</text:span></text:p>
          </table:table-cell>
          <table:table-cell table:style-name="Cell182">
            <text:p text:style-name="P486"><text:span text:style-name="T486_1">2.<text:s/>Με<text:s/>απόφαση<text:s/>του<text:s/>Διοικητή<text:s/>καθορίζονται<text:s/>το<text:s/>ειδικότερο<text:s/>περιεχόμενο<text:s/>των<text:s/>τεχνικών<text:s/>ελέγχου<text:s/>της<text:s/>παρ.<text:s/>1,<text:s/>ο<text:s/>τρόπος<text:s/>εφαρμογής<text:s/>τους<text:s/>και<text:s/>κάθε<text:s/>σχετικό<text:s/>θέμα<text:s/>για<text:s/>την<text:s/>εφαρμογή<text:s/>του<text:s/>παρόντος.</text:span></text:p>
            <text:p text:style-name="P487"><text:span text:style-name="T487_1">Άρθρο<text:s/>28</text:span></text:p>
            <text:p text:style-name="P488"><text:span text:style-name="T488_1">Αποτελέσματα<text:s/>φορολογικού<text:s/>ελέγχου</text:span></text:p>
          </table:table-cell>
        </table:table-row>
        <table:table-row table:style-name="Row92">
          <table:table-cell table:style-name="Cell183">
            <text:p text:style-name="P489"><text:span text:style-name="T489_1">Σημείωμα<text:s/>διαπιστώσεων-<text:s/>προσωρινός<text:s/>διορθωτικός<text:s/>προσδιορισμός</text:span></text:p>
          </table:table-cell>
          <table:table-cell table:style-name="Cell184">
            <text:p text:style-name="P490"><text:span text:style-name="T490_1">1.<text:s/>Η<text:s/>Φορολογική<text:s/>Διοίκηση<text:s/>κοινοποιεί<text:s/>εγγράφως<text:s/>στον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,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,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,<text:s/>σχετικά<text:s/>με<text:s/>τον<text:s/>προσωρινό<text:s/>διορθωτικό<text:s/>προσδιορισμό<text:s/>φόρου,<text:s/>μέσα<text:s/>σε<text:s/>είκοσι<text:s/>(20)<text:s/>ημέρες<text:s/>από<text:s/>την<text:s/>κοινοποίηση<text:s/>της<text:s/>έγγραφης<text:s/>γνωστοποίησης.</text:span></text:p>
          </table:table-cell>
        </table:table-row>
        <table:table-row table:style-name="Row93">
          <table:table-cell table:style-name="Cell185">
            <text:p text:style-name="P491"><text:span text:style-name="T491_1">Οριστική<text:s/>πράξη<text:s/>διορθωτικού<text:s/>προσδιορισμού</text:span></text:p>
          </table:table-cell>
          <table:table-cell table:style-name="Cell186">
            <text:p text:style-name="P492"><text:span text:style-name="T492_1">2.<text:s/>Η<text:s/>Φορολογική<text:s/>Διοίκηση<text:s/>εκδίδει<text:s/>την<text:s/>οριστική<text:s/>πράξη<text:s/>διορθωτικού<text:s/>προσδιορισμού<text:s/>του<text:s/>φόρου,<text:s/>μέσα<text:s/>σε<text:s/>ένα<text:s/>(1)<text:s/>μήνα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από<text:s/>την<text:s/>εκπνοή<text:s/>της<text:s/>προθεσμίας<text:s/>που<text:s/>ορίζεται<text:s/>στην<text:s/>παρ.<text:s/>1.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    </table:table-cell>
        </table:table-row>
      </table:table>
      <text:p text:style-name="P493"><text:span text:style-name="T493_1">Εξουσιοδοτική<text:s/>διάταξη</text:span></text:p>
      <table:table table:style-name="Table16">
        <table:table-column table:style-name="Column31"/>
        <table:table-column table:style-name="Column32"/>
        <table:table-row table:style-name="Row94">
          <table:table-cell table:style-name="Cell187">
            <text:p text:style-name="P494"/>
          </table:table-cell>
          <table:table-cell table:style-name="Cell188">
            <text:p text:style-name="P495"><text:span text:style-name="T495_1">3.<text:s/>Οι<text:s/>διαδικασίες<text:s/>εφαρμογής<text:s/>του<text:s/>παρόντος<text:s/>άρθρου<text:s/>καθορίζονται<text:s/>με<text:s/>απόφαση<text:s/>του<text:s/>Διοικητή.</text:span></text:p>
            <text:p text:style-name="P496"><text:span text:style-name="T496_1">Άρθρο<text:s/>28Α</text:span></text:p>
            <text:p text:style-name="P497"><text:span text:style-name="T497_1">Έλεγχος<text:s/>υποθέσεων<text:s/>που<text:s/>διαβιβάζονται<text:s/>από<text:s/>τη<text:s/>Διεύθυνση<text:s/>Ερευνών<text:s/>Οικονομικού<text:s/>Εγκλήματος</text:span></text:p>
            <text:p text:style-name="P498"><text:span text:style-name="T498_1">[Προστίθεται<text:s/>τίτλος.</text:span></text:p>
            <text:p text:style-name="P499"><text:span text:style-name="T499_1">Παρ.<text:s/>2:<text:s/>προστίθεται<text:s/>η<text:s/>λέξη<text:s/>«</text:span><text:span text:style-name="T499_2">προσωρινός</text:span><text:span text:style-name="T499_3">».</text:span></text:p>
            <text:p text:style-name="P500"><text:span text:style-name="T500_1">Παρ.<text:s/>4:<text:s/>οι<text:s/>λέξεις<text:s/>«</text:span><text:span text:style-name="T500_2">Φορολογική<text:s/>Διοίκηση</text:span><text:span text:style-name="T500_3">»<text:s/>ή<text:s/>«</text:span><text:span text:style-name="T500_4">Φορολογικής<text:s/>Διοίκησης</text:span><text:span text:style-name="T500_5">»<text:s/>αντικαθιστούν<text:s/>τη<text:s/>λέξη<text:s/>«</text:span><text:span text:style-name="T500_6">Α.Α.Δ.Ε.»</text:span><text:span text:style-name="T500_7">]</text:span></text:p>
          </table:table-cell>
        </table:table-row>
        <table:table-row table:style-name="Row95">
          <table:table-cell table:style-name="Cell189">
            <text:p text:style-name="P501"><text:span text:style-name="T501_1">Υποθέσεις<text:s/>Διεύθυνσης<text:s/>Ερευνών<text:s/>Οικονομικού<text:s/>Εγκλήματος</text:span></text:p>
          </table:table-cell>
          <table:table-cell table:style-name="Cell190">
            <text:p text:style-name="P502"><text:span text:style-name="T502_1">1.<text:s/>Για<text:s/>τις<text:s/>υποθέσεις<text:s/>που<text:s/>διαβιβάζονται<text:s/>στη<text:s/>Φορολογική<text:s/>Διοίκηση<text:s/>από<text:s/>τη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Μέσα<text:s/>σε<text:s/>έναν<text:s/>(1)<text:s/>μήνα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ν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    </table:table-cell>
        </table:table-row>
        <table:table-row table:style-name="Row96">
          <table:table-cell table:style-name="Cell191">
            <text:p text:style-name="P503"><text:span text:style-name="T503_1">Προσωρινός<text:s/>διορθωτικός<text:s/>προσδιορισμός</text:span></text:p>
          </table:table-cell>
          <table:table-cell table:style-name="Cell192">
            <text:p text:style-name="P504"><text:span text:style-name="T504_1">2.<text:s/>Ο<text:s/>φορολογούμενος<text:s/>δύναται<text:s/>να<text:s/>λαμβάνει<text:s/>αντίγραφα<text:s/>των<text:s/>εγγράφων,<text:s/>στα<text:s/>οποία<text:s/>βασίζεται<text:s/>ο<text:s/>προσωρινός<text:s/>διορθωτικός<text:s/>προσδιορισμός<text:s/>φόρου<text:s/>και<text:s/>να<text:s/>διατυπώσει<text:s/>εγγράφως<text:s/>τις<text:s/>απόψεις<text:s/>του<text:s/>σχετικά<text:s/>με<text:s/>αυτόν<text:s/>μέσα<text:s/>σε<text:s/>είκοσι<text:s/>(20)<text:s/>ημέρες<text:s/>από<text:s/>την<text:s/>κοινοποίηση<text:s/>της<text:s/>έγγραφης<text:s/>γνωστοποίησης.</text:span></text:p>
          </table:table-cell>
        </table:table-row>
        <table:table-row table:style-name="Row97">
          <table:table-cell table:style-name="Cell193">
            <text:p text:style-name="P505"><text:span text:style-name="T505_1">Προθεσμία<text:s/>έκδοσης<text:s/>οριστικής<text:s/>πράξης<text:s/>διορθωτικού<text:s/>προσδιορισμού</text:span></text:p>
          </table:table-cell>
          <table:table-cell table:style-name="Cell194">
            <text:p text:style-name="P506"><text:span text:style-name="T506_1">3.<text:s/>Η<text:s/>Φορολογική<text:s/>Διοίκηση<text:s/>εκδίδει<text:s/>την<text:s/>οριστική<text:s/>πράξη<text:s/>διορθωτικού<text:s/>προσδιορισμού<text:s/>του<text:s/>φόρου<text:s/>μέσα<text:s/>σε<text:s/>τρεις<text:s/>(3)<text:s/>μήνε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μετά<text:s/>την<text:s/>εκπνοή<text:s/>της<text:s/>προθεσμίας<text:s/>που<text:s/>ορίζεται<text:s/>στην<text:s/>παρ.<text:s/>2.<text:s/>Το<text:s/>εν<text:s/>λόγω<text:s/>διάστημα<text:s/>δύναται<text:s/>να<text:s/>παρατείνεται<text:s/>αιτιολογημένα<text:s/>για<text:s/>έναν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    </table:table-cell>
        </table:table-row>
        <table:table-row table:style-name="Row98">
          <table:table-cell table:style-name="Cell195">
            <text:p text:style-name="P507"><text:span text:style-name="T507_1">Νέα<text:s/>στοιχεία</text:span></text:p>
          </table:table-cell>
          <table:table-cell table:style-name="Cell196">
            <text:p text:style-name="P508"><text:span text:style-name="T508_1">4.<text:s/>Σε<text:s/>περίπτωση<text:s/>που,<text:s/>μέσα<text:s/>στην<text:s/>προθεσμία<text:s/>των<text:s/>είκοσι<text:s/>(20)<text:s/>ημερών<text:s/>της<text:s/>παρ.<text:s/>2,<text:s/>ο<text:s/>φορολογούμενος<text:s/>προσκομίσει<text:s/>νέα<text:s/>στοιχεία<text:s/>στην<text:s/>αρμόδια<text:s/>ελεγκτική<text:s/>υπηρεσία<text:s/>της<text:s/>Φορολογικής<text:s/>Διοίκησης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Φορολογικής<text:s/>Διοίκησης<text:s/>εγγράφως<text:s/>τις<text:s/>απόψεις<text:s/>της<text:s/>επί<text:s/>των<text:s/>νέων<text:s/>αυτών<text:s/>στοιχείων<text:s/>μέσα<text:s/>σε<text:s/>έναν<text:s/>(1)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Φορολογικής<text:s/>Διοίκησης,<text:s/>ο<text:s/>χρόνος<text:s/>που<text:s/>απαιτείται<text:s/>για<text:s/>την<text:s/>ολοκλήρωση<text:s/>της<text:s/>διαδικασίας<text:s/>που<text:s/>προβλέπεται<text:s/>στα<text:s/>εδάφια<text:s/>πρώτο<text:s/>και<text:s/>δεύτερο<text:s/>δεν<text:s/>προσμετράται<text:s/>στην<text:s/>αναφερόμενη<text:s/>στην<text:s/>παρ.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ις<text:s/>(4)<text:s/>ή,<text:s/>κατόπιν<text:s/>αιτιολογημένης<text:s/>παράτασης,<text:s/>τους<text:s/>πέντε<text:s/>(5)<text:s/>μήνες<text:s/>από<text:s/>τη<text:s/>λήψη<text:s/>των<text:s/>νέων<text:s/>αυτών<text:s/>στοιχείων<text:s/>από<text:s/>τη<text:s/>Φορολογική<text:s/>Διοίκηση.</text:span></text:p>
          </table:table-cell>
        </table:table-row>
      </table:table>
      <text:p text:style-name="P509"/>
      <table:table table:style-name="Table17">
        <table:table-column table:style-name="Column33"/>
        <table:table-column table:style-name="Column34"/>
        <table:table-row table:style-name="Row99">
          <table:table-cell table:style-name="Cell197">
            <text:p text:style-name="P510"><text:span text:style-name="T510_1">Οριστική<text:s/>πράξη<text:s/>διορθωτικού<text:s/>προσδιορισμού</text:span></text:p>
          </table:table-cell>
          <table:table-cell table:style-name="Cell198">
            <text:p text:style-name="P511"><text:span text:style-name="T511_1">5.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    </table:table-cell>
        </table:table-row>
        <table:table-row table:style-name="Row100">
          <table:table-cell table:style-name="Cell199">
            <text:p text:style-name="P512"><text:span text:style-name="T512_1">Εξουσιοδοτική<text:s/>διάταξη</text:span></text:p>
          </table:table-cell>
          <table:table-cell table:style-name="Cell200">
            <text:p text:style-name="P513"><text:span text:style-name="T513_1">Οι<text:s/>διαδικασίες<text:s/>εφαρμογής<text:s/>του<text:s/>παρόντος<text:s/>άρθρου<text:s/>καθορίζονται<text:s/>με<text:s/>απόφαση<text:s/>του<text:s/>Διοικητή.</text:span></text:p>
            <text:p text:style-name="P514"><text:span text:style-name="T514_1">Άρθρο<text:s/>29</text:span></text:p>
            <text:p text:style-name="P515"><text:span text:style-name="T515_1">Αμοιβαία<text:s/>διοικητική<text:s/>συνδρομή</text:span></text:p>
            <text:p text:style-name="P516"><text:span text:style-name="T516_1">1.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΄<text:s/>έως<text:s/>και<text:s/>Η΄<text:s/>του<text:s/>ν.<text:s/>4170/2013<text:s/>(Α΄<text:s/>163),<text:s/>ο<text:s/>ν.<text:s/>4153/2013<text:s/>(Α΄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εται<text:s/>από<text:s/>τη<text:s/>Φορολογική<text:s/>Διοίκηση<text:s/>ο<text:s/>Κώδικας.</text:span></text:p>
            <text:p text:style-name="P517"><text:span text:style-name="T517_1">2.<text:s/>Για<text:s/>τους<text:s/>σκοπούς<text:s/>της<text:s/>εφαρμογής<text:s/>και<text:s/>επιβολής<text:s/>του<text:s/>ν.<text:s/>4170/2013<text:s/>και<text:s/>διασφάλισης<text:s/>της<text:s/>λειτουργίας<text:s/>της<text:s/>διοικητικής<text:s/>συνεργασίας<text:s/>που<text:s/>θεσπίζει,<text:s/>θεσπίζεται<text:s/>η<text:s/>πρόσβαση<text:s/>της<text:s/>Φορολογικής<text:s/>Διοίκησης<text:s/>και<text:s/>εν<text:s/>γένει<text:s/>των<text:s/>φορολογικών<text:s/>αρχών,<text:s/>δυνάμει<text:s/>του<text:s/>ίδιου<text:s/>νόμου,<text:s/>στους<text:s/>μηχανισμούς,<text:s/>τις<text:s/>διαδικασίες,<text:s/>τα<text:s/>έγγραφα<text:s/>και<text:s/>τις<text:s/>πληροφορίες<text:s/>που<text:s/>προβλέπονται<text:s/>στο<text:s/>άρθρο<text:s/>13,<text:s/>την<text:s/>παρ.<text:s/>4<text:s/>του<text:s/>άρθρου<text:s/>14<text:s/>και<text:s/>τα<text:s/>άρθρα<text:s/>20,<text:s/>21<text:s/>και<text:s/>30<text:s/>του<text:s/>ν.<text:s/>4557/2018<text:s/>(Α΄<text:s/>139).</text:span></text:p>
            <text:p text:style-name="P518"><text:span text:style-name="T518_1">3.<text:s/>Με<text:s/>κοινή<text:s/>απόφαση<text:s/>του<text:s/>καθ'<text:s/>ύλην<text:s/>αρμόδιου<text:s/>Υπουργού,<text:s/>του<text:s/>Υπουργού<text:s/>Οικονομικών<text:s/>και<text:s/>του<text:s/>Διοικητή<text:s/>μπορεί<text:s/>να<text:s/>ορίζονται<text:s/>τα<text:s/>ειδικότερα<text:s/>θέματα<text:s/>της<text:s/>πρόσβασης<text:s/>της<text:s/>Φορολογικής<text:s/>Διοίκησης<text:s/>και<text:s/>εν<text:s/>γένει<text:s/>των<text:s/>φορολογικών<text:s/>αρχών<text:s/>στους<text:s/>μηχανισμούς,<text:s/>τις<text:s/>διαδικασίες,<text:s/>τα<text:s/>έγγραφα<text:s/>και<text:s/>τις<text:s/>πληροφορίες<text:s/>της<text:s/>παρ.<text:s/>2.</text:span></text:p>
            <text:p text:style-name="P519"><text:span text:style-name="T519_1">4.<text:s/>Με<text:s/>απόφαση<text:s/>του<text:s/>Διοικητή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<text:s/>και<text:s/>κάθε<text:s/>άλλη<text:s/>αναγκαία<text:s/>λεπτομέρεια.</text:span></text:p>
            <text:p text:style-name="P520"><text:span text:style-name="T520_1">TMHMA<text:s/>VIII</text:span></text:p>
            <text:p text:style-name="P521"><text:span text:style-name="T521_1">ΠΡΟΣΔΙΟΡΙΣΜΟΣ<text:s/>ΦΟΡΟΥ</text:span></text:p>
            <text:p text:style-name="P522"><text:span text:style-name="T522_1">Άρθρο<text:s/>30</text:span></text:p>
            <text:p text:style-name="P523"><text:span text:style-name="T523_1">Προσδιορισμός<text:s/>φόρου</text:span></text:p>
          </table:table-cell>
        </table:table-row>
        <table:table-row table:style-name="Row101">
          <table:table-cell table:style-name="Cell201">
            <text:p text:style-name="P524"><text:span text:style-name="T524_1">Πράξη<text:s/>προσδιορισμού<text:s/>φόρου</text:span></text:p>
          </table:table-cell>
          <table:table-cell table:style-name="Cell202">
            <text:p text:style-name="P525"><text:span text:style-name="T525_1">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ύμενου<text:s/>για</text:span></text:p>
          </table:table-cell>
        </table:table-row>
      </table:table>
      <text:p text:style-name="P526"/>
      <table:table table:style-name="Table18">
        <table:table-column table:style-name="Column35"/>
        <table:table-column table:style-name="Column36"/>
        <table:table-row table:style-name="Row102">
          <table:table-cell table:style-name="Cell203">
            <text:p text:style-name="P527"/>
          </table:table-cell>
          <table:table-cell table:style-name="Cell204">
            <text:p text:style-name="P528"><text:span text:style-name="T528_1">μια<text:s/>(1)<text:s/>ή<text:s/>περισσότερες<text:s/>φορολογικές<text:s/>περιόδους<text:s/>ή<text:s/>για<text:s/>ένα<text:s/>(1)<text:s/>ή<text:s/>περισσότερα<text:s/>φορολογικά<text:s/>έτη<text:s/>ή<text:s/>διαχειριστικές<text:s/>περιόδους<text:s/>ή<text:s/>για<text:s/>μια<text:s/>(1)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Διοικητή<text:s/>καθορίζονται<text:s/>τα<text:s/>βιβλία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.</text:span></text:p>
          </table:table-cell>
        </table:table-row>
        <table:table-row table:style-name="Row103">
          <table:table-cell table:style-name="Cell205">
            <text:p text:style-name="P529"><text:span text:style-name="T529_1">Είδη<text:s/>πράξεων<text:s/>προσδιορισμού<text:s/>φόρου</text:span></text:p>
          </table:table-cell>
          <table:table-cell table:style-name="Cell206">
            <text:p text:style-name="P530"><text:span text:style-name="T530_1">2.<text:s/>Η<text:s/>Φορολογική<text:s/>Διοίκηση<text:s/>είναι<text:s/>αρμόδια<text:s/>να<text:s/>εκδίδει<text:s/>τις<text:s/>ακόλουθες<text:s/>πράξεις<text:s/>προσδιορισμού<text:s/>φόρου:</text:span></text:p>
            <text:p text:style-name="P531"><text:span text:style-name="T531_1">α)</text:span><text:span text:style-name="T531_2"><text:tab/></text:span><text:span text:style-name="T531_3">πράξη<text:s/>διοικητικού<text:s/>προσδιορισμού<text:s/>φόρου,</text:span></text:p>
            <text:p text:style-name="P532"><text:span text:style-name="T532_1">β)</text:span><text:span text:style-name="T532_2"><text:tab/></text:span><text:span text:style-name="T532_3"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      <text:p text:style-name="P533"><text:span text:style-name="T533_1">Άρθρο<text:s/>31</text:span></text:p>
            <text:p text:style-name="P534"><text:span text:style-name="T534_1">Άμεσος<text:s/>προσδιορισμός<text:s/>φόρου</text:span></text:p>
            <text:p text:style-name="P535"><text:span text:style-name="T535_1">[Παρ.<text:s/>2:<text:s/>από<text:s/>το<text:s/>τέλος<text:s/>του<text:s/>α΄<text:s/>εδαφίου<text:s/>διαγράφονται<text:s/>οι<text:s/>λέξεις<text:s/></text:span><text:span text:style-name="T535_2">«του<text:s/>Κώδικα,<text:s/>έως<text:s/>την<text:s/>έκδοση<text:s/>εντολής<text:s/>φορολογικού<text:s/>ελέγχου»</text:span><text:span text:style-name="T535_3">.<text:s/>]</text:span></text:p>
          </table:table-cell>
        </table:table-row>
        <table:table-row table:style-name="Row104">
          <table:table-cell table:style-name="Cell207">
            <text:p text:style-name="P536"><text:span text:style-name="T536_1">Άμεσος<text:s/>προσδιορισμός</text:span></text:p>
          </table:table-cell>
          <table:table-cell table:style-name="Cell208">
            <text:p text:style-name="P537"><text:span text:style-name="T537_1">1.<text:s/>Άμεσος<text:s/>προσδιορισμός<text:s/>φόρου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/text:span></text:p>
          </table:table-cell>
        </table:table-row>
        <table:table-row table:style-name="Row105">
          <table:table-cell table:style-name="Cell209">
            <text:p text:style-name="P538"><text:span text:style-name="T538_1">Τροποποίηση<text:s/>φορολογικής<text:s/>δήλωσης</text:span></text:p>
          </table:table-cell>
          <table:table-cell table:style-name="Cell210">
            <text:p text:style-name="P539"><text:span text:style-name="T539_1">2.<text:s/>Ο<text:s/>φορολογούμενος<text:s/>δύναται<text:s/>να<text:s/>τροποποιεί<text:s/>τη<text:s/>φορολογική<text:s/>δήλωσή<text:s/>του,<text:s/>σύμφωνα<text:s/>με<text:s/>το<text:s/>άρθρο<text:s/>19,<text:s/>καταβάλλοντας<text:s/>την<text:s/>επιπλέον<text:s/>διαφορά<text:s/>φόρου<text:s/>ή<text:s/>δικαιούμενος<text:s/>επιστροφή<text:s/>του<text:s/>υπερβάλλοντος<text:s/>φόρου,<text:s/>σύμφωνα<text:s/>με<text:s/>το<text:s/>άρθρο<text:s/>42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      <text:p text:style-name="P540"><text:span text:style-name="T540_1">Άρθρο<text:s/>32</text:span></text:p>
            <text:p text:style-name="P541"><text:span text:style-name="T541_1">Διοικητικός<text:s/>προσδιορισμός<text:s/>φόρου</text:span></text:p>
          </table:table-cell>
        </table:table-row>
        <table:table-row table:style-name="Row106">
          <table:table-cell table:style-name="Cell211">
            <text:p text:style-name="P542"><text:span text:style-name="T542_1">Πράξη<text:s/>διοικητικού<text:s/>προσδιορισμού</text:span></text:p>
          </table:table-cell>
          <table:table-cell table:style-name="Cell212">
            <text:p text:style-name="P543"><text:span text:style-name="T543_1">1.<text:s/>Στις<text:s/>περιπτώσεις<text:s/>που<text:s/>κατά<text:s/>τη<text:s/>φορολογική<text:s/>νομοθεσία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/text:p>
          </table:table-cell>
        </table:table-row>
        <table:table-row table:style-name="Row107">
          <table:table-cell table:style-name="Cell213">
            <text:p text:style-name="P544"><text:span text:style-name="T544_1">Στοιχεία<text:s/>για<text:s/>προσδιορισμό<text:s/>του<text:s/>φόρου</text:span></text:p>
          </table:table-cell>
          <table:table-cell table:style-name="Cell214">
            <text:p text:style-name="P545"><text:span text:style-name="T545_1">2.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/text:span></text:p>
          </table:table-cell>
        </table:table-row>
        <table:table-row table:style-name="Row108">
          <table:table-cell table:style-name="Cell215">
            <text:p text:style-name="P546"><text:span text:style-name="T546_1">Χρήση<text:s/>άλλων<text:s/>στοιχείων</text:span></text:p>
          </table:table-cell>
          <table:table-cell table:style-name="Cell216">
            <text:p text:style-name="P547"><text:span text:style-name="T547_1">3.<text:s/>Εάν<text:s/>η<text:s/>Φορολογική<text:s/>Διοίκηση<text:s/>προσδιορίσει<text:s/>τον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    </table:table-cell>
        </table:table-row>
      </table:table>
      <text:h text:style-name="P548" text:outline-level="6"><text:span text:style-name="T548_1">Άρθρο<text:s/>33</text:span><text:span text:style-name="T548_2"><text:s/></text:span></text:h>
      <text:h text:style-name="P549" text:outline-level="6"><text:span text:style-name="T549_1">Εκτιμώμενος<text:s/>προσδιορισμός<text:s/>φόρου</text:span></text:h>
      <text:p text:style-name="P550"><text:span text:style-name="T550_1">Σε<text:s/>περίπτωση<text:s/>που<text:s/>ο<text:s/>φορολογούμενος,<text:s/>παρά<text:s/>την<text:s/>υποχρέωσή<text:s/>του<text:s/>να<text:s/>υποβάλει<text:s/>φορολογική<text:s/>δήλωση,<text:s/>σύμφωνα<text:s/>με<text:s/>τη<text:s/>φορολογική<text:s/>νομοθεσία,<text:s/>δεν<text:s/>την<text:s/>υποβάλει,<text:s/>η<text:s/>Φορολογική<text:s/>Διοίκηση<text:s/>δύναται<text:s/>να<text:s/>εκδώσει<text:s/>πράξη<text:s/>εκτιμώμενου<text:s/>προσδιορισμού<text:s/>φόρου,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Διοικητής<text:s/>δύναται<text:s/>να<text:s/>εκδίδει<text:s/>απόφαση<text:s/>σχετικά<text:s/>με<text:s/>τον<text:s/>τρόπο<text:s/>προσδιορισμού<text:s/>της<text:s/>κατ'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/text:span></text:p>
      <text:h text:style-name="P551" text:outline-level="6"><text:span text:style-name="T551_1">Άρθρο<text:s/>34</text:span><text:span text:style-name="T551_2"><text:s/></text:span></text:h>
      <text:h text:style-name="P552" text:outline-level="6"><text:span text:style-name="T552_1">Διορθωτικός<text:s/>προσδιορισμός<text:s/>φόρου</text:span></text:h>
      <text:p text:style-name="P553"><text:span text:style-name="T553_1">[Τροποποιείται<text:s/>η<text:s/>διάρθρωση<text:s/>του<text:s/>άρθρου<text:s/>ως<text:s/>εξής:<text:s/>τα<text:s/>δύο<text:s/>πρώτα<text:s/>εδάφια<text:s/>τίθενται<text:s/>ως<text:s/>παρ.<text:s/>1,<text:s/>το<text:s/>τρίτο<text:s/>και<text:s/>το<text:s/>τέταρτο<text:s/>εδάφιο<text:s/>ως<text:s/>παρ.<text:s/>2<text:s/>και<text:s/>το<text:s/>πέμπτο<text:s/>εδάφιο<text:s/>ως<text:s/>παρ<text:s/>3]</text:span></text:p>
      <text:p text:style-name="P554"><text:span text:style-name="T554_1">1.</text:span><text:span text:style-name="T554_2"><text:s/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.<text:s/>5<text:s/>του<text:s/>άρθρου<text:s/>25.</text:span></text:p>
      <text:p text:style-name="P555"><text:span text:style-name="T555_1">2.</text:span><text:span text:style-name="T555_2">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ν<text:s/>τροποποιητική<text:s/>δήλωση.</text:span></text:p>
      <text:p text:style-name="P556"><text:span text:style-name="T556_1">3.</text:span><text:span text:style-name="T556_2">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557" text:outline-level="6"><text:span text:style-name="T557_1">Άρθρο<text:s/>35</text:span><text:span text:style-name="T557_2"><text:s/></text:span></text:h>
      <text:h text:style-name="P558" text:outline-level="6"><text:span text:style-name="T558_1">Προληπτικός<text:s/>προσδιορισμός<text:s/>φόρου</text:span></text:h>
      <text:p text:style-name="P559"><text:span text:style-name="T559_1">[Παρ.<text:s/>2:<text:s/>η<text:s/>λέξη<text:s/></text:span><text:span text:style-name="T559_2">«οφειλής»</text:span><text:span text:style-name="T559_3"><text:s/>αντικαθιστά<text:s/>τη<text:s/>λέξη<text:s/></text:span><text:span text:style-name="T559_4">«υποχρέωσης»</text:span><text:span text:style-name="T559_5">.]</text:span></text:p>
      <text:p text:style-name="P560"><text:span text:style-name="T560_1">1.</text:span><text:span text:style-name="T560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,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/text:span></text:p>
      <table:table table:style-name="Table19">
        <table:table-column table:style-name="Column37"/>
        <table:table-column table:style-name="Column38"/>
        <table:table-row table:style-name="Row109">
          <table:table-cell table:style-name="Cell217">
            <text:p text:style-name="P561"/>
          </table:table-cell>
          <table:table-cell table:style-name="Cell218">
            <text:p text:style-name="P562"><text:span text:style-name="T562_1"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    </table:table-cell>
        </table:table-row>
        <table:table-row table:style-name="Row110">
          <table:table-cell table:style-name="Cell219">
            <text:p text:style-name="P563"><text:span text:style-name="T563_1">Καταβολή<text:s/>οφειλής-παροχή<text:s/>εγγύησης</text:span></text:p>
          </table:table-cell>
          <table:table-cell table:style-name="Cell220">
            <text:p text:style-name="P564"><text:span text:style-name="T564_1">2.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οφειλής.</text:span></text:p>
          </table:table-cell>
        </table:table-row>
        <table:table-row table:style-name="Row111">
          <table:table-cell table:style-name="Cell221">
            <text:p text:style-name="P565"><text:span text:style-name="T565_1">Έκδοση<text:s/>διορθωτικού<text:s/>προσδιορισμού</text:span></text:p>
          </table:table-cell>
          <table:table-cell table:style-name="Cell222">
            <text:p text:style-name="P566"><text:span text:style-name="T566_1">3.<text:s/>Ο<text:s/>προληπτικός<text:s/>προσδιορισμός<text:s/>φόρου<text:s/>ακολουθείται<text:s/>από<text:s/>διορθωτικό<text:s/>προσδιορισμό<text:s/>φόρου<text:s/>μέσα<text:s/>σε<text:s/>ένα<text:s/>(1)<text:s/>έτος<text:s/>από<text:s/>την<text:s/>ημερομηνία<text:s/>έκδοσης<text:s/>της<text:s/>πράξης<text:s/>προληπτικού<text:s/>προσδιορισμού<text:s/>φόρου.</text:span></text:p>
            <text:p text:style-name="P567"><text:span text:style-name="T567_1">Άρθρο<text:s/>36</text:span></text:p>
            <text:p text:style-name="P568"><text:span text:style-name="T568_1">Παραγραφή</text:span></text:p>
          </table:table-cell>
        </table:table-row>
        <table:table-row table:style-name="Row112">
          <table:table-cell table:style-name="Cell223">
            <text:p text:style-name="P569"><text:span text:style-name="T569_1">Προθεσμία<text:s/>παραγραφής</text:span></text:p>
          </table:table-cell>
          <table:table-cell table:style-name="Cell224">
            <text:p text:style-name="P570"><text:span text:style-name="T570_1">1.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.<text:s/>Στις<text:s/>περιπτώσεις<text:s/>που<text:s/>για<text:s/>κάποια<text:s/>φορολογία<text:s/>προβλέπεται<text:s/>η<text:s/>υποβολή<text:s/>περισσότερων<text:s/>δηλώσεων,<text:s/>η<text:s/>έκδοση<text:s/>της<text:s/>πράξης<text:s/>του<text:s/>πρώτου<text:s/>εδαφίου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τελευταίας<text:s/>δήλωσης.</text:span></text:p>
          </table:table-cell>
        </table:table-row>
        <table:table-row table:style-name="Row113">
          <table:table-cell table:style-name="Cell225">
            <text:p text:style-name="P571"><text:span text:style-name="T571_1">Παράταση<text:s/>προθεσμίας<text:s/>παραγραφής</text:span></text:p>
          </table:table-cell>
          <table:table-cell table:style-name="Cell226">
            <text:p text:style-name="P572"><text:span text:style-name="T572_1">2.<text:s/>Η<text:s/>περίοδος<text:s/>που<text:s/>αναφέρεται<text:s/>στην<text:s/>παρ.<text:s/>1<text:s/>παρατείνεται<text:s/>στις<text:s/>εξής<text:s/>περιπτώσεις:</text:span></text:p>
            <text:p text:style-name="P573"><text:span text:style-name="T573_1">α)</text:span><text:span text:style-name="T573_2"><text:tab/></text:span><text:span text:style-name="T573_3"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.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text:s/>β)<text:s/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(1)<text:s/>έτος<text:s/>από<text:s/>την<text:s/>παραλαβή<text:s/>τους<text:s/>από<text:s/>τη<text:s/>Φορολογική<text:s/>Διοίκηση,</text:span></text:p>
            <text:p text:style-name="P574"><text:span text:style-name="T574_1">γ)</text:span><text:span text:style-name="T574_2"><text:tab/></text:span><text:span text:style-name="T574_3">εάν<text:s/>ασκηθεί<text:s/>ενδικοφανής<text:s/>προσφυγή,<text:s/>ένδικο<text:s/>βοήθημα<text:s/>ή<text:s/>μέσο,<text:s/>για<text:s/>περίοδο<text:s/>ενός<text:s/>(1)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,</text:span></text:p>
            <text:p text:style-name="P575"><text:span text:style-name="T575_1">δ)</text:span><text:span text:style-name="T575_2"><text:tab/></text:span><text:span text:style-name="T575_3">για<text:s/>όσο<text:s/>διάστημα<text:s/>διαρκεί<text:s/>η<text:s/>προθεσμία<text:s/>υποβολής<text:s/>αιτήματος<text:s/>Διαδικασίας<text:s/>Αμοιβαίου<text:s/>Διακανονισμού<text:s/>(Δ.Α.Δ.)<text:s/>του<text:s/>άρθρου<text:s/>63Α,<text:s/>όπως</text:span></text:p>
          </table:table-cell>
        </table:table-row>
      </table:table>
      <text:p text:style-name="P576"><text:span text:style-name="T576_1">αυτή<text:s/>ορίζεται<text:s/>στις<text:s/>ειδικότερες<text:s/>διατάξεις<text:s/>που<text:s/>προβλέπουν<text:s/>τη<text:s/>δυνατότητα<text:s/>υποβολής<text:s/>αιτήματος<text:s/>Δ.Α.Δ.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.Α.Δ.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/text:p>
      <text:p text:style-name="P577"><text:span text:style-name="T577_1">ε)</text:span><text:span text:style-name="T577_2"><text:tab/></text:span><text:span text:style-name="T577_3"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/text:p>
      <text:p text:style-name="P578"><text:span text:style-name="T578_1"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/text:p>
      <text:p text:style-name="P579"><text:span text:style-name="T579_1">(α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.<text:s/>1,</text:span></text:p>
      <text:p text:style-name="P580"><text:span text:style-name="T580_1">(α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το<text:s/>οποίο<text:s/>αφορούν.</text:span></text:p>
      <text:p text:style-name="P581"><text:span text:style-name="T581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ης<text:s/>παρ.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η.1.2014<text:s/>ή<text:s/>βάσει<text:s/>πλήρους<text:s/>ελέγχου<text:s/>που<text:s/>έχει<text:s/>διενεργηθεί<text:s/>από<text:s/>την<text:s/>1η.1.2014<text:s/>και<text:s/>μετά,<text:s/>πρέπει<text:s/>να<text:s/>εκδοθούν<text:s/>κατά<text:s/>περίπτωση<text:s/>εντός<text:s/>της<text:s/>πενταετούς<text:s/>προθεσμίας<text:s/>παραγραφής,<text:s/>σύμφωνα<text:s/>με<text:s/>την<text:s/>παρ.<text:s/>1<text:s/>του<text:s/>άρθρου<text:s/>36<text:s/>ή<text:s/>την<text:s/>παρ.<text:s/>1<text:s/>του<text:s/>άρθρου<text:s/>84<text:s/>του<text:s/>ν.<text:s/>2238/1994<text:s/>(Α΄<text:s/>151)<text:s/>ή<text:s/>την<text:s/>παρ.<text:s/>1<text:s/>του<text:s/>άρθρου<text:s/>57<text:s/>του<text:s/>ν.<text:s/>2859/2000<text:s/>(Α΄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582"><text:span text:style-name="T582_1">4.</text:span><text:span text:style-name="T58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/text:span></text:p>
      <table:table table:style-name="Table20">
        <table:table-column table:style-name="Column39"/>
        <table:table-column table:style-name="Column40"/>
        <table:table-row table:style-name="Row114">
          <table:table-cell table:style-name="Cell227">
            <text:p text:style-name="P583"/>
          </table:table-cell>
          <table:table-cell table:style-name="Cell228">
            <text:p text:style-name="P584"><text:span text:style-name="T584_1"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      <text:p text:style-name="P585"><text:span text:style-name="T585_1">Άρθρο<text:s/>37</text:span></text:p>
            <text:p text:style-name="P586"><text:span text:style-name="T586_1">Έκδοση<text:s/>και<text:s/>κοινοποίηση<text:s/>πράξης<text:s/>προσδιορισμού<text:s/>φόρου</text:span></text:p>
            <text:p text:style-name="P587"><text:span text:style-name="T587_1">[Στην<text:s/>περ.<text:s/>δ΄<text:s/>μετά<text:s/>τις<text:s/>λέξεις<text:s/></text:span><text:span text:style-name="T587_2">«το<text:s/>είδος»<text:s/>π</text:span><text:span text:style-name="T587_3">ροστίθενται<text:s/>οι<text:s/>λέξεις<text:s/></text:span><text:span text:style-name="T587_4">«της<text:s/>πράξης»</text:span><text:span text:style-name="T587_5"><text:s/>και<text:s/>η<text:s/>λέξη<text:s/></text:span><text:span text:style-name="T587_6">«αντικείμενο»</text:span><text:span text:style-name="T587_7"><text:s/>αντικαθιστά<text:s/>τη<text:s/>λέξη<text:s/></text:span><text:span text:style-name="T587_8">«θέμα»</text:span><text:span text:style-name="T587_9">]</text:span></text:p>
          </table:table-cell>
        </table:table-row>
        <table:table-row table:style-name="Row115">
          <table:table-cell table:style-name="Cell229">
            <text:p text:style-name="P588"><text:span text:style-name="T588_1">Υπογραφή-περιεχόμενο<text:s/>πράξης<text:s/>προσδιορισμού</text:span></text:p>
          </table:table-cell>
          <table:table-cell table:style-name="Cell230">
            <text:p text:style-name="P589"><text:span text:style-name="T589_1">Η<text:s/>κατά<text:s/>τα<text:s/>άρθρα<text:s/>32,<text:s/>33,<text:s/>34<text:s/>και<text:s/>35<text:s/>πράξη<text:s/>προσδιορισμού<text:s/>φόρου<text:s/>υπογράφεται<text:s/>από<text:s/>τον<text:s/>Διοικητή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/text:p>
            <text:p text:style-name="P590"><text:span text:style-name="T590_1">α)</text:span><text:span text:style-name="T590_2"><text:tab/></text:span><text:span text:style-name="T590_3">το<text:s/>ονοματεπώνυμο<text:s/>ή<text:s/>την<text:s/>επωνυμία<text:s/>του<text:s/>φορολογούμενου,</text:span></text:p>
            <text:p text:style-name="P591"><text:span text:style-name="T591_1">β)</text:span><text:span text:style-name="T591_2"><text:tab/></text:span><text:span text:style-name="T591_3">τον<text:s/>Α.Φ.Μ.<text:s/>του<text:s/>φορολογούμενου,<text:s/>εφόσον<text:s/>έχει<text:s/>αποδοθεί<text:s/>στον<text:s/>φορολογούμενο,</text:span></text:p>
            <text:p text:style-name="P592"><text:span text:style-name="T592_1">γ)</text:span><text:span text:style-name="T592_2"><text:tab/></text:span><text:span text:style-name="T592_3">την<text:s/>ημερομηνία<text:s/>έκδοσης<text:s/>της<text:s/>πράξης,</text:span></text:p>
            <text:p text:style-name="P593"><text:span text:style-name="T593_1">δ)</text:span><text:span text:style-name="T593_2"><text:tab/></text:span><text:span text:style-name="T593_3">το<text:s/>είδος<text:s/>της<text:s/>πράξης<text:s/>προσδιορισμού<text:s/>του<text:s/>φόρου<text:s/>και<text:s/>το<text:s/>αντικείμενο<text:s/>στο<text:s/>οποίο<text:s/>αφορά<text:s/>η<text:s/>πράξη,</text:span></text:p>
            <text:p text:style-name="P594"><text:span text:style-name="T594_1">ε)</text:span><text:span text:style-name="T594_2"><text:tab/></text:span><text:span text:style-name="T594_3">το<text:s/>ποσό<text:s/>της<text:s/>φορολογικής<text:s/>οφειλής,</text:span></text:p>
            <text:p text:style-name="P595"><text:span text:style-name="T595_1">στ)</text:span><text:span text:style-name="T595_2"><text:tab/></text:span><text:span text:style-name="T595_3">την<text:s/>ημερομηνία<text:s/>μέχρι<text:s/>την<text:s/>οποία<text:s/>πρέπει<text:s/>να<text:s/>εξοφληθεί<text:s/>ο<text:s/>φόρος,<text:s/>ζ)<text:s/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      <text:p text:style-name="P596"><text:span text:style-name="T596_1">η)</text:span><text:span text:style-name="T596_2"><text:tab/></text:span><text:span text:style-name="T596_3">τον<text:s/>χρόνο,<text:s/>τον<text:s/>τόπο<text:s/>και<text:s/>τον<text:s/>τρόπο<text:s/>αμφισβήτησης<text:s/>του<text:s/>προσδιορισμού<text:s/>φόρου,</text:span></text:p>
            <text:p text:style-name="P597"><text:span text:style-name="T597_1">θ)</text:span><text:span text:style-name="T597_2"><text:tab/></text:span><text:span text:style-name="T597_3">τυχόν<text:s/>αλληλεγγύως<text:s/>υπεύθυνα<text:s/>πρόσωπα.</text:span></text:p>
            <text:p text:style-name="P598"><text:span text:style-name="T598_1">ι)</text:span><text:span text:style-name="T598_2"><text:tab/></text:span><text:span text:style-name="T598_3">λοιπές<text:s/>πληροφορίες.</text:span></text:p>
          </table:table-cell>
        </table:table-row>
        <table:table-row table:style-name="Row116">
          <table:table-cell table:style-name="Cell231">
            <text:p text:style-name="P599"><text:span text:style-name="T599_1">Κοινοποίηση</text:span></text:p>
          </table:table-cell>
          <table:table-cell table:style-name="Cell232">
            <text:p text:style-name="P600"><text:span text:style-name="T600_1">Η<text:s/>πράξη<text:s/>προσδιορισμού<text:s/>φόρου<text:s/>κοινοποιείται<text:s/>στο<text:s/>πρόσωπο<text:s/>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δεύτερου<text:s/>εδαφίου<text:s/>της<text:s/>παρ.<text:s/>2<text:s/>του<text:s/>άρθρου<text:s/>34.</text:span></text:p>
          </table:table-cell>
        </table:table-row>
        <table:table-row table:style-name="Row117">
          <table:table-cell table:style-name="Cell233">
            <text:p text:style-name="P601"><text:span text:style-name="T601_1">Εξουσιοδοτική<text:s/>διάταξη</text:span></text:p>
          </table:table-cell>
          <table:table-cell table:style-name="Cell234">
            <text:p text:style-name="P602"><text:span text:style-name="T602_1">Ο<text:s/>τύπος<text:s/>των<text:s/>πράξεων<text:s/>προσδιορισμού<text:s/>του<text:s/>φόρου<text:s/>και<text:s/>της<text:s/>έκθεσης<text:s/>ελέγχου<text:s/>καθορίζεται<text:s/>με<text:s/>απόφαση<text:s/>του<text:s/>Διοικητή<text:s/>.</text:span></text:p>
            <text:p text:style-name="P603"><text:span text:style-name="T603_1">Άρθρο<text:s/>38</text:span></text:p>
            <text:p text:style-name="P604"><text:span text:style-name="T604_1">Γενικός<text:s/>κανόνας<text:s/>απαγόρευσης<text:s/>καταχρήσεων</text:span></text:p>
          </table:table-cell>
        </table:table-row>
        <table:table-row table:style-name="Row118">
          <table:table-cell table:style-name="Cell235">
            <text:p text:style-name="P605"><text:span text:style-name="T605_1">Γενικός<text:s/>κανόνας<text:s/>απαγόρευσης<text:s/>καταχρήσεων</text:span></text:p>
          </table:table-cell>
          <table:table-cell table:style-name="Cell236">
            <text:p text:style-name="P606"><text:span text:style-name="T606_1">1.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.</text:span></text:p>
          </table:table-cell>
        </table:table-row>
        <table:table-row table:style-name="Row119">
          <table:table-cell table:style-name="Cell237">
            <text:p text:style-name="P607"><text:span text:style-name="T607_1">Διευθέτηση</text:span></text:p>
          </table:table-cell>
          <table:table-cell table:style-name="Cell238">
            <text:p text:style-name="P608"><text:span text:style-name="T608_1">2.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/text:span></text:p>
          </table:table-cell>
        </table:table-row>
      </table:table>
      <text:p text:style-name="P609"><text:span text:style-name="T609_1"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610"><text:span text:style-name="T610_1"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611"><text:span text:style-name="T611_1"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<text:s/>καταστάσεις:</text:span></text:p>
      <text:p text:style-name="P612"><text:span text:style-name="T612_1">α)</text:span><text:span text:style-name="T612_2"><text:tab/></text:span><text:span text:style-name="T612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13"><text:span text:style-name="T613_1">β)</text:span><text:span text:style-name="T613_2"><text:tab/></text:span><text:span text:style-name="T613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14"><text:span text:style-name="T614_1">γ)</text:span><text:span text:style-name="T614_2"><text:tab/></text:span><text:span text:style-name="T614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text:s/>δ)<text:s/>η<text:s/>σύναψη<text:s/>συναλλαγών<text:s/>είναι<text:s/>κυκλικού<text:s/>χαρακτήρα</text:span></text:p>
      <text:p text:style-name="P615"><text:span text:style-name="T615_1">ε)</text:span><text:span text:style-name="T615_2"><text:tab/></text:span><text:span text:style-name="T615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</text:span></text:p>
      <text:p text:style-name="P616"><text:span text:style-name="T616_1">στ)</text:span><text:span text:style-name="T616_2"><text:tab/></text:span><text:span text:style-name="T616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617"><text:span text:style-name="T617_1">4.</text:span><text:span text:style-name="T617_2"><text:s/>Όταν,<text:s/>κατ’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p text:style-name="P618"><text:span text:style-name="T618_1">5.</text:span><text:span text:style-name="T618_2"><text:s/>Με<text:s/>απόφαση<text:s/>του<text:s/>Διοικητή<text:s/>καθορίζονται<text:s/>η<text:s/>διαδικασία<text:s/>εφαρμογής<text:s/>του<text:s/>παρόντος<text:s/>άρθρου<text:s/>και<text:s/>κάθε<text:s/>άλλο<text:s/>σχετικό<text:s/>θέμα.</text:span></text:p>
      <text:h text:style-name="P619" text:outline-level="6"><text:span text:style-name="T619_1">Άρθρο<text:s/>39</text:span><text:span text:style-name="T619_2"><text:s/></text:span></text:h>
      <text:h text:style-name="P620" text:outline-level="6"><text:span text:style-name="T620_1">Δικαιολόγηση<text:s/>προσαύξησης<text:s/>περιουσίας</text:span></text:h>
      <text:p text:style-name="P621"><text:span text:style-name="T621_1">Σε<text:s/>περίπτωση<text:s/>διαπίστωσης<text:s/>προσαύξησης<text:s/>περιουσίας<text:s/>κατά<text:s/>την<text:s/>παρ.<text:s/>4<text:s/>του<text:s/>άρθρου<text:s/>21<text:s/>του<text:s/>Κ.Φ.Ε.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ν<text:s/>φόρο<text:s/>σύμφωνα<text:s/>με<text:s/>ειδικές<text:s/>διατάξεις.</text:span></text:p>
      <text:p text:style-name="P622"><text:span text:style-name="T622_1">TMHMA<text:s/>IX<text:s/>ΕΙΣΠΡΑΞΗ</text:span></text:p>
      <text:h text:style-name="P623" text:outline-level="1"><text:span text:style-name="T623_1">ΚΕΦΑΛΑΙΟ<text:s/>Α΄<text:s/></text:span></text:h>
      <text:h text:style-name="P624" text:outline-level="1"><text:span text:style-name="T624_1">ΑΡΜΟΔΙΟΤΗΤΑ<text:s/>ΕΙΣΠΡΑΞΗΣ<text:s/>ΤΟΥ<text:s/>ΦΟΡΟΥ</text:span></text:h>
      <text:h text:style-name="P625" text:outline-level="6"><text:span text:style-name="T625_1">Άρθρο<text:s/>40<text:s/></text:span></text:h>
      <text:h text:style-name="P626" text:outline-level="6"><text:span text:style-name="T626_1">Αρμόδια<text:s/>όργανα</text:span></text:h>
      <table:table table:style-name="Table21">
        <table:table-column table:style-name="Column41"/>
        <table:table-column table:style-name="Column42"/>
        <table:table-row table:style-name="Row120">
          <table:table-cell table:style-name="Cell239">
            <text:p text:style-name="P627"><text:span text:style-name="T627_1">Αρμοδιότητα<text:s/>είσπραξης<text:s/>εσόδων</text:span></text:p>
          </table:table-cell>
          <table:table-cell table:style-name="Cell240">
            <text:p text:style-name="P628"><text:span text:style-name="T628_1">1.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Διοικητή.</text:span></text:p>
          </table:table-cell>
        </table:table-row>
        <table:table-row table:style-name="Row121">
          <table:table-cell table:style-name="Cell241">
            <text:p text:style-name="P629"><text:span text:style-name="T629_1">Ανάθεση<text:s/>είσπραξης</text:span></text:p>
          </table:table-cell>
          <table:table-cell table:style-name="Cell242">
            <text:p text:style-name="P630"><text:span text:style-name="T630_1">2.<text:s/>Οι<text:s/>διαδικασίες<text:s/>είσπραξης<text:s/>για<text:s/>λογαριασμό<text:s/>του<text:s/>Δημοσίου<text:s/>των<text:s/>φόρων<text:s/>και<text:s/>των<text:s/>λοιπών<text:s/>εσόδων<text:s/>μπορούν<text:s/>να<text:s/>ανατεθούν,<text:s/>με<text:s/>απόφαση<text:s/>του<text:s/>Διοικητή,<text:s/>σε<text:s/>ένα<text:s/>ή<text:s/>περισσότερα<text:s/>από<text:s/>τα<text:s/>ακόλουθα<text:s/>πρόσωπα:</text:span></text:p>
            <text:p text:style-name="P631"><text:span text:style-name="T631_1">α)</text:span><text:span text:style-name="T631_2"><text:tab/></text:span><text:span text:style-name="T631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      <text:p text:style-name="P632"><text:span text:style-name="T632_1">β)</text:span><text:span text:style-name="T632_2"><text:tab/></text:span><text:span text:style-name="T632_3">ιδρύματα<text:s/>ηλεκτρονικού<text:s/>χρήματος,<text:s/>όπως<text:s/>ορίζονται<text:s/>στην<text:s/>περ.<text:s/>β’<text:s/>της<text:s/>παρ.<text:s/>2<text:s/>του<text:s/>άρθρου<text:s/>1<text:s/>του<text:s/>ν.<text:s/>4537/2018<text:s/>(Α’<text:s/>84),</text:span></text:p>
            <text:p text:style-name="P633"><text:span text:style-name="T633_1">γ)</text:span><text:span text:style-name="T633_2"><text:tab/></text:span><text:span text:style-name="T633_3">γραφεία<text:s/>ταχυδρομικών<text:s/>επιταγών<text:s/>τα<text:s/>οποία<text:s/>εξουσιοδοτούνται,<text:s/>σύμφωνα<text:s/>με<text:s/>την<text:s/>εθνική<text:s/>νομοθεσία,<text:s/>να<text:s/>παρέχουν<text:s/>υπηρεσίες<text:s/>πληρωμών,<text:s/>δ)<text:s/>ιδρύματα<text:s/>πληρωμών,<text:s/>κατά<text:s/>τον<text:s/>ορισμό<text:s/>υπ’<text:s/>αρ.<text:s/>4<text:s/>του<text:s/>άρθρου<text:s/>4<text:s/>του<text:s/>ν.<text:s/>4537/2018,</text:span></text:p>
            <text:p text:style-name="P634"><text:span text:style-name="T634_1">ε)</text:span><text:span text:style-name="T634_2"><text:tab/></text:span><text:span text:style-name="T634_3">την<text:s/>Τράπεζα<text:s/>της<text:s/>Ελλάδος,<text:s/>εφόσον<text:s/>δεν<text:s/>ενεργεί<text:s/>με<text:s/>την<text:s/>ιδιότητα<text:s/>της<text:s/>νομισματικής<text:s/>αρχής,</text:span></text:p>
            <text:p text:style-name="P635"><text:span text:style-name="T635_1">στ)</text:span><text:span text:style-name="T635_2"><text:tab/></text:span><text:span text:style-name="T635_3">οποιαδήποτε<text:s/>δημόσια<text:s/>υπηρεσία.</text:span></text:p>
            <text:p text:style-name="P636"><text:span text:style-name="T636_1">Με<text:s/>όμοια<text:s/>απόφαση<text:s/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    </table:table-cell>
        </table:table-row>
        <table:table-row table:style-name="Row122">
          <table:table-cell table:style-name="Cell243">
            <text:p text:style-name="P637"><text:span text:style-name="T637_1">Ενέργειες<text:s/>είσπραξης</text:span></text:p>
          </table:table-cell>
          <table:table-cell table:style-name="Cell244">
            <text:p text:style-name="P638"><text:span text:style-name="T638_1">3.<text:s/>Ο<text:s/>Διοικητή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ου<text:s/>παρόντος<text:s/>άρθρου<text:s/>ισχύει<text:s/>αναλόγως<text:s/>η<text:s/>παρ.<text:s/>3<text:s/>του<text:s/>άρθρου<text:s/>25.</text:span></text:p>
            <text:p text:style-name="P639"><text:span text:style-name="T639_1">ΚΕΦΑΛΑΙΟ<text:s/>Β΄</text:span></text:p>
            <text:p text:style-name="P640"><text:span text:style-name="T640_1">ΕΙΣΠΡΑΞΗ<text:s/>ΤΟΥ<text:s/>ΦΟΡΟΥ</text:span></text:p>
            <text:p text:style-name="P641"><text:span text:style-name="T641_1">Άρθρο<text:s/>41</text:span></text:p>
            <text:p text:style-name="P642"><text:span text:style-name="T642_1">Καταβολή<text:s/>φόρου</text:span></text:p>
            <text:p text:style-name="P643"><text:span text:style-name="T643_1">[Στον<text:s/>τίτλο<text:s/>του<text:s/>άρθρου<text:s/>ο<text:s/>όρος<text:s/>«</text:span><text:span text:style-name="T643_2">καταβολή</text:span><text:span text:style-name="T643_3">»<text:s/>αντικαθιστά<text:s/>τον<text:s/>όρο<text:s/>«</text:span><text:span text:style-name="T643_4">πληρωμή</text:span><text:span text:style-name="T643_5">».]</text:span></text:p>
          </table:table-cell>
        </table:table-row>
        <table:table-row table:style-name="Row123">
          <table:table-cell table:style-name="Cell245">
            <text:p text:style-name="P644"><text:span text:style-name="T644_1">Χρόνος<text:s/>καταβολής</text:span></text:p>
          </table:table-cell>
          <table:table-cell table:style-name="Cell246">
            <text:p text:style-name="P645"><text:span text:style-name="T645_1">1.<text:s/>Ο<text:s/>φόρος<text:s/>καταβάλλεται<text:s/>κατά<text:s/>τον<text:s/>χρόνο<text:s/>που<text:s/>προβλέπεται<text:s/>από<text:s/>τον<text:s/>νόμο<text:s/>που<text:s/>επιβάλλει<text:s/>την<text:s/>αντίστοιχη<text:s/>φορολογία,<text:s/>στην<text:s/>οποία<text:s/>εφαρμόζεται<text:s/>ο<text:s/>Κώδικας.</text:span></text:p>
          </table:table-cell>
        </table:table-row>
        <table:table-row table:style-name="Row124">
          <table:table-cell table:style-name="Cell247">
            <text:p text:style-name="P646"><text:span text:style-name="T646_1">Τρόπος<text:s/>καταβολής</text:span></text:p>
          </table:table-cell>
          <table:table-cell table:style-name="Cell248">
            <text:p text:style-name="P647"><text:span text:style-name="T647_1">2.<text:s/>Ο<text:s/>φόρος<text:s/>καταβάλλεται<text:s/>με<text:s/>τον<text:s/>τρόπο<text:s/>που<text:s/>καθορίζεται<text:s/>με<text:s/>απόφαση<text:s/>του<text:s/>Διοικητή.</text:span></text:p>
          </table:table-cell>
        </table:table-row>
        <table:table-row table:style-name="Row125">
          <table:table-cell table:style-name="Cell249">
            <text:p text:style-name="P648"><text:span text:style-name="T648_1">Προθεσμία<text:s/>καταβολής</text:span></text:p>
          </table:table-cell>
          <table:table-cell table:style-name="Cell250">
            <text:p text:style-name="P649"><text:span text:style-name="T649_1">3.<text:s/>Σε<text:s/>περίπτωση<text:s/>διορθωτικού<text:s/>ή<text:s/>εκτιμώμενου<text:s/>προσδιορισμού<text:s/>φόρου,<text:s/>ο<text:s/>οφειλόμενος<text:s/>φόρος<text:s/>καταβάλλεται<text:s/>μέσα<text:s/>σε<text:s/>τριάντα<text:s/>(30)<text:s/>ημέρες<text:s/>από<text:s/>την<text:s/>κοινοποίηση<text:s/>της<text:s/>πράξης<text:s/>προσδιορισμού<text:s/>του<text:s/>φόρου<text:s/>στον<text:s/>φορολογούμενο.<text:s/>Σε<text:s/>περίπτωση<text:s/>προληπτικού<text:s/>προσδιορισμού<text:s/>του<text:s/>φόρου,</text:span></text:p>
          </table:table-cell>
        </table:table-row>
      </table:table>
      <text:p text:style-name="P650"/>
      <table:table table:style-name="Table22">
        <table:table-column table:style-name="Column43"/>
        <table:table-column table:style-name="Column44"/>
        <table:table-row table:style-name="Row126">
          <table:table-cell table:style-name="Cell251">
            <text:p text:style-name="P651"/>
          </table:table-cell>
          <table:table-cell table:style-name="Cell252">
            <text:p text:style-name="P652"><text:span text:style-name="T652_1">ο<text:s/>οφειλόμενος<text:s/>φόρος<text:s/>καταβάλλεται<text:s/>μέσα<text:s/>σε<text:s/>τρεις<text:s/>(3)<text:s/>ημέρες<text:s/>από<text:s/>την<text:s/>κοινοποίηση<text:s/>της<text:s/>αντίστοιχης<text:s/>πράξης<text:s/>προσδιορισμού<text:s/>του<text:s/>φόρου.</text:span></text:p>
          </table:table-cell>
        </table:table-row>
        <table:table-row table:style-name="Row127">
          <table:table-cell table:style-name="Cell253">
            <text:p text:style-name="P653"><text:span text:style-name="T653_1">Ειδικές<text:s/>προθεσμίες<text:s/>καταβολής</text:span></text:p>
          </table:table-cell>
          <table:table-cell table:style-name="Cell254">
            <text:p text:style-name="P654"><text:span text:style-name="T654_1">4.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ισόπο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/text:p>
            <text:p text:style-name="P655"><text:span text:style-name="T655_1">Άρθρο<text:s/>42</text:span></text:p>
            <text:p text:style-name="P656"><text:span text:style-name="T656_1">Επιστροφή<text:s/>φόρου</text:span></text:p>
          </table:table-cell>
        </table:table-row>
        <table:table-row table:style-name="Row128">
          <table:table-cell table:style-name="Cell255">
            <text:p text:style-name="P657"><text:span text:style-name="T657_1">Επιστροφή<text:s/>φόρου-<text:s/>Συμψηφισμός</text:span></text:p>
          </table:table-cell>
          <table:table-cell table:style-name="Cell256">
            <text:p text:style-name="P658"><text:span text:style-name="T658_1">1.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υς<text:s/>με<text:s/>το<text:s/>ποσό<text:s/>προς<text:s/>επιστροφή,<text:s/>προβαίνει<text:s/>στην<text:s/>επιστροφή<text:s/>της<text:s/>τυχόν<text:s/>προκύπτουσας<text:s/>διαφοράς.</text:span></text:p>
          </table:table-cell>
        </table:table-row>
        <table:table-row table:style-name="Row129">
          <table:table-cell table:style-name="Cell257">
            <text:p text:style-name="P659"><text:span text:style-name="T659_1">Προθεσμία<text:s/>επιστροφής</text:span></text:p>
          </table:table-cell>
          <table:table-cell table:style-name="Cell258">
            <text:p text:style-name="P660"><text:span text:style-name="T660_1">2.<text:s/>Το<text:s/>επιστρεπτέο<text:s/>ποσό<text:s/>καταβάλλεται<text:s/>στον<text:s/>φορολογούμενο<text:s/>μέσα<text:s/>σε<text:s/>ενενήντα<text:s/>(90)<text:s/>ημέρες<text:s/>από<text:s/>την<text:s/>υποβολή<text:s/>έγγραφου<text:s/>αιτήματος<text:s/>του<text:s/>φορολογούμενου,<text:s/>εκτός<text:s/>εάν<text:s/>προβλέπεται<text:s/>μικρότερο<text:s/>χρονικό<text:s/>διάστημα<text:s/>από<text:s/>άλλη<text:s/>διάταξη<text:s/>της<text:s/>φορολογικής<text:s/>νομοθεσίας.</text:span></text:p>
            <text:p text:style-name="P661"><text:span text:style-name="T661_1">Ειδικά<text:s/>για<text:s/>αιτήματα<text:s/>επιστροφής<text:s/>Φ.Π.Α.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μέσα<text:s/>σε<text:s/>τέσσερις<text:s/>(4)<text:s/>μήνες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,<text:s/>οπότε<text:s/>η<text:s/>ως<text:s/>άνω<text:s/>προθεσμία<text:s/>παρατείνεται<text:s/>μέχρι<text:s/>οκτώ<text:s/>(8)<text:s/>μήνες.</text:span></text:p>
          </table:table-cell>
        </table:table-row>
        <table:table-row table:style-name="Row130">
          <table:table-cell table:style-name="Cell259">
            <text:p text:style-name="P662"><text:span text:style-name="T662_1">Συμψηφισμός<text:s/>με<text:s/>μελλοντικές<text:s/>οφειλές</text:span></text:p>
          </table:table-cell>
          <table:table-cell table:style-name="Cell260">
            <text:p text:style-name="P663"><text:span text:style-name="T663_1">3.<text:s/>Με<text:s/>έγγραφη<text:s/>δήλωση<text:s/>που<text:s/>περιλαμβάνεται<text:s/>στην<text:s/>αίτηση<text:s/>επιστροφής<text:s/>του<text:s/>φορολογούμενου,<text:s/>το<text:s/>επιστρεπτέο<text:s/>ποσό<text:s/>παρακρατείται<text:s/>με<text:s/>σκοπό<text:s/>τον</text:span></text:p>
          </table:table-cell>
        </table:table-row>
        <table:table-row table:style-name="Row131">
          <table:table-cell table:style-name="Cell261">
            <text:p text:style-name="P664"><text:span text:style-name="T664_1">Παραγραφή<text:s/>αξίωσης<text:s/>επιστροφής<text:s/>φόρου</text:span></text:p>
          </table:table-cell>
          <table:table-cell table:style-name="Cell262">
            <text:p text:style-name="P665"><text:span text:style-name="T665_1">συμψηφισμό<text:s/>του<text:s/>με<text:s/>μελλοντικές<text:s/>οφειλές<text:s/>του<text:s/>φορολογούμενου.</text:span></text:p>
            <text:p text:style-name="P666"><text:span text:style-name="T666_1">4.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/text:span></text:p>
          </table:table-cell>
        </table:table-row>
        <table:table-row table:style-name="Row132">
          <table:table-cell table:style-name="Cell263">
            <text:p text:style-name="P667"><text:span text:style-name="T667_1">Εξουσιοδοτική<text:s/>διάταξη</text:span></text:p>
          </table:table-cell>
          <table:table-cell table:style-name="Cell264">
            <text:p text:style-name="P668"><text:span text:style-name="T668_1">5.<text:s/>Με<text:s/>απόφαση<text:s/>του<text:s/>Διοικητή<text:s/>μπορούν<text:s/>να<text:s/>ορίζονται<text:s/>οι<text:s/>λεπτομέρειες<text:s/>για<text:s/>την<text:s/>εφαρμογή<text:s/>του<text:s/>παρόντος.</text:span></text:p>
          </table:table-cell>
        </table:table-row>
      </table:table>
      <text:p text:style-name="P669"/>
      <table:table table:style-name="Table23">
        <table:table-column table:style-name="Column45"/>
        <table:table-column table:style-name="Column46"/>
        <table:table-row table:style-name="Row133">
          <table:table-cell table:style-name="Cell265">
            <text:p text:style-name="P670"/>
          </table:table-cell>
          <table:table-cell table:style-name="Cell266">
            <text:p text:style-name="P671"><text:span text:style-name="T671_1">[Έχει<text:s/>καταργηθεί<text:s/>με<text:s/>την<text:s/>παρ.<text:s/>4<text:s/>του<text:s/>άρθρου<text:s/>67<text:s/>του<text:s/>ν.<text:s/>4646/2019<text:s/>(Α’<text:s/>201)]</text:span></text:p>
            <text:p text:style-name="P672"><text:span text:style-name="T672_1">Άρθρο<text:s/>44</text:span></text:p>
            <text:p text:style-name="P673"><text:span text:style-name="T673_1">Σειρά<text:s/>εξόφλησης</text:span></text:p>
          </table:table-cell>
        </table:table-row>
        <table:table-row table:style-name="Row134">
          <table:table-cell table:style-name="Cell267">
            <text:p text:style-name="P674"><text:span text:style-name="T674_1">Σειρά<text:s/>πίστωσης<text:s/>μίας<text:s/>οφειλής</text:span></text:p>
          </table:table-cell>
          <table:table-cell table:style-name="Cell268">
            <text:p text:style-name="P675"><text:span text:style-name="T675_1">1.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text:s/>α)<text:s/>έξοδα<text:s/>είσπραξης,</text:span></text:p>
            <text:p text:style-name="P676"><text:span text:style-name="T676_1">β)</text:span><text:span text:style-name="T676_2"><text:tab/></text:span><text:span text:style-name="T676_3">τόκος<text:s/>επί<text:s/>του<text:s/>φόρου,</text:span></text:p>
            <text:p text:style-name="P677"><text:span text:style-name="T677_1">γ)</text:span><text:span text:style-name="T677_2"><text:tab/></text:span><text:span text:style-name="T677_3">πρόστιμα<text:s/>που<text:s/>σχετίζονται<text:s/>με<text:s/>τον<text:s/>φόρο,<text:s/>δ)<text:s/>το<text:s/>αρχικό<text:s/>ποσό<text:s/>του<text:s/>φόρου.</text:span></text:p>
          </table:table-cell>
        </table:table-row>
        <table:table-row table:style-name="Row135">
          <table:table-cell table:style-name="Cell269">
            <text:p text:style-name="P678"><text:span text:style-name="T678_1">Σειρά<text:s/>πίστωσης<text:s/>περισσότερων<text:s/>οφειλών</text:span></text:p>
          </table:table-cell>
          <table:table-cell table:style-name="Cell270">
            <text:p text:style-name="P679"><text:span text:style-name="T679_1">2.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      <text:p text:style-name="P680"><text:span text:style-name="T680_1">α)</text:span><text:span text:style-name="T680_2"><text:tab/></text:span><text:span text:style-name="T680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text:s/>β)<text:s/>εάν<text:s/>η<text:s/>είσπραξη<text:s/>πραγματοποιήθηκε<text:s/>σύμφωνα<text:s/>με<text:s/>το<text:s/>άρθρο<text:s/>48.</text:span></text:p>
            <text:p text:style-name="P681"><text:span text:style-name="T681_1">ΚΕΦΑΛΑΙΟ<text:s/>Γ'</text:span></text:p>
            <text:p text:style-name="P682"><text:span text:style-name="T682_1">ΜΕΤΡΑ<text:s/>ΓΙΑ<text:s/>ΤΗ<text:s/>ΔΙΑΣΦΑΛΙΣΗ<text:s/>ΚΑΙ<text:s/>ΤΗΝ<text:s/>ΑΝΑΓΚΑΣΤΙΚΗ<text:s/>ΕΚΤΕΛΕΣΗ</text:span></text:p>
            <text:p text:style-name="P683"><text:span text:style-name="T683_1">Άρθρο<text:s/>45</text:span></text:p>
            <text:p text:style-name="P684"><text:span text:style-name="T684_1">Απαρίθμηση<text:s/>εκτελεστών<text:s/>τίτλων</text:span></text:p>
          </table:table-cell>
        </table:table-row>
        <table:table-row table:style-name="Row136">
          <table:table-cell table:style-name="Cell271">
            <text:p text:style-name="P685"><text:span text:style-name="T685_1">Εκτελεστοί<text:s/>τίτλοι</text:span></text:p>
          </table:table-cell>
          <table:table-cell table:style-name="Cell272">
            <text:p text:style-name="P686"><text:span text:style-name="T686_1">1.<text:s/>Η<text:s/>είσπραξη<text:s/>των<text:s/>φόρων<text:s/>και<text:s/>των<text:s/>λοιπών<text:s/>εσόδων<text:s/>του<text:s/>Δημοσίου,<text:s/>που<text:s/>εμπίπτουν<text:s/>στο<text:s/>πεδίο<text:s/>εφαρμογής<text:s/>του<text:s/>Κώδικα,<text:s/>πραγματοποιείται<text:s/>δυνάμει<text:s/>εκτελεστού<text:s/>τίτλου.</text:span></text:p>
            <text:p text:style-name="P687"><text:span text:style-name="T687_1">2.<text:s/>Εκτελεστοί<text:s/>τίτλοι<text:s/>από<text:s/>τον<text:s/>νόμο<text:s/>είναι:</text:span></text:p>
            <text:p text:style-name="P688"><text:span text:style-name="T688_1">α)</text:span><text:span text:style-name="T688_2"><text:tab/></text:span><text:span text:style-name="T688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β)<text:s/>στην<text:s/>περίπτωση<text:s/>διοικητικού<text:s/>προσδιορισμού<text:s/>φόρου,<text:s/>η<text:s/>πράξη<text:s/>προσδιορισμού<text:s/>του<text:s/>φόρου,</text:span></text:p>
            <text:p text:style-name="P689"><text:span text:style-name="T689_1">γ)</text:span><text:span text:style-name="T689_2"><text:tab/></text:span><text:span text:style-name="T689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      <text:p text:style-name="P690"><text:span text:style-name="T690_1">δ)</text:span><text:span text:style-name="T690_2"><text:tab/></text:span><text:span text:style-name="T690_3">στην<text:s/>περίπτωση<text:s/>διορθωτικού<text:s/>προσδιορισμού<text:s/>φόρου,<text:s/>η<text:s/>πράξη<text:s/>διορθωτικού<text:s/>προσδιορισμού<text:s/>του<text:s/>φόρου,</text:span></text:p>
            <text:p text:style-name="P691"><text:span text:style-name="T691_1">ε)</text:span><text:span text:style-name="T691_2"><text:tab/></text:span><text:span text:style-name="T691_3">στην<text:s/>περίπτωση<text:s/>προληπτικού<text:s/>προσδιορισμού<text:s/>φόρου,<text:s/>η<text:s/>πράξη<text:s/>προληπτικού<text:s/>προσδιορισμού<text:s/>του<text:s/>φόρου,</text:span></text:p>
            <text:p text:style-name="P692"><text:span text:style-name="T692_1">στ)</text:span><text:span text:style-name="T692_2"><text:tab/></text:span><text:span text:style-name="T692_3">σε<text:s/>περίπτωση<text:s/>έκδοσης<text:s/>οριστικής<text:s/>δικαστικής<text:s/>απόφασης,<text:s/>η<text:s/>απόφαση<text:s/>αυτή,</text:span></text:p>
            <text:p text:style-name="P693"><text:span text:style-name="T693_1">ζ)</text:span><text:span text:style-name="T693_2"><text:tab/></text:span><text:span text:style-name="T693_3">σε<text:s/>περίπτωση<text:s/>επιβολής<text:s/>προστίμων,<text:s/>οι<text:s/>αντίστοιχες<text:s/>πράξεις,</text:span></text:p>
            <text:p text:style-name="P694"><text:span text:style-name="T694_1">η)</text:span><text:span text:style-name="T694_2"><text:tab/></text:span><text:span text:style-name="T694_3">σε<text:s/>περίπτωση<text:s/>ενδικοφανούς<text:s/>προσφυγής,<text:s/>η<text:s/>απόφαση<text:s/>της<text:s/>Διεύθυνσης<text:s/>Επίλυσης<text:s/>Διαφορών,</text:span></text:p>
            <text:p text:style-name="P695"><text:span text:style-name="T695_1">θ)</text:span><text:span text:style-name="T695_2"><text:tab/></text:span><text:span text:style-name="T695_3">σε<text:s/>περίπτωση<text:s/>Διαδικασίας<text:s/>Αμοιβαίου<text:s/>Διακανονισμού,<text:s/>η<text:s/>απόφαση<text:s/>Αμοιβαίου<text:s/>Διακανονισμού,</text:span></text:p>
          </table:table-cell>
        </table:table-row>
      </table:table>
      <text:p text:style-name="P696"/>
      <table:table table:style-name="Table24">
        <table:table-column table:style-name="Column47"/>
        <table:table-column table:style-name="Column48"/>
        <table:table-row table:style-name="Row137">
          <table:table-cell table:style-name="Cell273">
            <text:p text:style-name="P697"/>
          </table:table-cell>
          <table:table-cell table:style-name="Cell274">
            <text:p text:style-name="P698"><text:span text:style-name="T698_1">ι)</text:span><text:span text:style-name="T698_2"><text:tab/></text:span><text:span text:style-name="T698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/text:p>
            <text:p text:style-name="P699"><text:span text:style-name="T699_1">ΚΕΦΑΛΑΙΟ<text:s/>Δ΄</text:span></text:p>
            <text:p text:style-name="P700"><text:span text:style-name="T700_1">ΜΕΤΡΑ<text:s/>ΔΙΑΣΦΑΛΙΣΗΣ<text:s/>ΤΩΝ<text:s/>ΟΦΕΙΛΩΝ<text:s/>ΣΤΟ<text:s/>ΔΗΜΟΣΙΟ</text:span></text:p>
            <text:p text:style-name="P701"><text:span text:style-name="T701_1">Άρθρο<text:s/>46</text:span></text:p>
            <text:p text:style-name="P702"><text:span text:style-name="T702_1">Λήψη<text:s/>διασφαλιστικών<text:s/>μέτρων</text:span></text:p>
            <text:p text:style-name="P703"><text:span text:style-name="T703_1">[Παρ.<text:s/>2:<text:s/>η<text:s/>παραπομπή<text:s/>στο<text:s/>άρθρο<text:s/>691Α<text:s/>ΚΠολΔ<text:s/>αντικαθιστά<text:s/>την<text:s/>παραπομπή<text:s/>στο<text:s/>άρθρο<text:s/>691ΚΠολΔ.</text:span></text:p>
            <text:p text:style-name="P704"><text:span text:style-name="T704_1">Παρ.<text:s/>6:<text:s/>Ο<text:s/>όρος<text:s/>«</text:span><text:span text:style-name="T704_2">προσφυγής</text:span><text:span text:style-name="T704_3">»<text:s/>αντικαθιστά<text:s/>τη<text:s/>φράση<text:s/>«</text:span><text:span text:style-name="T704_4">ενδικοφανούς<text:s/>προσφυγής<text:s/>του<text:s/>άρθρου<text:s/>63<text:s/>του<text:s/>Κώδικα</text:span><text:span text:style-name="T704_5">»]</text:span></text:p>
          </table:table-cell>
        </table:table-row>
        <table:table-row table:style-name="Row138">
          <table:table-cell table:style-name="Cell275">
            <text:p text:style-name="P705"><text:span text:style-name="T705_1">Συντηρητική<text:s/>κατάσχεση<text:s/>και<text:s/>λοιπά<text:s/>ασφαλιστικά<text:s/>μέτρα<text:s/>κατά<text:s/>ΚΠΟΛΔ</text:span></text:p>
          </table:table-cell>
          <table:table-cell table:style-name="Cell276">
            <text:p text:style-name="P706"><text:span text:style-name="T70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άγμα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ν<text:s/>χρόνο<text:s/>της<text:s/>εγγραφής<text:s/>της.<text:s/>Κατά<text:s/>τα<text:s/>λοιπά<text:s/>εφαρμόζονται<text:s/>αναλογικά<text:s/>τα<text:s/>άρθρα<text:s/>707<text:s/>έως<text:s/>και<text:s/>723<text:s/>του<text:s/>Κώδικα<text:s/>Πολιτικής<text:s/>Δικονομίας<text:s/>(Κ.Πολ.Δ.),<text:s/>εξαιρουμένων<text:s/>της<text:s/>παρ.<text:s/>5<text:s/>του<text:s/>άρθρου<text:s/>715<text:s/>και<text:s/>του<text:s/>άρθρου<text:s/>722<text:s/>του<text:s/>ανωτέρω<text:s/>Κώδικα.</text:span></text:p>
          </table:table-cell>
        </table:table-row>
        <table:table-row table:style-name="Row139">
          <table:table-cell table:style-name="Cell277">
            <text:p text:style-name="P707"><text:span text:style-name="T707_1">Χρόνος<text:s/>λήψης<text:s/>των<text:s/>μέτρων</text:span></text:p>
          </table:table-cell>
          <table:table-cell table:style-name="Cell278">
            <text:p text:style-name="P708"><text:span text:style-name="T708_1">2.<text:s/>Η<text:s/>Φορολογική<text:s/>Διοίκηση<text:s/>μπορεί,<text:s/>με<text:s/>τις<text:s/>προϋποθέσεις<text:s/>της<text:s/>παρ.<text:s/>1,<text:s/>να<text:s/>προβαίνει<text:s/>στη<text:s/>λήψη<text:s/>των<text:s/>προβλεπόμενων<text:s/>στον<text:s/>Κ.Πολ.Δ.<text:s/>ασφαλιστικών<text:s/>μέτρων<text:s/>με<text:s/>βάση<text:s/>τον<text:s/>εκτελεστό<text:s/>τίτλο,<text:s/>αλλά<text:s/>και<text:s/>πριν<text:s/>από<text:s/>την<text:s/>απόκτηση<text:s/>εκτελεστού<text:s/>τίτλου,<text:s/>κατ’<text:s/>ανάλογη<text:s/>εφαρμογή<text:s/>του<text:s/>άρθρου<text:s/>691Α<text:s/>του<text:s/>Κ.Πολ.Δ..</text:span></text:p>
            <text:p text:style-name="P709"><text:span text:style-name="T709_1">3.<text:s/>Τα<text:s/>μέτρα<text:s/>της<text:s/>παρ.<text:s/>3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ύμενου.</text:span></text:p>
          </table:table-cell>
        </table:table-row>
        <table:table-row table:style-name="Row140">
          <table:table-cell table:style-name="Cell279">
            <text:p text:style-name="P710"><text:span text:style-name="T710_1">Εγγραφή<text:s/>υποθήκης</text:span></text:p>
          </table:table-cell>
          <table:table-cell table:style-name="Cell280">
            <text:p text:style-name="P711"><text:span text:style-name="T711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    </table:table-cell>
        </table:table-row>
        <table:table-row table:style-name="Row141">
          <table:table-cell table:style-name="Cell281">
            <text:p text:style-name="P712"><text:span text:style-name="T712_1">Προληπτικά<text:s/>ή<text:s/>διασφαλιστικά<text:s/>του<text:s/>Δημοσίου<text:s/>συμφέροντος<text:s/>μέτρα</text:span></text:p>
          </table:table-cell>
          <table:table-cell table:style-name="Cell282">
            <text:p text:style-name="P713"><text:span text:style-name="T713_1">5.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Π.Α.,<text:s/>Φόρου<text:s/>Κύκλου<text:s/>Εργασιών<text:s/>(Φ.Κ.Ε.)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/text:span></text:p>
          </table:table-cell>
        </table:table-row>
      </table:table>
      <text:p text:style-name="P714"/>
      <table:table table:style-name="Table25">
        <table:table-column table:style-name="Column49"/>
        <table:table-column table:style-name="Column50"/>
        <table:table-row table:style-name="Row142">
          <table:table-cell table:style-name="Cell283">
            <text:p text:style-name="P715"/>
          </table:table-cell>
          <table:table-cell table:style-name="Cell284">
            <text:p text:style-name="P716"><text:span text:style-name="T716_1">χαρακτήρα.<text:s/>Ειδικότερα<text:s/>η<text:s/>Φορολογική<text:s/>Διοίκηση<text:s/>μπορεί<text:s/>να<text:s/>μην<text:s/>παραλαμβάνει<text:s/>και<text:s/>να<text:s/>μη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’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<text:s/>δεσμεύονται<text:s/>στο<text:s/>σύνολό<text:s/>τους.</text:span></text:p>
          </table:table-cell>
        </table:table-row>
        <table:table-row table:style-name="Row143">
          <table:table-cell table:style-name="Cell285">
            <text:p text:style-name="P717"><text:span text:style-name="T717_1">Πρόσωπα<text:s/>σε<text:s/>βάρος<text:s/>των<text:s/>οποίων<text:s/>επιβάλλονται</text:span></text:p>
          </table:table-cell>
          <table:table-cell table:style-name="Cell286">
            <text:p text:style-name="P718"><text:span text:style-name="T718_1">6.<text:s/>Τα<text:s/>μέτρα<text:s/>της<text:s/>παρ.<text:s/>5<text:s/>επιβάλλονται<text:s/>σωρευτικά<text:s/>σε<text:s/>βάρος<text:s/>των<text:s/>ομόρρυθμων<text:s/>εταίρων<text:s/>προσωπικών<text:s/>εταιρειών,<text:s/>καθώς<text:s/>και<text:s/>σε<text:s/>βάρος<text:s/>των<text:s/>προσώπων<text:s/>των<text:s/>παρ.<text:s/>1<text:s/>και<text:s/>2<text:s/>του<text:s/>άρθρου<text:s/>50.</text:span></text:p>
          </table:table-cell>
        </table:table-row>
        <table:table-row table:style-name="Row144">
          <table:table-cell table:style-name="Cell287">
            <text:p text:style-name="P719"><text:span text:style-name="T719_1">Εξουσιοδοτική<text:s/>διάταξη</text:span></text:p>
          </table:table-cell>
          <table:table-cell table:style-name="Cell288">
            <text:p text:style-name="P720"><text:span text:style-name="T720_1">Με<text:s/>απόφαση<text:s/>του<text:s/>Διοικητή<text:s/>εξειδικεύονται<text:s/>τα<text:s/>πρόσωπα<text:s/>της<text:s/>παρ.<text:s/>5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<text:s/>και<text:s/>προσδιορίζονται<text:s/>ο<text:s/>χρόνος<text:s/>διατήρησης<text:s/>αυτών,<text:s/>καθώς<text:s/>και<text:s/>κάθε<text:s/>άλλο<text:s/>ειδικότερο<text:s/>θέμα.<text:s/>Η<text:s/>προθεσμία<text:s/>και<text:s/>η<text:s/>άσκηση<text:s/>προσφυγής<text:s/>δεν<text:s/>αναστέλλουν<text:s/>την<text:s/>εφαρμογή<text:s/>των<text:s/>μέτρων.</text:span></text:p>
          </table:table-cell>
        </table:table-row>
        <table:table-row table:style-name="Row145">
          <table:table-cell table:style-name="Cell289">
            <text:p text:style-name="P721"><text:span text:style-name="T721_1">Αναγκαστική<text:s/>εκτέλεση<text:s/>επί<text:s/>δεσμευθέντων<text:s/>περιουσιακών<text:s/>στοιχείων</text:span></text:p>
          </table:table-cell>
          <table:table-cell table:style-name="Cell290">
            <text:p text:style-name="P722"><text:span text:style-name="T72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,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      <text:p text:style-name="P723"><text:span text:style-name="T723_1">ΚΕΦΑΛΑΙΟ<text:s/>Ε΄</text:span></text:p>
            <text:p text:style-name="P724"><text:span text:style-name="T724_1">ΜΕΤΡΑ<text:s/>ΑΝΑΓΚΑΣΤΙΚΗΣ<text:s/>ΕΚΤΕΛΕΣΗΣ</text:span></text:p>
            <text:p text:style-name="P725"><text:span text:style-name="T725_1">Άρθρο<text:s/>47</text:span></text:p>
            <text:p text:style-name="P726"><text:span text:style-name="T726_1">Ατομική<text:s/>ειδοποίηση<text:s/>καταβολής<text:s/>οφειλής/υπερημερίας</text:span></text:p>
            <text:p text:style-name="P727"><text:span text:style-name="T727_1">[Παρ.<text:s/>1:<text:s/>προστίθεται<text:s/>η<text:s/>φράση<text:s/>«</text:span><text:span text:style-name="T727_2">ή<text:s/>σε<text:s/>οποιονδήποτε<text:s/>άλλο<text:s/>εκτελεστό<text:s/>τίτλο<text:s/>του<text:s/>άρθρου<text:s/>45».</text:span></text:p>
            <text:p text:style-name="P728"><text:span text:style-name="T728_1">Παρ.<text:s/>3:<text:s/>οι<text:s/>λέξεις<text:s/>«</text:span><text:span text:style-name="T728_2">μέσα<text:s/>στις<text:s/>τριάντα<text:s/>(30)<text:s/>αυτές<text:s/>ημέρες</text:span><text:span text:style-name="T728_3">»<text:s/>αντικαθιστούν<text:s/>τις<text:s/>λέξεις<text:s/>«</text:span><text:span text:style-name="T728_4">μέσα<text:s/>στις<text:s/>τριάντα<text:s/>(30)<text:s/>ημέρες<text:s/>σύμφωνα<text:s/>με<text:s/>τα<text:s/>οριζόμενα<text:s/>στο<text:s/>άρθρο<text:s/>43<text:s/>του<text:s/>Κώδικα</text:span><text:span text:style-name="T728_5">».]</text:span></text:p>
          </table:table-cell>
        </table:table-row>
        <table:table-row table:style-name="Row146">
          <table:table-cell table:style-name="Cell291">
            <text:p text:style-name="P729"><text:span text:style-name="T729_1">Ατομική<text:s/>ειδοποίηση<text:s/>καταβολής<text:s/>οφειλής/υπερημερίας</text:span></text:p>
          </table:table-cell>
          <table:table-cell table:style-name="Cell292">
            <text:p text:style-name="P730"><text:span text:style-name="T730_1">1.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ή<text:s/>σε<text:s/>οποιονδήποτε<text:s/>άλλο<text:s/>εκτελεστό<text:s/>τίτλο<text:s/>του<text:s/>άρθρου<text:s/>45<text:s/>μέχρι<text:s/>την<text:s/>προβλεπόμενη<text:s/>σε<text:s/>αυτά<text:s/>ημερομηνία<text:s/>πληρωμής,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μέσα<text:s/>στις<text:s/>νόμιμες<text:s/>προθεσμίες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/text:p>
          </table:table-cell>
        </table:table-row>
        <table:table-row table:style-name="Row147">
          <table:table-cell table:style-name="Cell293">
            <text:p text:style-name="P731"><text:span text:style-name="T731_1">Χρόνος<text:s/>λήψης<text:s/>μέτρων<text:s/>αναγκαστικής<text:s/>εκτέλεσης.<text:s/>Εξαιρέσεις.</text:span></text:p>
          </table:table-cell>
          <table:table-cell table:style-name="Cell294">
            <text:p text:style-name="P732"><text:span text:style-name="T732_1">2.<text:s/>Σε<text:s/>περίπτωση<text:s/>μη<text:s/>καταβολής<text:s/>των<text:s/>ποσών<text:s/>που<text:s/>αναφέρονται<text:s/>στην<text:s/>ατομική<text:s/>ειδοποίηση<text:s/>μέσα<text:s/>σε<text:s/>τριάντα<text:s/>(30)<text:s/>ημέρες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/text:span></text:p>
          </table:table-cell>
        </table:table-row>
      </table:table>
      <text:p text:style-name="P733"/>
      <table:table table:style-name="Table26">
        <table:table-column table:style-name="Column51"/>
        <table:table-column table:style-name="Column52"/>
        <table:table-row table:style-name="Row148">
          <table:table-cell table:style-name="Cell295">
            <text:p text:style-name="P734"/>
          </table:table-cell>
          <table:table-cell table:style-name="Cell296">
            <text:p text:style-name="P735"><text:span text:style-name="T735_1">χρηματικών<text:s/>ποσών<text:s/>ή<text:s/>απαιτήσεων<text:s/>στα<text:s/>χέρια<text:s/>του<text:s/>φορολογούμενου<text:s/>ή<text:s/>τρίτου.</text:span></text:p>
          </table:table-cell>
        </table:table-row>
        <table:table-row table:style-name="Row149">
          <table:table-cell table:style-name="Cell297">
            <text:p text:style-name="P736"><text:span text:style-name="T736_1">Περιεχόμενο<text:s/>ατομικής<text:s/>ειδοποίησης<text:s/>καταβολής<text:s/>οφειλής/υπερημερίας</text:span></text:p>
          </table:table-cell>
          <table:table-cell table:style-name="Cell298">
            <text:p text:style-name="P737"><text:span text:style-name="T737_1">3.<text:s/>Στην<text:s/>ατομική<text:s/>ειδοποίηση<text:s/>αναφέρονται:</text:span></text:p>
            <text:p text:style-name="P738"><text:span text:style-name="T738_1">α)</text:span><text:span text:style-name="T738_2"><text:tab/></text:span><text:span text:style-name="T738_3">το<text:s/>ονοματεπώνυμο<text:s/>ή<text:s/>επωνυμία<text:s/>και<text:s/>τα<text:s/>στοιχεία<text:s/>του<text:s/>φορολογούμενου,<text:s/>β)<text:s/>ο<text:s/>Α.Φ.Μ.<text:s/>του<text:s/>φορολογούμενου,<text:s/>εφόσον<text:s/>έχει<text:s/>αποδοθεί,</text:span></text:p>
            <text:p text:style-name="P739"><text:span text:style-name="T739_1">γ)</text:span><text:span text:style-name="T739_2"><text:tab/></text:span><text:span text:style-name="T739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/text:span></text:p>
            <text:p text:style-name="P740"><text:span text:style-name="T740_1">συμπεριλαμβανομένων<text:s/>σχετικών<text:s/>προθεσμιών,<text:s/>ημερομηνιών<text:s/>καταβολής<text:s/>και<text:s/>αριθμού<text:s/>δόσεων,</text:span></text:p>
            <text:p text:style-name="P741"><text:span text:style-name="T741_1">δ)</text:span><text:span text:style-name="T741_2"><text:tab/></text:span><text:span text:style-name="T741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οικητική<text:s/>ή<text:s/>δικαστική<text:s/>αναστολή<text:s/>πληρωμής,</text:span></text:p>
            <text:p text:style-name="P742"><text:span text:style-name="T742_1">ε)</text:span><text:span text:style-name="T742_2"><text:tab/></text:span><text:span text:style-name="T742_3">η<text:s/>εντολή<text:s/>καταβολής<text:s/>των<text:s/>ποσών<text:s/>αυτών,</text:span></text:p>
            <text:p text:style-name="P743"><text:span text:style-name="T743_1">στ)</text:span><text:span text:style-name="T743_2"><text:tab/></text:span><text:span text:style-name="T743_3">ο<text:s/>τρόπος<text:s/>πληρωμής<text:s/>των<text:s/>ανωτέρω,</text:span></text:p>
            <text:p text:style-name="P744"><text:span text:style-name="T744_1">ζ)</text:span><text:span text:style-name="T744_2"><text:tab/></text:span><text:span text:style-name="T744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      <text:p text:style-name="P745"><text:span text:style-name="T745_1">η)</text:span><text:span text:style-name="T745_2"><text:tab/></text:span><text:span text:style-name="T745_3">ο<text:s/>όρος<text:s/>ότι<text:s/>εφόσον<text:s/>ο<text:s/>φορολογούμενος<text:s/>δεν<text:s/>προβεί<text:s/>σε<text:s/>εξόφληση<text:s/>μέσα<text:s/>σε<text:s/>τριάντα<text:s/>(30)<text:s/>ημέρες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μέσα<text:s/>στις<text:s/>τριάντα<text:s/>(30)<text:s/>αυτές<text:s/>ημέρες.</text:span></text:p>
          </table:table-cell>
        </table:table-row>
        <table:table-row table:style-name="Row150">
          <table:table-cell table:style-name="Cell299">
            <text:p text:style-name="P746"><text:span text:style-name="T746_1">Κοινοποίηση</text:span></text:p>
          </table:table-cell>
          <table:table-cell table:style-name="Cell300">
            <text:p text:style-name="P747"><text:span text:style-name="T747_1">4.<text:s/>Η<text:s/>ατομική<text:s/>ειδοποίηση,<text:s/>η<text:s/>οποία<text:s/>δεν<text:s/>εξομοιώνεται<text:s/>με<text:s/>επιταγή<text:s/>προς<text:s/>πληρωμή,<text:s/>κοινοποιείται<text:s/>στον<text:s/>φορολογούμενο<text:s/>σύμφωνα<text:s/>με<text:s/>το<text:s/>άρθρο<text:s/>5.</text:span></text:p>
          </table:table-cell>
        </table:table-row>
        <table:table-row table:style-name="Row151">
          <table:table-cell table:style-name="Cell301">
            <text:p text:style-name="P748"><text:span text:style-name="T748_1">Εξουσιοδοτική<text:s/>διάταξη</text:span></text:p>
          </table:table-cell>
          <table:table-cell table:style-name="Cell302">
            <text:p text:style-name="P749"><text:span text:style-name="T749_1">5.<text:s/>Με<text:s/>απόφαση<text:s/>του<text:s/>Διοικητή<text:s/>ρυθμίζονται<text:s/>ειδικότερα<text:s/>θέματα,<text:s/>καθώς<text:s/>και<text:s/>οι<text:s/>λεπτομέρειες<text:s/>εφαρμογής<text:s/>του<text:s/>παρόντος<text:s/>άρθρου.</text:span></text:p>
            <text:p text:style-name="P750"><text:span text:style-name="T750_1">Άρθρο<text:s/>48</text:span></text:p>
            <text:p text:style-name="P751"><text:span text:style-name="T751_1">Αναγκαστική<text:s/>εκτέλεση</text:span></text:p>
            <text:p text:style-name="P752"><text:span text:style-name="T752_1">[Παρ.<text:s/>2:<text:s/>η<text:s/>παραπομπή<text:s/>στο<text:s/>άρθρο<text:s/>75<text:s/>ΚΕΔΕ<text:s/>αντικαθιστά<text:s/>την<text:s/>παραπομπή<text:s/>στο<text:s/>άρθρο<text:s/>83<text:s/>ΚΕΔΕ.</text:span></text:p>
            <text:p text:style-name="P753"><text:span text:style-name="T753_1">Παρ.<text:s/>3:<text:s/>οι<text:s/>ρυθμίσεις<text:s/>της<text:s/>παρ.<text:s/>3<text:s/>απαλείφονται<text:s/>και<text:s/>αναριθμούνται<text:s/>οι<text:s/>παράγραφοι<text:s/>4-7β<text:s/>σε<text:s/>παρ.<text:s/>3-6β.</text:span></text:p>
            <text:p text:style-name="P754"><text:span text:style-name="T754_1">Παρ.<text:s/>6:<text:s/>στην<text:s/>περ.<text:s/>α΄<text:s/>μετά<text:s/>τις<text:s/>λέξεις<text:s/>«</text:span><text:span text:style-name="T754_2">νομικό<text:s/>πρόσωπο</text:span><text:span text:style-name="T754_3">»<text:s/>προστίθενται<text:s/>οι<text:s/>λέξεις<text:s/>«</text:span><text:span text:style-name="T754_4">ή<text:s/>νομική<text:s/>οντότητα»</text:span><text:span text:style-name="T754_5"><text:s/>και<text:s/>οι<text:s/>λέξεις<text:s/>«</text:span><text:span text:style-name="T754_6">μέχρι<text:s/>τις<text:s/>26.11.2019</text:span><text:span text:style-name="T754_7">»<text:s/>αντικαθιστούν<text:s/>τις<text:s/>λέξεις<text:s/>«</text:span><text:span text:style-name="T754_8">μέχρι<text:s/>την<text:s/>ημερομηνία<text:s/>κατάθεσης<text:s/>της<text:s/>παρούσας</text:span><text:span text:style-name="T754_9">».]</text:span></text:p>
          </table:table-cell>
        </table:table-row>
        <table:table-row table:style-name="Row152">
          <table:table-cell table:style-name="Cell303">
            <text:p text:style-name="P755"><text:span text:style-name="T755_1">Εφαρμογή<text:s/>ΚΕΔΕ<text:s/>για<text:s/>την<text:s/>εκτέλεση<text:s/>με<text:s/>εξαίρεση<text:s/>τα<text:s/>θέματα<text:s/>που<text:s/>ρυθμίζονται<text:s/>άλλως<text:s/>από<text:s/>Κ.Φ.Δ</text:span></text:p>
          </table:table-cell>
          <table:table-cell table:style-name="Cell304">
            <text:p text:style-name="P756"><text:span text:style-name="T756_1">1.<text:s/>Εξαιρουμένων<text:s/>των<text:s/>θεμάτων<text:s/>που<text:s/>ρυθμίζονται<text:s/>διαφορετικά<text:s/>από<text:s/>τον<text:s/>Κώδικα,<text:s/>η<text:s/>αναγκαστική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διενεργείται<text:s/>σύμφωνα<text:s/>με<text:s/>τα<text:s/>οριζόμενα<text:s/>στον<text:s/>Κώδικα<text:s/>Είσπραξης<text:s/>Δημοσίων<text:s/>Εσόδων<text:s/>(Κ.Ε.Δ.Ε.).</text:span></text:p>
          </table:table-cell>
        </table:table-row>
        <table:table-row table:style-name="Row153">
          <table:table-cell table:style-name="Cell305">
            <text:p text:style-name="P757"><text:span text:style-name="T757_1">Συμψηφισμός</text:span></text:p>
          </table:table-cell>
          <table:table-cell table:style-name="Cell306">
            <text:p text:style-name="P758"><text:span text:style-name="T758_1">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ο<text:s/>άρθρο<text:s/>75<text:s/>του<text:s/>Κ.Ε.Δ.Ε..<text:s/>Η<text:s/>Φορολογική<text:s/>Διοίκηση<text:s/>δύναται<text:s/>να<text:s/>συμψηφίζει<text:s/>κάθε<text:s/>άλλη<text:s/>απαίτηση<text:s/>σύμφωνα<text:s/>με<text:s/>τα</text:span></text:p>
          </table:table-cell>
        </table:table-row>
        <table:table-row table:style-name="Row154">
          <table:table-cell table:style-name="Cell307">
            <text:p text:style-name="P759"><text:span text:style-name="T759_1">Εξαιρέσεις<text:s/>από<text:s/>τη<text:s/>διενέργεια<text:s/>αναγκαστικής<text:s/>εκτέλεσης</text:span></text:p>
          </table:table-cell>
          <table:table-cell table:style-name="Cell308">
            <text:p text:style-name="P760"><text:span text:style-name="T760_1">αναφερόμενα<text:s/>στο<text:s/>πρώτο<text:s/>εδάφιο.</text:span></text:p>
          </table:table-cell>
        </table:table-row>
      </table:table>
      <text:p text:style-name="P761"><text:span text:style-name="T761_1">3.</text:span><text:span text:style-name="T761_2"><text:s/>Αναγκαστική<text:s/>εκτέλεση<text:s/>δεν<text:s/>διενεργείται<text:s/>για<text:s/>οφειλές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62"><text:span text:style-name="T762_1">4.</text:span><text:span text:style-name="T762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Διοικητή<text:s/>σχετικά<text:s/>με<text:s/>τα<text:s/>κριτήρια<text:s/>του<text:s/>πρώτου<text:s/>εδαφίου.</text:span></text:p>
      <text:p text:style-name="P763"><text:span text:style-name="T763_1">5.</text:span><text:span text:style-name="T763_2"><text:s/>α)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p text:style-name="P764"><text:span text:style-name="T764_1">β)</text:span><text:span text:style-name="T764_2"><text:tab/></text:span><text:span text:style-name="T764_3">Με<text:s/>απόφαση<text:s/>του<text:s/>Διοικητή<text:s/>καθορίζονται<text:s/>οι<text:s/>αναγκαίες<text:s/>διαδικαστικές<text:s/>λεπτομέρειες<text:s/>για<text:s/>την<text:s/>εφαρμογή<text:s/>της<text:s/>παρ.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/text:p>
      <text:p text:style-name="P765"><text:span text:style-name="T765_1">6.</text:span><text:span text:style-name="T765_2"><text:s/>α)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<text:s/>ή<text:s/>νομική<text:s/>οντότητα,<text:s/>εφόσον<text:s/>οι<text:s/>οφειλές<text:s/>έχουν<text:s/>καταστεί<text:s/>ληξιπρόθεσμες<text:s/>μέχρι<text:s/>τις<text:s/>26.11.2019<text:s/>και<text:s/>δεν<text:s/>υφίστανται<text:s/>άλλες<text:s/>οφειλές<text:s/>του<text:s/>ιδίου<text:s/>προσώπου<text:s/>κατά<text:s/>τον<text:s/>χρόνο<text:s/>της<text:s/>διαγραφής.</text:span></text:p>
      <text:p text:style-name="P766"><text:span text:style-name="T766_1">β)</text:span><text:span text:style-name="T766_2"><text:tab/></text:span><text:span text:style-name="T766_3"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όθεσμων<text:s/>οφειλών.</text:span></text:p>
      <text:h text:style-name="P767" text:outline-level="6"><text:span text:style-name="T767_1">Άρθρο<text:s/>49<text:s/></text:span></text:h>
      <text:h text:style-name="P768" text:outline-level="6"><text:span text:style-name="T768_1">Λήψη<text:s/>μέτρων<text:s/>σε<text:s/>περίπτωση<text:s/>υπόνοιας<text:s/>καταδολίευσης</text:span></text:h>
      <text:p text:style-name="P769"><text:span text:style-name="T769_1">[Παρ.<text:s/>1:<text:s/>προστίθεται<text:s/>η<text:s/>φράση<text:s/>«</text:span><text:span text:style-name="T769_2">στο<text:s/>άρθρο<text:s/>47</text:span><text:span text:style-name="T769_3">»]</text:span></text:p>
      <text:p text:style-name="P770"><text:span text:style-name="T770_1">1.</text:span><text:span text:style-name="T770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,<text:s/>για<text:s/>να<text:s/>εγκαταλείψει<text:s/>τη<text:s/>χώρα,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,<text:s/>με<text:s/>βάση<text:s/>τον<text:s/>εκτελεστό<text:s/>τίτλο,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στο<text:s/>άρθρο<text:s/>47<text:s/>για<text:s/>την<text:s/>καταβολή<text:s/>της<text:s/>οφειλής.</text:span></text:p>
      <text:p text:style-name="P771"><text:span text:style-name="T771_1">2.</text:span><text:span text:style-name="T771_2"><text:s/>Με<text:s/>τις<text:s/>προϋποθέσεις<text:s/>που<text:s/>αναφέρονται<text:s/>στην<text:s/>παρ.<text:s/>1<text:s/>μπορεί<text:s/>επίσης<text:s/>να<text:s/>εγγράφεται<text:s/>υποθήκη.</text:span></text:p>
      <text:p text:style-name="P772"><text:span text:style-name="T772_1">3.</text:span><text:span text:style-name="T772_2"><text:s/>Σε<text:s/>περίπτωση<text:s/>που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αγωγής<text:s/>διάρρηξης<text:s/>για<text:s/>τη<text:s/>διασφάλιση<text:s/>των<text:s/>συμφερόντων<text:s/>του<text:s/>Δημοσίου,<text:s/>σύμφωνα<text:s/>με<text:s/>τα<text:s/>άρθρα<text:s/>939<text:s/>επ.<text:s/>του<text:s/>Α.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επ.<text:s/>του<text:s/>Κ.Πολ.Δ..</text:span></text:p>
      <text:h text:style-name="P773" text:outline-level="1"><text:span text:style-name="T773_1">ΚΕΦΑΛΑΙΟ<text:s/>ΣΤ΄<text:s/></text:span></text:h>
      <text:h text:style-name="P774" text:outline-level="1"><text:span text:style-name="T774_1">ΑΛΛΗΛΕΓΓΥΑ<text:s/>ΕΥΘΥΝΗ</text:span></text:h>
      <text:h text:style-name="P775" text:outline-level="6"><text:span text:style-name="T775_1">Άρθρο<text:s/>50</text:span><text:span text:style-name="T775_2"><text:s/></text:span></text:h>
      <text:h text:style-name="P776" text:outline-level="6"><text:span text:style-name="T776_1">Αλληλέγγυα<text:s/>ευθύνη</text:span></text:h>
      <text:p text:style-name="P777"><text:span text:style-name="T777_1">1.</text:span><text:span text:style-name="T777_2">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.Π.Α.<text:s/>και<text:s/>του<text:s/>ΕΝ.Φ.Ι.Α.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/text:p>
      <text:p text:style-name="P778"><text:span text:style-name="T778_1">α)</text:span><text:span text:style-name="T778_2"><text:tab/></text:span><text:span text:style-name="T778_3"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/text:span></text:p>
      <text:p text:style-name="P779"><text:span text:style-name="T779_1">β)</text:span><text:span text:style-name="T779_2"><text:tab/></text:span><text:span text:style-name="T779_3"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/text:span></text:p>
      <text:p text:style-name="P780"><text:span text:style-name="T780_1"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παραγράφου<text:s/>νοούνται<text:s/>μόνο<text:s/>τα<text:s/>πρόσωπα<text:s/>στα<text:s/>οποία<text:s/>συνέτρεχαν<text:s/>οι<text:s/>προϋποθέσεις<text:s/>των<text:s/>περ.<text:s/>α'<text:s/>και<text:s/>γ'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φορολογικές<text:s/>οφειλές<text:s/>της<text:s/>παρούσας<text:s/>παραγράφου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'<text:s/>και<text:s/>γ'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/text:p>
      <text:p text:style-name="P781"><text:span text:style-name="T781_1">γ)</text:span><text:span text:style-name="T781_2"><text:tab/></text:span><text:span text:style-name="T781_3"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<text:s/>παραγράφου.<text:s/>Με<text:s/>κοινή<text:s/>απόφαση<text:s/>του<text:s/>Υπουργού<text:s/>Οικονομικών<text:s/>και<text:s/>του<text:s/>Διοικητή<text:s/>δύνανται<text:s/>να<text:s/>ορίζονται<text:s/>ενδεικτικά<text:s/>περιπτώσεις<text:s/>έλλειψης<text:s/>υπαιτιότητας.</text:span></text:p>
      <text:p text:style-name="P782"><text:span text:style-name="T782_1">2.</text:span><text:span text:style-name="T782_2"><text:s/>Στα<text:s/>νομικά<text:s/>πρόσωπα<text:s/>που<text:s/>συγχωνεύονται,<text:s/>ευθύνεται<text:s/>αλληλεγγύως<text:s/>με<text:s/>τα<text:s/>πρόσωπα<text:s/>της<text:s/>παρ.<text:s/>1<text:s/>για<text:s/>την<text:s/>πληρωμή<text:s/>των<text:s/>οφειλόμενων<text:s/>φόρου<text:s/>εισοδήματος,<text:s/>παρακρατούμενου<text:s/>φόρου,<text:s/>κάθε<text:s/>επιρριπτόμενου<text:s/>φόρου,<text:s/>Φ.Π.Α.<text:s/>και<text:s/>του<text:s/>ΕΝ.Φ.Ι.Α.<text:s/>και<text:s/>των<text:s/>επ'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<text:p text:style-name="P783"><text:span text:style-name="T783_1">3.</text:span><text:span text:style-name="T783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μέσα<text:s/>σε<text:s/>εξήντα<text:s/>(60)<text:s/>ημέρες<text:s/>από<text:s/>την<text:s/>κοινοποίηση<text:s/>με<text:s/>συστημένη<text:s/>επιστολή<text:s/>της<text:s/>οικείας<text:s/>πράξης<text:s/>της<text:s/>Φορολογικής<text:s/>Διοίκησης.</text:span></text:p>
      <text:p text:style-name="P784"><text:span text:style-name="T784_1">4.</text:span><text:span text:style-name="T784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785"><text:span text:style-name="T785_1">5.</text:span><text:span text:style-name="T785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786" text:outline-level="1"><text:span text:style-name="T786_1">ΚΕΦΑΛΑΙΟ<text:s/>Ζ΄<text:s/></text:span></text:h>
      <text:h text:style-name="P787" text:outline-level="1"><text:span text:style-name="T787_1">ΠΑΡΑΓΡΑΦΗ<text:s/>ΤΟΥ<text:s/>ΔΙΚΑΙΩΜΑΤΟΣ<text:s/>ΕΙΣΠΡΑΞΗΣ<text:s/>ΦΟΡΩΝ</text:span></text:h>
      <text:h text:style-name="P788" text:outline-level="6"><text:span text:style-name="T788_1">Άρθρο<text:s/>51<text:s/></text:span></text:h>
      <text:h text:style-name="P789" text:outline-level="6"><text:span text:style-name="T789_1">Παραγραφή<text:s/>είσπραξης<text:s/>φόρων</text:span></text:h>
      <text:p text:style-name="P790"><text:span text:style-name="T790_1">1.</text:span><text:span text:style-name="T790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<text:s/>εντός<text:s/>του<text:s/>οποίου<text:s/>αποκτήθηκε<text:s/>νόμιμος<text:s/>τίτλος<text:s/>εκτέλεσης<text:s/>(εκτελεστός<text:s/>τίτλος)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791"><text:span text:style-name="T791_1">α)</text:span><text:span text:style-name="T791_2"><text:tab/></text:span><text:span text:style-name="T791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,</text:span></text:p>
      <table:table table:style-name="Table27">
        <table:table-column table:style-name="Column53"/>
        <table:table-column table:style-name="Column54"/>
        <table:table-row table:style-name="Row155">
          <table:table-cell table:style-name="Cell309">
            <text:p text:style-name="P792"/>
          </table:table-cell>
          <table:table-cell table:style-name="Cell310">
            <text:p text:style-name="P793"><text:span text:style-name="T793_1">β)</text:span><text:span text:style-name="T793_2"><text:tab/></text:span><text:span text:style-name="T793_3">κατά<text:s/>τη<text:s/>διάρκεια<text:s/>ανηλικότητας<text:s/>του<text:s/>φορολογούμενου,<text:s/>γ)<text:s/>κατά<text:s/>τη<text:s/>διάρκεια<text:s/>της<text:s/>δικαστικής<text:s/>αμφισβήτησης<text:s/>του<text:s/>εκτελεστού<text:s/>τίτλου<text:s/>της<text:s/>απαίτησης<text:s/>ή<text:s/>της<text:s/>νομιμότητας<text:s/>της<text:s/>είσπραξης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    </table:table-cell>
        </table:table-row>
        <table:table-row table:style-name="Row156">
          <table:table-cell table:style-name="Cell311">
            <text:p text:style-name="P794"><text:span text:style-name="T794_1">Πειθαρχική<text:s/>ευθύνη<text:s/>αρμοδίου<text:s/>οργάνου</text:span></text:p>
          </table:table-cell>
          <table:table-cell table:style-name="Cell312">
            <text:p text:style-name="P795"><text:span text:style-name="T795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μέσα<text:s/>σε<text:s/>πέντε<text:s/>(5)<text:s/>έτη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όδιου<text:s/>οργάνου<text:s/>της<text:s/>Φορολογικής<text:s/>Διοίκησης,<text:s/>εκτός<text:s/>εάν<text:s/>αιτιολογημένα<text:s/>κρίνεται<text:s/>από<text:s/>τον<text:s/>Διοικητή<text:s/>ότι<text:s/>η<text:s/>μη<text:s/>εκκίνηση<text:s/>της<text:s/>διαδικασίας<text:s/>αυτής<text:s/>είναι<text:s/>δικαιολογημένη.</text:span></text:p>
          </table:table-cell>
        </table:table-row>
        <table:table-row table:style-name="Row157">
          <table:table-cell table:style-name="Cell313">
            <text:p text:style-name="P796"><text:span text:style-name="T796_1">Μη<text:s/>εφαρμογή<text:s/>άλλων<text:s/>διατάξεων<text:s/>περί<text:s/>παραγραφής.</text:span></text:p>
          </table:table-cell>
          <table:table-cell table:style-name="Cell314">
            <text:p text:style-name="P797"><text:span text:style-name="T797_1">2.<text:s/>Με<text:s/>την<text:s/>επιφύλαξη<text:s/>της<text:s/>παρ.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      <text:p text:style-name="P798"><text:span text:style-name="T798_1">Άρθρο<text:s/>52</text:span></text:p>
            <text:p text:style-name="P799"><text:span text:style-name="T799_1">Αμοιβαία<text:s/>συνδρομή<text:s/>στην<text:s/>είσπραξη<text:s/>απαιτήσεων<text:s/>από<text:s/>φόρους<text:s/>στο<text:s/>πλαίσιο<text:s/>της<text:s/>Ευρωπαϊκής<text:s/>Ένωσης</text:span></text:p>
            <text:p text:style-name="P800"><text:span text:style-name="T800_1">Για<text:s/>την<text:s/>αμοιβαία<text:s/>συνδρομή<text:s/>στην<text:s/>είσπραξη<text:s/>απαιτήσεων<text:s/>εφαρμόζονται<text:s/>τα<text:s/>άρθρα<text:s/>295<text:s/>έως<text:s/>και<text:s/>319<text:s/>του<text:s/>ν.</text:span><text:span text:style-name="T800_2"><text:s/>4072/2012<text:s/></text:span><text:span text:style-name="T800_3">(Α'<text:s/>86).</text:span></text:p>
            <text:p text:style-name="P801"><text:span text:style-name="T801_1">ΤΜΗΜΑ<text:s/>Χ</text:span></text:p>
            <text:p text:style-name="P802"><text:span text:style-name="T802_1">ΤΟΚΟΙ<text:s/>ΚΑΙ<text:s/>ΠΡΟΣΤΙΜΑ</text:span></text:p>
            <text:p text:style-name="P803"><text:span text:style-name="T803_1">Άρθρο<text:s/>53</text:span></text:p>
            <text:p text:style-name="P804"><text:span text:style-name="T804_1">Τόκοι<text:s/>εκπρόθεσμης<text:s/>καταβολής</text:span></text:p>
          </table:table-cell>
        </table:table-row>
        <table:table-row table:style-name="Row158">
          <table:table-cell table:style-name="Cell315">
            <text:p text:style-name="P805"><text:span text:style-name="T805_1">Τόκοι<text:s/>εκπρόθεσμης<text:s/>καταβολής<text:s/>που<text:s/>καταβάλλει<text:s/>ο<text:s/>φορολογούμενος</text:span></text:p>
          </table:table-cell>
          <table:table-cell table:style-name="Cell316">
            <text:p text:style-name="P806"><text:span text:style-name="T806_1">1.<text:s/>Αν<text:s/>οποιοδήποτε<text:s/>ποσό<text:s/>φόρου<text:s/>δεν<text:s/>καταβληθεί<text:s/>μέσα<text:s/>στη<text:s/>νόμιμη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,<text:s/>αρχικής<text:s/>ή<text:s/>τροποποιητικής,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,<text:s/>αρχική<text:s/>ή<text:s/>τροποποιητική,<text:s/>δήλωση<text:s/>ή<text:s/>από<text:s/>την<text:s/>πράξη<text:s/>προσδιορισμού.</text:span></text:p>
          </table:table-cell>
        </table:table-row>
        <table:table-row table:style-name="Row159">
          <table:table-cell table:style-name="Cell317">
            <text:p text:style-name="P807"><text:span text:style-name="T807_1">Τόκοι<text:s/>που<text:s/>καταβάλλει<text:s/>η<text:s/>Φορολογική<text:s/>Διοίκηση</text:span></text:p>
          </table:table-cell>
          <table:table-cell table:style-name="Cell318">
            <text:p text:style-name="P808"><text:span text:style-name="T808_1">2.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μέσα<text:s/>σε<text:s/>ενενήντα<text:s/>(90)<text:s/>ημέρες<text:s/>από<text:s/>την<text:s/>παραλαβή<text:s/>από<text:s/>τη<text:s/>Φορολογική<text:s/>Διοίκηση<text:s/>της<text:s/>αίτησης<text:s/>επιστροφής<text:s/>φόρου<text:s/>του<text:s/>φορολογούμενου.<text:s/>Για<text:s/>τους<text:s/>σκοπούς<text:s/>του<text:s/>πρώτ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ν<text:s/>χρόνο<text:s/>διενέργειας<text:s/>του<text:s/>συμψηφισμού.</text:span></text:p>
          </table:table-cell>
        </table:table-row>
      </table:table>
      <text:p text:style-name="P809"/>
      <table:table table:style-name="Table28">
        <table:table-column table:style-name="Column55"/>
        <table:table-column table:style-name="Column56"/>
        <table:table-row table:style-name="Row160">
          <table:table-cell table:style-name="Cell319">
            <text:p text:style-name="P810"><text:span text:style-name="T810_1">Ανατοκισμός</text:span></text:p>
            <text:p text:style-name="P811"><text:span text:style-name="T811_1">Εξουσιοδοτική<text:s/>διάταξη</text:span></text:p>
          </table:table-cell>
          <table:table-cell table:style-name="Cell320">
            <text:p text:style-name="P812"><text:span text:style-name="T812_1">3.<text:s/>Τόκοι<text:s/>επί<text:s/>των<text:s/>τόκων<text:s/>δεν<text:s/>υπολογίζονται<text:s/>και<text:s/>δεν<text:s/>οφείλονται.</text:span></text:p>
            <text:p text:style-name="P813"><text:span text:style-name="T813_1">4.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/text:p>
            <text:p text:style-name="P814"><text:span text:style-name="T814_1">Άρθρο<text:s/>54</text:span></text:p>
            <text:p text:style-name="P815"><text:span text:style-name="T815_1">Διαδικαστικές<text:s/>παραβάσεις</text:span></text:p>
          </table:table-cell>
        </table:table-row>
        <table:table-row table:style-name="Row161">
          <table:table-cell table:style-name="Cell321">
            <text:p text:style-name="P816"><text:span text:style-name="T816_1">Διαδικαστικές<text:s/>παραβάσεις</text:span></text:p>
          </table:table-cell>
          <table:table-cell table:style-name="Cell322">
            <text:p text:style-name="P817"><text:span text:style-name="T817_1">1.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      <text:p text:style-name="P818"><text:span text:style-name="T818_1">α)</text:span><text:span text:style-name="T818_2"><text:tab/></text:span><text:span text:style-name="T818_3">δεν<text:s/>υποβάλλει<text:s/>ή<text:s/>υποβάλλει<text:s/>εκπρόθεσμα<text:s/>ή<text:s/>υποβάλλει<text:s/>ελλιπή<text:s/>δήλωση<text:s/>πληροφοριακού<text:s/>χαρακτήρα<text:s/>ή<text:s/>φορολογική<text:s/>δήλωση<text:s/>από<text:s/>την<text:s/>οποία<text:s/>δεν<text:s/>προκύπτει<text:s/>υποχρέωση<text:s/>καταβολής<text:s/>φόρου,</text:span></text:p>
            <text:p text:style-name="P819"><text:span text:style-name="T819_1">β)</text:span><text:span text:style-name="T819_2"><text:tab/></text:span><text:span text:style-name="T819_3">δεν<text:s/>υποβάλλει<text:s/>ή<text:s/>υποβάλλει<text:s/>εκπρόθεσμα<text:s/>φορολογική<text:s/>δήλωση,<text:s/>γ)<text:s/>δεν<text:s/>υποβάλλει<text:s/>ή<text:s/>υποβάλλει<text:s/>εκπρόθεσμα<text:s/>δήλωση<text:s/>παρακράτησης<text:s/>φόρου,</text:span></text:p>
            <text:p text:style-name="P820"><text:span text:style-name="T820_1">δ)</text:span><text:span text:style-name="T820_2"><text:tab/></text:span><text:span text:style-name="T820_3"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      <text:p text:style-name="P821"><text:span text:style-name="T821_1">ε)</text:span><text:span text:style-name="T821_2"><text:tab/></text:span><text:span text:style-name="T821_3">δεν<text:s/>συνεργαστεί<text:s/>στη<text:s/>διάρκεια<text:s/>φορολογικού<text:s/>ελέγχου,</text:span></text:p>
            <text:p text:style-name="P822"><text:span text:style-name="T822_1">στ)</text:span><text:span text:style-name="T822_2"><text:tab/></text:span><text:span text:style-name="T822_3">δεν<text:s/>γνωστοποιήσει<text:s/>στη<text:s/>Φορολογική<text:s/>Διοίκηση<text:s/>τον<text:s/>διορισμό<text:s/>του<text:s/>φορολογικού<text:s/>εκπροσώπου<text:s/>του,</text:span></text:p>
            <text:p text:style-name="P823"><text:span text:style-name="T823_1">ζ)</text:span><text:span text:style-name="T823_2"><text:tab/></text:span><text:span text:style-name="T823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/text:p>
            <text:p text:style-name="P824"><text:span text:style-name="T824_1">η)</text:span><text:span text:style-name="T824_2"><text:tab/></text:span><text:span text:style-name="T824_3">δεν<text:s/>συμμορφώνεται<text:s/>με<text:s/>τις<text:s/>κατά<text:s/>το<text:s/>άρθρο<text:s/>13<text:s/>υποχρεώσεις<text:s/>του,<text:s/>θ)<text:s/>[Έχει<text:s/>καταργηθεί,<text:s/>με<text:s/>την<text:s/>περ.<text:s/>β'<text:s/>της<text:s/>παρ.<text:s/>3<text:s/>του</text:span><text:span text:style-name="T824_4"><text:s/>άρθρου<text:s/>3<text:s/></text:span><text:span text:style-name="T824_5">του<text:s/>ν.<text:s/></text:span><text:span text:style-name="T824_6">4337/2015<text:s/></text:span><text:span text:style-name="T824_7">(Α'<text:s/>129)],</text:span></text:p>
            <text:p text:style-name="P825"><text:span text:style-name="T825_1">ι)</text:span><text:span text:style-name="T825_2"><text:tab/></text:span><text:span text:style-name="T825_3">[Έχει<text:s/>καταργηθεί<text:s/>με<text:s/>την<text:s/>παρ.<text:s/>4<text:s/>του</text:span><text:span text:style-name="T825_4"><text:s/>άρθρου<text:s/>101<text:s/></text:span><text:span text:style-name="T825_5">του<text:s/>ν.</text:span><text:span text:style-name="T825_6"><text:s/>4714/2020<text:s/></text:span><text:span text:style-name="T825_7">(Α'<text:s/>148)],</text:span></text:p>
            <text:p text:style-name="P826"><text:span text:style-name="T826_1">ια)</text:span><text:span text:style-name="T826_2"><text:tab/></text:span><text:span text:style-name="T826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/text:p>
            <text:p text:style-name="P827"><text:span text:style-name="T827_1">ιβ)</text:span><text:span text:style-name="T827_2"><text:tab/></text:span><text:span text:style-name="T827_3">εκδίδει<text:s/>δελτία<text:s/>και<text:s/>αποδείξεις<text:s/>από<text:s/>το<text:s/>Ολοκληρωμένο<text:s/>Σύστημα<text:s/>Ελέγχου<text:s/>Εισροών<text:s/>Εκροών,<text:s/>χωρίς<text:s/>τη<text:s/>χρήση<text:s/>εγκεκριμένου<text:s/>μοντέλου<text:s/>μηχανισμού<text:s/>σήμανσης<text:s/>(Ε.Α.Φ.Δ.Σ.Σ.),</text:span></text:p>
            <text:p text:style-name="P828"><text:span text:style-name="T828_1">ιγ)</text:span><text:span text:style-name="T828_2"><text:tab/></text:span><text:span text:style-name="T828_3">δεν<text:s/>συμμορφώνεται<text:s/>με<text:s/>τις<text:s/>υποχρεώσεις<text:s/>της<text:s/>παρ.<text:s/>1<text:s/>του</text:span><text:span text:style-name="T828_4"><text:s/>άρθρου<text:s/>20</text:span><text:span text:style-name="T828_5"><text:s/>του<text:s/>ν.</text:span><text:span text:style-name="T828_6"><text:s/>3842/2010<text:s/></text:span><text:span text:style-name="T828_7">(Α'<text:s/>58),</text:span></text:p>
            <text:p text:style-name="P829"><text:span text:style-name="T829_1">ιδ)</text:span><text:span text:style-name="T829_2"><text:tab/></text:span><text:span text:style-name="T829_3">δεν<text:s/>υποβάλλει<text:s/>ή<text:s/>υποβάλλει<text:s/>ανακριβή<text:s/>στοιχεία<text:s/>αναφορικά<text:s/>με<text:s/>τις<text:s/>κατά<text:s/>την<text:s/>παρ.<text:s/>8<text:s/>του</text:span><text:span text:style-name="T829_4"><text:s/>άρθρου<text:s/>62<text:s/></text:span><text:span text:style-name="T829_5">του<text:s/>ν.</text:span><text:span text:style-name="T829_6"><text:s/>4170/2013<text:s/></text:span><text:span text:style-name="T829_7">(Α'<text:s/>163)<text:s/>υποχρεώσεις<text:s/>του,</text:span></text:p>
            <text:p text:style-name="P830"><text:span text:style-name="T830_1">ιε)</text:span><text:span text:style-name="T830_2"><text:tab/></text:span><text:span text:style-name="T830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.,</text:span></text:p>
            <text:p text:style-name="P831"><text:span text:style-name="T831_1">ιστ)</text:span><text:span text:style-name="T831_2"><text:tab/></text:span><text:span text:style-name="T831_3">διακινεί<text:s/>αγαθά<text:s/>χωρίς<text:s/>την<text:s/>ύπαρξη<text:s/>παραστατικών<text:s/>στοιχείων<text:s/>διακίνησης,</text:span></text:p>
            <text:p text:style-name="P832"><text:span text:style-name="T832_1">ιζ)</text:span><text:span text:style-name="T832_2"><text:tab/></text:span><text:span text:style-name="T832_3">δεν<text:s/>συμμορφώνεται<text:s/>με<text:s/>τις<text:s/>υποχρεώσεις<text:s/>της<text:s/>παρ.<text:s/>3<text:s/>του</text:span><text:span text:style-name="T832_4"><text:s/>άρθρου<text:s/>20</text:span><text:span text:style-name="T832_5"><text:s/>του<text:s/>ν.</text:span><text:span text:style-name="T832_6"><text:s/>3842/2010.</text:span></text:p>
          </table:table-cell>
        </table:table-row>
        <table:table-row table:style-name="Row162">
          <table:table-cell table:style-name="Cell323">
            <text:p text:style-name="P833"><text:span text:style-name="T833_1">Πρόστιμα</text:span></text:p>
          </table:table-cell>
          <table:table-cell table:style-name="Cell324">
            <text:p text:style-name="P834"><text:span text:style-name="T834_1">2.<text:s/>Τα<text:s/>πρόστιμα<text:s/>για<text:s/>τις<text:s/>παραβάσεις<text:s/>που<text:s/>αναφέρονται<text:s/>στην<text:s/>παρ.<text:s/>1<text:s/>καθορίζονται<text:s/>ως<text:s/>εξής:</text:span></text:p>
          </table:table-cell>
        </table:table-row>
      </table:table>
      <text:p text:style-name="P835"><text:span text:style-name="T835_1">α)</text:span><text:span text:style-name="T835_2"><text:tab/></text:span><text:span text:style-name="T835_3">εκατό<text:s/>(100)<text:s/>ευρώ,<text:s/>σε<text:s/>περίπτωση<text:s/>μη<text:s/>υποβολής<text:s/>ή<text:s/>εκπρόθεσμης<text:s/>υποβολής<text:s/>σχετικά<text:s/>με<text:s/>την<text:s/>περ.<text:s/>α'<text:s/>της<text:s/>παρ.<text:s/>1<text:s/>και,<text:s/>στις<text:s/>φορολογίες<text:s/>κεφαλαίου,<text:s/>για<text:s/>κάθε<text:s/>παράβαση<text:s/>των<text:s/>περ.<text:s/>α',<text:s/>β',<text:s/>γ',<text:s/>δ',<text:s/>στ'<text:s/>και<text:s/>ιγ'<text:s/>της<text:s/>παρ.<text:s/>1,</text:span></text:p>
      <text:p text:style-name="P836"><text:span text:style-name="T836_1">β)</text:span><text:span text:style-name="T836_2"><text:tab/></text:span><text:span text:style-name="T836_3">εκατό<text:s/>(100)<text:s/>ευρώ,<text:s/>για<text:s/>κάθε<text:s/>παράβαση<text:s/>των<text:s/>περ.<text:s/>β',<text:s/>γ'<text:s/>και<text:s/>δ'<text:s/>της<text:s/>παρ.<text:s/>1<text:s/>σε<text:s/>περίπτωση<text:s/>που<text:s/>ο<text:s/>φορολογούμενος<text:s/>δεν<text:s/>είναι<text:s/>υπόχρεος<text:s/>τήρησης<text:s/>λογιστικών<text:s/>αρχείων<text:s/>(βιβλίων),</text:span></text:p>
      <text:p text:style-name="P837"><text:span text:style-name="T837_1">γ)</text:span><text:span text:style-name="T837_2"><text:tab/></text:span><text:span text:style-name="T837_3">διακόσια<text:s/>πενήντα<text:s/>(250)<text:s/>ευρώ,<text:s/>για<text:s/>κάθε<text:s/>παράβαση<text:s/>των<text:s/>περ.<text:s/>β',<text:s/>γ',<text:s/>δ'<text:s/>και<text:s/>στ'<text:s/>της<text:s/>παρ.<text:s/>1,<text:s/>σε<text:s/>περίπτωση<text:s/>που<text:s/>ο<text:s/>φορολογούμενος<text:s/>είναι<text:s/>υπόχρεος<text:s/>τήρησης<text:s/>απλογραφικού<text:s/>λογιστικού<text:s/>συστήματος<text:s/>και</text:span></text:p>
      <text:p text:style-name="P838"><text:span text:style-name="T838_1">δ)</text:span><text:span text:style-name="T838_2"><text:tab/></text:span><text:span text:style-name="T838_3">πεντακόσια<text:s/>(500)<text:s/>ευρώ,<text:s/>για<text:s/>κάθε<text:s/>παράβαση<text:s/>των<text:s/>περ.<text:s/>β',<text:s/>γ',<text:s/>δ'<text:s/>και<text:s/>στ'<text:s/>της<text:s/>παρ.<text:s/>1,<text:s/>σε<text:s/>περίπτωση<text:s/>που<text:s/>ο<text:s/>φορολογούμενος<text:s/>είναι<text:s/>υπόχρεος<text:s/>τήρησης<text:s/>διπλογραφικού<text:s/>λογιστικού<text:s/>συστήματος,</text:span></text:p>
      <text:p text:style-name="P839"><text:span text:style-name="T839_1">ε)</text:span><text:span text:style-name="T839_2"><text:tab/></text:span><text:span text:style-name="T839_3">δύο<text:s/>χιλιάδες<text:s/>πεντακόσια<text:s/>(2.500)<text:s/>ευρώ,<text:s/>στις<text:s/>περ.<text:s/>ε',<text:s/>ζ',<text:s/>η'<text:s/>και<text:s/>ιδ'<text:s/>της<text:s/>παρ.<text:s/>1,</text:span></text:p>
      <text:p text:style-name="P840"><text:span text:style-name="T840_1">στ)</text:span><text:span text:style-name="T840_2"><text:tab/></text:span><text:span text:style-name="T840_3">στο<text:s/>ύψος<text:s/>των<text:s/>προβλεπόμενων<text:s/>προστίμων<text:s/>της<text:s/>περ.<text:s/>β'<text:s/>της<text:s/>παρ.<text:s/>1<text:s/>του<text:s/>άρθρου<text:s/>54ΣΤ,</text:span></text:p>
      <text:p text:style-name="P841"><text:span text:style-name="T841_1">ζ)</text:span><text:span text:style-name="T841_2"><text:tab/></text:span><text:span text:style-name="T841_3">[Έχει<text:s/>καταργηθεί<text:s/>με<text:s/>την<text:s/>παρ.<text:s/>4<text:s/>του</text:span><text:span text:style-name="T841_4"><text:s/>άρθρου<text:s/>101<text:s/></text:span><text:span text:style-name="T841_5">του<text:s/>ν.</text:span><text:span text:style-name="T841_6"><text:s/>4714/2020,</text:span><text:span text:style-name="T841_7"><text:s/>(Α'<text:s/>148)],</text:span></text:p>
      <text:p text:style-name="P842"><text:span text:style-name="T842_1">η)</text:span><text:span text:style-name="T842_2"><text:tab/></text:span><text:span text:style-name="T842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.<text:s/>ιε'<text:s/>και<text:s/>ιστ'<text:s/>της<text:s/>παρ.<text:s/>1,</text:span></text:p>
      <text:p text:style-name="P843"><text:span text:style-name="T843_1">θ)</text:span><text:span text:style-name="T843_2"><text:tab/></text:span><text:span text:style-name="T843_3">εκατό<text:s/>(100)<text:s/>ευρώ,<text:s/>για<text:s/>κάθε<text:s/>παράβαση<text:s/>της<text:s/>περ.<text:s/>ιζ'<text:s/>της<text:s/>παρ.<text:s/>1.</text:span></text:p>
      <text:p text:style-name="P844"><text:span text:style-name="T844_1">ι)</text:span><text:span text:style-name="T844_2"><text:tab/></text:span><text:span text:style-name="T844_3">Σε<text:s/>περίπτωση<text:s/>μη<text:s/>υποβολής,<text:s/>εκπρόθεσμης<text:s/>υποβολής<text:s/>ή<text:s/>υποβολής<text:s/>ανακριβούς<text:s/>δήλωσης<text:s/>στοιχείων<text:s/>ακινήτων<text:s/>(Ε9),<text:s/>επιβάλλεται<text:s/>πρόστιμο<text:s/>γι'<text:s/>αυτήν<text:s/>με<text:s/>την<text:s/>πράξη<text:s/>προσδιορισμού<text:s/>του<text:s/>φόρου,<text:s/>η<text:s/>οποία<text:s/>εκδίδεται<text:s/>βάσει<text:s/>της<text:s/>ως<text:s/>άνω<text:s/>δήλωσης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Με<text:s/>απόφαση<text:s/>του<text:s/>Διοικητή<text:s/>καθορίζονται<text:s/>η<text:s/>διαδικασία<text:s/>επιβολής<text:s/>του<text:s/>ανωτέρω<text:s/>προστίμου,<text:s/>καθώς<text:s/>και<text:s/>κάθε<text:s/>άλλη<text:s/>αναγκαία<text:s/>λεπτομέρεια<text:s/>για<text:s/>την<text:s/>εφαρμογή<text:s/>των<text:s/>δύο<text:s/>πρώτων<text:s/>εδαφίων<text:s/>της<text:s/>παρούσας<text:s/>περίπτωσης.<text:s/>Δεν<text:s/>επιβάλλεται<text:s/>πρόστιμο<text:s/>στις<text:s/>δηλώσεις<text:s/>ΕΝ.Φ.Ι.Α.<text:s/>πράξεις<text:s/>προσδιορισμού<text:s/>φόρου,<text:s/>οι<text:s/>οποίες<text:s/>συντίθενται<text:s/>μηχανογραφικά<text:s/>από<text:s/>τη<text:s/>Φορολογική<text:s/>Διοίκηση.</text:span></text:p>
      <text:p text:style-name="P845"><text:span text:style-name="T845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.<text:s/>Τα<text:s/>πρόστιμα<text:s/>του<text:s/>παρόντος<text:s/>άρθρου<text:s/>δεν<text:s/>επιβάλλονται<text:s/>σε<text:s/>περίπτωση<text:s/>υποβολής<text:s/>εκπρόθεσμης<text:s/>τροποποιητικής<text:s/>δήλωσης<text:s/>φορολογίας<text:s/>εισοδήματος<text:s/>φυσικού<text:s/>προσώπου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</text:span></text:p>
      <text:p text:style-name="P846"><text:span text:style-name="T846_1">3.</text:span><text:span text:style-name="T84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/text:p>
      <text:h text:style-name="P847" text:outline-level="6"><text:span text:style-name="T847_1">Άρθρο<text:s/>54Α</text:span><text:span text:style-name="T847_2"><text:s/></text:span></text:h>
      <text:h text:style-name="P848" text:outline-level="6"><text:span text:style-name="T848_1">Υποχρεώσεις<text:s/>τρίτων<text:s/>για<text:s/>τον<text:s/>Ενιαίο<text:s/>Φόρο<text:s/>Ιδιοκτησίας<text:s/>Ακινήτων(ΕΝ.Φ.Ι.Α.)</text:span></text:h>
      <text:p text:style-name="P849"><text:span text:style-name="T849_1">[Η<text:s/>παρ.<text:s/>3<text:s/>του<text:s/>ν.<text:s/>4174/2013<text:s/>περί<text:s/>πιστοποιητικού<text:s/>του</text:span><text:span text:style-name="T849_2"><text:s/>άρθρου<text:s/>48<text:s/></text:span><text:span text:style-name="T849_3">του<text:s/>ν.</text:span><text:span text:style-name="T849_4"><text:s/>3842/2010</text:span><text:span text:style-name="T849_5"><text:s/>απαλείφεται<text:s/>λόγω<text:s/>εξάντλησης<text:s/>του<text:s/>ρυθμιστικού<text:s/>της<text:s/>περιεχομένου,<text:s/>οπότε<text:s/>αναριθμούνται<text:s/>οι<text:s/>επόμενοι<text:s/>παράγραφοι.]</text:span></text:p>
      <text:p text:style-name="P850"><text:span text:style-name="T850_1"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.Φ.Ι.Α.,<text:s/>καθώς<text:s/>και<text:s/>ότι<text:s/>ο<text:s/>φορολογούμενος<text:s/>έχει<text:s/>καταβάλει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<text:s/>(πιστοποιητικό<text:s/>ΕΝ.Φ.Ι.Α.)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'<text:s/>αυτό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/text:span></text:p>
      <text:p text:style-name="P851"><text:span text:style-name="T851_1">τη<text:s/>φορολογική<text:s/>ταυτότητα<text:s/>του<text:s/>ακινήτου<text:s/>και<text:s/>δεν<text:s/>συνεπάγονται<text:s/>την<text:s/>επιβολή<text:s/>μειωμένου<text:s/>φόρου.</text:span></text:p>
      <text:p text:style-name="P852"><text:span text:style-name="T852_1">2.</text:span><text:span text:style-name="T852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ΕΝ.Φ.Ι.Α..<text:s/>Το<text:s/>πρώτο<text:s/>εδάφιο<text:s/>ισχύει<text:s/>και<text:s/>για<text:s/>τη<text:s/>μεταγραφή<text:s/>ή<text:s/>καταχώριση<text:s/>της<text:s/>κατακυρωτικής<text:s/>έκθεσης<text:s/>επί<text:s/>εκούσιου<text:s/>πλειστηριασμού,<text:s/>καθώς<text:s/>και<text:s/>για<text:s/>τη<text:s/>μεταγραφή<text:s/>ή<text:s/>καταχώριση<text:s/>της<text:s/>αποδοχής<text:s/>κληρονομιάς.</text:span></text:p>
      <text:p text:style-name="P853"><text:span text:style-name="T853_1">3.</text:span><text:span text:style-name="T853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,<text:s/>που<text:s/>καλύπτει<text:s/>τουλάχιστον<text:s/>το<text:s/>οφειλόμενο<text:s/>ποσό<text:s/>φόρων<text:s/>και<text:s/>τόκων<text:s/>για<text:s/>το<text:s/>συγκεκριμένο<text:s/>ακίνητο<text:s/>έναντι<text:s/>του<text:s/>συνολικά<text:s/>οφειλόμενου<text:s/>ποσού<text:s/>φόρων<text:s/>και<text:s/>τόκων<text:s/>για<text:s/>όλα<text:s/>τα<text:s/>ακίνητα<text:s/>για<text:s/>τα<text:s/>οποία<text:s/>είναι<text:s/>υπόχρεος,<text:s/>σύμφωνα<text:s/>με<text:s/>τα<text:s/>οριζόμενα<text:s/>στο<text:s/>πρώτο<text:s/>εδάφιο,<text:s/>χωρίς<text:s/>να<text:s/>απαιτείται<text:s/>να<text:s/>έχει<text:s/>προηγηθεί<text:s/>ρύθμιση<text:s/>των<text:s/>ληξιπρόθεσμων<text:s/>οφειλών<text:s/>από<text:s/>τον<text:s/>ΕΝ.Φ.Ι.Α..<text:s/>Για<text:s/>την<text:s/>εφαρμογή<text:s/>της<text:s/>παρούσας<text:s/>το<text:s/>τίμημα<text:s/>δεν<text:s/>μπορεί<text:s/>να<text:s/>υπολείπεται<text:s/>του<text:s/>οφειλόμενου<text:s/>ποσού.<text:s/>Εφόσον<text:s/>με<text:s/>το<text:s/>ίδιο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φόρων<text:s/>και<text:s/>τόκων<text:s/>αποδίδεται,<text:s/>επί<text:s/>ποινή<text:s/>ακυρότητας<text:s/>του<text:s/>συμβολαίου,<text:s/>από<text:s/>τον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ης<text:s/>παρ.<text:s/>1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854"><text:span text:style-name="T854_1">4.</text:span><text:span text:style-name="T854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/text:span></text:p>
      <text:p text:style-name="P855"><text:span text:style-name="T855_1"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/text:span></text:p>
      <text:p text:style-name="P856"><text:span text:style-name="T856_1"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,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διενεργείται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ίδιο<text:s/>ακίνητο,<text:s/>το<text:s/>αναλογούν<text:s/>κατά<text:s/>τα<text:s/>οριζόμενα<text:s/>στην<text:s/>παρούσα<text:s/>πρόστιμο<text:s/>διπλασιάζεται.</text:span></text:p>
      <text:p text:style-name="P857"><text:span text:style-name="T857_1">6.</text:span><text:span text:style-name="T857_2"><text:s/>Με<text:s/>απόφαση<text:s/>του<text:s/>Διοικητή<text:s/>καθορίζον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/text:p>
      <text:h text:style-name="P858" text:outline-level="6"><text:span text:style-name="T858_1">Άρθρο<text:s/>54Β</text:span><text:span text:style-name="T858_2"><text:s/></text:span></text:h>
      <text:h text:style-name="P859" text:outline-level="6"><text:span text:style-name="T859_1">Χρόνος<text:s/>επιβολής<text:s/>τόκων<text:s/>και<text:s/>προστίμωνστον<text:s/>ΕΝ.Φ.Ι.Α.</text:span></text:h>
      <text:p text:style-name="P860"><text:span text:style-name="T860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Φορολογική<text:s/>Διοίκηση<text:s/>για<text:s/>τους<text:s/>υπόχρεους<text:s/>του<text:s/>έτους<text:s/>αυτού.</text:span></text:p>
      <text:h text:style-name="P861" text:outline-level="6"><text:span text:style-name="T861_1">Άρθρο<text:s/>54Γ</text:span><text:span text:style-name="T861_2"><text:s/></text:span></text:h>
      <text:h text:style-name="P862" text:outline-level="6"><text:span text:style-name="T862_1">Πρόστιμα<text:s/>για<text:s/>παραβάσεις<text:s/>υποχρεώσεων<text:s/>για<text:s/>την<text:s/>αυτόματηανταλλαγή<text:s/>πληροφοριών<text:s/>χρηματοοικονομικών<text:s/>λογαριασμών</text:span></text:h>
      <text:p text:style-name="P863"><text:span text:style-name="T863_1">1.</text:span><text:span text:style-name="T863_2"><text:s/>Για<text:s/>κάθε<text:s/>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864"><text:span text:style-name="T864_1">α)</text:span><text:span text:style-name="T864_2"><text:tab/></text:span><text:span text:style-name="T864_3">υποβάλλουν<text:s/>εκπρόθεσμα<text:s/>τις<text:s/>πληροφορίες<text:s/>σχετικά<text:s/>με<text:s/>κάθε<text:s/>Δηλωτέο<text:s/>Λογαριασμό,</text:span></text:p>
      <text:p text:style-name="P865"><text:span text:style-name="T865_1">β)</text:span><text:span text:style-name="T865_2"><text:tab/></text:span><text:span text:style-name="T865_3">δεν<text:s/>υποβάλλουν<text:s/>πληροφορίες<text:s/>σχετικά<text:s/>με<text:s/>κάθε<text:s/>Δηλωτέο<text:s/>Λογαριασμό,<text:s/>γ)<text:s/>υποβάλλουν<text:s/>ελλιπείς<text:s/>ή<text:s/>ανακριβείς<text:s/>πληροφορίες<text:s/>σχετικά<text:s/>με<text:s/>κάθε<text:s/>Δηλωτέο<text:s/>Λογαριασμό,</text:span></text:p>
      <text:p text:style-name="P866"><text:span text:style-name="T866_1">δ)</text:span><text:span text:style-name="T866_2"><text:tab/></text:span><text:span text:style-name="T866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ου<text:s/>άρθρου<text:s/>15,</text:span></text:p>
      <text:p text:style-name="P867"><text:span text:style-name="T867_1">ε)</text:span><text:span text:style-name="T867_2"><text:tab/></text:span><text:span text:style-name="T867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868"><text:span text:style-name="T868_1">στ)</text:span><text:span text:style-name="T868_2"><text:tab/></text:span><text:span text:style-name="T868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ου<text:s/>άρθρου<text:s/>15.</text:span></text:p>
      <text:p text:style-name="P869"><text:span text:style-name="T869_1">2.</text:span><text:span text:style-name="T869_2"><text:s/>Τα<text:s/>πρόστιμα<text:s/>για<text:s/>τις<text:s/>παραβάσεις<text:s/>που<text:s/>αναφέρονται<text:s/>στην<text:s/>παρ.<text:s/>1<text:s/>καθορίζονται<text:s/>ως<text:s/>εξής:</text:span></text:p>
      <text:p text:style-name="P870"><text:span text:style-name="T870_1">α)</text:span><text:span text:style-name="T870_2"><text:tab/></text:span><text:span text:style-name="T870_3">εκατό<text:s/>(100)<text:s/>ευρώ,<text:s/>για<text:s/>κάθε<text:s/>παράβαση<text:s/>της<text:s/>περ.<text:s/>α'<text:s/>ανά<text:s/>Δηλωτέο<text:s/>Λογαριασμό,</text:span></text:p>
      <text:p text:style-name="P871"><text:span text:style-name="T871_1">β)</text:span><text:span text:style-name="T871_2"><text:tab/></text:span><text:span text:style-name="T871_3">τριακόσια<text:s/>(300)<text:s/>ευρώ,<text:s/>για<text:s/>κάθε<text:s/>παράβαση<text:s/>των<text:s/>περ.<text:s/>β'<text:s/>και<text:s/>γ'<text:s/>ανά<text:s/>Δηλωτέο<text:s/>Λογαριασμό,</text:span></text:p>
      <text:p text:style-name="P872"><text:span text:style-name="T872_1">γ)</text:span><text:span text:style-name="T872_2"><text:tab/></text:span><text:span text:style-name="T872_3">χίλια<text:s/>(1.000)<text:s/>ευρώ,<text:s/>για<text:s/>κάθε<text:s/>παράβαση<text:s/>της<text:s/>περ.<text:s/>δ'<text:s/>ανά<text:s/>Δηλωτέο<text:s/>Λογαριασμό,</text:span></text:p>
      <text:p text:style-name="P873"><text:span text:style-name="T873_1">δ)</text:span><text:span text:style-name="T873_2"><text:tab/></text:span><text:span text:style-name="T873_3">δύο<text:s/>χιλιάδες<text:s/>πεντακόσια<text:s/>(2.500)<text:s/>ευρώ,<text:s/>για<text:s/>κάθε<text:s/>παράβαση<text:s/>της<text:s/>περ.<text:s/>ε',</text:span></text:p>
      <text:p text:style-name="P874"><text:span text:style-name="T874_1">ε)</text:span><text:span text:style-name="T874_2"><text:tab/></text:span><text:span text:style-name="T874_3">πέντε<text:s/>χιλιάδες<text:s/>(5.000)<text:s/>ευρώ,<text:s/>για<text:s/>κάθε<text:s/>παράβαση<text:s/>της<text:s/>περ.<text:s/>στ'<text:s/>κατόπιν<text:s/>ελέγχου.</text:span></text:p>
      <text:p text:style-name="P875"><text:span text:style-name="T875_1">Αν<text:s/>τα<text:s/>Δηλούντα<text:s/>Ελληνικά<text:s/>Χρηματοπιστωτικά<text:s/>Ιδρύματα<text:s/>εκουσίως<text:s/>και<text:s/>μέσα<text:s/>σε<text:s/>διάστημα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',<text:s/>β'<text:s/>και<text:s/>γ'<text:s/>της<text:s/>παρ.<text:s/>1,<text:s/>θεωρείται<text:s/>ότι<text:s/>δεν<text:s/>διαπράττουν<text:s/>παράβαση<text:s/>και<text:s/>δεν<text:s/>επιβάλλεται<text:s/>πρόστιμο.<text:s/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',<text:s/>β'<text:s/>και<text:s/>γ'<text:s/>της<text:s/>παρ.<text:s/>1,<text:s/>εντός<text:s/>προθεσμίας,<text:s/>κατ’<text:s/>ανάλογη<text:s/>εφαρμογή<text:s/>του<text:s/>άρθρου<text:s/>15,<text:s/>τα<text:s/>πρόστιμα<text:s/>της<text:s/>παρ.<text:s/>2<text:s/>επιβάλλονται<text:s/>στο<text:s/>μισό,<text:s/>εφόσον<text:s/>η<text:s/>παράβαση<text:s/>αφορά<text:s/>στα<text:s/>έτη<text:s/>2017<text:s/>και<text:s/>2018.</text:span></text:p>
      <text:p text:style-name="P876"><text:span text:style-name="T876_1">Υποτροπή</text:span></text:p>
      <text:p text:style-name="P877"><text:span text:style-name="T877_1">τα<text:s/>Δηλούντα<text:s/>Ελληνικά<text:s/>Χρηματοπιστωτικά<text:s/>Ιδρύματα<text:s/>διαπράξουν<text:s/>την<text:s/>ίδια<text:s/>παράβαση<text:s/>μέσα<text:s/>σε<text:s/>μια<text:s/>πενταετία<text:s/>από<text:s/>τη<text:s/>διαπίστωση<text:s/>της<text:s/>αρχικής<text:s/>παράβασης,<text:s/>τα<text:s/>πρόστιμα<text:s/>των<text:s/>παρ.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.<text:s/>α'<text:s/>έως<text:s/>και<text:s/>ε'<text:s/>της<text:s/>παρ.<text:s/>2<text:s/>επιβάλλονται<text:s/>στο<text:s/>τετραπλάσιο,<text:s/>ανεξαρτήτως<text:s/>της<text:s/>εφαρμογής<text:s/>του<text:s/>τρίτου<text:s/>εδαφίου<text:s/>αυτής.</text:span></text:p>
      <text:h text:style-name="P878" text:outline-level="6"><text:span text:style-name="T878_1">Άρθρο<text:s/>54Δ</text:span><text:span text:style-name="T878_2"><text:s/></text:span></text:h>
      <text:h text:style-name="P879" text:outline-level="6"><text:span text:style-name="T879_1">Κυρώσεις<text:s/>για<text:s/>τη<text:s/>μη<text:s/>παροχή<text:s/>πληροφοριών<text:s/>ή<text:s/>στοιχείων<text:s/>από<text:s/>τιςψηφιακές<text:s/>πλατφόρμες<text:s/>της<text:s/>οικονομίας<text:s/>διαμοιρασμού</text:span></text:h>
      <text:p text:style-name="P880"><text:span text:style-name="T880_1">1.</text:span><text:span text:style-name="T880_2"><text:s/>Η<text:s/>μη<text:s/>ανταπόκριση<text:s/>στο<text:s/>αίτημα<text:s/>της<text:s/>παρ.<text:s/>3α<text:s/>του<text:s/>άρθρου<text:s/>15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<text:s/>συνεπάγεται<text:s/>τη<text:s/>διακοπή<text:s/>της<text:s/>πρόσβασης<text:s/>στους<text:s/>ιστότοπους<text:s/>των<text:s/>ψηφιακών<text:s/>πλατφορ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Κ.Φ.Ε.<text:s/>ή<text:s/>στις<text:s/>Σ.Α.Δ.Φ.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/text:p>
      <text:p text:style-name="P881"><text:span text:style-name="T881_1">2.</text:span><text:span text:style-name="T881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μέσα<text:s/>σε<text:s/>δεκαπέντε<text:s/>(15)<text:s/>εργάσιμες<text:s/>ημέρες<text:s/>από<text:s/>τη<text:s/>λήψη<text:s/>της<text:s/>επιστολής,<text:s/>προκειμένου<text:s/>ο<text:s/>διαχειριστής<text:s/>να<text:s/>διατυπώσει<text:s/>τις<text:s/>απόψεις<text:s/>του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ΑΔΕ,<text:s/>κατόπιν<text:s/>απόφασης<text:s/>του<text:s/>Διοικητή.<text:s/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.</text:span></text:p>
      <text:p text:style-name="P882"><text:span text:style-name="T882_1">3.</text:span><text:span text:style-name="T882_2"><text:s/>α)<text:s/>Σε<text:s/>περίπτωση<text:s/>που<text:s/>κατά<text:s/>παράβαση<text:s/>της<text:s/>επιβληθείσας<text:s/>στην<text:s/>παρ.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883"><text:span text:style-name="T883_1">β)</text:span><text:span text:style-name="T883_2"><text:tab/></text:span><text:span text:style-name="T883_3"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,<text:s/>σε<text:s/>περίπτωση<text:s/>μη<text:s/>εφαρμογής<text:s/>της<text:s/>απόφασης<text:s/>του<text:s/>Διοικητή,<text:s/>καθώς<text:s/>και<text:s/>σε</text:span></text:p>
      <text:p text:style-name="P884"><text:span text:style-name="T884_1">περίπτωση<text:s/>μη<text:s/>χορήγησης<text:s/>στοιχείων<text:s/>του<text:s/>τετάρτου<text:s/>εδαφίου<text:s/>της<text:s/>παρ.<text:s/>3α<text:s/>του<text:s/>άρθρου<text:s/>15,<text:s/>σύμφωνα<text:s/>με<text:s/>τα<text:s/>οριζόμενα<text:s/>στην<text:s/>παρ.<text:s/>1.</text:span></text:p>
      <text:p text:style-name="P885"><text:span text:style-name="T885_1">γ)</text:span><text:span text:style-name="T885_2"><text:tab/></text:span><text:span text:style-name="T885_3">Σε<text:s/>περίπτωση<text:s/>μη<text:s/>χορήγησης<text:s/>στοιχείων<text:s/>του<text:s/>τετάρτου<text:s/>εδαφίου<text:s/>της<text:s/>παρ.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/text:p>
      <text:p text:style-name="P886"><text:span text:style-name="T886_1">4.</text:span><text:span text:style-name="T886_2"><text:s/>Με<text:s/>κοινή<text:s/>απόφαση<text:s/>του<text:s/>Υπουργού<text:s/>Οικονομικών<text:s/>και<text:s/>του<text:s/>Διοικητή<text:s/>δύναται<text:s/>να<text:s/>καθορίζονται<text:s/>η<text:s/>διαδικασία<text:s/>διακοπής<text:s/>της<text:s/>πρόσβασης<text:s/>και<text:s/>άρσης<text:s/>αυτής,<text:s/>η<text:s/>επιβολή<text:s/>του<text:s/>προστίμου<text:s/>της<text:s/>παρ.<text:s/>3<text:s/>και<text:s/>κάθε<text:s/>άλλη<text:s/>αναγκαία<text:s/>και<text:s/>ειδικότερη<text:s/>λεπτομέρεια<text:s/>για<text:s/>την<text:s/>εφαρμογή<text:s/>του<text:s/>παρόντος.</text:span></text:p>
      <text:h text:style-name="P887" text:outline-level="6"><text:span text:style-name="T887_1">Άρθρο<text:s/>54Ε</text:span><text:span text:style-name="T887_2"><text:s/></text:span></text:h>
      <text:h text:style-name="P888" text:outline-level="6"><text:span text:style-name="T888_1">Πρόστιμα<text:s/>για<text:s/>παραβάσεις<text:s/>μη<text:s/>τήρησης<text:s/>λογιστικών<text:s/>αρχείων<text:s/>και<text:s/>μηδιαφύλαξης<text:s/>φορολογικών<text:s/>ηλεκτρονικών<text:s/>μηχανισμών<text:s/>(Φ.Η.Μ.)<text:s/>καιφορολογικών<text:s/>μνημών<text:s/>και<text:s/>αρχείων<text:s/>που<text:s/>δημιουργούν<text:s/>οι<text:s/>Φ.Η.Μ.</text:span></text:h>
      <text:p text:style-name="P889"><text:span text:style-name="T889_1">1.</text:span><text:span text:style-name="T889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/text:span><text:span text:style-name="T889_3"><text:s/>4308/2014<text:s/></text:span><text:span text:style-name="T889_4">(Α'<text:s/>251)<text:s/>χρόνου<text:s/>κατάρτισης<text:s/>των<text:s/>χρηματοοικονομικών<text:s/>καταστάσεων,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/text:span><text:span text:style-name="T889_5"><text:s/>4308/2014<text:s/></text:span><text:span text:style-name="T889_6">χρόνου<text:s/>κατάρτισης<text:s/>των<text:s/>χρηματοοικονομικών<text:s/>καταστάσεων.<text:s/>Για<text:s/>την<text:s/>εφαρμογή<text:s/>του<text:s/>παρόντος<text:s/>άρθρου,<text:s/>η<text:s/>μη<text:s/>επίδειξη<text:s/>για<text:s/>οποιονδήποτε<text:s/>λόγο,<text:s/>μετά<text:s/>από<text:s/>πρόσκληση<text:s/>του<text:s/>άρθρου<text:s/>14,<text:s/>των<text:s/>λογιστικών<text:s/>αρχείων<text:s/>(βιβλίων)<text:s/>στον<text:s/>φορολογικό<text:s/>έλεγχο<text:s/>εξισώνεται<text:s/>με<text:s/>μη<text:s/>τήρηση<text:s/>αυτών.<text:s/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890"><text:span text:style-name="T890_1">β)</text:span><text:span text:style-name="T890_2"><text:tab/></text:span><text:span text:style-name="T890_3">Στην<text:s/>περίπτωση<text:s/>που<text:s/>κατά<text:s/>τη<text:s/>διενέργεια<text:s/>μερικού<text:s/>επιτόπιου<text:s/>ελέγχου<text:s/>πρόληψης<text:s/>της<text:s/>παρ.<text:s/>7<text:s/>του<text:s/>άρθρου<text:s/>25<text:s/>διαπιστώνεται<text:s/>ότι<text:s/>η<text:s/>ελεγχόμενη<text:s/>οντότητα<text:s/>δεν<text:s/>διαφύλαξε<text:s/>ή<text:s/>δεν<text:s/>προσκόμισε,<text:s/>ύστερα<text:s/>από<text:s/>πρόσκληση<text:s/>του<text:s/>άρθρου<text:s/>14,<text:s/>Φ.Η.Μ.<text:s/>και<text:s/>φορολογικές<text:s/>μνήμες<text:s/>και<text:s/>αρχεία<text:s/>που<text:s/>δημιουργούν<text:s/>οι<text:s/>Φ.Η.Μ.,<text:s/>επιβάλλεται<text:s/>αναλόγως<text:s/>το<text:s/>πρόστιμο<text:s/>της<text:s/>περ.<text:s/>α',<text:s/>εκτός<text:s/>εάν<text:s/>πριν<text:s/>την<text:s/>έκδοση<text:s/>της<text:s/>σχετικής<text:s/>εντολής<text:s/>ελέγχου<text:s/>έχει<text:s/>δηλωθεί<text:s/>απώλεια<text:s/>των<text:s/>Φ.Η.Μ..</text:span></text:p>
      <text:p text:style-name="P891"><text:span text:style-name="T891_1">2.</text:span><text:span text:style-name="T891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,<text:s/>κατ'<text:s/>εφαρμογή<text:s/>της<text:s/>παρ.<text:s/>4<text:s/>του<text:s/>άρθρου<text:s/>62.<text:s/>Η<text:s/>πράξη<text:s/>επιβολής<text:s/>προστίμου<text:s/>εκδίδεται<text:s/>κατ’<text:s/>ανάλογη<text:s/>εφαρμογή<text:s/>των<text:s/>οριζόμενων<text:s/>στο<text:s/>άρθρο<text:s/>28.</text:span></text:p>
      <text:p text:style-name="P892"><text:span text:style-name="T892_1">3.</text:span><text:span text:style-name="T892_2"><text:s/>Το<text:s/>πρόστιμο<text:s/>του<text:s/>παρόντος<text:s/>άρθρου<text:s/>είναι<text:s/>αυτοτελές.<text:s/>Κατ'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άρθρου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/text:p>
      <text:p text:style-name="P893"><text:span text:style-name="T893_1">4.</text:span><text:span text:style-name="T893_2"><text:s/>Με<text:s/>απόφαση<text:s/>του<text:s/>Υπουργού<text:s/>Οικονομικών,<text:s/>μετά<text:s/>από<text:s/>εισήγηση<text:s/>του<text:s/>Διοικητή,<text:s/>δύναται<text:s/>να<text:s/>καθορίζεται<text:s/>κάθε<text:s/>αναγκαία<text:s/>λεπτομέρεια<text:s/>για<text:s/>την<text:s/>εφαρμογή<text:s/>του<text:s/>παρόντος<text:s/>άρθρου.</text:span></text:p>
      <text:h text:style-name="P894" text:outline-level="6"><text:span text:style-name="T894_1">Άρθρο<text:s/>54ΣΤ</text:span><text:span text:style-name="T894_2"><text:s/></text:span></text:h>
      <text:h text:style-name="P895" text:outline-level="6"><text:span text:style-name="T895_1">Πρόστιμα<text:s/>για<text:s/>παραβάσεις<text:s/>παραβίασης<text:s/>ή<text:s/>παραποίησης<text:s/>ή<text:s/>επέμβασηςστη<text:s/>λειτουργία<text:s/>των<text:s/>φορολογικών<text:s/>ηλεκτρονικών<text:s/>μηχανισμών(Φ.Η.Μ.),<text:s/>καθώς<text:s/>και<text:s/>έκδοσης<text:s/>στοιχείων<text:s/>λιανικής<text:s/>πώλησης<text:s/>απόΦ.Η.Μ.,<text:s/>ο<text:s/>οποίος<text:s/>δεν<text:s/>λειτουργεί<text:s/>με<text:s/>εγκεκριμένες<text:s/>προδιαγραφές</text:span></text:h>
      <text:p text:style-name="P896"><text:span text:style-name="T896_1">1.</text:span><text:span text:style-name="T896_2"><text:s/>α)<text:s/>Για<text:s/>παραβάσεις<text:s/>παραβίασης<text:s/>ή<text:s/>παραποίησης<text:s/>ή<text:s/>επέμβασης<text:s/>στη<text:s/>λειτουργία<text:s/>των<text:s/>Φ.Η.Μ.,<text:s/>κατά<text:s/>οποιονδήποτε<text:s/>τρόπο,<text:s/>επιβάλλονται<text:s/>πρόστιμα<text:s/>ανά<text:s/>ελεγχόμενο<text:s/>έτος<text:s/>ως<text:s/>εξής:</text:span></text:p>
      <text:p text:style-name="P897"><text:span text:style-name="T897_1">αα)</text:span><text:span text:style-name="T897_2"><text:tab/></text:span><text:span text:style-name="T897_3">όταν<text:s/>ο<text:s/>υπαίτιος<text:s/>της<text:s/>παράβασης<text:s/>είναι<text:s/>ο<text:s/>κάτοχος<text:s/>χρήστης<text:s/>του<text:s/>Φ.Η.Μ.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'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,</text:span></text:p>
      <text:p text:style-name="P898"><text:span text:style-name="T898_1">αβ)</text:span><text:span text:style-name="T898_2"><text:tab/></text:span><text:span text:style-name="T898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899"><text:span text:style-name="T899_1">β)</text:span><text:span text:style-name="T899_2"><text:tab/></text:span><text:span text:style-name="T899_3">Για<text:s/>παραβάσεις<text:s/>έκδοσης<text:s/>στοιχείων<text:s/>λιανικής<text:s/>πώλησης<text:s/>από<text:s/>Φ.Η.Μ.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'<text:s/>της<text:s/>παρ.<text:s/>1<text:s/>του<text:s/>άρθρου<text:s/>54Ε.<text:s/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/text:span><text:span text:style-name="T899_4"><text:s/>άρθρο<text:s/>15<text:s/></text:span><text:span text:style-name="T899_5">του<text:s/>ν.</text:span><text:span text:style-name="T899_6"><text:s/>4308/2014<text:s/></text:span><text:span text:style-name="T899_7">(Α'<text:s/>251).<text:s/>Στην<text:s/>περίπτωση<text:s/>αυτή<text:s/>επιβάλλεται<text:s/>το<text:s/>πρόστιμο<text:s/>της<text:s/>περ.<text:s/>ια'<text:s/>της<text:s/>παρ.<text:s/>2<text:s/>του<text:s/>άρθρου<text:s/>54<text:s/>και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εται<text:s/>η<text:s/>παρ.<text:s/>3<text:s/>του<text:s/>άρθρου<text:s/>54.</text:span></text:p>
      <text:p text:style-name="P900"><text:span text:style-name="T900_1">2.</text:span><text:span text:style-name="T900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/text:p>
      <text:h text:style-name="P901" text:outline-level="6"><text:span text:style-name="T901_1">Άρθρο<text:s/>54Ζ</text:span><text:span text:style-name="T901_2"><text:s/></text:span></text:h>
      <text:h text:style-name="P902" text:outline-level="6"><text:span text:style-name="T902_1">Πρόστιμα<text:s/>για<text:s/>τη<text:s/>μη<text:s/>συμμόρφωση<text:s/>με<text:s/>το<text:s/>άρθρο<text:s/>12<text:s/>του<text:s/>ν.<text:s/>2328/1995</text:span></text:h>
      <text:p text:style-name="P903"><text:span text:style-name="T903_1">1.</text:span><text:span text:style-name="T903_2"><text:s/>Επιβάλλονται<text:s/>τα<text:s/>ακόλουθα<text:s/>πρόστιμα<text:s/>στους<text:s/>διαφημιστές<text:s/>ή<text:s/>διαφημιζόμε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/text:span><text:span text:style-name="T903_3"><text:s/>άρθρο<text:s/>12<text:s/></text:span><text:span text:style-name="T903_4">του<text:s/>ν.</text:span><text:span text:style-name="T903_5"><text:s/>2328/1995</text:span><text:span text:style-name="T903_6"><text:s/>(Α'<text:s/>159),<text:s/>ως<text:s/>εξής:</text:span></text:p>
      <text:p text:style-name="P904"><text:span text:style-name="T904_1">α)</text:span><text:span text:style-name="T904_2"><text:tab/></text:span><text:span text:style-name="T904_3">Αν<text:s/>χορηγηθεί<text:s/>επιβράβευση<text:s/>μεγαλύτερη<text:s/>από<text:s/>την<text:s/>προβλεπόμενη<text:s/>στην<text:s/>παρ.<text:s/>8<text:s/>του</text:span><text:span text:style-name="T904_4"><text:s/>άρθρου<text:s/>12<text:s/></text:span><text:span text:style-name="T904_5">του<text:s/>ν.</text:span><text:span text:style-name="T904_6"><text:s/>2328/1995<text:s/></text:span><text:span text:style-name="T904_7"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’<text:s/>αυτόν<text:s/>επιβράβευσης<text:s/>κατά<text:s/>τα<text:s/>ανωτέρω,<text:s/>πρόστιμο<text:s/>ίσο<text:s/>με<text:s/>το<text:s/>πενταπλάσιο<text:s/>του<text:s/>ποσού<text:s/>αυτού.</text:span></text:p>
      <text:p text:style-name="P905"><text:span text:style-name="T905_1">β)</text:span><text:span text:style-name="T905_2"><text:tab/></text:span><text:span text:style-name="T905_3">Αν<text:s/>παραβιαστεί<text:s/>η<text:s/>απαγόρευση<text:s/>της<text:s/>περ.<text:s/>γ'<text:s/>της<text:s/>παρ.<text:s/>8Α<text:s/>του</text:span><text:span text:style-name="T905_4"><text:s/>άρθρου<text:s/>12</text:span><text:span text:style-name="T905_5"><text:s/>του<text:s/>ν.</text:span><text:span text:style-name="T905_6"><text:s/>2328/1995<text:s/></text:span><text:span text:style-name="T905_7">επιβάλλεται<text:s/>πρόστιμο<text:s/>ίσο<text:s/>με<text:s/>την<text:s/>οικονομική<text:s/>αξία<text:s/>της<text:s/>μη<text:s/>εξουσιοδοτημένης<text:s/>πώλησης.</text:span></text:p>
      <text:p text:style-name="P906"><text:span text:style-name="T906_1">2.</text:span><text:span text:style-name="T906_2"><text:s/>Η<text:s/>καταβολή<text:s/>μη<text:s/>επιτρεπόμενων<text:s/>επιβραβεύσεων<text:s/>κατά<text:s/>την<text:s/>περ.<text:s/>α'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/text:p>
      <text:p text:style-name="P907"><text:span text:style-name="T907_1">3.</text:span><text:span text:style-name="T907_2"><text:s/>Για<text:s/>τους<text:s/>σκοπούς<text:s/>εφαρμογής<text:s/>του<text:s/>παρόντος<text:s/>άρθρου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/text:p>
      <text:p text:style-name="P908"><text:span text:style-name="T908_1">4.</text:span><text:span text:style-name="T908_2"><text:s/>Με<text:s/>κοινή<text:s/>απόφαση<text:s/>του<text:s/>Υπουργού<text:s/>Οικονομικών<text:s/>και<text:s/>του<text:s/>Διοικητή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/text:p>
      <text:h text:style-name="P909" text:outline-level="6"><text:span text:style-name="T909_1">Άρθρο<text:s/>54Η</text:span><text:span text:style-name="T909_2"><text:s/></text:span></text:h>
      <text:h text:style-name="P910" text:outline-level="6"><text:span text:style-name="T910_1">Κυρώσεις<text:s/>για<text:s/>τη<text:s/>μη<text:s/>διαβίβαση<text:s/>δεδομένων<text:s/>στοιχείων<text:s/>λιανικήςπώλησης,<text:s/>που<text:s/>εκδίδονται<text:s/>μέσω<text:s/>Φορολογικού<text:s/>ΗλεκτρονικούΜηχανισμού<text:s/>(Φ.Η.Μ.)</text:span></text:h>
      <text:p text:style-name="P911"><text:span text:style-name="T911_1">1.</text:span><text:span text:style-name="T911_2"><text:s/>Σε<text:s/>περίπτωση<text:s/>διαπίστωσης<text:s/>μη<text:s/>διαβίβασης<text:s/>των<text:s/>δεδομένων,<text:s/>κατά<text:s/>το<text:s/>άρθρο<text:s/>15Α,<text:s/>δηλαδή,<text:s/>των<text:s/>συνόψεων<text:s/>εκδοθέντων<text:s/>παραστατικών<text:s/>εσόδων<text:s/>λιανικής,<text:s/>που<text:s/>διαβιβάζονται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.Η.Μ.)<text:s/>της<text:s/>Ανεξάρτητης<text:s/>Αρχής<text:s/>Δημοσίων<text:s/>Εσόδων<text:s/>(ΑΑΔΕ),<text:s/>επιβάλλεται<text:s/>στον<text:s/>υπόχρεο:</text:span></text:p>
      <text:p text:style-name="P912"><text:span text:style-name="T912_1">α)</text:span><text:span text:style-name="T912_2"><text:tab/></text:span><text:span text:style-name="T912_3">Σε<text:s/>περίπτωση<text:s/>πράξεων<text:s/>που<text:s/>επιβαρύνονται<text:s/>με<text:s/>Φ.Π.Α.,<text:s/>πρόστιμο<text:s/>το<text:s/>οποίο<text:s/>ισούται<text:s/>με<text:s/>το<text:s/>πενήντα<text:s/>τοις<text:s/>εκατό<text:s/>(50%)<text:s/>του<text:s/>Φ.Π.Α.<text:s/>που<text:s/>αναγράφεται<text:s/>επί<text:s/>του<text:s/>κάθε<text:s/>μη<text:s/>διαβιβασθέντος<text:s/>στοιχείου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εφόσον<text:s/>πρόκειται<text:s/>για<text:s/>υπόχρεο<text:s/>τήρησης<text:s/>απλογραφικού<text:s/>λογιστικού<text:s/>συστήματος,<text:s/>και<text:s/>των<text:s/>πεντακοσίων<text:s/>(500)<text:s/>ευρώ,<text:s/>εφόσον<text:s/>πρόκειται<text:s/>για<text:s/>υπόχρεο<text:s/>τήρησης<text:s/>διπλογραφικού<text:s/>λογιστικού<text:s/>συστήματος.</text:span></text:p>
      <text:p text:style-name="P913"><text:span text:style-name="T913_1">β)</text:span><text:span text:style-name="T913_2"><text:tab/></text:span><text:span text:style-name="T913_3">Σε<text:s/>περίπτωση<text:s/>πράξεων<text:s/>που<text:s/>δεν<text:s/>επιβαρύνονται<text:s/>με<text:s/>Φ.Π.Α.,<text:s/>πρόστιμο<text:s/>ύψους<text:s/>πεντακοσίων<text:s/>(500)<text:s/>ευρώ<text:s/>ανά<text:s/>φορολογικό<text:s/>έλεγχο,<text:s/>εφόσον<text:s/>ο<text:s/>φορολογούμενος<text:s/>είναι<text:s/>υπόχρεος<text:s/>τήρησης<text:s/>απλογραφικού<text:s/>λογιστικού<text:s/>συστήματος,<text:s/>και<text:s/>χιλίων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.</text:span></text:p>
      <text:p text:style-name="P914"><text:span text:style-name="T914_1">2.</text:span><text:span text:style-name="T914_2"><text:s/>Σε<text:s/>περίπτωση<text:s/>κάθε<text:s/>επόμενης<text:s/>ίδιας<text:s/>παράβασης<text:s/>που<text:s/>διαπιστώνεται,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915"><text:span text:style-name="T915_1">3.</text:span><text:span text:style-name="T915_2"><text:s/>Με<text:s/>κοινή<text:s/>απόφαση<text:s/>του<text:s/>Υπουργού<text:s/>Οικονομικών<text:s/>και<text:s/>του<text:s/>Διοικητή<text:s/>δύναται<text:s/>να<text:s/>καθορίζονται<text:s/>κάθε<text:s/>ειδικότερο<text:s/>θέμα<text:s/>και<text:s/>λεπτομέρεια<text:s/>για<text:s/>την<text:s/>εφαρμογή<text:s/>του<text:s/>παρόντος<text:s/>άρθρου.</text:span></text:p>
      <text:h text:style-name="P916" text:outline-level="6"><text:span text:style-name="T916_1">Άρθρο<text:s/>55</text:span><text:span text:style-name="T916_2"><text:s/></text:span></text:h>
      <text:h text:style-name="P917" text:outline-level="6"><text:span text:style-name="T917_1">Αρμοδιότητες<text:s/>Φορολογικής<text:s/>Διοίκησης<text:s/>κατά<text:s/>την<text:s/>ποινική<text:s/>διαδικασία</text:span></text:h>
      <text:p text:style-name="P918"><text:span text:style-name="T918_1">1.</text:span><text:span text:style-name="T918_2"><text:s/>[Έχει<text:s/>καταργηθεί<text:s/>με<text:s/>την<text:s/>παρ.<text:s/>4<text:s/>του</text:span><text:span text:style-name="T918_3"><text:s/>άρθρου<text:s/>3<text:s/></text:span><text:span text:style-name="T918_4">του<text:s/>ν.</text:span><text:span text:style-name="T918_5"><text:s/>4337/2015<text:s/></text:span><text:span text:style-name="T918_6">(Α'<text:s/>129).]</text:span></text:p>
      <text:p text:style-name="P919"><text:span text:style-name="T919_1">2.</text:span><text:span text:style-name="T919_2"><text:s/>[Έχει<text:s/>καταργηθεί<text:s/>με<text:s/>την<text:s/>παρ.<text:s/>4<text:s/>του</text:span><text:span text:style-name="T919_3"><text:s/>άρθρου<text:s/>3<text:s/></text:span><text:span text:style-name="T919_4">του<text:s/>ν.</text:span><text:span text:style-name="T919_5"><text:s/>4337/2015.</text:span><text:span text:style-name="T919_6">]</text:span></text:p>
      <text:p text:style-name="P920"><text:span text:style-name="T920_1">3.</text:span><text:span text:style-name="T920_2"><text:s/>[Έχει<text:s/>καταργηθεί<text:s/>με<text:s/>το</text:span><text:span text:style-name="T920_3"><text:s/>άρθρο<text:s/>92<text:s/></text:span><text:span text:style-name="T920_4">του<text:s/>ν.</text:span><text:span text:style-name="T920_5"><text:s/>4745/2020<text:s/></text:span><text:span text:style-name="T920_6">(Α'<text:s/>214)]</text:span></text:p>
      <text:p text:style-name="P921"><text:span text:style-name="T921_1">4.</text:span><text:span text:style-name="T921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922"><text:span text:style-name="T922_1">5.</text:span><text:span text:style-name="T922_2"><text:s/>Η<text:s/>Φορολογική<text:s/>Διοίκηση<text:s/>μπορεί<text:s/>να<text:s/>ερευνά<text:s/>παραβάσεις<text:s/>του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<text:s/>(Κ.Π.Δ.).</text:span></text:p>
      <text:p text:style-name="P923"><text:span text:style-name="T923_1">Παραπομπή<text:s/>εγκλημάτων<text:s/>φοροδιαφυγής<text:s/>σε<text:s/>ποινική<text:s/>δίκη</text:span></text:p>
      <text:p text:style-name="P924"><text:span text:style-name="T924_1">Εάν,<text:s/>με<text:s/>βάση<text:s/>την<text:s/>οριστική<text:s/>πράξη<text:s/>διορθωτικού<text:s/>προσδιορισμού<text:s/>φόρου<text:s/>ή<text:s/>την<text:s/>πράξη<text:s/>επιβολής<text:s/>προστίμ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,<text:s/>σύμφωνα<text:s/>με<text:s/>τα<text:s/>οριζόμενα<text:s/>στην<text:s/>παρ.<text:s/>1<text:s/>του<text:s/>άρθρου<text:s/>68.<text:s/>Η<text:s/>ποινική<text:s/>δίωξη<text:s/>ασκείται<text:s/>αυτεπαγγέλτως.</text:span></text:p>
      <text:p text:style-name="P925"><text:span text:style-name="T925_1">2.</text:span><text:span text:style-name="T925_2"><text:s/>Η<text:s/>παραγραφή<text:s/>των<text:s/>εγκλημάτων<text:s/>του<text:s/>άρθρου<text:s/>66<text:s/>αρχίζει<text:s/>από<text:s/>το<text:s/>πέρας<text:s/>του<text:s/>χρονικού<text:s/>διαστήματος<text:s/>μέσα<text:s/>στο<text:s/>οποίο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<text:h text:style-name="P926" text:outline-level="6"><text:span text:style-name="T926_1">Άρθρο<text:s/>56</text:span><text:span text:style-name="T926_2"><text:s/></text:span></text:h>
      <text:h text:style-name="P927" text:outline-level="6"><text:span text:style-name="T927_1">Πρόστιμα<text:s/>εκπρόθεσμης<text:s/>υποβολής<text:s/>ή<text:s/>μη<text:s/>υποβολής<text:s/>ή<text:s/>ανακριβούς<text:s/></text:span></text:h>
      <text:p text:style-name="P928"><text:span text:style-name="T928_1">/</text:span></text:p>
      <text:p text:style-name="P929"><text:span text:style-name="T929_1">ατελούς<text:s/>Συνοπτικού<text:s/>Πίνακα<text:s/>Πληροφοριών<text:s/>ή<text:s/>ΦακέλουΤεκμηρίωσης<text:s/>Ενδοομιλικών<text:s/>Συναλλαγών</text:span></text:p>
      <text:p text:style-name="P930"><text:span text:style-name="T930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/text:p>
      <text:p text:style-name="P931"><text:span text:style-name="T931_1">1.</text:span><text:span text:style-name="T931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.<text:s/>3<text:s/>του<text:s/>άρθρου<text:s/>21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δέκα<text:s/>τοις<text:s/>εκατό<text:s/>(10%)<text:s/>των<text:s/>συνολικών<text:s/>συναλλαγών<text:s/>για<text:s/>τις<text:s/>οποίες<text:s/>υπήρχε<text:s/>υποχρέωση<text:s/>τεκμηρίωσης.</text:span></text:p>
      <text:p text:style-name="P932"><text:span text:style-name="T932_1">2.</text:span><text:span text:style-name="T932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933"><text:span text:style-name="T933_1">3.</text:span><text:span text:style-name="T933_2"><text:s/>Σε<text:s/>περίπτωση<text:s/>που<text:s/>ο<text:s/>Φάκελος<text:s/>Τεκμηρίωσης<text:s/>της<text:s/>παρ.<text:s/>1<text:s/>του<text:s/>άρθρου<text:s/>21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η)<text:s/>ημέρα,<text:s/>επιβάλλεται<text:s/>πρόστιμο<text:s/>πέντε<text:s/>χιλιάδων<text:s/>(5.000)<text:s/>ευρώ,<text:s/>αν<text:s/>διατεθεί<text:s/>από<text:s/>την<text:s/>εξηκοστή<text:s/>πρώτη<text:s/>(61η)<text:s/>ημέρα<text:s/>έως<text:s/>την<text:s/>ενενηκοστή<text:s/>(90ή)<text:s/>ημέρα,<text:s/>επιβάλλεται<text:s/>πρόστιμο<text:s/>δέκα<text:s/>χιλιάδων<text:s/>(10.000)</text:span></text:p>
      <text:p text:style-name="P934"><text:span text:style-name="T934_1">ευρώ,<text:s/>ενώ<text:s/>αν<text:s/>δεν<text:s/>διατεθεί<text:s/>καθόλου<text:s/>ή<text:s/>διατεθεί<text:s/>μετά<text:s/>την<text:s/>ενενηκοστή<text:s/>(90ή)<text:s/>ημέρα,<text:s/>επιβάλλεται<text:s/>πρόστιμο<text:s/>ίσο<text:s/>με<text:s/>είκοσι<text:s/>χιλιάδες<text:s/>(20.000)<text:s/>ευρώ.</text:span></text:p>
      <text:p text:style-name="P935"><text:span text:style-name="T935_1">Η<text:s/>παρ.<text:s/>3<text:s/>του<text:s/>άρθρου<text:s/>54<text:s/>εφαρμόζεται<text:s/>και<text:s/>για<text:s/>τις<text:s/>παραβάσεις<text:s/>του<text:s/>παρόντος<text:s/>άρθρου.</text:span></text:p>
      <text:h text:style-name="P936" text:outline-level="6"><text:span text:style-name="T936_1">Άρθρο<text:s/>56Α</text:span><text:span text:style-name="T936_2"><text:s/></text:span></text:h>
      <text:h text:style-name="P937" text:outline-level="6"><text:span text:style-name="T937_1">Πρόστιμα<text:s/>εκπρόθεσμης<text:s/>υποβολής<text:s/>ή<text:s/>μη<text:s/>υποβολής<text:s/>ήανακριβούς/ατελούς<text:s/>υποβολής<text:s/>έκθεσης<text:s/>ανά<text:s/>χώρα<text:s/>και<text:s/>δηλωτέαςδιασυνοριακής<text:s/>ρύθμισης</text:span></text:h>
      <text:p text:style-name="P938"><text:span text:style-name="T938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,<text:s/>επιβάλλονται,<text:s/>αντί<text:s/>των<text:s/>προστίμων<text:s/>του<text:s/>άρθρου<text:s/>56,<text:s/>τα<text:s/>ακόλουθα<text:s/>πρόστιμα.</text:span></text:p>
      <text:p text:style-name="P939"><text:span text:style-name="T939_1">1.</text:span><text:span text:style-name="T939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,<text:s/>επιβάλλεται<text:s/>πρόστιμο<text:s/>δέκα<text:s/>χιλιάδων<text:s/>(10.000)<text:s/>ευρώ<text:s/>στους<text:s/>υπόχρεους<text:s/>της<text:s/>παρ.<text:s/>1<text:s/>του<text:s/></text:span><text:span text:style-name="T939_3">άρθρου<text:s/>9ΑΑ<text:s/></text:span><text:span text:style-name="T939_4">του<text:s/>ν.</text:span><text:span text:style-name="T939_5"><text:s/>4170/2013<text:s/></text:span><text:span text:style-name="T939_6">(Α'163).</text:span></text:p>
      <text:p text:style-name="P940"><text:span text:style-name="T940_1">2.</text:span><text:span text:style-name="T940_2"><text:s/>Σε<text:s/>περίπτωση<text:s/>μη<text:s/>υποβολής<text:s/>πληροφοριών<text:s/>σχετικά<text:s/>με<text:s/>δηλωτέα<text:s/>διασυνοριακή<text:s/>ρύθμιση,<text:s/>επιβάλλεται<text:s/>στους<text:s/>υπόχρεους<text:s/>του</text:span><text:span text:style-name="T940_3"><text:s/>άρθρου<text:s/>9ΑΒ</text:span><text:span text:style-name="T940_4"><text:s/>του<text:s/>ν.</text:span><text:span text:style-name="T940_5"><text:s/>4170/2013<text:s/></text:span><text:span text:style-name="T940_6"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941"><text:span text:style-name="T941_1">3.</text:span><text:span text:style-name="T941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</text:span><text:span text:style-name="T941_3">άρθρου<text:s/>9ΑΒ<text:s/></text:span><text:span text:style-name="T941_4">του<text:s/>ν.</text:span><text:span text:style-name="T941_5"><text:s/>4170/2013<text:s/></text:span><text:span text:style-name="T941_6"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942"><text:span text:style-name="T942_1">4.</text:span><text:span text:style-name="T942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</text:span><text:span text:style-name="T942_3">άρθρου<text:s/>9ΑΒ<text:s/></text:span><text:span text:style-name="T942_4">του<text:s/>ν.</text:span><text:span text:style-name="T942_5"><text:s/>4170/2013<text:s/></text:span><text:span text:style-name="T942_6"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/text:span></text:p>
      <text:p text:style-name="P943"><text:span text:style-name="T943_1"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<text:s/>λήξη<text:s/>της<text:s/>προθεσμίας<text:s/>εμπρόθεσμης<text:s/>δήλωσης,<text:s/>επιβάλλεται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</text:span></text:p>
      <text:p text:style-name="P944"><text:span text:style-name="T944_1">ευρώ,<text:s/>όταν<text:s/>ο<text:s/>υπόχρεος<text:s/>τηρεί<text:s/>διπλογραφικόλογιστικό<text:s/>σύστημα,<text:s/>για<text:s/>κάθε<text:s/>δηλωτέα<text:s/>διασυνοριακή<text:s/>ρύθμιση.<text:s/>Το<text:s/>συνολικό<text:s/>ύψος<text:s/>των<text:s/>προστίμων<text:s/>του<text:s/>δεύτερου<text:s/>εδαφίου<text:s/>δεν<text:s/>μπορεί<text:s/>να<text:s/>υπερβαίνει<text:s/>το<text:s/>δι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945"><text:span text:style-name="T945_1">5.</text:span><text:span text:style-name="T945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,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946" text:outline-level="6"><text:span text:style-name="T946_1">Άρθρο<text:s/>57</text:span></text:h>
      <text:p text:style-name="P947"><text:span text:style-name="T947_1">[</text:span><text:span text:style-name="T947_2">Έχει<text:s/>καταργηθεί<text:s/>με<text:s/>το</text:span><text:span text:style-name="T947_3"><text:s/>άρθρο<text:s/></text:span><text:span text:style-name="T947_4">19<text:s/></text:span><text:span text:style-name="T947_5">του<text:s/>ν.</text:span><text:span text:style-name="T947_6">4321/2015<text:s/></text:span><text:span text:style-name="T947_7">(Α'<text:s/>32)</text:span><text:span text:style-name="T947_8">]</text:span></text:p>
      <text:h text:style-name="P948" text:outline-level="6"><text:span text:style-name="T948_1">Άρθρο<text:s/>58</text:span><text:span text:style-name="T948_2"><text:s/></text:span></text:h>
      <text:h text:style-name="P949" text:outline-level="6"><text:span text:style-name="T949_1">Πρόστιμα<text:s/>ανακριβούς<text:s/>δήλωσης<text:s/>ή<text:s/>μη<text:s/>υποβολής<text:s/>δήλωσης</text:span></text:h>
      <text:p text:style-name="P950"><text:span text:style-name="T950_1">1.</text:span><text:span text:style-name="T950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ν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που<text:s/>προκύπτει<text:s/>προς<text:s/>καταβολή<text:s/>ως<text:s/>εξής:</text:span></text:p>
      <text:p text:style-name="P951"><text:span text:style-name="T951_1">α)</text:span><text:span text:style-name="T951_2"><text:tab/></text:span><text:span text:style-name="T951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text:s/>β)<text:s/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952"><text:span text:style-name="T952_1">γ)</text:span><text:span text:style-name="T952_2"><text:tab/></text:span><text:span text:style-name="T952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953"><text:span text:style-name="T953_1">2.</text:span><text:span text:style-name="T953_2"><text:s/>Σε<text:s/>περίπτωση<text:s/>μη<text:s/>υποβολής<text:s/>δήλωσης<text:s/>από<text:s/>την<text:s/>οποία<text:s/>θα<text:s/>προέκυπτε<text:s/>υποχρέωση<text:s/>καταβολής<text:s/>φόρου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h text:style-name="P954" text:outline-level="6"><text:span text:style-name="T954_1">Άρθρο<text:s/>58Α</text:span><text:span text:style-name="T954_2"><text:s/></text:span></text:h>
      <text:h text:style-name="P955" text:outline-level="6"><text:span text:style-name="T955_1">Πρόστιμα<text:s/>για<text:s/>παραβάσεις<text:s/>σχετικά<text:s/>με<text:s/>τον<text:s/>Φ.Π.Α.</text:span></text:h>
      <text:p text:style-name="P956"><text:span text:style-name="T956_1">Για<text:s/>παραβάσεις<text:s/>σχετικές<text:s/>με<text:s/>τον<text:s/>Φ.Π.Α.<text:s/>οι<text:s/>οποίες<text:s/>διαπιστώνονται<text:s/>κατόπιν<text:s/>ελέγχου,<text:s/>επιβάλλονται<text:s/>τα<text:s/>ακόλουθα<text:s/>πρόστιμα.</text:span></text:p>
      <text:p text:style-name="P957"><text:span text:style-name="T957_1">1.</text:span><text:span text:style-name="T957_2"><text:s/>Σε<text:s/>περίπτωση<text:s/>μη<text:s/>έκδοσης<text:s/>παραστατικού<text:s/>πωλήσεων<text:s/>(φορολογικού<text:s/>στοιχείου)<text:s/>ή<text:s/>έκδοσης<text:s/>ή<text:s/>λήψης<text:s/>ανακριβούς<text:s/>στοιχείου<text:s/>για<text:s/>πράξη<text:s/>που<text:s/>επιβαρύνεται<text:s/>με<text:s/>Φ.Π.Α.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958"><text:span text:style-name="T958_1"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959"><text:span text:style-name="T959_1">2.</text:span><text:span text:style-name="T959_2"><text:s/>Σε<text:s/>κάθε<text:s/>περίπτωση<text:s/>όπου<text:s/>διαπιστώνεται<text:s/>η<text:s/>υποβολή<text:s/>ανακριβών<text:s/>δηλώσεων<text:s/>ή<text:s/>η<text:s/>μη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.Π.Α.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<text:s/>μη<text:s/>υποβληθείσα<text:s/>δήλωση<text:s/>ή<text:s/>επί<text:s/>της<text:s/>διαφοράς,<text:s/>αντίστοιχα.</text:span></text:p>
      <text:p text:style-name="P960"><text:span text:style-name="T960_1">3.</text:span><text:span text:style-name="T960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.Π.Α.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961"><text:span text:style-name="T961_1">4.</text:span><text:span text:style-name="T961_2"><text:s/>Σε<text:s/>κάθε<text:s/>πρόσωπο<text:s/>μη<text:s/>υπόχρεο<text:s/>σε<text:s/>υποβολή<text:s/>δηλώσεων<text:s/>Φ.Π.Α.<text:s/>που<text:s/>εκδίδει<text:s/>παραστατικά<text:s/>πωλήσεων<text:s/>(φορολογικά<text:s/>στοιχεία)<text:s/>με<text:s/>Φ.Π.Α.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962"><text:span text:style-name="T962_1">5.</text:span><text:span text:style-name="T962_2"><text:s/>Στην<text:s/>περίπτωση<text:s/>που<text:s/>επιβάλλονται<text:s/>τα<text:s/>πρόστιμα<text:s/>για<text:s/>παραβάσεις<text:s/>των<text:s/>παρ.<text:s/>1,<text:s/>3<text:s/>και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/text:span></text:p>
      <table:table table:style-name="Table29">
        <table:table-column table:style-name="Column57"/>
        <table:table-column table:style-name="Column58"/>
        <table:table-row table:style-name="Row163">
          <table:table-cell table:style-name="Cell325">
            <text:p text:style-name="P963"/>
          </table:table-cell>
          <table:table-cell table:style-name="Cell326">
            <text:p text:style-name="P964"><text:span text:style-name="T964_1">αυτά<text:s/>αφαιρούνται<text:s/>από<text:s/>το<text:s/>πρόστιμο<text:s/>της<text:s/>παρ.<text:s/>2.<text:s/>Ειδικά<text:s/>στην<text:s/>περίπτωση<text:s/>επιβολής<text:s/>προστίμων<text:s/>για<text:s/>παραβάσεις<text:s/>της<text:s/>παρ.<text:s/>1<text:s/>για<text:s/>τις<text:s/>οποίες<text:s/>συντρέχει<text:s/>και<text:s/>περίπτωση<text:s/>παράβασης<text:s/>της<text:s/>παρ.<text:s/>2,<text:s/>αφαιρείται<text:s/>το<text:s/>αναλογικό<text:s/>πρόστιμο<text:s/>του<text:s/>πενήντα<text:s/>τοις<text:s/>εκατό<text:s/>(50%)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/text:p>
            <text:p text:style-name="P965"><text:span text:style-name="T965_1">Άρθρο<text:s/>59</text:span></text:p>
            <text:p text:style-name="P966"><text:span text:style-name="T966_1">Πρόστιμα<text:s/>για<text:s/>παραβάσεις<text:s/>σχετικές<text:s/>με<text:s/>παρακρατούμενους<text:s/>φόρους<text:s/></text:span><text:span text:style-name="T966_2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    </table:table-cell>
        </table:table-row>
        <table:table-row table:style-name="Row164">
          <table:table-cell table:style-name="Cell327">
            <text:p text:style-name="P967"><text:span text:style-name="T967_1">Μη<text:s/>υποβολή<text:s/>δήλωσης</text:span></text:p>
          </table:table-cell>
          <table:table-cell table:style-name="Cell328">
            <text:p text:style-name="P968"><text:span text:style-name="T968_1">1.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,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    </table:table-cell>
        </table:table-row>
        <table:table-row table:style-name="Row165">
          <table:table-cell table:style-name="Cell329">
            <text:p text:style-name="P969"><text:span text:style-name="T969_1">Ανακρίβεια<text:s/>δήλωσης</text:span></text:p>
          </table:table-cell>
          <table:table-cell table:style-name="Cell330">
            <text:p text:style-name="P970"><text:span text:style-name="T970_1">2.<text:s/>Σε<text:s/>περίπτωση<text:s/>υποβολής<text:s/>ανακριβούς<text:s/>δήλωσης<text:s/>παρακρατούμενου<text:s/>φόρου,<text:s/>επιβάλλεται<text:s/>πρόστιμο<text:s/>ποσοστού<text:s/>πενήντα<text:s/>τοις<text:s/>εκατό<text:s/>(50%)<text:s/>επί<text:s/>της<text:s/>διαφοράς<text:s/>του<text:s/>φόρου.</text:span></text:p>
            <text:p text:style-name="P971"><text:span text:style-name="T971_1">Άρθρο<text:s/>60</text:span></text:p>
            <text:p text:style-name="P972"><text:span text:style-name="T972_1">Παρεμπόδιση,<text:s/>υπόθαλψη<text:s/>και<text:s/>συνέργεια</text:span></text:p>
            <text:p text:style-name="P973"><text:span text:style-name="T973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      <text:p text:style-name="P974"><text:span text:style-name="T974_1">Άρθρο<text:s/>61</text:span></text:p>
            <text:p text:style-name="P975"><text:span text:style-name="T975_1">Απαλλαγή<text:s/>λόγω<text:s/>ανωτέρας<text:s/>βίας</text:span></text:p>
          </table:table-cell>
        </table:table-row>
        <table:table-row table:style-name="Row166">
          <table:table-cell table:style-name="Cell331">
            <text:p text:style-name="P976"><text:span text:style-name="T976_1">Απαλλαγή<text:s/>από<text:s/>τόκους<text:s/>ή<text:s/>πρόστιμα</text:span></text:p>
          </table:table-cell>
          <table:table-cell table:style-name="Cell332">
            <text:p text:style-name="P977"><text:span text:style-name="T977_1">1.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    </table:table-cell>
        </table:table-row>
        <table:table-row table:style-name="Row167">
          <table:table-cell table:style-name="Cell333">
            <text:p text:style-name="P978"><text:span text:style-name="T978_1">Αίτημα<text:s/>απαλλαγής</text:span></text:p>
          </table:table-cell>
          <table:table-cell table:style-name="Cell334">
            <text:p text:style-name="P979"><text:span text:style-name="T979_1">2.<text:s/>Το<text:s/>αίτημα<text:s/>απαλλαγής<text:s/>απευθύνεται<text:s/>στον<text:s/>Διοικητή<text:s/>και:</text:span></text:p>
            <text:p text:style-name="P980"><text:span text:style-name="T980_1">α)</text:span><text:span text:style-name="T980_2"><text:tab/></text:span><text:span text:style-name="T980_3">υποβάλλεται<text:s/>εγγράφως,</text:span></text:p>
            <text:p text:style-name="P981"><text:span text:style-name="T981_1">β)</text:span><text:span text:style-name="T981_2"><text:tab/></text:span><text:span text:style-name="T981_3">περιέχει<text:s/>τα<text:s/>στοιχεία<text:s/>και<text:s/>τον<text:s/>Α.Φ.Μ.<text:s/>του<text:s/>φορολογούμενου,</text:span></text:p>
            <text:p text:style-name="P982"><text:span text:style-name="T982_1">γ)</text:span><text:span text:style-name="T982_2"><text:tab/></text:span><text:span text:style-name="T982_3">φέρει<text:s/>την<text:s/>υπογραφή<text:s/>του<text:s/>φορολογούμενου<text:s/>ή<text:s/>νόμιμα<text:s/>εξουσιοδοτημένου<text:s/>προσώπου,<text:s/>και</text:span></text:p>
            <text:p text:style-name="P983"><text:span text:style-name="T983_1">δ)</text:span><text:span text:style-name="T983_2"><text:tab/></text:span><text:span text:style-name="T983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    </table:table-cell>
        </table:table-row>
        <table:table-row table:style-name="Row168">
          <table:table-cell table:style-name="Cell335">
            <text:p text:style-name="P984"><text:span text:style-name="T984_1">Απόφαση<text:s/>απαλλαγής</text:span></text:p>
          </table:table-cell>
          <table:table-cell table:style-name="Cell336">
            <text:p text:style-name="P985"><text:span text:style-name="T985_1">3.<text:s/>Ο<text:s/>Διοικητής<text:s/>αποφαίνεται<text:s/>επί<text:s/>του<text:s/>αιτήματος<text:s/>μέσα<text:s/>σε<text:s/>τριάντα<text:s/>(30)<text:s/>ημέρες<text:s/>και<text:s/>κοινοποιεί<text:s/>την<text:s/>απόφαση<text:s/>στον<text:s/>φορολογούμενο.<text:s/>Αν<text:s/>δεν</text:span></text:p>
          </table:table-cell>
        </table:table-row>
      </table:table>
      <text:p text:style-name="P986"/>
      <table:table table:style-name="Table30">
        <table:table-column table:style-name="Column59"/>
        <table:table-column table:style-name="Column60"/>
        <table:table-row table:style-name="Row169">
          <table:table-cell table:style-name="Cell337">
            <text:p text:style-name="P987"/>
          </table:table-cell>
          <table:table-cell table:style-name="Cell338">
            <text:p text:style-name="P988"><text:span text:style-name="T988_1">ληφθεί<text:s/>απόφαση<text:s/>μέσα<text:s/>στην<text:s/>ανωτέρω<text:s/>περίοδο,<text:s/>το<text:s/>αίτημα<text:s/>θεωρείται<text:s/>ότι<text:s/>έχει<text:s/>απορριφθεί.</text:span></text:p>
            <text:p text:style-name="P989"><text:span text:style-name="T989_1">Άρθρο<text:s/>62</text:span></text:p>
            <text:p text:style-name="P990"><text:span text:style-name="T990_1">Επιβολή,<text:s/>κοινοποίηση<text:s/>και<text:s/>πληρωμή<text:s/>προστίμων</text:span></text:p>
          </table:table-cell>
        </table:table-row>
        <table:table-row table:style-name="Row170">
          <table:table-cell table:style-name="Cell339">
            <text:p text:style-name="P991"><text:span text:style-name="T991_1">Πράξεις<text:s/>επιβολής<text:s/>προστίμων</text:span></text:p>
          </table:table-cell>
          <table:table-cell table:style-name="Cell340">
            <text:p text:style-name="P992"><text:span text:style-name="T992_1">1.<text:s/>Ο<text:s/>Διοικητή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ν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/text:p>
          </table:table-cell>
        </table:table-row>
        <table:table-row table:style-name="Row171">
          <table:table-cell table:style-name="Cell341">
            <text:p text:style-name="P993"><text:span text:style-name="T993_1">Κοινοποίηση</text:span></text:p>
          </table:table-cell>
          <table:table-cell table:style-name="Cell342">
            <text:p text:style-name="P994"><text:span text:style-name="T994_1">2.<text:s/>Η<text:s/>πράξη<text:s/>επιβολής<text:s/>προστίμων<text:s/>κοινοποιείται<text:s/>στον<text:s/>φορολογούμενο<text:s/>ή<text:s/>το<text:s/>ευθυνόμενο<text:s/>πρόσωπο:</text:span></text:p>
            <text:p text:style-name="P995"><text:span text:style-name="T995_1">α)</text:span><text:span text:style-name="T995_2"><text:tab/></text:span><text:span text:style-name="T995_3">μαζί<text:s/>με<text:s/>την<text:s/>πράξη<text:s/>προσδιορισμού<text:s/>του<text:s/>φόρου<text:s/>ή</text:span></text:p>
            <text:p text:style-name="P996"><text:span text:style-name="T996_1">β)</text:span><text:span text:style-name="T996_2"><text:tab/></text:span><text:span text:style-name="T996_3">αυτοτελώς,<text:s/>εάν<text:s/>η<text:s/>πράξη<text:s/>προσδιορισμού<text:s/>του<text:s/>φόρου<text:s/>δεν<text:s/>εκδίδεται<text:s/>ταυτόχρονα.</text:span></text:p>
          </table:table-cell>
        </table:table-row>
        <table:table-row table:style-name="Row172">
          <table:table-cell table:style-name="Cell343">
            <text:p text:style-name="P997"><text:span text:style-name="T997_1">Αιτιολογία</text:span></text:p>
          </table:table-cell>
          <table:table-cell table:style-name="Cell344">
            <text:p text:style-name="P998"><text:span text:style-name="T998_1">3.<text:s/>Η<text:s/>πράξη<text:s/>επιβολής<text:s/>προστίμων<text:s/>πρέπει<text:s/>να<text:s/>περιλαμβάνει<text:s/>αυτοτελή<text:s/>αιτιολογία.</text:span></text:p>
          </table:table-cell>
        </table:table-row>
        <table:table-row table:style-name="Row173">
          <table:table-cell table:style-name="Cell345">
            <text:p text:style-name="P999"><text:span text:style-name="T999_1">Προηγούμενη<text:s/>ακρόαση</text:span></text:p>
          </table:table-cell>
          <table:table-cell table:style-name="Cell346">
            <text:p text:style-name="P1000"><text:span text:style-name="T1000_1"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προληπτικό<text:s/>προσδιορισμό<text:s/>του<text:s/>φόρου.</text:span></text:p>
            <text:p text:style-name="P1001"><text:span text:style-name="T1001_1">5.<text:s/>Τα<text:s/>πρόστιμα<text:s/>καταβάλλονται<text:s/>εφάπαξ<text:s/>έως<text:s/>και<text:s/>την<text:s/>τριακοστή<text:s/>(30ή)<text:s/>ημέρα<text:s/>μετά<text:s/>την<text:s/>κοινοποίηση<text:s/>της<text:s/>πράξης<text:s/>επιβολής.<text:s/>Για<text:s/>τις<text:s/>διαδικαστικές</text:span></text:p>
          </table:table-cell>
        </table:table-row>
        <table:table-row table:style-name="Row174">
          <table:table-cell table:style-name="Cell347">
            <text:p text:style-name="P1002"><text:span text:style-name="T1002_1">Προθεσμία<text:s/>καταβολής</text:span></text:p>
          </table:table-cell>
          <table:table-cell table:style-name="Cell348">
            <text:p text:style-name="P1003"><text:span text:style-name="T1003_1"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ης<text:s/>επιβολής<text:s/>προστίμου<text:s/>άρχεται<text:s/>στο<text:s/>τέλος<text:s/>του<text:s/>έτους,<text:s/>κατά<text:s/>το<text:s/>οποίο<text:s/>διαπιστώθηκε<text:s/>η<text:s/>παράβαση.</text:span></text:p>
          </table:table-cell>
        </table:table-row>
        <table:table-row table:style-name="Row175">
          <table:table-cell table:style-name="Cell349">
            <text:p text:style-name="P1004"><text:span text:style-name="T1004_1">Συρροή<text:s/>προστίμων</text:span></text:p>
          </table:table-cell>
          <table:table-cell table:style-name="Cell350">
            <text:p text:style-name="P1005"><text:span text:style-name="T1005_1">6.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/text:p>
          </table:table-cell>
        </table:table-row>
        <table:table-row table:style-name="Row176">
          <table:table-cell table:style-name="Cell351">
            <text:p text:style-name="P1006"><text:span text:style-name="T1006_1">Συρροή<text:s/>προστίμων<text:s/>άρθρων<text:s/>58,<text:s/>58Α<text:s/>και<text:s/>59</text:span></text:p>
          </table:table-cell>
          <table:table-cell table:style-name="Cell352">
            <text:p text:style-name="P1007"><text:span text:style-name="T1007_1">7.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<text:s/>της<text:s/>παρ.<text:s/>1<text:s/>του<text:s/>άρθρου<text:s/>54<text:s/>δεν<text:s/>επιβάλλεται<text:s/>όπου<text:s/>επιβάλλεται<text:s/>το<text:s/>πρόστιμο<text:s/>του<text:s/>άρθρου<text:s/>54Ε.</text:span></text:p>
          </table:table-cell>
        </table:table-row>
        <table:table-row table:style-name="Row177">
          <table:table-cell table:style-name="Cell353">
            <text:p text:style-name="P1008"><text:span text:style-name="T1008_1">Εκτιμώμενος<text:s/>προσδιορισμός</text:span></text:p>
          </table:table-cell>
          <table:table-cell table:style-name="Cell354">
            <text:p text:style-name="P1009"><text:span text:style-name="T1009_1">8.<text:s/>Δεν<text:s/>επιβάλλονται<text:s/>πρόστιμα<text:s/>στον<text:s/>εκτιμώμενο<text:s/>προσδιορισμό<text:s/>φόρου.</text:span></text:p>
          </table:table-cell>
        </table:table-row>
      </table:table>
      <text:h text:style-name="P1010" text:outline-level="2"><text:span text:style-name="T1010_1">ΤΜΗΜΑ<text:s/></text:span></text:h>
      <text:h text:style-name="P1011" text:outline-level="2"><text:span text:style-name="T1011_1">XIΔΙΑΔΙΚΑΣΙΕΣ<text:s/>ΠΡΟΣΦΥΓΗΣ<text:s/>-<text:s/>ΔΙΑΔΙΚΑΣΙΑ<text:s/>ΑΜΟΙΒΑΙΟΥ</text:span></text:h>
      <text:p text:style-name="P1012"><text:span text:style-name="T1012_1">ΔΙΑΚΑΝΟΝΙΣΜΟΥ</text:span></text:p>
      <text:h text:style-name="P1013" text:outline-level="6"><text:span text:style-name="T1013_1">Άρθρο<text:s/>63</text:span><text:span text:style-name="T1013_2"><text:s/></text:span></text:h>
      <text:h text:style-name="P1014" text:outline-level="6"><text:span text:style-name="T1014_1">Ειδική<text:s/>διοικητική<text:s/>διαδικασία</text:span></text:h>
      <table:table table:style-name="Table31">
        <table:table-column table:style-name="Column61"/>
        <table:table-column table:style-name="Column62"/>
        <table:table-row table:style-name="Row178">
          <table:table-cell table:style-name="Cell355">
            <text:p text:style-name="P1015"/>
          </table:table-cell>
          <table:table-cell table:style-name="Cell356">
            <text:p text:style-name="P1016"><text:span text:style-name="T1016_1">-</text:span><text:span text:style-name="T1016_2"><text:tab/></text:span><text:span text:style-name="T1016_3">Ενδικοφανής<text:s/>προσφυγή</text:span></text:p>
            <text:p text:style-name="P1017"><text:span text:style-name="T1017_1">[Παρ.<text:s/>1:<text:s/>Οι<text:s/>λέξεις<text:s/></text:span><text:span text:style-name="T1017_2">«Διεύθυνση<text:s/>Επίλυσης<text:s/>Διαφορών»</text:span><text:span text:style-name="T1017_3"><text:s/>αντικαθιστούν<text:s/>τις<text:s/>λέξεις<text:s/></text:span><text:span text:style-name="T1017_4">«Υπηρεσία<text:s/>Εσωτερικής<text:s/>Επανεξέτασης»</text:span><text:span text:style-name="T1017_5">.</text:span></text:p>
            <text:p text:style-name="P1018"><text:span text:style-name="T1018_1">Παρ.<text:s/>6:<text:s/>Οι<text:s/>λέξεις<text:s/></text:span><text:span text:style-name="T1018_2">«πράξης<text:s/>της<text:s/>φορολογικής<text:s/>αρχής»</text:span><text:span text:style-name="T1018_3"><text:s/>αντικαθιστούν<text:s/>τις<text:s/>λέξεις<text:s/></text:span><text:span text:style-name="T1018_4">«πράξης<text:s/>προσδιορισμού<text:s/>φόρου»</text:span><text:span text:style-name="T1018_5">.]</text:span></text:p>
          </table:table-cell>
        </table:table-row>
        <table:table-row table:style-name="Row179">
          <table:table-cell table:style-name="Cell357">
            <text:p text:style-name="P1019"><text:span text:style-name="T1019_1">Ενδικοφανής<text:s/>προσφυγή</text:span></text:p>
          </table:table-cell>
          <table:table-cell table:style-name="Cell358">
            <text:p text:style-name="P1020"><text:span text:style-name="T1020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μέσα<text:s/>σε<text:s/>τριάντα<text:s/>(30)<text:s/>ημέρες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τρίτου<text:s/>εδαφίου<text:s/>αναστέλλεται<text:s/>κατά<text:s/>το<text:s/>χρονικό<text:s/>διάστημα<text:s/>από<text:s/>1η<text:s/>έως<text:s/>31η<text:s/>Αυγούστου.<text:s/>Η<text:s/>προθεσμία<text:s/>του<text:s/>τρίτου<text:s/>εδαφίου<text:s/>ορίζεται<text:s/>σε<text:s/>εξήντα<text:s/>(60)<text:s/>η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.<text:s/>δ'<text:s/>της<text:s/>παρ.<text:s/>2<text:s/>του<text:s/>άρθρου<text:s/>6<text:s/>του<text:s/>Κώδικα<text:s/>Διοικητικής<text:s/>Δικονομίας.</text:span></text:p>
          </table:table-cell>
        </table:table-row>
        <table:table-row table:style-name="Row180">
          <table:table-cell table:style-name="Cell359">
            <text:p text:style-name="P1021"><text:span text:style-name="T1021_1">Αρμόδια<text:s/>υπηρεσία</text:span></text:p>
          </table:table-cell>
          <table:table-cell table:style-name="Cell360">
            <text:p text:style-name="P1022"><text:span text:style-name="T1022_1">2.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της,<text:s/>μέσα<text:s/>σε<text:s/>επτά<text:s/>(7)<text:s/>ημέρες<text:s/>από<text:s/>την<text:s/>υποβολή,<text:s/>στη<text:s/>Διεύθυνση<text:s/>Επίλυσης<text:s/>Διαφορών<text:s/>της<text:s/>Φορολογικής<text:s/>Διοίκησης,<text:s/>προκειμένου<text:s/>η<text:s/>τελευταία<text:s/>να<text:s/>αποφανθεί.</text:span></text:p>
          </table:table-cell>
        </table:table-row>
        <table:table-row table:style-name="Row181">
          <table:table-cell table:style-name="Cell361">
            <text:p text:style-name="P1023"><text:span text:style-name="T1023_1">Αυτοδίκαιη<text:s/>αναστολή<text:s/>καταβολής</text:span></text:p>
          </table:table-cell>
          <table:table-cell table:style-name="Cell362">
            <text:p text:style-name="P1024"><text:span text:style-name="T1024_1">3.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ώτ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/text:p>
          </table:table-cell>
        </table:table-row>
        <table:table-row table:style-name="Row182">
          <table:table-cell table:style-name="Cell363">
            <text:p text:style-name="P1025"><text:span text:style-name="T1025_1">Αναστολή<text:s/>καταβολής<text:s/>κατόπιν<text:s/>αιτήματος</text:span></text:p>
          </table:table-cell>
          <table:table-cell table:style-name="Cell364">
            <text:p text:style-name="P1026"><text:span text:style-name="T10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.<text:s/>3.<text:s/>Η<text:s/>Διεύθυνση<text:s/>Επίλυσης<text:s/>Διαφορών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μέσα<text:s/>σε<text:s/>τριάντα<text:s/>(30)<text:s/>ημέρες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    </table:table-cell>
        </table:table-row>
        <table:table-row table:style-name="Row183">
          <table:table-cell table:style-name="Cell365">
            <text:p text:style-name="P1027"><text:span text:style-name="T1027_1">Απόφαση<text:s/>επί<text:s/>ενδικοφανούς<text:s/>προσφυγής</text:span></text:p>
          </table:table-cell>
          <table:table-cell table:style-name="Cell366">
            <text:p text:style-name="P1028"><text:span text:style-name="T1028_1">5.<text:s/>Μέσα<text:s/>σε<text:s/>εκατόν<text:s/>είκοσι<text:s/>(120)<text:s/>ημέρες<text:s/>από<text:s/>την<text:s/>υποβολή<text:s/>της<text:s/>ενδικοφανούς<text:s/>προσφυγής<text:s/>στη<text:s/>Φορολογική<text:s/>Διοίκηση,<text:s/>η<text:s/>Διεύθυνση<text:s/>Επίλυσης<text:s/>Διαφορών<text:s/>εκδίδει<text:s/>απόφαση,<text:s/>την<text:s/>οποία<text:s/>κοινοποιεί<text:s/>στον</text:span></text:p>
          </table:table-cell>
        </table:table-row>
      </table:table>
      <text:p text:style-name="P1029"><text:span text:style-name="T1029_1"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δεύτερου<text:s/>εδαφίου<text:s/>αναστέλλεται<text:s/>κατά<text:s/>το<text:s/>χρονικό<text:s/>διάστημα<text:s/>από<text:s/>1η<text:s/>έως<text:s/>31η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Διεύθυνσης<text:s/>Επίλυσης<text:s/>Διαφορών,<text:s/>έχει<text:s/>δημοσιευθεί<text:s/>πράξη<text:s/>του<text:s/>Συμβουλίου<text:s/>της<text:s/>Επικρατείας<text:s/>σύμφωνα<text:s/>με<text:s/>τις<text:s/>παρ.<text:s/>1<text:s/>και<text:s/>2<text:s/>του<text:s/>άρθρου<text:s/>1<text:s/>του<text:s/>ν.<text:s/>3900/2010<text:s/>(Α΄<text:s/>213),<text:s/>ο<text:s/>υπόχρεος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Διεύθυνσης<text:s/>Επίλυσης<text:s/>Διαφορών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<text:s/>Διεύθυνση<text:s/>Επίλυσης<text:s/>Διαφορών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Διεύθυνση<text:s/>Επίλυσης<text:s/>Διαφορών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<text:s/>Διεύθυνση<text:s/>Επίλυσης<text:s/>Διαφορών<text:s/>ή<text:s/>γίνει<text:s/>επίκληση<text:s/>νέων<text:s/>πραγματικών<text:s/>περιστατικών,<text:s/>ο<text:s/>υπόχρεος<text:s/>πρέπει<text:s/>να<text:s/>καλείται<text:s/>σε<text:s/>ακρόαση.</text:span></text:p>
      <text:p text:style-name="P1030"><text:span text:style-name="T1030_1">Με<text:s/>απόφαση<text:s/>του<text:s/>Προϊσταμένου<text:s/>της<text:s/>Διεύθυνσης<text:s/>Επίλυσης<text:s/>Διαφορών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Ο<text:s/>Προϊστάμενος<text:s/>της<text:s/>Διεύθυνσης<text:s/>Επίλυσης<text:s/>Διαφορών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/text:p>
      <table:table table:style-name="Table32">
        <table:table-column table:style-name="Column63"/>
        <table:table-column table:style-name="Column64"/>
        <table:table-row table:style-name="Row184">
          <table:table-cell table:style-name="Cell367">
            <text:p text:style-name="P1031"><text:span text:style-name="T1031_1">Αιτιολογία</text:span></text:p>
          </table:table-cell>
          <table:table-cell table:style-name="Cell368">
            <text:p text:style-name="P1032"><text:span text:style-name="T1032_1">6.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της<text:s/>φορολογικής<text:s/>αρχής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του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Διεύθυνσης<text:s/>Επίλυσης<text:s/>Διαφορών.</text:span></text:p>
          </table:table-cell>
        </table:table-row>
        <table:table-row table:style-name="Row185">
          <table:table-cell table:style-name="Cell369">
            <text:p text:style-name="P1033"><text:span text:style-name="T1033_1">Απαγόρευση<text:s/>ενδοστρεφούς<text:s/>δίκης</text:span></text:p>
          </table:table-cell>
          <table:table-cell table:style-name="Cell370">
            <text:p text:style-name="P1034"><text:span text:style-name="T1034_1">7.<text:s/>Η<text:s/>Φορολογική<text:s/>Διοίκηση<text:s/>δεν<text:s/>έχει<text:s/>δικαίωμα<text:s/>προσφυγής<text:s/>κατά<text:s/>της<text:s/>απόφασης<text:s/>της<text:s/>Διεύθυνσης<text:s/>Επίλυσης<text:s/>Διαφορών.</text:span></text:p>
          </table:table-cell>
        </table:table-row>
        <table:table-row table:style-name="Row186">
          <table:table-cell table:style-name="Cell371">
            <text:p text:style-name="P1035"><text:span text:style-name="T1035_1">Δικαστική<text:s/>προσφυγή</text:span></text:p>
          </table:table-cell>
          <table:table-cell table:style-name="Cell372">
            <text:p text:style-name="P1036"><text:span text:style-name="T1036_1">8.<text:s/>Κατά<text:s/>της<text:s/>απόφασης<text:s/>της<text:s/>Διεύθυνσης<text:s/>Επίλυσης<text:s/>Διαφορών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ον<text:s/>Κώδικα<text:s/>Διοικητικής<text:s/>Δικονομίας.<text:s/>Για<text:s/>την<text:s/>αναστολή,<text:s/>λόγω<text:s/>άσκησης<text:s/>προσφυγής,<text:s/>ισχύει<text:s/>ανάλογα<text:s/>η<text:s/>παρ.<text:s/>3.<text:s/>Προσφυγή<text:s/>στα<text:s/>διοικητικά<text:s/>δικαστήρια<text:s/>απευθείας<text:s/>κατά<text:s/>οποιασδήποτε<text:s/>πράξης<text:s/>που<text:s/>εξέδωσε<text:s/>η</text:span></text:p>
          </table:table-cell>
        </table:table-row>
        <table:table-row table:style-name="Row187">
          <table:table-cell table:style-name="Cell373">
            <text:p text:style-name="P1037"><text:span text:style-name="T1037_1">Εξουσιοδοτική<text:s/>διάταξη</text:span></text:p>
          </table:table-cell>
          <table:table-cell table:style-name="Cell374">
            <text:p text:style-name="P1038"><text:span text:style-name="T1038_1">Φορολογική<text:s/>Διοίκηση<text:s/>είναι<text:s/>απαράδεκτη.</text:span></text:p>
            <text:p text:style-name="P1039"><text:span text:style-name="T1039_1">9.<text:s/>Ο<text:s/>Διοικητή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Διεύθυνση<text:s/>Επίλυσης<text:s/>Διαφορών<text:s/>,<text:s/>την<text:s/>εφαρμοστέα<text:s/>διαδικασία<text:s/>και<text:s/>τον<text:s/>τρόπο<text:s/>έκδοσης<text:s/>των<text:s/>αποφάσεων<text:s/>της.</text:span></text:p>
            <text:p text:style-name="P1040"><text:span text:style-name="T1040_1">Άρθρο<text:s/>63Α</text:span></text:p>
            <text:p text:style-name="P1041"><text:span text:style-name="T1041_1">Διαδικασία<text:s/>Αμοιβαίου<text:s/>Διακανονισμού</text:span></text:p>
          </table:table-cell>
        </table:table-row>
        <table:table-row table:style-name="Row188">
          <table:table-cell table:style-name="Cell375">
            <text:p text:style-name="P1042"><text:span text:style-name="T1042_1">Διαδικασία<text:s/>αμοιβαίου<text:s/>διακανονισμού</text:span></text:p>
          </table:table-cell>
          <table:table-cell table:style-name="Cell376">
            <text:p text:style-name="P1043"><text:span text:style-name="T1043_1">1.<text:s/>Η<text:s/>Διαδικασία<text:s/>Αμοιβαίου<text:s/>Διακανονισμού<text:s/>(Δ.Α.Δ.)<text:s/>κατ’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ν<text:s/>ν.<text:s/>2216/1994<text:s/>(Α΄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Διοικητή.</text:span></text:p>
          </table:table-cell>
        </table:table-row>
        <table:table-row table:style-name="Row189">
          <table:table-cell table:style-name="Cell377">
            <text:p text:style-name="P1044"><text:span text:style-name="T1044_1">Απόφαση<text:s/>αμοιβαίου<text:s/>διακανονισμού</text:span></text:p>
          </table:table-cell>
          <table:table-cell table:style-name="Cell378">
            <text:p text:style-name="P1045"><text:span text:style-name="T1045_1">2.<text:s/>Μετά<text:s/>την<text:s/>ολοκλήρωση<text:s/>της<text:s/>Δ.Α.Δ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μέσα<text:s/>σε<text:s/>εξήντα<text:s/>(60)<text:s/>ημέρες<text:s/>από<text:s/>την<text:s/>κοινοποίησή<text:s/>της.<text:s/>Σε<text:s/>περίπτωση<text:s/>αποδοχής<text:s/>της<text:s/>Δ.Α.Δ.<text:s/>μέσα<text:s/>στην<text:s/>ανωτέρω<text:s/>προθεσμία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    </table:table-cell>
        </table:table-row>
        <table:table-row table:style-name="Row190">
          <table:table-cell table:style-name="Cell379">
            <text:p text:style-name="P1046"><text:span text:style-name="T1046_1">Εξουσιοδοτική<text:s/>διάταξη</text:span></text:p>
          </table:table-cell>
          <table:table-cell table:style-name="Cell380">
            <text:p text:style-name="P1047"><text:span text:style-name="T1047_1">3.<text:s/>Με<text:s/>απόφαση<text:s/>του<text:s/>Διοικητή<text:s/>καθορίζονται<text:s/>η<text:s/>διαδικασία<text:s/>υποβολής<text:s/>του<text:s/>αιτήματος<text:s/>για<text:s/>έναρξη<text:s/>Δ.Α.Δ.<text:s/>και<text:s/>το<text:s/>περιεχόμενό<text:s/>του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.Α.Δ.<text:s/>στον<text:s/>φορολογούμενο<text:s/>και<text:s/>τη</text:span></text:p>
          </table:table-cell>
        </table:table-row>
      </table:table>
      <text:p text:style-name="P1048"><text:span text:style-name="T1048_1"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.Α.Δ.<text:s/>θέμα.</text:span></text:p>
      <text:h text:style-name="P1049" text:outline-level="6"><text:span text:style-name="T1049_1">Άρθρο<text:s/>63Β</text:span><text:span text:style-name="T1049_2"><text:s/></text:span></text:h>
      <text:h text:style-name="P1050" text:outline-level="6"><text:span text:style-name="T1050_1">Ακύρωση<text:s/>ή<text:s/>τροποποίηση<text:s/>άμεσου<text:s/>προσδιορισμού<text:s/>φόρου,<text:s/>πράξηςπροσδιορισμού<text:s/>φόρου<text:s/>και<text:s/>πράξης<text:s/>επιβολής<text:s/>προστίμου</text:span></text:h>
      <text:p text:style-name="P1051"><text:span text:style-name="T1051_1">1.</text:span><text:span text:style-name="T1051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<text:s/>άρθρου,<text:s/>για<text:s/>έναν<text:s/>από<text:s/>τους<text:s/>εξής<text:s/>λόγους:</text:span></text:p>
      <text:p text:style-name="P1052"><text:span text:style-name="T1052_1">α)</text:span><text:span text:style-name="T1052_2"><text:tab/></text:span><text:span text:style-name="T1052_3">για<text:s/>πρόδηλη<text:s/>έλλειψη<text:s/>φορολογικής<text:s/>υποχρέωσης,</text:span></text:p>
      <text:p text:style-name="P1053"><text:span text:style-name="T1053_1">β)</text:span><text:span text:style-name="T1053_2"><text:tab/></text:span><text:span text:style-name="T1053_3">για<text:s/>αριθμητικό<text:s/>ή<text:s/>υπολογιστικό<text:s/>λάθος.</text:span></text:p>
      <text:p text:style-name="P1054"><text:span text:style-name="T1054_1">2.</text:span><text:span text:style-name="T1054_2"><text:s/>Για<text:s/>την<text:s/>ακύρωση<text:s/>ή<text:s/>τροποποίηση<text:s/>υποβάλλεται<text:s/>αίτηση<text:s/>του<text:s/>φορολογούμενου<text:s/>μέσα<text:s/>σε<text:s/>προθεσμία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μέσα<text:s/>στο<text:s/>τελευταίο<text:s/>τρίμηνο<text:s/>της<text:s/>προθεσμίας<text:s/>του<text:s/>πρώτου<text:s/>εδαφίου,<text:s/>η<text:s/>αίτηση<text:s/>δύναται<text:s/>να<text:s/>υποβληθεί<text:s/>μέσα<text:s/>σε<text:s/>(3)<text:s/>μήνες<text:s/>από<text:s/>τη<text:s/>γένεση<text:s/>του<text:s/>λόγου<text:s/>αυτού.<text:s/>Η<text:s/>σχετική<text:s/>πράξη<text:s/>ακύρωσης<text:s/>ή<text:s/>τροποποίησης<text:s/>εκδίδεται<text:s/>μέσα<text:s/>σε<text:s/>προθεσμία<text:s/>τριών<text:s/>(3)<text:s/>μηνών<text:s/>από<text:s/>την<text:s/>υποβολή<text:s/>της<text:s/>αίτησης.</text:span></text:p>
      <text:p text:style-name="P1055"><text:span text:style-name="T1055_1">3.</text:span><text:span text:style-name="T1055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μέσα<text:s/>σε<text:s/>προθεσμία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1056"><text:span text:style-name="T1056_1">4.</text:span><text:span text:style-name="T1056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/text:p>
      <text:p text:style-name="P1057"><text:span text:style-name="T1057_1">5.</text:span><text:span text:style-name="T1057_2"><text:s/>Η<text:s/>διαδικασία<text:s/>του<text:s/>παρόντος<text:s/>άρθρου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<text:s/>άρθρου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ην<text:s/>παρ.<text:s/>2<text:s/>ή<text:s/>έκδοση<text:s/>πράξης<text:s/>χωρίς<text:s/>αίτηση<text:s/>με<text:s/>βάση<text:s/>την<text:s/>παρ.<text:s/>3.</text:span></text:p>
      <text:p text:style-name="P1058"><text:span text:style-name="T1058_1">6.</text:span><text:span text:style-name="T1058_2"><text:s/>Με<text:s/>απόφαση<text:s/>του<text:s/>Διοικητή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<text:s/>άρθρου.</text:span></text:p>
      <text:h text:style-name="P1059" text:outline-level="6"><text:span text:style-name="T1059_1">Άρθρο<text:s/>64</text:span><text:span text:style-name="T1059_2"><text:s/></text:span></text:h>
      <text:h text:style-name="P1060" text:outline-level="6"><text:span text:style-name="T1060_1">Επαρκής<text:s/>Αιτιολογία</text:span></text:h>
      <table:table table:style-name="Table33">
        <table:table-column table:style-name="Column65"/>
        <table:table-column table:style-name="Column66"/>
        <table:table-row table:style-name="Row191">
          <table:table-cell table:style-name="Cell381">
            <text:p text:style-name="P1061"/>
          </table:table-cell>
          <table:table-cell table:style-name="Cell382">
            <text:p text:style-name="P1062"><text:span text:style-name="T106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ης<text:s/>και<text:s/>τον<text:s/>προσδιορισμό<text:s/>φόρου.</text:span></text:p>
            <text:p text:style-name="P1063"><text:span text:style-name="T1063_1">Άρθρο<text:s/>65</text:span></text:p>
            <text:p text:style-name="P1064"><text:span text:style-name="T1064_1">Βάρος<text:s/>απόδειξης</text:span></text:p>
            <text:p text:style-name="P1065"><text:span text:style-name="T1065_1">Σε<text:s/>περίπτωση<text:s/>αμφισβήτησης<text:s/>πράξης<text:s/>προσδιορισμού<text:s/>φόρου<text:s/>στο<text:s/>πλαίσιο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      <text:p text:style-name="P1066"><text:span text:style-name="T1066_1">Άρθρο<text:s/>65A</text:span></text:p>
            <text:p text:style-name="P1067"><text:span text:style-name="T1067_1">Φορολογικό<text:s/>πιστοποιητικό</text:span></text:p>
          </table:table-cell>
        </table:table-row>
        <table:table-row table:style-name="Row192">
          <table:table-cell table:style-name="Cell383">
            <text:p text:style-name="P1068"><text:span text:style-name="T1068_1">Ετήσιο<text:s/>φορολογικό<text:s/>πιστοποιητικό</text:span></text:p>
          </table:table-cell>
          <table:table-cell table:style-name="Cell384">
            <text:p text:style-name="P1069"><text:span text:style-name="T1069_1">1.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text:s/>4449/2017<text:s/>(Α'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ον<text:s/>ν.<text:s/>4449/2017<text:s/>και<text:s/>τον<text:s/>Κανονισμό<text:s/>(ΕΕ)<text:s/>537/2014<text:s/>του<text:s/>Ευρωπαϊκού<text:s/>Κοινοβουλίου<text:s/>και<text:s/>του<text:s/>Συμβουλίου<text:s/>(ΕΕ<text:s/>L<text:s/>158).</text:span></text:p>
          </table:table-cell>
        </table:table-row>
        <table:table-row table:style-name="Row193">
          <table:table-cell table:style-name="Cell385">
            <text:p text:style-name="P1070"><text:span text:style-name="T1070_1">Σημασία<text:s/>φορολογικού<text:s/>πιστοποιητικού</text:span></text:p>
          </table:table-cell>
          <table:table-cell table:style-name="Cell386">
            <text:p text:style-name="P1071"><text:span text:style-name="T1071_1">2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λογιστικά<text:s/>αρχεία<text:s/>(βιβλία<text:s/>και<text:s/>στοιχεία)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σύμφωνα<text:s/>με<text:s/>το<text:s/>άρθρο<text:s/>26.</text:span></text:p>
          </table:table-cell>
        </table:table-row>
        <table:table-row table:style-name="Row194">
          <table:table-cell table:style-name="Cell387">
            <text:p text:style-name="P1072"><text:span text:style-name="T1072_1">Πρόστιμα</text:span></text:p>
          </table:table-cell>
          <table:table-cell table:style-name="Cell388">
            <text:p text:style-name="P1073"><text:span text:style-name="T1073_1">3.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/text:span></text:p>
          </table:table-cell>
        </table:table-row>
      </table:table>
      <text:p text:style-name="P1074"><text:span text:style-name="T1074_1">ελεγκτική<text:s/>εταιρεία,<text:s/>επιβάλλεται<text:s/>στους<text:s/>ανωτέρω<text:s/>με<text:s/>απόφαση<text:s/>του<text:s/>Διοικητή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πιτροπής<text:s/>Λογιστικής<text:s/>Τυποποίησης<text:s/>και<text:s/>Ελέγχου<text:s/>(Ε.Λ.Τ.Ε.),<text:s/>με<text:s/>την<text:s/>οποία<text:s/>προσδιορίζεται<text:s/>και<text:s/>το<text:s/>ύψος<text:s/>του<text:s/>επιβλητέου<text:s/>προστίμου.</text:span></text:p>
      <text:p text:style-name="P1075"><text:span text:style-name="T1075_1">4.</text:span><text:span text:style-name="T1075_2"><text:s/>Με<text:s/>απόφαση<text:s/>του<text:s/>Διοικητή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υπό<text:s/>στοιχεία<text:s/>ΠΟΛ.<text:s/>1124/2015<text:s/>απόφαση<text:s/>του<text:s/>Γενικού<text:s/>Γραμματέα<text:s/>Δημοσίων<text:s/>Εσόδων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,<text:s/>που<text:s/>εκδίδεται<text:s/>ύστερα<text:s/>από<text:s/>γνώμη<text:s/>της<text:s/>Ε.Λ.Τ.Ε..</text:span></text:p>
      <text:h text:style-name="P1076" text:outline-level="2"><text:span text:style-name="T1076_1">ΤΜΗΜΑ<text:s/></text:span></text:h>
      <text:h text:style-name="P1077" text:outline-level="2"><text:span text:style-name="T1077_1">ΧΙΙΕΓΚΛΗΜΑΤΑ<text:s/>ΦΟΡΟΔΙΑΦΥΓΗΣ<text:s/>-<text:s/>ΠΟΙΝΙΚΕΣ<text:s/>ΚΥΡΩΣΕΙΣ</text:span></text:h>
      <text:h text:style-name="P1078" text:outline-level="6"><text:span text:style-name="T1078_1">Άρθρο<text:s/></text:span></text:h>
      <text:h text:style-name="P1079" text:outline-level="6"><text:span text:style-name="T1079_1">66Εγκλήματα<text:s/>φοροδιαφυγής</text:span></text:h>
      <text:p text:style-name="P1080"><text:span text:style-name="T1080_1">[Παρ.<text:s/>3:<text:s/>Προστίθενται<text:s/>οι<text:s/>λέξεις<text:s/></text:span><text:span text:style-name="T1080_2">«ή<text:s/>χρηματική<text:s/>ποινή<text:s/>σύμφωνα<text:s/>με<text:s/>το<text:s/>άρθρο<text:s/>57<text:s/>του<text:s/>Π.Κ.:».</text:span></text:p>
      <text:p text:style-name="P1081"><text:span text:style-name="T1081_1">Παρ.<text:s/>5:<text:s/>Προστίθενται<text:s/>σε<text:s/>δύο<text:s/>σημεία<text:s/>οι<text:s/>λέξεις<text:s/></text:span><text:span text:style-name="T1081_2">«ή<text:s/>χρηματική<text:s/>ποινή<text:s/>σύμφωνα<text:s/>με<text:s/>το<text:s/>άρθρο<text:s/>57<text:s/>του<text:s/>Π.Κ:</text:span><text:span text:style-name="T1081_3">»</text:span><text:span text:style-name="T1081_4">.</text:span><text:span text:style-name="T1081_5"><text:s/>Οι<text:s/>λέξεις<text:s/>«</text:span><text:span text:style-name="T1081_6">με<text:s/>φυλάκιση<text:s/>τουλάχιστον<text:s/>ενός<text:s/>(1)<text:s/>έτους<text:s/>ή<text:s/>κάθειρξη<text:s/>έως<text:s/>έξι<text:s/>(6)<text:s/>έτη»</text:span><text:span text:style-name="T1081_7"><text:s/>αντικαθιστούν<text:s/>τις<text:s/>λέξεις<text:s/></text:span><text:span text:style-name="T1081_8">«με<text:s/>κάθειρξη<text:s/>έως<text:s/>δέκα<text:s/>(10)<text:s/>έτη</text:span><text:span text:style-name="T1081_9">».]</text:span></text:p>
      <text:p text:style-name="P1082"><text:span text:style-name="T1082_1">1<text:s/>.Έγκλημα<text:s/>φοροδιαφυγής<text:s/>διαπράττει<text:s/>όποιος<text:s/>με<text:s/>πρόθεση:</text:span></text:p>
      <text:p text:style-name="P1083"><text:span text:style-name="T1083_1">α)</text:span><text:span text:style-name="T1083_2"><text:tab/></text:span><text:span text:style-name="T1083_3">προκειμένου<text:s/>να<text:s/>αποφύγει<text:s/>την<text:s/>πληρωμή<text:s/>φόρου<text:s/>εισοδήματος,<text:s/>ΕΝ.Φ.Ι.Α.<text:s/>ή<text:s/>ειδικού<text:s/>φόρου<text:s/>ακινήτων<text:s/>(Ε.Φ.Α.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84"><text:span text:style-name="T1084_1">β)</text:span><text:span text:style-name="T1084_2"><text:tab/></text:span><text:span text:style-name="T1084_3">προκειμένου<text:s/>να<text:s/>αποφύγει<text:s/>την<text:s/>πληρωμή<text:s/>του<text:s/>Φ.Π.Α.,<text:s/>του<text:s/>Φ.Κ.Ε.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able:table table:style-name="Table34">
        <table:table-column table:style-name="Column67"/>
        <table:table-column table:style-name="Column68"/>
        <table:table-row table:style-name="Row195">
          <table:table-cell table:style-name="Cell389">
            <text:p text:style-name="P1085"/>
          </table:table-cell>
          <table:table-cell table:style-name="Cell390">
            <text:p text:style-name="P1086"><text:span text:style-name="T1086_1">γ)</text:span><text:span text:style-name="T1086_2"><text:tab/></text:span><text:span text:style-name="T1086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ν<text:s/>φόρο<text:s/>αυτόν.</text:span></text:p>
          </table:table-cell>
        </table:table-row>
        <table:table-row table:style-name="Row196">
          <table:table-cell table:style-name="Cell391">
            <text:p text:style-name="P1087"><text:span text:style-name="T1087_1">Παρακρατούμενοι<text:s/>φόροι,<text:s/>τέλη,<text:s/>εισφορές</text:span></text:p>
          </table:table-cell>
          <table:table-cell table:style-name="Cell392">
            <text:p text:style-name="P1088"><text:span text:style-name="T1088_1">2.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ν<text:s/>φορέα<text:s/>από<text:s/>πρόσωπο<text:s/>διάφορο<text:s/>του<text:s/>πραγματικού<text:s/>φορολογούμενου.</text:span></text:p>
          </table:table-cell>
        </table:table-row>
        <table:table-row table:style-name="Row197">
          <table:table-cell table:style-name="Cell393">
            <text:p text:style-name="P1089"><text:span text:style-name="T1089_1">Ποινή<text:s/>φυλάκισης</text:span></text:p>
          </table:table-cell>
          <table:table-cell table:style-name="Cell394">
            <text:p text:style-name="P1090"><text:span text:style-name="T1090_1">3.<text:s/>Όποιος<text:s/>διαπράττει<text:s/>έγκλημα<text:s/>φοροδιαφυγής<text:s/>από<text:s/>τα<text:s/>αναφερόμενα<text:s/>στην<text:s/>παρ.<text:s/>1<text:s/>τιμωρείται<text:s/>με<text:s/>φυλάκιση<text:s/>τουλάχιστον<text:s/>δύο<text:s/>(2)<text:s/>ετών<text:s/>ή<text:s/>χρηματική<text:s/>ποινή<text:s/>σύμφωνα<text:s/>με<text:s/>το<text:s/>άρθρο<text:s/>57<text:s/>του<text:s/>Π.Κ:</text:span></text:p>
            <text:p text:style-name="P1091"><text:span text:style-name="T1091_1">α)</text:span><text:span text:style-name="T1091_2"><text:tab/></text:span><text:span text:style-name="T1091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      <text:p text:style-name="P1092"><text:span text:style-name="T1092_1">β)</text:span><text:span text:style-name="T1092_2"><text:tab/></text:span><text:span text:style-name="T1092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      <text:p text:style-name="P1093"><text:span text:style-name="T1093_1">αα)</text:span><text:span text:style-name="T1093_2"><text:tab/></text:span><text:span text:style-name="T1093_3">τις<text:s/>πενήντα<text:s/>χιλιάδες<text:s/>(50.000)<text:s/>ευρώ,<text:s/>εφόσον<text:s/>αφορά<text:s/>Φ.Π.Α.<text:s/>ή</text:span></text:p>
            <text:p text:style-name="P1094"><text:span text:style-name="T1094_1">ββ)</text:span><text:span text:style-name="T1094_2"><text:tab/></text:span><text:span text:style-name="T1094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    </table:table-cell>
        </table:table-row>
        <table:table-row table:style-name="Row198">
          <table:table-cell table:style-name="Cell395">
            <text:p text:style-name="P1095"><text:span text:style-name="T1095_1">Ποινή<text:s/>κάθειρξης</text:span></text:p>
          </table:table-cell>
          <table:table-cell table:style-name="Cell396">
            <text:p text:style-name="P1096"><text:span text:style-name="T1096_1">4.<text:s/>Επιβάλλεται<text:s/>κάθειρξη<text:s/>αν<text:s/>το<text:s/>ποσό<text:s/>του<text:s/>φόρου,<text:s/>τέλους<text:s/>ή<text:s/>εισφοράς<text:s/>της<text:s/>παρ.<text:s/>3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.Π.Α.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/text:p>
          </table:table-cell>
        </table:table-row>
        <table:table-row table:style-name="Row199">
          <table:table-cell table:style-name="Cell397">
            <text:p text:style-name="P1097"><text:span text:style-name="T1097_1">Πλαστά<text:s/>ή<text:s/>εικονικά<text:s/>φορολογικά<text:s/>στοιχεία</text:span></text:p>
          </table:table-cell>
          <table:table-cell table:style-name="Cell398">
            <text:p text:style-name="P1098"><text:span text:style-name="T1098_1">5.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<text:s/>ή<text:s/>χρηματική<text:s/>ποινή<text:s/>σύμφωνα<text:s/>με<text:s/>το<text:s/>άρθρο<text:s/>57<text:s/>του<text:s/>Π.Κ.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και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<text:s/>ή<text:s/>χρηματική<text:s/>ποινή<text:s/>σύμφωνα<text:s/>με<text:s/>το<text:s/>άρθρο<text:s/>57<text:s/>του<text:s/>Π.Κ.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φυλάκιση<text:s/>τουλάχιστον<text:s/>ενός<text:s/>(1)<text:s/>έτους<text:s/>ή<text:s/>κάθειρξη<text:s/>έως<text:s/>έξι<text:s/>(6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θ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/text:span></text:p>
          </table:table-cell>
        </table:table-row>
      </table:table>
      <text:p text:style-name="P1099"><text:span text:style-name="T1099_1"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ε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ώδικα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100"><text:span text:style-name="T1100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ισ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.Π.Α.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/text:span></text:p>
      <text:p text:style-name="P1101"><text:span text:style-name="T1101_1">6.</text:span><text:span text:style-name="T1101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1102" text:outline-level="6"><text:span text:style-name="T1102_1">Άρθρο<text:s/>67</text:span><text:span text:style-name="T1102_2"><text:s/></text:span></text:h>
      <text:h text:style-name="P1103" text:outline-level="6"><text:span text:style-name="T1103_1">Αυτουργοί<text:s/>και<text:s/>συνεργοί</text:span></text:h>
      <text:p text:style-name="P1104"><text:span text:style-name="T1104_1">1.</text:span><text:span text:style-name="T1104_2"><text:s/>Στα<text:s/>νομικά<text:s/>πρόσωπα,<text:s/>ως<text:s/>αυτουργοί<text:s/>των<text:s/>εγκλημάτων<text:s/>του<text:s/>Κώδικα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105"><text:span text:style-name="T1105_1">α)</text:span><text:span text:style-name="T1105_2"><text:tab/></text:span><text:span text:style-name="T1105_3">Στις<text:s/>ημεδαπές<text:s/>ανώνυμες<text:s/>εταιρείες,<text:s/>οι<text:s/>πρόεδροι<text:s/>των<text:s/>διοικητικών<text:s/>συμβουλίων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/text:span></text:p>
      <text:p text:style-name="P1106"><text:span text:style-name="T1106_1">αυτουργοί<text:s/>θεωρούνται<text:s/>τα<text:s/>μέλη<text:s/>των<text:s/>διοικητικών<text:s/>συμβουλίων<text:s/>των<text:s/>εταιρε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107"><text:span text:style-name="T1107_1">β)</text:span><text:span text:style-name="T1107_2"><text:tab/></text:span><text:span text:style-name="T1107_3">Στις<text:s/>ομόρρυθμες<text:s/>και<text:s/>ετερόρρυθμες<text:s/>εταιρε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08"><text:span text:style-name="T1108_1">γ)</text:span><text:span text:style-name="T1108_2"><text:tab/></text:span><text:span text:style-name="T1108_3">Στις<text:s/>εταιρείες<text:s/>περιορισμένης<text:s/>ευθύνης<text:s/>και<text:s/>ιδιωτικές<text:s/>κεφαλαιουχικές<text:s/>εταιρείες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109"><text:span text:style-name="T1109_1">δ)</text:span><text:span text:style-name="T1109_2"><text:tab/></text:span><text:span text:style-name="T1109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10"><text:span text:style-name="T1110_1">ε)</text:span><text:span text:style-name="T1110_2"><text:tab/></text:span><text:span text:style-name="T1110_3">Στις<text:s/>κοινοπραξίες,<text:s/>κοινωνίες,<text:s/>αστικές,<text:s/>συμμετοχικές<text:s/>ή<text:s/>αφανείς<text:s/>εταιρε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ν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111"><text:span text:style-name="T1111_1">στ)</text:span><text:span text:style-name="T1111_2"><text:tab/></text:span><text:span text:style-name="T1111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112"><text:span text:style-name="T1112_1">ζ)</text:span><text:span text:style-name="T1112_2"><text:tab/></text:span><text:span text:style-name="T1112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(Α΄151)<text:s/>ή<text:s/>της<text:s/>περ.<text:s/>δ’<text:s/>του<text:s/>άρθρου<text:s/>2<text:s/>του<text:s/>Κ.Φ.Ε.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1113"><text:span text:style-name="T1113_1">2.</text:span><text:span text:style-name="T1113_2"><text:s/>Επίσης,<text:s/>αυτουργοί<text:s/>των<text:s/>ανωτέρω<text:s/>εγκλημάτων,<text:s/>κατά<text:s/>την<text:s/>έννοια<text:s/>της<text:s/>παρ.<text:s/>1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.Κ...</text:span></text:p>
      <text:p text:style-name="P1114"><text:span text:style-name="T1114_1">3.</text:span><text:span text:style-name="T1114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1115"><text:span text:style-name="T1115_1">4.</text:span><text:span text:style-name="T1115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.<text:s/>1.</text:span></text:p>
      <text:p text:style-name="P1116"><text:span text:style-name="T1116_1">Μηνυτήρια<text:s/>αναφορά<text:s/>και<text:s/>ποινική<text:s/>διαδικασία</text:span></text:p>
      <text:p text:style-name="P1117"><text:span text:style-name="T1117_1">[</text:span><text:span text:style-name="T1117_2">Προστίθεται<text:s/>τίτλος.</text:span></text:p>
      <text:p text:style-name="P1118"><text:span text:style-name="T1118_1">Παρ.<text:s/>3:<text:s/>Το<text:s/>εδάφιο<text:s/></text:span><text:span text:style-name="T1118_2">«Αρμόδιο<text:s/>κατά<text:s/>τόπο<text:s/>δικαστήριο<text:s/>είναι<text:s/>αυτό<text:s/>της<text:s/>έδρας<text:s/>της<text:s/>αρμόδιας<text:s/>για<text:s/>τη<text:s/>φορολόγηση<text:s/>Δ.Ο.Υ.»</text:span><text:span text:style-name="T1118_3"><text:s/>αντικαθιστά<text:s/>το<text:s/>εδάφιο<text:s/>της<text:s/>παρ.<text:s/>4<text:s/>του<text:s/>ν.<text:s/>4174/2013<text:s/></text:span><text:span text:style-name="T1118_4">«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ς<text:s/>Δ.Ο.Υ.»</text:span><text:span text:style-name="T1118_5">.</text:span></text:p>
      <text:p text:style-name="P1119"><text:span text:style-name="T1119_1">Παρ.<text:s/>4:<text:s/>Το<text:s/>εδάφιο<text:s/></text:span><text:span text:style-name="T1119_2">«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»<text:s/></text:span><text:span text:style-name="T1119_3">αντικαθιστά<text:s/>τα<text:s/>εδάφια<text:s/></text:span><text:span text:style-name="T1119_4">«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`323)<text:s/>εφαρμόζεται<text:s/>και<text:s/>στην<text:s/>περίπτωση<text:s/>αυτή.»</text:span><text:span text:style-name="T1119_5">.]</text:span></text:p>
      <text:p text:style-name="P1120"><text:span text:style-name="T1120_1">Εάν<text:s/>συντρέχει<text:s/>περίπτωση<text:s/>τέλεσης<text:s/>ή<text:s/>απόπειρας<text:s/>τέλεσης<text:s/>εγκλήματος<text:s/>του<text:s/>Κώδικα<text:s/>υποβάλλεται<text:s/>αμελλητί<text:s/>μηνυτήρια<text:s/>αναφορά<text:s/>από<text:s/>τον<text:s/>Διοικητή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/text:p>
      <text:p text:style-name="P1121"><text:span text:style-name="T1121_1">2.</text:span><text:span text:style-name="T1121_2"><text:s/>α)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όμε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/text:p>
      <text:p text:style-name="P1122"><text:span text:style-name="T1122_1">β)</text:span><text:span text:style-name="T1122_2"><text:tab/></text:span><text:span text:style-name="T1122_3">Αν<text:s/>δεν<text:s/>έχει<text:s/>ασκηθεί<text:s/>ποινική<text:s/>δίωξη,<text:s/>ο<text:s/>αρμόδιος<text:s/>εισαγγελέας<text:s/>πλημμελειοδικών<text:s/>αναβάλλει,<text:s/>με<text:s/>πράξη<text:s/>του,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1123"><text:span text:style-name="T1123_1">γ)</text:span><text:span text:style-name="T1123_2"><text:tab/></text:span><text:span text:style-name="T1123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1124"><text:span text:style-name="T1124_1">δ)</text:span><text:span text:style-name="T1124_2"><text:tab/></text:span><text:span text:style-name="T1124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able:table table:style-name="Table35">
        <table:table-column table:style-name="Column69"/>
        <table:table-column table:style-name="Column70"/>
        <table:table-row table:style-name="Row200">
          <table:table-cell table:style-name="Cell399">
            <text:p text:style-name="P1125"/>
          </table:table-cell>
          <table:table-cell table:style-name="Cell400">
            <text:p text:style-name="P1126"><text:span text:style-name="T1126_1">ε)</text:span><text:span text:style-name="T1126_2"><text:tab/></text:span><text:span text:style-name="T1126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<text:s/>(Π.Κ.).</text:span></text:p>
          </table:table-cell>
        </table:table-row>
        <table:table-row table:style-name="Row201">
          <table:table-cell table:style-name="Cell401">
            <text:p text:style-name="P1127"><text:span text:style-name="T1127_1">Αρμόδιο<text:s/>δικαστήριο</text:span></text:p>
          </table:table-cell>
          <table:table-cell table:style-name="Cell402">
            <text:p text:style-name="P1128"><text:span text:style-name="T1128_1">3.<text:s/>Αρμόδιο<text:s/>κατά<text:s/>τόπο<text:s/>δικαστήριο<text:s/>είναι<text:s/>αυτό<text:s/>της<text:s/>έδρας<text:s/>της<text:s/>αρμόδιας<text:s/>για<text:s/>τη<text:s/>φορολόγηση<text:s/>Δ.Ο.Υ..</text:span></text:p>
          </table:table-cell>
        </table:table-row>
        <table:table-row table:style-name="Row202">
          <table:table-cell table:style-name="Cell403">
            <text:p text:style-name="P1129"><text:span text:style-name="T1129_1">Πολιτική<text:s/>αγωγή</text:span></text:p>
          </table:table-cell>
          <table:table-cell table:style-name="Cell404">
            <text:p text:style-name="P1130"><text:span text:style-name="T1130_1">4.<text:s/>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/text:p>
          </table:table-cell>
        </table:table-row>
        <table:table-row table:style-name="Row203">
          <table:table-cell table:style-name="Cell405">
            <text:p text:style-name="P1131"><text:span text:style-name="T1131_1">Μάρτυρες</text:span></text:p>
          </table:table-cell>
          <table:table-cell table:style-name="Cell406">
            <text:p text:style-name="P1132"><text:span text:style-name="T1132_1">5.<text:s/>Στις<text:s/>δίκες<text:s/>που<text:s/>αφορούν<text:s/>εγκλήματα<text:s/>του<text:s/>Κώδικα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ύμε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    </table:table-cell>
        </table:table-row>
        <table:table-row table:style-name="Row204">
          <table:table-cell table:style-name="Cell407">
            <text:p text:style-name="P1133"><text:span text:style-name="T1133_1">Εφαρμογή<text:s/>διατάξεων<text:s/>ΚΠΔ<text:s/>και<text:s/>ΠΚ</text:span></text:p>
          </table:table-cell>
          <table:table-cell table:style-name="Cell408">
            <text:p text:style-name="P1134"><text:span text:style-name="T1134_1">6.<text:s/>Κατά<text:s/>τα<text:s/>λοιπά,<text:s/>εφαρμόζονται<text:s/>οι<text:s/>διατάξεις<text:s/>του<text:s/>Κ.Π.Δ.<text:s/>και<text:s/>του<text:s/>Γενικού<text:s/>Μέρους<text:s/>του<text:s/>Π.Κ..</text:span></text:p>
            <text:p text:style-name="P1135"><text:span text:style-name="T1135_1">Άρθρο<text:s/>69</text:span></text:p>
            <text:p text:style-name="P1136"><text:span text:style-name="T1136_1">Αναστολή<text:s/>της<text:s/>ποινής</text:span></text:p>
            <text:p text:style-name="P1137"><text:span text:style-name="T1137_1">[Προστίθεται<text:s/>τίτλος</text:span><text:span text:style-name="T1137_2">.</text:span></text:p>
            <text:p text:style-name="P1138"><text:span text:style-name="T1138_1">Το<text:s/>εδάφιο<text:s/>«</text:span><text:span text:style-name="T1138_2">Για<text:s/>τα<text:s/>εγκλήματα<text:s/>του<text:s/>Κώδικα<text:s/>η<text:s/>αναστολή<text:s/>της<text:s/>ποινής<text:s/>γίνεται<text:s/>κατά<text:s/>τις<text:s/>σχετικές<text:s/>διατάξεις<text:s/>των<text:s/>άρθρων<text:s/>99<text:s/>επ.<text:s/>του<text:s/>Π.Κ..»</text:span><text:span text:style-name="T1138_3"><text:s/>αντικαθιστά<text:s/>τα<text:s/>εδάφια<text:s/></text:span><text:span text:style-name="T1138_4">«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138_5">».]</text:span></text:p>
          </table:table-cell>
        </table:table-row>
        <table:table-row table:style-name="Row205">
          <table:table-cell table:style-name="Cell409">
            <text:p text:style-name="P1139"><text:span text:style-name="T1139_1">Αναστολή<text:s/>της<text:s/>ποινής</text:span></text:p>
          </table:table-cell>
          <table:table-cell table:style-name="Cell410">
            <text:p text:style-name="P1140"><text:span text:style-name="T1140_1">Για<text:s/>τα<text:s/>εγκλήματα<text:s/>του<text:s/>Κώδικα<text:s/>η<text:s/>αναστολή<text:s/>της<text:s/>ποινής<text:s/>γίνεται<text:s/>κατά<text:s/>τις<text:s/>σχετικές<text:s/>διατάξεις<text:s/>των<text:s/>άρθρων<text:s/>99<text:s/>επ.<text:s/>του<text:s/>Π.Κ..</text:span></text:p>
            <text:p text:style-name="P1141"><text:span text:style-name="T1141_1">ΤΜΗΜΑ<text:s/>ΧΙΙΙ</text:span></text:p>
            <text:p text:style-name="P1142"><text:span text:style-name="T1142_1">ΜΕΤΑΒΑΤΙΚΕΣ<text:s/>ΚΑΙ<text:s/>ΤΕΛΙΚΕΣ<text:s/>ΔΙΑΤΑΞΕΙΣ</text:span></text:p>
            <text:p text:style-name="P1143"><text:span text:style-name="T1143_1">[Μεταβάλλεται<text:s/>ο<text:s/>τίτλος]</text:span></text:p>
            <text:p text:style-name="P1144"><text:span text:style-name="T1144_1">Άρθρο<text:s/>70</text:span></text:p>
            <text:p text:style-name="P1145"><text:span text:style-name="T1145_1">Μεταβατικές<text:s/>διατάξεις</text:span></text:p>
            <text:p text:style-name="P1146"><text:span text:style-name="T1146_1">[Μεταφέρονται<text:s/>με<text:s/>αναγκαίες<text:s/>προσαρμογές<text:s/>οι<text:s/>μεταβατικές<text:s/>διατάξεις<text:s/>του<text:s/>άρ.<text:s/>72<text:s/>του<text:s/>ν.<text:s/>4174/2013.<text:s/>Για<text:s/>τις<text:s/>προσαρμογές<text:s/>αναλυτικά<text:s/>βλ.<text:s/>υποσημείωση</text:span><text:span text:style-name="T1146_2"><text:a xlink:type="simple" xlink:href="file:///1"><text:span text:style-name="T1146_3">1</text:span></text:a></text:span><text:span text:style-name="T1146_4">.]</text:span></text:p>
          </table:table-cell>
        </table:table-row>
      </table:table>
      <text:p text:style-name="P1147"><text:span text:style-name="T1147_1">1</text:span><text:span text:style-name="T1147_2"><text:s/>Με<text:s/>το<text:s/>άρθρο<text:s/>70<text:s/>κωδικοποιούνται:<text:s/>α)<text:s/>η<text:s/>παρ.<text:s/>1<text:s/>και<text:s/>το<text:s/>τρίτο<text:s/>εδάφιο<text:s/>της<text:s/>παρ.<text:s/>2<text:s/>του<text:s/>άρθρου<text:s/>70,<text:s/>του<text:s/>ν.<text:s/>4174/2013,<text:s/>β)<text:s/>το<text:s/>δεύτερο<text:s/>εδάφιο<text:s/>της<text:s/>παρ.<text:s/>1<text:s/>και<text:s/>τα<text:s/>εδάφια<text:s/>τέταρτο<text:s/>και<text:s/>πέμπτο<text:s/>της<text:s/>παρ.<text:s/>2<text:s/>του<text:s/>άρθρου<text:s/>71<text:s/>του<text:s/>ν.<text:s/>4174/2013,<text:s/>γ)<text:s/>το<text:s/>άρθρο<text:s/>72<text:s/>του<text:s/>ν.<text:s/>4174/2013,<text:s/>και<text:s/>δ)<text:s/>το<text:s/>άρθρο<text:s/>73<text:s/>του<text:s/>ν.<text:s/>4174/2013.<text:s/>Ειδικότερα<text:s/>:</text:span></text:p>
      <text:p text:style-name="P1148"><text:span text:style-name="T1148_1">Με<text:s/>την<text:s/>παρ.<text:s/>1<text:s/>κωδικοποιείται<text:s/>η<text:s/>παρ.<text:s/>1<text:s/>του<text:s/>άρθρου<text:s/>72.</text:span></text:p>
      <text:p text:style-name="P1149"><text:span text:style-name="T1149_1">Με<text:s/>την<text:s/>παρ.<text:s/>2<text:s/>κωδικοποιείται<text:s/>η<text:s/>παρ.<text:s/>2<text:s/>του<text:s/>άρθρου<text:s/>72.</text:span></text:p>
      <text:p text:style-name="P1150"><text:span text:style-name="T1150_1">Με<text:s/>την<text:s/>παρ.<text:s/>3<text:s/>κωδικοποιείται<text:s/>η<text:s/>παρ.<text:s/>3<text:s/>του<text:s/>άρθρου<text:s/>72.</text:span></text:p>
      <text:p text:style-name="P1151"><text:span text:style-name="T1151_1">Με<text:s/>την<text:s/>παρ.<text:s/>4<text:s/>κωδικοποιείται<text:s/>η<text:s/>παρ.<text:s/>4<text:s/>του<text:s/>άρθρου<text:s/>72.</text:span></text:p>
      <text:p text:style-name="P1152"><text:span text:style-name="T1152_1">Με<text:s/>την<text:s/>παρ.<text:s/>5<text:s/>κωδικοποιείται<text:s/>η<text:s/>παρ.<text:s/>5<text:s/>του<text:s/>άρθρου<text:s/>72.</text:span></text:p>
      <text:p text:style-name="P1153"><text:span text:style-name="T1153_1">Με<text:s/>την<text:s/>παρ.<text:s/>6<text:s/>κωδικοποιείται<text:s/>η<text:s/>παρ.<text:s/>6<text:s/>του<text:s/>άρθρου<text:s/>72.</text:span></text:p>
      <text:p text:style-name="P1154"><text:span text:style-name="T1154_1">Με<text:s/>την<text:s/>παρ.<text:s/>7<text:s/>κωδικοποιείται<text:s/>η<text:s/>παρ.<text:s/>7<text:s/>του<text:s/>άρθρου<text:s/>72.</text:span></text:p>
      <text:p text:style-name="P1155"><text:span text:style-name="T1155_1">Με<text:s/>την<text:s/>παρ.<text:s/>8<text:s/>κωδικοποιείται<text:s/>η<text:s/>παρ.<text:s/>8<text:s/>του<text:s/>άρθρου<text:s/>72.</text:span></text:p>
      <text:p text:style-name="P1156"><text:span text:style-name="T1156_1">Η<text:s/>παρ.<text:s/>9<text:s/>του<text:s/>άρθρου<text:s/>72,<text:s/>η<text:s/>οποία<text:s/>προστέθηκε<text:s/>με<text:s/>την<text:s/>παρ.<text:s/>1<text:s/>του<text:s/>άρθρου<text:s/>50<text:s/>του<text:s/>ν.<text:s/>4223/2013,<text:s/>δεν<text:s/>κωδικοποιείται<text:s/>λόγω<text:s/>εξάντλησης<text:s/>της<text:s/>ρυθμιστικού<text:s/>της<text:s/>περιεχομένου.</text:span></text:p>
      <text:p text:style-name="P1157"><text:span text:style-name="T1157_1">Με<text:s/>την<text:s/>παρ.<text:s/>9<text:s/>κωδικοποιείται<text:s/>η<text:s/>παρ.<text:s/>10<text:s/>του<text:s/>άρθρου<text:s/>72.</text:span></text:p>
      <text:p text:style-name="P1158"><text:span text:style-name="T1158_1">Με<text:s/>την<text:s/>παρ.<text:s/>10<text:s/>κωδικοποιούνται<text:s/>το<text:s/>πρώτο,<text:s/>το<text:s/>τρίτο<text:s/>και<text:s/>το<text:s/>τέταρτο<text:s/>εδάφιο<text:s/>της<text:s/>παρ.<text:s/>11<text:s/>του<text:s/>άρθρου<text:s/>72.</text:span></text:p>
      <text:p text:style-name="P1159"><text:span text:style-name="T1159_1">Δεν<text:s/>περιλαμβάνεται<text:s/>στην<text:s/>κωδικοποίηση<text:s/>το<text:s/>δεύτερο<text:s/>εδάφιο<text:s/>της<text:s/>παρ.<text:s/>11,<text:s/>διότι<text:s/>ελλείπει<text:s/>η<text:s/>εισαγωγική<text:s/>προϋπόθεση<text:s/>εφαρμογής<text:s/>του,<text:s/>λόγω<text:s/>της<text:s/>αντικατάστασης<text:s/>της<text:s/>παρ.<text:s/>3<text:s/>του<text:s/>άρθρου<text:s/>36<text:s/>με<text:s/>την<text:s/>παρ.<text:s/>2<text:s/>του<text:s/>άρθρου<text:s/>32<text:s/>του<text:s/>ν.<text:s/>4646/2019.<text:s/>Το<text:s/>σχετικό<text:s/>ζήτημα<text:s/>ρυθμίζεται<text:s/>αυτοτελώς<text:s/>στην<text:s/>περ.<text:s/>α<text:s/>της<text:s/>παρ.<text:s/>27<text:s/>του<text:s/>άρθρου<text:s/>66<text:s/>του<text:s/>ν.<text:s/>4646/2019,<text:s/>η<text:s/>οποία<text:s/>έχει<text:s/>ως<text:s/>έξης:<text:s/>«Οι<text:s/>διατάξεις<text:s/>της<text:s/>παραγράφου<text:s/>3α<text:s/>του<text:s/>άρθρου<text:s/>36<text:s/>του<text:s/>ν.<text:s/>4174/2013,<text:s/>όπως<text:s/>αντικαθίστανται<text:s/>με<text:s/>την<text:s/>παράγραφο<text:s/>2<text:s/>του<text:s/>άρθρου<text:s/>32<text:s/>του<text:s/>παρόντος<text:s/>καταλαμβάνει<text:s/>φορολογικά<text:s/>έτη,<text:s/>περιόδους,<text:s/>υποθέσεις<text:s/>από<text:s/>1.1.2018<text:s/>και<text:s/>μετά.<text:s/>Ειδικά<text:s/>για<text:s/>τις<text:s/>χρήσεις<text:s/>2012<text:s/>και<text:s/>2013<text:s/>και<text:s/>τα<text:s/>φορολογικά<text:s/>έτη<text:s/>2014,<text:s/>2015,<text:s/>2016<text:s/>και<text:s/>2017,<text:s/>πράξη<text:s/>διοικητικού,<text:s/>εκτιμώμενου<text:s/>ή<text:s/>διορθωτικού<text:s/>προσδιορισμού<text:s/>φόρου<text:s/>για<text:s/>περιπτώσεις<text:s/>φοροδιαφυγής,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υποβολής<text:s/>δήλωσης.».</text:span></text:p>
      <text:p text:style-name="P1160"><text:span text:style-name="T1160_1">Η<text:s/>παρ.<text:s/>12<text:s/>του<text:s/>άρθρου<text:s/>72<text:s/>δεν<text:s/>κωδικοποιείται<text:s/>λόγω<text:s/>εξάντλησης<text:s/>του<text:s/>ρυθμιστικού<text:s/>της<text:s/>περιεχομένου.</text:span></text:p>
      <text:p text:style-name="P1161"><text:span text:style-name="T1161_1">Με<text:s/>την<text:s/>παρ.<text:s/>11<text:s/>κωδικοποιείται<text:s/>η<text:s/>παρ.<text:s/>13<text:s/>του<text:s/>άρθρου<text:s/>72.</text:span></text:p>
      <text:p text:style-name="P1162"><text:span text:style-name="T1162_1">Με<text:s/>την<text:s/>παρ.<text:s/>12<text:s/>κωδικοποιείται<text:s/>η<text:s/>παρ.<text:s/>14<text:s/>του<text:s/>άρθρου<text:s/>72.</text:span></text:p>
      <text:p text:style-name="P1163"><text:span text:style-name="T1163_1">Η<text:s/>παρ.<text:s/>15<text:s/>του<text:s/>άρθρου<text:s/>72<text:s/>δεν<text:s/>κωδικοποιείται<text:s/>λόγω<text:s/>εξάντλησης<text:s/>του<text:s/>ρυθμιστικού<text:s/>της<text:s/>περιεχομένου.</text:span></text:p>
      <text:p text:style-name="P1164"><text:span text:style-name="T1164_1">Με<text:s/>την<text:s/>παρ.<text:s/>13<text:s/>κωδικοποιείται<text:s/>η<text:s/>παρ.<text:s/>16<text:s/>του<text:s/>άρθρου<text:s/>72.</text:span></text:p>
      <text:p text:style-name="P1165"><text:span text:style-name="T1165_1">Με<text:s/>την<text:s/>παρ.<text:s/>14<text:s/>κωδικοποιείται<text:s/>η<text:s/>παρ.<text:s/>17<text:s/>του<text:s/>άρθρου<text:s/>72.</text:span></text:p>
      <text:p text:style-name="P1166"><text:span text:style-name="T1166_1">Με<text:s/>την<text:s/>παρ.<text:s/>15<text:s/>κωδικοποιείται<text:s/>η<text:s/>παρ.<text:s/>18<text:s/>του<text:s/>άρθρου<text:s/>72.</text:span></text:p>
      <text:p text:style-name="P1167"><text:span text:style-name="T1167_1">Στην<text:s/>κωδικοποιούμενη<text:s/>διάταξη<text:s/>επέρχονται<text:s/>οι<text:s/>εξής<text:s/>τροποποιήσεις:<text:s/>α)<text:s/>γίνεται<text:s/>προσαρμογή<text:s/>των<text:s/>εσωτερικών<text:s/>παραπομπών<text:s/>στο<text:s/>άρθρο<text:s/>70<text:s/>λόγω<text:s/>της<text:s/>γενόμενης<text:s/>αναρίθμησης<text:s/>των<text:s/>παραγράφων<text:s/>του<text:s/>κωδικοποιούμενου<text:s/>άρθρου<text:s/>72,β)<text:s/>στο<text:s/>τέταρτο,<text:s/>πέμπτο<text:s/>και<text:s/>έκτο<text:s/>εδάφιο<text:s/>διορθώνονται<text:s/>εσφαλμένες<text:s/>παραπομπές<text:s/>και<text:s/>γ)<text:s/>στο<text:s/>πέμπτο<text:s/>εδάφιο<text:s/>η<text:s/>φράση<text:s/>«παρακρατούμενου<text:s/>φόρου<text:s/>μισθωτών<text:s/>υπηρεσιών»<text:s/>αντικαθίσταται<text:s/>με<text:s/>τη<text:s/>φράση<text:s/>«παρακρατούμενων<text:s/>φόρων<text:s/>από<text:s/>μισθωτή<text:s/>εργασία<text:s/>και<text:s/>συντάξεις»<text:s/>για<text:s/>λόγους<text:s/>ορολογικής<text:s/>συνάφειας<text:s/>με<text:s/>τον<text:s/>Κ.Φ.Ε.,<text:s/>όπως<text:s/>σε<text:s/>προηγούμενα<text:s/>άρθρα<text:s/>του<text:s/>Κώδικα.</text:span></text:p>
      <text:p text:style-name="P1168"><text:span text:style-name="T1168_1">Με<text:s/>την<text:s/>παρ.<text:s/>16<text:s/>κωδικοποιείται<text:s/>η<text:s/>παρ.<text:s/>19<text:s/>του<text:s/>άρθρου<text:s/>72.</text:span></text:p>
      <text:p text:style-name="P1169"><text:span text:style-name="T1169_1">Με<text:s/>την<text:s/>παρ.<text:s/>17<text:s/>κωδικοποιείται<text:s/>η<text:s/>παρ.<text:s/>20<text:s/>του<text:s/>άρθρου<text:s/>72.</text:span></text:p>
      <text:p text:style-name="P1170"><text:span text:style-name="T1170_1">Με<text:s/>την<text:s/>παρ.<text:s/>18<text:s/>κωδικοποιείται<text:s/>η<text:s/>παρ.<text:s/>21<text:s/>του<text:s/>άρθρου<text:s/>72.</text:span></text:p>
      <text:p text:style-name="P1171"><text:span text:style-name="T1171_1">Με<text:s/>την<text:s/>παρ.<text:s/>19<text:s/>κωδικοποιείται<text:s/>η<text:s/>παρ.<text:s/>22<text:s/>του<text:s/>άρθρου<text:s/>72.</text:span></text:p>
      <text:p text:style-name="P1172"><text:span text:style-name="T1172_1">Με<text:s/>την<text:s/>παρ.<text:s/>20<text:s/>κωδικοποιείται<text:s/>η<text:s/>παρ.<text:s/>23<text:s/>του<text:s/>άρθρου<text:s/>72.</text:span></text:p>
      <text:p text:style-name="P1173"><text:span text:style-name="T1173_1">Οι<text:s/>παρ.<text:s/>24,<text:s/>25<text:s/>και<text:s/>26<text:s/>του<text:s/>άρθρου<text:s/>72<text:s/>δεν<text:s/>περιλαμβάνονται<text:s/>στην<text:s/>κωδικοποίηση<text:s/>λόγω<text:s/>εξάντλησης<text:s/>του<text:s/>ρυθμιστικού<text:s/>τους<text:s/>περιεχομένου.</text:span></text:p>
      <text:p text:style-name="P1174"><text:span text:style-name="T1174_1">Η<text:s/>παρ.<text:s/>27<text:s/>του<text:s/>άρθρου<text:s/>72<text:s/>δεν<text:s/>περιλαμβάνεται<text:s/>στην<text:s/>κωδικοποίηση<text:s/>λόγω<text:s/>εξάντλησης<text:s/>του<text:s/>ρυθμιστικού<text:s/>της<text:s/>περιεχομένου.</text:span></text:p>
      <text:p text:style-name="P1175"><text:span text:style-name="T1175_1">Με<text:s/>την<text:s/>παρ.<text:s/>21<text:s/>κωδικοποιείται<text:s/>το<text:s/>δεύτερο<text:s/>εδάφιο<text:s/>της<text:s/>παρ.<text:s/>28<text:s/>του<text:s/>άρθρου<text:s/>72.<text:s/>Το<text:s/>πρώτο<text:s/>εδάφιο<text:s/>της<text:s/>παρ.<text:s/>28<text:s/>δεν<text:s/>περιλαμβάνεται<text:s/>στην<text:s/>κωδικοποίηση,<text:s/>καθώς<text:s/>έχει<text:s/>εξαντλήσει<text:s/>το<text:s/>ρυθμιστικό<text:s/>του<text:s/>περιεχόμενο.</text:span></text:p>
      <text:p text:style-name="P1176"><text:span text:style-name="T1176_1">Με<text:s/>την<text:s/>παρ.<text:s/>22<text:s/>κωδικοποιούνται<text:s/>το<text:s/>άρθρο<text:s/>73<text:s/>καθώς<text:s/>και<text:s/>η<text:s/>παρ.<text:s/>29<text:s/>του<text:s/>άρθρου<text:s/>72.</text:span></text:p>
      <text:p text:style-name="P1177"><text:span text:style-name="T1177_1">Η<text:s/>παρ.<text:s/>30<text:s/>του<text:s/>άρθρου<text:s/>72<text:s/>δεν<text:s/>περιλαμβάνεται<text:s/>στην<text:s/>κωδικοποίηση<text:s/>λόγω<text:s/>εξάντλησης<text:s/>του<text:s/>ρυθμιστικού<text:s/>της<text:s/>περιεχομένου.</text:span></text:p>
      <text:p text:style-name="P1178"><text:span text:style-name="T1178_1">Η<text:s/>παρ.<text:s/>31<text:s/>του<text:s/>άρθρου<text:s/>72<text:s/>δεν<text:s/>περιλαμβάνεται<text:s/>στην<text:s/>κωδικοποίηση,<text:s/>λόγω<text:s/>αφενός<text:s/>εξάντλησης<text:s/>ρυθμιστικού<text:s/>περιεχομένου<text:s/>και<text:s/>αφετέρου,<text:s/>εν<text:s/>τω<text:s/>μεταξύ,<text:s/>αντικατάστασης<text:s/>του<text:s/>συνόλου<text:s/>του<text:s/>άρθρου<text:s/>το<text:s/>οποίο<text:s/>αφορά<text:s/>η<text:s/>παραπομπή.</text:span></text:p>
      <text:p text:style-name="P1179"><text:span text:style-name="T1179_1">Η<text:s/>παρ.<text:s/>32<text:s/>του<text:s/>άρθρου<text:s/>72<text:s/>δεν<text:s/>περιλαμβάνεται<text:s/>στην<text:s/>κωδικοποίηση<text:s/>λόγω<text:s/>εξάντλησης<text:s/>του<text:s/>ρυθμιστικού<text:s/>της<text:s/>περιεχομένου.</text:span></text:p>
      <text:p text:style-name="P1180"><text:span text:style-name="T1180_1">Η<text:s/>παρ.<text:s/>33<text:s/>του<text:s/>άρθρου<text:s/>72<text:s/>δεν<text:s/>περιλαμβάνεται<text:s/>στην<text:s/>κωδικοποίηση<text:s/>λόγω<text:s/>εξάντλησης<text:s/>του<text:s/>ρυθμιστικού<text:s/>της<text:s/>περιεχομένου.</text:span></text:p>
      <text:p text:style-name="P1181"><text:span text:style-name="T1181_1">Η<text:s/>παρ.<text:s/>34<text:s/>του<text:s/>άρθρου<text:s/>72<text:s/>δεν<text:s/>περιλαμβάνεται<text:s/>στην<text:s/>κωδικοποίηση<text:s/>λόγω<text:s/>εξάντλησης<text:s/>του<text:s/>ρυθμιστικού<text:s/>της<text:s/>περιεχομένου.</text:span></text:p>
      <text:p text:style-name="P1182"><text:span text:style-name="T1182_1">Έκδοση<text:s/>πράξης<text:s/>διορθωτικού</text:span><text:span text:style-name="T1182_2">1.<text:s/>Μετά<text:s/>την<text:s/>1η.1.2014,<text:s/>για<text:s/>υποθέσεις<text:s/>προσωρινού<text:s/>ή<text:s/>οριστικού<text:s/>προσδιορισμού</text:span></text:p>
      <text:p text:style-name="P1183"><text:span text:style-name="T1183_1">φορολογικού<text:s/>ελέγχου,<text:s/>που<text:s/>αφορά<text:s/>χρήσεις,<text:s/>περιόδους,<text:s/>φορολογικές</text:span></text:p>
      <text:p text:style-name="P1184"><text:span text:style-name="T1184_1">Η<text:s/>παρ.<text:s/>35<text:s/>του<text:s/>άρθρου<text:s/>72<text:s/>δεν<text:s/>περιλαμβάνεται<text:s/>στην<text:s/>κωδικοποίηση<text:s/>λόγω<text:s/>εξάντλησης<text:s/>του<text:s/>ρυθμιστικού<text:s/>της<text:s/>περιεχομένου.</text:span></text:p>
      <text:p text:style-name="P1185"><text:span text:style-name="T1185_1">Η<text:s/>παρ.<text:s/>36<text:s/>του<text:s/>άρθρου<text:s/>72<text:s/>δεν<text:s/>περιλαμβάνεται<text:s/>στην<text:s/>κωδικοποίηση<text:s/>λόγω<text:s/>εξάντλησης<text:s/>του<text:s/>ρυθμιστικού<text:s/>της<text:s/>περιεχομένου.</text:span></text:p>
      <text:p text:style-name="P1186"><text:span text:style-name="T1186_1">Η<text:s/>παρ.<text:s/>37<text:s/>του<text:s/>άρθρου<text:s/>72<text:s/>δεν<text:s/>περιλαμβάνεται<text:s/>στην<text:s/>κωδικοποίηση<text:s/>λόγω<text:s/>εξάντλησης<text:s/>του<text:s/>ρυθμιστικού<text:s/>της<text:s/>περιεχομένου.</text:span></text:p>
      <text:p text:style-name="P1187"><text:span text:style-name="T1187_1">Η<text:s/>παρ.<text:s/>38<text:s/>του<text:s/>άρθρου<text:s/>72<text:s/>δεν<text:s/>περιλαμβάνεται<text:s/>στην<text:s/>κωδικοποίηση<text:s/>λόγω<text:s/>εξάντλησης<text:s/>του<text:s/>ρυθμιστικού<text:s/>της<text:s/>περιεχομένου.</text:span></text:p>
      <text:p text:style-name="P1188"><text:span text:style-name="T1188_1">Με<text:s/>την<text:s/>παρ.<text:s/>23<text:s/>κωδικοποιείται<text:s/>η<text:s/>παρ.<text:s/>40<text:s/>του<text:s/>άρθρου<text:s/>72.</text:span></text:p>
      <text:p text:style-name="P1189"><text:span text:style-name="T1189_1">Με<text:s/>την<text:s/>παρ.<text:s/>24<text:s/>κωδικοποιείται<text:s/>η<text:s/>παρ.<text:s/>41<text:s/>του<text:s/>άρθρου<text:s/>72.</text:span></text:p>
      <text:p text:style-name="P1190"><text:span text:style-name="T1190_1">Με<text:s/>την<text:s/>παρ.<text:s/>25<text:s/>κωδικοποιείται<text:s/>η<text:s/>παρ.<text:s/>43<text:s/>του<text:s/>άρθρου<text:s/>72.</text:span></text:p>
      <text:p text:style-name="P1191"><text:span text:style-name="T1191_1">Με<text:s/>την<text:s/>παρ.<text:s/>26<text:s/>κωδικοποιείται<text:s/>η<text:s/>παρ.<text:s/>44<text:s/>του<text:s/>άρθρου<text:s/>72.</text:span></text:p>
      <text:p text:style-name="P1192"><text:span text:style-name="T1192_1">Η<text:s/>παρ.<text:s/>47<text:s/>του<text:s/>άρθρου<text:s/>72<text:s/>δεν<text:s/>περιλαμβάνεται<text:s/>στην<text:s/>κωδικοποίηση<text:s/>λόγω<text:s/>του<text:s/>ότι<text:s/>έχει<text:s/>εξαντλήσει<text:s/>το<text:s/>ρυθμιστικό<text:s/>περιεχόμενό<text:s/>της.</text:span></text:p>
      <text:p text:style-name="P1193"><text:span text:style-name="T1193_1">Με<text:s/>την<text:s/>παρ.<text:s/>27<text:s/>κωδικοποιείται<text:s/>η<text:s/>παρ.<text:s/>48<text:s/>του<text:s/>άρθρου<text:s/>72.<text:s/>Στην<text:s/>κωδικοποιητική<text:s/>διάταξη<text:s/>παραλείπονται<text:s/>στο<text:s/>πρώτο<text:s/>εδάφιο<text:s/>οι<text:s/>αναφορές<text:s/>στα<text:s/>άρθρα<text:s/>5<text:s/>και<text:s/>6<text:s/>του<text:s/>ν.<text:s/>2523/1997<text:s/>καθώς<text:s/>και<text:s/>το<text:s/>δεύτερο<text:s/>και<text:s/>το<text:s/>τρίτο<text:s/>εδάφιο<text:s/>της<text:s/>κωδικοποιούμενης<text:s/>διάταξης.<text:s/>Τούτο<text:s/>διότι,<text:s/>σύμφωνα<text:s/>με<text:s/>την<text:s/>παρ.<text:s/>6<text:s/>του<text:s/>άρθρου<text:s/>7<text:s/>του<text:s/>ν.<text:s/>4337/2015,<text:s/>το<text:s/>πρόστιμο<text:s/>του<text:s/>άρθρου<text:s/>5<text:s/>του<text:s/>ν.<text:s/>2523/1997,<text:s/>που<text:s/>εφαρμοζόταν<text:s/>για<text:s/>παραβάσεις<text:s/>που<text:s/>διαπράχθηκαν<text:s/>στο<text:s/>χρονικό<text:s/>διάστημα<text:s/>μέχρι<text:s/>την<text:s/>έναρξη<text:s/>ισχύος<text:s/>των<text:s/>άρθρων<text:s/>54<text:s/>και<text:s/>55<text:s/>του<text:s/>ν.<text:s/>4174/2013,<text:s/>καταργήθηκε<text:s/>από<text:s/>17.10.2015<text:s/>(δημοσίευση<text:s/>του<text:s/>ν.<text:s/>4337/2015),<text:s/>και<text:s/>επιβάλλονται<text:s/>αντί<text:s/>αυτού<text:s/>τα<text:s/>πρόστιμα<text:s/>της<text:s/>παρ.<text:s/>3<text:s/>του<text:s/>άρθρου<text:s/>7<text:s/>του<text:s/>ν.<text:s/>4337/2015.<text:s/>Επιπλέον,<text:s/>σύμφωνα<text:s/>με<text:s/>την<text:s/>παρ.<text:s/>1<text:s/>του<text:s/>άρθρου<text:s/>79<text:s/>του<text:s/>ν.<text:s/>4472/2017,<text:s/>«για<text:s/>παραβάσεις<text:s/>για<text:s/>τις<text:s/>οποίες<text:s/>προβλέπεται<text:s/>η<text:s/>επιβολή<text:s/>προστίμων<text:s/>του<text:s/>άρθρου<text:s/>6<text:s/>του<text:s/>ν.<text:s/>2523/1997<text:s/>(Α"179)<text:s/>και<text:s/>της<text:s/>περ.<text:s/>δ<text:s/>της<text:s/>παρ.<text:s/>2<text:s/>του<text:s/>άρθρου<text:s/>55<text:s/>του<text:s/>ν.<text:s/>4174/2013<text:s/>(Α"170),<text:s/>για<text:s/>τις<text:s/>οποίες<text:s/>κατά<text:s/>την<text:s/>ημερομηνία<text:s/>κατάθεσης<text:s/>του<text:s/>ν.<text:s/>4472/2017<text:s/>δεν<text:s/>έχουν<text:s/>εκδοθεί<text:s/>οι<text:s/>οριστικές<text:s/>πράξεις<text:s/>επιβολής<text:s/>προστίμων,<text:s/>δεν<text:s/>επιβάλλονται<text:s/>τα<text:s/>πρόστιμα<text:s/>των<text:s/>προαναφερομένων<text:s/>διατάξεων,<text:s/>αλλά<text:s/>επιβάλλεται<text:s/>πρόστιμο<text:s/>ίσο<text:s/>με<text:s/>το<text:s/>πενήντα<text:s/>τοις<text:s/>εκατό<text:s/>(50%)<text:s/>του<text:s/>φόρου<text:s/>που<text:s/>εξέπεσε<text:s/>ή<text:s/>που<text:s/>επιστράφηκε<text:s/>ή<text:s/>που<text:s/>δεν<text:s/>αποδόθηκε,<text:s/>ανεξάρτητα<text:s/>εάν<text:s/>δεν<text:s/>προκύπτει<text:s/>τελικά<text:s/>ποσό<text:s/>φόρου<text:s/>για<text:s/>καταβολή».</text:span></text:p>
      <text:p text:style-name="P1194"><text:span text:style-name="T1194_1">Με<text:s/>την<text:s/>παρ.<text:s/>28<text:s/>κωδικοποιείται<text:s/>η<text:s/>παρ.<text:s/>49<text:s/>του<text:s/>άρθρου<text:s/>72<text:s/>και<text:s/>αντικαθίσταται<text:s/>η<text:s/>λέξη<text:s/>«παρόντος»<text:s/>με<text:s/>τον<text:s/>νόμο<text:s/>αναφοράς<text:s/>«ν.<text:s/>4446/2016<text:s/>(Α'240)»,<text:s/>προς<text:s/>διόρθωση<text:s/>εσφαλμένης<text:s/>παραπομπής.</text:span></text:p>
      <text:p text:style-name="P1195"><text:span text:style-name="T1195_1">Με<text:s/>την<text:s/>παρ.<text:s/>29<text:s/>κωδικοποιείται<text:s/>η<text:s/>παρ.<text:s/>50<text:s/>του<text:s/>άρθρου<text:s/>72.<text:s/>Στην<text:s/>κωδικοποιητική<text:s/>διάταξη,<text:s/>όπου<text:s/>αναφέρεται<text:s/>η<text:s/>φράση<text:s/>«της<text:s/>παρούσας<text:s/>παραγράφου»,<text:s/>αντικαθίσταται<text:s/>από<text:s/>τον<text:s/>νόμο<text:s/>αναφοράς<text:s/>και<text:s/>η<text:s/>παραπομπή<text:s/>στην<text:s/>παρ.<text:s/>17<text:s/>αντικαθίσταται<text:s/>από<text:s/>την<text:s/>παρ.<text:s/>14<text:s/>λόγω<text:s/>της<text:s/>γενομένης<text:s/>αναρίθμησης.</text:span></text:p>
      <text:p text:style-name="P1196"><text:span text:style-name="T1196_1">Με<text:s/>την<text:s/>παρ.<text:s/>30<text:s/>κωδικοποιείται<text:s/>η<text:s/>παρ.<text:s/>51<text:s/>του<text:s/>άρθρου<text:s/>72.</text:span></text:p>
      <text:p text:style-name="P1197"><text:span text:style-name="T1197_1">Με<text:s/>την<text:s/>παρ.<text:s/>31<text:s/>κωδικοποιείται<text:s/>η<text:s/>παρ.<text:s/>52<text:s/>του<text:s/>άρθρου<text:s/>72.</text:span></text:p>
      <text:p text:style-name="P1198"><text:span text:style-name="T1198_1">Με<text:s/>την<text:s/>παρ.<text:s/>32<text:s/>κωδικοποιείται<text:s/>η<text:s/>παρ.<text:s/>53<text:s/>του<text:s/>άρθρου<text:s/>72,<text:s/>με<text:s/>την<text:s/>επισήμανση<text:s/>ότι<text:s/>στην<text:s/>περ.<text:s/>γ<text:s/>τίθεται<text:s/>ο<text:s/>νόμος<text:s/>αναφοράς.</text:span></text:p>
      <text:p text:style-name="P1199"><text:span text:style-name="T1199_1">Με<text:s/>την<text:s/>παρ.<text:s/>33<text:s/>κωδικοποιείται<text:s/>η<text:s/>παρ.<text:s/>54<text:s/>του<text:s/>άρθρου<text:s/>72<text:s/>και<text:s/>γίνεται<text:s/>προσαρμογή<text:s/>των<text:s/>εσωτερικών<text:s/>παραπομπών<text:s/>στις<text:s/>διατάξεις<text:s/>του<text:s/>κωδικοποιητικού<text:s/>άρθρου<text:s/>70,<text:s/>λόγω<text:s/>αναρίθμησης.</text:span></text:p>
      <text:p text:style-name="P1200"><text:span text:style-name="T1200_1">Με<text:s/>την<text:s/>παρ.<text:s/>34<text:s/>κωδικοποιείται<text:s/>η<text:s/>παρ.<text:s/>55<text:s/>του<text:s/>άρθρου<text:s/>72<text:s/>και<text:s/>γίνεται<text:s/>προσαρμογή<text:s/>των<text:s/>εσωτερικών<text:s/>παραπομπών<text:s/>στις<text:s/>διατάξεις<text:s/>του<text:s/>κωδικοποιητικού<text:s/>άρθρου<text:s/>λόγω<text:s/>αναρίθμησης.</text:span></text:p>
      <text:p text:style-name="P1201"><text:span text:style-name="T1201_1">Με<text:s/>την<text:s/>παρ.<text:s/>35<text:s/>κωδικοποιείται<text:s/>η<text:s/>παρ.<text:s/>56<text:s/>του<text:s/>άρθρου<text:s/>72.</text:span></text:p>
      <text:p text:style-name="P1202"><text:span text:style-name="T1202_1">Με<text:s/>την<text:s/>παρ.<text:s/>36<text:s/>κωδικοποιείται<text:s/>η<text:s/>παρ.<text:s/>57<text:s/>του<text:s/>άρθρου<text:s/>72.</text:span></text:p>
      <text:p text:style-name="P1203"><text:span text:style-name="T1203_1">Με<text:s/>την<text:s/>παρ.<text:s/>37<text:s/>κωδικοποιείται<text:s/>το<text:s/>δεύτερο<text:s/>εδάφιο<text:s/>της<text:s/>παρ.<text:s/>1<text:s/>του<text:s/>άρθρου<text:s/>71.</text:span></text:p>
      <text:p text:style-name="P1204"><text:span text:style-name="T1204_1">Με<text:s/>την<text:s/>παρ.<text:s/>38<text:s/>κωδικοποιούνται<text:s/>το<text:s/>τέταρτο<text:s/>και<text:s/>το<text:s/>πέμπτο<text:s/>εδάφιο<text:s/>του<text:s/>άρθρου<text:s/>71.</text:span></text:p>
      <text:p text:style-name="P1205"><text:span text:style-name="T1205_1">Με<text:s/>την<text:s/>παρ.<text:s/>39<text:s/>κωδικοποιείται<text:s/>η<text:s/>μεταβατικού<text:s/>χαρακτήρα<text:s/>ρύθμιση<text:s/>της<text:s/>παρ.<text:s/>1<text:s/>του<text:s/>άρθρου<text:s/>70.</text:span></text:p>
      <text:p text:style-name="P1206"><text:span text:style-name="T1206_1">Με<text:s/>την<text:s/>παρ.<text:s/>40<text:s/>κωδικοποιείται<text:s/>η<text:s/>μεταβατικού<text:s/>χαρακτήρα<text:s/>ρύθμιση<text:s/>του<text:s/>τρίτου<text:s/>εδαφίου<text:s/>της<text:s/>παρ.<text:s/>2<text:s/>του<text:s/>άρθρου<text:s/>70.<text:s/>Επισημαίνεται<text:s/>ότι<text:s/>το<text:s/>άρθρο<text:s/>70<text:s/>του<text:s/>ν.<text:s/>4174/2013,<text:s/>το<text:s/>οποίο<text:s/>προστέθηκε<text:s/>με<text:s/>το<text:s/>άρθρο<text:s/>8<text:s/>του<text:s/>ν.<text:s/>4337/2015<text:s/>και<text:s/>με<text:s/>το<text:s/>οποίο<text:s/>το<text:s/>προϋφιστάμενο<text:s/>άρθρο<text:s/>70<text:s/>αναριθμήθηκε<text:s/>σε<text:s/>άρθρο<text:s/>76,<text:s/>κωδικοποιείται<text:s/>μερικώς<text:s/>στο<text:s/>κωδικοποιητικό<text:s/>άρθρο<text:s/>70,<text:s/>καθ'<text:s/>όσον<text:s/>αποτελείται<text:s/>από<text:s/>μεταβατικές<text:s/>διατάξεις.<text:s/>Συγκεκριμένα,<text:s/>η<text:s/>παρ.<text:s/>1<text:s/>κωδικοποιείται<text:s/>στην<text:s/>παρ.<text:s/>39<text:s/>του<text:s/>άρθρου<text:s/>70<text:s/>και<text:s/>το<text:s/>τρίτο<text:s/>εδάφιο<text:s/>της<text:s/>παρ.<text:s/>2<text:s/>κωδικοποιείται<text:s/>στην<text:s/>παρ.<text:s/>40<text:s/>του<text:s/>άρθρου<text:s/>70.<text:s/>Το<text:s/>πρώτο<text:s/>και<text:s/>το<text:s/>δεύτερο<text:s/>εδάφιο<text:s/>της<text:s/>παρ.<text:s/>2<text:s/>δεν<text:s/>περιλαμβάνονται<text:s/>στην<text:s/>κωδικοποίηση,<text:s/>καθ'<text:s/>όσον<text:s/>αφορούν<text:s/>στην<text:s/>επίλυση<text:s/>ζητημάτων<text:s/>μετάβασης<text:s/>από<text:s/>τον<text:s/>ν.<text:s/>2523/1997<text:s/>στον<text:s/>ν.<text:s/>4337/2015<text:s/>και<text:s/>οι<text:s/>σχετικές<text:s/>προβλέψεις<text:s/>έχουν<text:s/>εκπληρώσει<text:s/>τον<text:s/>σκοπό<text:s/>τους.</text:span></text:p>
      <text:p text:style-name="P1207"><text:span text:style-name="T1207_1">υποθέσεις<text:s/>ή<text:s/>υποχρεώσεις<text:s/>πριν<text:s/>από<text:s/>την<text:s/>1</text:span><text:span text:style-name="T1207_2">η</text:span><text:span text:style-name="T1207_3">.1.2014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08"><text:span text:style-name="T1208_1">2.</text:span><text:span text:style-name="T1208_2"><text:s/>Κατά<text:s/>παρέκκλιση<text:s/>του<text:s/>δεύτερου<text:s/>εδαφίου<text:s/>της<text:s/>παρ.<text:s/>1<text:s/>του<text:s/>άρθρου<text:s/>34<text:s/>του<text:s/>Κώδικα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η.12.2013,<text:s/>δεν<text:s/>κωλύουν<text:s/>τη<text:s/>μετά<text:s/>από<text:s/>νέο<text:s/>έλεγχο<text:s/>μεταγενέστερη<text:s/>διόρθωσή<text:s/>του.<text:s/>Το<text:s/>πρώτ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η.12.2013,<text:s/>στις<text:s/>περιπτώσεις<text:s/>στις<text:s/>οποίες<text:s/>σύμφωνα<text:s/>με<text:s/>την<text:s/>παρ.<text:s/>4<text:s/>του<text:s/>άρθρου<text:s/>68<text:s/>του<text:s/>ν.<text:s/>2238/1994<text:s/>(Α΄151),<text:s/>την<text:s/>παρ.<text:s/>2<text:s/>του<text:s/>άρθρου<text:s/>49<text:s/>του<text:s/>ν.<text:s/>2859/2000<text:s/>(Α΄248)<text:s/>και<text:s/>κάθε<text:s/>άλλη<text:s/>συναφή<text:s/>διάταξη,<text:s/>εκδίδεται<text:s/>μερική<text:s/>καταλογιστική<text:s/>πράξη.</text:span></text:p>
      <text:p text:style-name="P1209"><text:span text:style-name="T1209_1">3.</text:span><text:span text:style-name="T1209_2"><text:s/>Για<text:s/>χρήσεις,<text:s/>περιόδους,<text:s/>φορολογικές<text:s/>υποθέσεις<text:s/>ή<text:s/>υποχρεώσεις<text:s/>για<text:s/>τις<text:s/>οποίες<text:s/>είχε<text:s/>εκδοθεί<text:s/>μέχρι<text:s/>την<text:s/>31η.12.2013<text:s/>εντολή<text:s/>ελέγχου,<text:s/>εφαρμόζονται<text:s/>οι<text:s/>διατάξεις<text:s/>του<text:s/>Τμήματος<text:s/>VII<text:s/>του<text:s/>Κώδικα,<text:s/>εφόσον<text:s/>κατά<text:s/>την<text:s/>1</text:span><text:span text:style-name="T1209_3">η</text:span><text:span text:style-name="T1209_4">.1.2014<text:s/>δεν<text:s/>είχε<text:s/>γίνει<text:s/>έναρξη<text:s/>του<text:s/>ελέγχου.<text:s/>Ως<text:s/>έναρξη<text:s/>του<text:s/>ελέγχου<text:s/>για<text:s/>την<text:s/>εφαρμογή<text:s/>του<text:s/>πρώτου<text:s/>εδαφίου<text:s/>λογίζεται<text:s/>η<text:s/>θεώρηση<text:s/>των<text:s/>βιβλίων<text:s/>του<text:s/>φορολογούμε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</text:span></text:p>
      <text:p text:style-name="P1210"><text:span text:style-name="T1210_1">4.</text:span><text:span text:style-name="T1210_2"><text:s/>Κοινοποιήσεις<text:s/>κατά<text:s/>το<text:s/>άρθρο<text:s/>5<text:s/>του<text:s/>Κώδικα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11"><text:span text:style-name="T1211_1">5.</text:span><text:span text:style-name="T1211_2"><text:s/>Για<text:s/>φορολογικές<text:s/>δηλώσεις<text:s/>που<text:s/>υποβάλλονται<text:s/>μετά<text:s/>την<text:s/>1η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12"><text:span text:style-name="T1212_1">6.</text:span><text:span text:style-name="T1212_2"><text:s/>Για<text:s/>φορολογικές<text:s/>χρήσεις,<text:s/>περιόδους,<text:s/>υποθέσεις<text:s/>ή<text:s/>υποχρεώσεις<text:s/>για<text:s/>τις<text:s/>οποίες<text:s/>έως<text:s/>την<text:s/>31η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ν<text:s/>χρόνο<text:s/>διενέργειάς<text:s/>του.</text:span></text:p>
      <text:p text:style-name="P1213"><text:span text:style-name="T1213_1">7.</text:span><text:span text:style-name="T1213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/text:span></text:p>
      <text:p text:style-name="P1214"><text:span text:style-name="T1214_1">καταλογισμού,<text:s/>η<text:s/>Φορολογική<text:s/>Διοίκηση,<text:s/>σε<text:s/>συμμόρφωση<text:s/>με<text:s/>τη<text:s/>δικαστική<text:s/>απόφαση,<text:s/>εκδίδει,<text:s/>από<text:s/>την<text:s/>1</text:span><text:span text:style-name="T1214_2">η</text:span><text:span text:style-name="T1214_3">.1.2014<text:s/>τις<text:s/>προβλεπόμενες<text:s/>από<text:s/>τον<text:s/>Κώδικα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15"><text:span text:style-name="T1215_1">Για<text:s/>τις<text:s/>δικαστικές<text:s/>αποφάσεις<text:s/>που<text:s/>εκδίδονται<text:s/>μετά<text:s/>την<text:s/>1</text:span><text:span text:style-name="T1215_2">η</text:span><text:span text:style-name="T1215_3">.1.2014<text:s/>εφαρμόζονται<text:s/>αναλόγως<text:s/>η<text:s/>παρ.<text:s/>4<text:s/>του<text:s/>άρθρου<text:s/>41<text:s/>και<text:s/>η<text:s/>παρ.<text:s/>1<text:s/>του<text:s/>άρθρου<text:s/>30<text:s/>του<text:s/>Κώδικα.</text:span></text:p>
      <text:p text:style-name="P1216"><text:span text:style-name="T1216_1">9.</text:span><text:span text:style-name="T1216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<text:s/>Διεύθυνση<text:s/>Επίλυσης<text:s/>Διαφορών,<text:s/>σύμφωνα<text:s/>με<text:s/>το<text:s/>άρθρο<text:s/>63<text:s/>του<text:s/>Κώδικα,<text:s/>εκτός<text:s/>εάν<text:s/>ο<text:s/>φορολογούμενος<text:s/>αποδεχθεί<text:s/>την<text:s/>προσβαλλόμενη<text:s/>πράξη<text:s/>μέσα<text:s/>σε<text:s/>αποκλειστική<text:s/>προθεσμία<text:s/>πέντε<text:s/>(5)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17"><text:span text:style-name="T1217_1">10.</text:span><text:span text:style-name="T1217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δευτέρου<text:s/>εδαφίου<text:s/>εφαρμόζεται<text:s/>και<text:s/>σε<text:s/>εκκρεμείς<text:s/>δικαστικές<text:s/>υποθέσεις,<text:s/>οι<text:s/>οποίες<text:s/>δεν<text:s/>είχαν<text:s/>συζητηθεί<text:s/>κατά<text:s/>τη<text:s/>δημοσίευση<text:s/>του<text:s/>ν.<text:s/>4254/2014<text:s/>(Α'85)<text:s/>σε<text:s/>πρώτο<text:s/>βαθμό.</text:span></text:p>
      <text:p text:style-name="P1218"><text:span text:style-name="T1218_1">11.</text:span><text:span text:style-name="T1218_2"><text:s/>Το<text:s/>άρθρο<text:s/>47<text:s/>του<text:s/>Κώδικα<text:s/>εφαρμόζεται<text:s/>για<text:s/>οφειλές<text:s/>για<text:s/>τις<text:s/>οποίες<text:s/>αποκτάται<text:s/>εκτελεστός<text:s/>τίτλος<text:s/>από<text:s/>την<text:s/>1η.1.2014<text:s/>και<text:s/>εφεξής.</text:span></text:p>
      <text:p text:style-name="P1219"><text:span text:style-name="T1219_1">12.</text:span><text:span text:style-name="T1219_2"><text:s/>Το<text:s/>άρθρο<text:s/>51<text:s/>του<text:s/>Κώδικα,<text:s/>σχετικά<text:s/>με<text:s/>τον<text:s/>χρόνο<text:s/>παραγραφής<text:s/>και<text:s/>τους<text:s/>λόγους<text:s/>διακοπής<text:s/>και<text:s/>αναστολής<text:s/>αυτής,<text:s/>εφαρμόζε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η.1.2014<text:s/>και<text:s/>εφεξής.</text:span></text:p>
      <text:p text:style-name="P1220"><text:span text:style-name="T1220_1">13.</text:span><text:span text:style-name="T1220_2"><text:s/>Η<text:s/>παρ.<text:s/>2<text:s/>του<text:s/>άρθρου<text:s/>53<text:s/>του<text:s/>Κώδικα<text:s/>εφαρμόζεται<text:s/>για<text:s/>αιτήσεις<text:s/>επιστροφής<text:s/>που<text:s/>υποβάλλονται<text:s/>από<text:s/>την<text:s/>1η.1.2014<text:s/>και<text:s/>εφεξής.</text:span></text:p>
      <text:p text:style-name="P1221"><text:span text:style-name="T1221_1">14.</text:span><text:span text:style-name="T1221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<text:s/>(Α'<text:s/>179),<text:s/>πρόστιμο<text:s/>που<text:s/>ισούται<text:s/>με<text:s/>το<text:s/>άθροισμα<text:s/>του<text:s/>προστίμου<text:s/>του<text:s/>άρθρου<text:s/>58,<text:s/>της<text:s/>παρ.<text:s/>2<text:s/>του<text:s/>άρθρου<text:s/>58Α<text:s/>ή<text:s/>του<text:s/>άρθρου<text:s/>59<text:s/>του<text:s/>Κώδικα,<text:s/>κατά<text:s/>περίπτωση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,<text:s/>εφαρμόζεται<text:s/>το<text:s/>άρθρο<text:s/>53<text:s/>του<text:s/>Κώδικα.</text:span></text:p>
      <text:p text:style-name="P1222"><text:span text:style-name="T1222_1"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/text:span><text:span text:style-name="T1222_2"><text:s/>άρθρου<text:s/>1<text:s/></text:span><text:span text:style-name="T1222_3">του<text:s/>ν.</text:span><text:span text:style-name="T1222_4"><text:s/>2523/1997,</text:span><text:span text:style-name="T1222_5"><text:s/>πρόστιμο<text:s/>που<text:s/>ισούται<text:s/>με<text:s/>το<text:s/>άθροισμα<text:s/>του<text:s/>προστίμου<text:s/>του<text:s/>άρθρου<text:s/>54<text:s/>του<text:s/>Κώδικα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Κώδικα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.<text:s/>14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.<text:s/>14<text:s/>του<text:s/>παρόντος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δεύτερο<text:s/>εδάφιο<text:s/>με<text:s/>επιφύλαξη.<text:s/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κατά<text:s/>το<text:s/>δεύτερο<text:s/>και<text:s/>τρίτ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ο<text:s/>δεύτερο,<text:s/>τρίτο<text:s/>και<text:s/>πέμπτο<text:s/>εδάφιο<text:s/>δεν<text:s/>διαγράφονται,<text:s/>δεν<text:s/>συμψηφίζονται<text:s/>ούτε<text:s/>επιστρέφονται.<text:s/>Σε<text:s/>κάθε<text:s/>περίπτωση<text:s/>μετά<text:s/>την<text:s/>απόκτηση<text:s/>του<text:s/>εκτελεστού<text:s/>τίτλου<text:s/>εφαρμόζεται<text:s/>το<text:s/>άρθρο<text:s/>53<text:s/>του<text:s/>Κώδικα.</text:span></text:p>
      <text:p text:style-name="P1223"><text:span text:style-name="T1223_1">16.</text:span><text:span text:style-name="T1223_2"><text:s/>Για<text:s/>την<text:s/>υποβολή,<text:s/>μετά<text:s/>την<text:s/>1η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ις<text:s/>31.12.2013,<text:s/>επιβάλλονται<text:s/>τα<text:s/>πρόστιμα<text:s/>του<text:s/>πρώτου<text:s/>εδαφίου<text:s/>της<text:s/>παρ.<text:s/>1<text:s/>του</text:span><text:span text:style-name="T1223_3"><text:s/>άρθρου<text:s/>4</text:span><text:span text:style-name="T1223_4"><text:s/>του<text:s/>ν.</text:span><text:span text:style-name="T1223_5"><text:s/>2523/1997,</text:span><text:span text:style-name="T1223_6">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ην<text:s/>περ.<text:s/>α'<text:s/>της<text:s/>παρ.<text:s/>2<text:s/>του<text:s/>άρθρου<text:s/>54<text:s/>του<text:s/>Κώδικα.</text:span></text:p>
      <text:p text:style-name="P1224"><text:span text:style-name="T1224_1">17.</text:span><text:span text:style-name="T1224_2"><text:s/>Η<text:s/>υπ’<text:s/>αριθμ.<text:s/>45081/30.10.1997<text:s/>κοινή<text:s/>απόφαση<text:s/>των<text:s/>Υπουργών<text:s/>Εσωτερικών<text:s/>και<text:s/>Οικονομικών<text:s/>που<text:s/>έχει<text:s/>εκδοθεί<text:s/>κατ’<text:s/>εξουσιοδότηση<text:s/>της<text:s/>παρ.<text:s/>6<text:s/>του</text:span><text:span text:style-name="T1224_3"><text:s/>άρθρου<text:s/>26<text:s/></text:span><text:span text:style-name="T1224_4">του<text:s/>ν.</text:span><text:span text:style-name="T1224_5"><text:s/>1882/1990<text:s/></text:span><text:span text:style-name="T1224_6">(Α'<text:s/>43)<text:s/>εξακολουθεί<text:s/>να<text:s/>ισχύει<text:s/>μέχρι<text:s/>την<text:s/>κατάργησή<text:s/>της.</text:span></text:p>
      <text:p text:style-name="P1225"><text:span text:style-name="T1225_1">18.</text:span><text:span text:style-name="T1225_2"><text:s/>Η<text:s/>παρ.<text:s/>7<text:s/>του<text:s/>άρθρου<text:s/>46<text:s/>του<text:s/>Κώδικα<text:s/>εφαρμόζε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ν.<text:s/></text:span><text:span text:style-name="T1225_3">4223/2013<text:s/></text:span><text:span text:style-name="T1225_4">(Α'<text:s/>287)<text:s/>επί<text:s/>περιουσιακών<text:s/>στοιχείων<text:s/>που<text:s/>έχουν<text:s/>δεσμευτεί<text:s/>κατ’<text:s/>εφαρμογή<text:s/>του</text:span><text:span text:style-name="T1225_5"><text:s/>άρθρου<text:s/>14<text:s/></text:span><text:span text:style-name="T1225_6">του<text:s/>ν.</text:span><text:span text:style-name="T1225_7"><text:s/>2523/1997.</text:span></text:p>
      <text:p text:style-name="P1226"><text:span text:style-name="T1226_1">19.</text:span><text:span text:style-name="T1226_2"><text:s/>Για<text:s/>την<text:s/>επιβολή<text:s/>συντηρητικής<text:s/>κατάσχεσης<text:s/>σύμφωνα<text:s/>με<text:s/>το<text:s/>άρθρο<text:s/>46<text:s/>του<text:s/>Κώδικα,<text:s/>οι<text:s/>προβλεπόμενες<text:s/>επιδόσεις<text:s/>κατά<text:s/>τον<text:s/>ΚΠολΔ<text:s/>γίνονται<text:s/>και<text:s/>από<text:s/>οποιονδήποτε<text:s/>υπάλληλο<text:s/>της<text:s/>Φορολογικής<text:s/>Διοίκησης.</text:span></text:p>
      <text:p text:style-name="P1227"><text:span text:style-name="T1227_1">20.</text:span><text:span text:style-name="T1227_2"><text:s/>Οι<text:s/>παρ.<text:s/>5<text:s/>και<text:s/>6<text:s/>του<text:s/>άρθρου<text:s/>46<text:s/>του<text:s/>Κώδικα<text:s/>καταλαμβάνουν<text:s/>και<text:s/>τις<text:s/>υποθέσεις<text:s/>για<text:s/>τις<text:s/>οποίες<text:s/>έχουν<text:s/>συνταχθεί<text:s/>ειδικές<text:s/>εκθέσεις<text:s/>ελέγχου<text:s/>της</text:span></text:p>
      <text:p text:style-name="P1228"><text:span text:style-name="T1228_1">παρ.<text:s/>1<text:s/>του</text:span><text:span text:style-name="T1228_2"><text:s/>άρθρου<text:s/>14<text:s/></text:span><text:span text:style-name="T1228_3">του<text:s/>ν.</text:span><text:span text:style-name="T1228_4"><text:s/>2523/1997<text:s/></text:span><text:span text:style-name="T1228_5">μέχρι<text:s/>τις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229"><text:span text:style-name="T1229_1">Αποφάσεις<text:s/>του<text:s/>Υπουργού<text:s/>Οικονομικών,<text:s/>που<text:s/>ρυθμίζουν<text:s/>θέματα<text:s/>που<text:s/>υπάγονται<text:s/>στις<text:s/>διατάξεις<text:s/>του<text:s/>Κώδικα,<text:s/>οι<text:s/>οποίες<text:s/>έχουν<text:s/>εκδοθεί<text:s/>κατ’<text:s/>εξουσιοδότηση<text:s/>των<text:s/>άρθρων:<text:s/>16<text:s/>του<text:s/>ν.</text:span><text:span text:style-name="T1229_2"><text:s/>1882/1990<text:s/></text:span><text:span text:style-name="T1229_3">(Α'<text:s/>43)<text:s/>περί<text:s/>Φορολογίας<text:s/>Αυτομάτου<text:s/>Υπερτιμήματος,<text:s/>2<text:s/>έως<text:s/>και<text:s/>19<text:s/>του<text:s/>ν.</text:span><text:span text:style-name="T1229_4"><text:s/>3427/2005</text:span><text:span text:style-name="T1229_5"><text:s/>(Α'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/text:span><text:span text:style-name="T1229_6"><text:s/>2459/1997<text:s/></text:span><text:span text:style-name="T1229_7">(Α'<text:s/>17)<text:s/>περί<text:s/>Φόρου<text:s/>Μεγάλης<text:s/>Ακίνητης<text:s/>Περιουσίας<text:s/>(Φ.Μ.Α.Π.),<text:s/>27<text:s/>έως<text:s/>και<text:s/>50<text:s/>του<text:s/>ν.</text:span><text:span text:style-name="T1229_8"><text:s/>3842/2010<text:s/></text:span><text:span text:style-name="T1229_9">(Α'<text:s/>58)<text:s/>περί<text:s/>Φόρου<text:s/>Ακίνητης<text:s/>Περιουσίας<text:s/>(Φ.Α.Π.),<text:s/>5<text:s/>έως<text:s/>και<text:s/>19<text:s/>του<text:s/>ν.</text:span><text:span text:style-name="T1229_10"><text:s/>3634/2008<text:s/></text:span><text:span text:style-name="T1229_11">(Α'<text:s/>9)<text:s/>και<text:s/>53<text:s/>του<text:s/>ν.</text:span><text:span text:style-name="T1229_12"><text:s/>3842/2010<text:s/></text:span><text:span text:style-name="T1229_13">(Α'<text:s/>58)<text:s/>περί<text:s/>Ενιαίου<text:s/>Τέλους<text:s/>Ακινήτων<text:s/>(Ε.Τ.ΑΚ.),<text:s/>53<text:s/>του<text:s/>ν.</text:span><text:span text:style-name="T1229_14"><text:s/>4021/2011<text:s/></text:span><text:span text:style-name="T1229_15">(Α'<text:s/>218)<text:s/>περί<text:s/>Έκτακτου<text:s/>Ειδικού<text:s/>Τέλους<text:s/>Ηλεκτροδοτούμενων<text:s/>Δομημένων<text:s/>Επιφανειών<text:s/>(Ε.Ε.Τ.Η.Δ.Ε.)<text:s/>και<text:s/>της<text:s/>υποπαρ.<text:s/>Α7<text:s/>του<text:s/>άρθρου<text:s/>πρώτου<text:s/>του<text:s/>ν.<text:s/></text:span><text:span text:style-name="T1229_16">4152/2013<text:s/></text:span><text:span text:style-name="T1229_17"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Διοικητή,<text:s/>κατά<text:s/>τις<text:s/>διατάξεις<text:s/>του<text:s/>Κώδικα,<text:s/>όπου<text:s/>αυτό<text:s/>απαιτείται.</text:span></text:p>
      <text:p text:style-name="P1230"><text:span text:style-name="T1230_1">22.</text:span><text:span text:style-name="T1230_2"><text:s/>Για<text:s/>τα<text:s/>έσοδα<text:s/>που<text:s/>εμπίπτουν<text:s/>στο<text:s/>άρθρο<text:s/>2<text:s/>και<text:s/>το<text:s/>Παράρτημα<text:s/>του<text:s/>ν.<text:s/></text:span><text:span text:style-name="T1230_3">4174/2013<text:s/></text:span><text:span text:style-name="T1230_4">(Α'<text:s/>170)<text:s/>ο<text:s/>Κώδικας<text:s/>εφαρμόζεται<text:s/>από<text:s/>την<text:s/>1η.1.2014,<text:s/>εκτός<text:s/>εάν<text:s/>διαφορετικά<text:s/>ορίζεται.<text:s/>Ειδικά,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Κώδικας<text:s/>εφαρμόζεται<text:s/>από<text:s/>την<text:s/>1η.1.2015.<text:s/>Κατ’<text:s/>εξαίρεση<text:s/>για<text:s/>τις<text:s/>υποθέσεις<text:s/>του<text:s/>δευτέρου<text:s/>εδαφίου<text:s/>εφαρμόζονται<text:s/>από<text:s/>την<text:s/>1η.1.2014<text:s/>η<text:s/>παρ.<text:s/>1<text:s/>του<text:s/>άρθρου<text:s/>30<text:s/>και<text:s/>το<text:s/>Τμήμα<text:s/>IX<text:s/>του<text:s/>Κώδικα.</text:span></text:p>
      <text:p text:style-name="P1231"><text:span text:style-name="T1231_1">23.</text:span><text:span text:style-name="T1231_2"><text:s/>Το<text:s/>άρθρο<text:s/>65Α<text:s/>του<text:s/>Κώδικα<text:s/>τίθεται<text:s/>σε<text:s/>ισχύ<text:s/>για<text:s/>χρήσεις<text:s/>που<text:s/>αρχίζουν<text:s/>από<text:s/>την<text:s/>1η.1.2014.<text:s/>Η<text:s/>απόφαση<text:s/>του<text:s/>Υπουργού<text:s/>Οικονομικών<text:s/>υπό<text:s/>στοιχεία<text:s/>ΠΟΛ<text:s/>1159/2011<text:s/>(Β'<text:s/>1657)<text:s/>διατηρείται<text:s/>σε<text:s/>ισχύ<text:s/>για<text:s/>χρήσεις<text:s/>που<text:s/>αρχίζουν<text:s/>πριν<text:s/>από<text:s/>την<text:s/>1η.1.2014<text:s/>και<text:s/>μπορεί<text:s/>να<text:s/>τροποποιηθεί<text:s/>ύστερα<text:s/>από<text:s/>γνώμη<text:s/>της<text:s/>Ε.Λ.Τ.Ε..</text:span></text:p>
      <text:p text:style-name="P1232"><text:span text:style-name="T1232_1">24.</text:span><text:span text:style-name="T1232_2"><text:s/>Ειδικά<text:s/>για<text:s/>την<text:s/>πράξη<text:s/>αποδοχής<text:s/>κληρονομιάς,<text:s/>της<text:s/>παρ.<text:s/>1<text:s/>του<text:s/>54Α<text:s/>του<text:s/>Κώδικα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.1.2014.</text:span></text:p>
      <text:p text:style-name="P1233"><text:span text:style-name="T1233_1">25.</text:span><text:span text:style-name="T1233_2"><text:s/>Εφόσον<text:s/>με<text:s/>την<text:s/>υποβολή<text:s/>τροποποιητικής<text:s/>φορολογικής<text:s/>δήλωσης<text:s/>ή<text:s/>με<text:s/>αυτοτελές<text:s/>αίτημα<text:s/>ή<text:s/>καθ’<text:s/>οιονδήποτε<text:s/>άλλο<text:s/>τρόπο,+<text:s/>που<text:s/>αφορά<text:s/>φορολογικό<text:s/>έτος,<text:s/>διαχειριστική<text:s/>περίοδο<text:s/>ή<text:s/>φορολογική<text:s/>υπόθεση,<text:s/>μέχρι<text:s/>την<text:s/>1η.1.2014,<text:s/>προβάλλεται<text:s/>αξίωση<text:s/>επιστροφής<text:s/>φόρου,<text:s/>για<text:s/>τα<text:s/>σχετικά<text:s/>με<text:s/>την<text:s/>παραγραφή,<text:s/>εφαρμόζονται<text:s/>τα<text:s/>μέχρι<text:s/>τότε<text:s/>ισχύοντα.</text:span></text:p>
      <text:p text:style-name="P1234"><text:span text:style-name="T1234_1">26.</text:span><text:span text:style-name="T1234_2"><text:s/>Από<text:s/>την<text:s/>1η.1.2014<text:s/>κάθε<text:s/>αίτημα<text:s/>προς<text:s/>τη<text:s/>Φορολογική<text:s/>Διοίκηση<text:s/>για<text:s/>διοικητικό<text:s/>ή<text:s/>δικαστικό<text:s/>συμβιβασμό<text:s/>θεωρείται<text:s/>απαράδεκτο<text:s/>και<text:s/>δεν<text:s/>εξετάζεται.<text:s/>Η<text:s/>διάταξη<text:s/>του<text:s/>πρώτ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άρθρων<text:s/>70Α<text:s/>και<text:s/>70Β<text:s/>του<text:s/>ν.<text:s/></text:span><text:span text:style-name="T1234_3">2238/1994.</text:span></text:p>
      <text:p text:style-name="P1235"><text:span text:style-name="T1235_1">27.</text:span><text:span text:style-name="T1235_2"><text:s/>Για<text:s/>παραβάσεις<text:s/>που<text:s/>διαπράχθηκαν<text:s/>μέχρι<text:s/>τις<text:s/>31.12.2013,<text:s/>ανεξάρτητα<text:s/>από<text:s/>τον<text:s/>χρόνο<text:s/>διαπίστωσής<text:s/>τους,<text:s/>το<text:s/>σχετικό<text:s/>πρόστιμο<text:s/>υπολογίζεται</text:span></text:p>
      <text:p text:style-name="P1236"><text:span text:style-name="T1236_1">σύμφωνα<text:s/>με<text:s/>το</text:span><text:span text:style-name="T1236_2"><text:s/>άρθρο<text:s/>4<text:s/></text:span><text:span text:style-name="T1236_3">του<text:s/>ν.</text:span><text:span text:style-name="T1236_4"><text:s/>2523/1997,</text:span><text:span text:style-name="T1236_5"><text:s/>εξακολουθεί<text:s/>να<text:s/>εφαρμόζεται<text:s/>η<text:s/>παρ.<text:s/>6<text:s/>του<text:s/>άρθρου<text:s/>9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μέσα<text:s/>σε<text:s/>αποκλειστική<text:s/>προθεσμία<text:s/>τριάντα<text:s/>(30)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σαράντα<text:s/>τοις<text:s/>εκατό<text:s/>(40%)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Ποσά<text:s/>τα<text:s/>οποία<text:s/>έχουν<text:s/>καταβληθεί,<text:s/>δεν<text:s/>επιστρέφονται<text:s/>λόγω<text:s/>της<text:s/>εφαρμογής<text:s/>της<text:s/>παρούσας.<text:s/>Σε<text:s/>περίπτωση<text:s/>που<text:s/>ο<text:s/>φορολογούμενος,<text:s/>αμφισβητήσει<text:s/>τη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/text:p>
      <text:p text:style-name="P1237"><text:span text:style-name="T1237_1">Οι<text:s/>παρ.<text:s/>5<text:s/>και<text:s/>6<text:s/>του</text:span><text:span text:style-name="T1237_2"><text:s/>άρθρου<text:s/>4<text:s/></text:span><text:span text:style-name="T1237_3">του<text:s/>ν.</text:span><text:span text:style-name="T1237_4"><text:s/>2523/1997<text:s/></text:span><text:span text:style-name="T1237_5"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η.1.2012,<text:s/>εφόσον<text:s/>η<text:s/>υπόθεση<text:s/>ήταν<text:s/>εκκρεμής<text:s/>κατά<text:s/>τη<text:s/>δημοσίευση<text:s/>του<text:s/>ν.</text:span><text:span text:style-name="T1237_6"><text:s/>4446/2016<text:s/></text:span><text:span text:style-name="T1237_7">(Α'<text:s/>240)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/text:span><text:span text:style-name="T1237_8"><text:s/>άρθρου</text:span><text:span text:style-name="T1237_9">56<text:s/></text:span><text:span text:style-name="T1237_10">του<text:s/>ν.</text:span><text:span text:style-name="T1237_11"><text:s/>4174/2013<text:s/></text:span><text:span text:style-name="T1237_12">είναι<text:s/>ευνοϊκότερες<text:s/>για<text:s/>τον<text:s/>υπόχρεο,<text:s/>εφαρμόζονται<text:s/>οι<text:s/>διατάξεις<text:s/>αυτές,<text:s/>ανεξάρτητα<text:s/>από<text:s/>τον<text:s/>χρόνο<text:s/>πραγματοποίησης<text:s/>των<text:s/>ενδοομιλικών<text:s/>συναλλαγών.</text:span></text:p>
      <text:p text:style-name="P1238"><text:span text:style-name="T1238_1">29.</text:span><text:span text:style-name="T1238_2"><text:s/>Φορολογούμενος<text:s/>σε<text:s/>βάρος<text:s/>του<text:s/>οποίου:</text:span></text:p>
      <text:p text:style-name="P1239"><text:span text:style-name="T1239_1">α)</text:span><text:span text:style-name="T1239_2"><text:tab/></text:span><text:span text:style-name="T1239_3">έχει<text:s/>εκδοθεί<text:s/>και<text:s/>δεν<text:s/>έχει<text:s/>κοινοποιηθεί<text:s/>μέχρι<text:s/>την<text:s/>έναρξη<text:s/>ισχύος<text:s/>του<text:s/>ν.<text:s/></text:span><text:span text:style-name="T1239_4">4512/2018<text:s/></text:span><text:span text:style-name="T1239_5">(Α'<text:s/>5)<text:s/>οριστική<text:s/>πράξη<text:s/>διορθωτικού<text:s/>προσδιορισμού<text:s/>του<text:s/>φόρου,<text:s/>ή</text:span></text:p>
      <text:p text:style-name="P1240"><text:span text:style-name="T1240_1">β)</text:span><text:span text:style-name="T1240_2"><text:tab/></text:span><text:span text:style-name="T1240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ου<text:s/>ν.</text:span><text:span text:style-name="T1240_4"><text:s/>4512/2018,</text:span><text:span text:style-name="T1240_5">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μέσα<text:s/>στην<text:s/>προθεσμία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μέσα<text:s/>στην<text:s/>προθεσμία<text:s/>της<text:s/>παρ.<text:s/>3<text:s/>του<text:s/>άρθρου<text:s/>41<text:s/>του<text:s/>Κώδικα,<text:s/>τα<text:s/>επιβληθέντα<text:s/>πρόστιμα,<text:s/>βάσει<text:s/>του<text:s/>άρθρου<text:s/>58,<text:s/>της<text:s/>παρ.<text:s/>2<text:s/>του<text:s/>άρθρου<text:s/>58Α<text:s/>και<text:s/>του<text:s/>άρθρου<text:s/>59<text:s/>του<text:s/>Κώδικα<text:s/>ή<text:s/>της<text:s/>παρ.<text:s/>14<text:s/>του<text:s/>παρόντος<text:s/>άρθρου<text:s/>ή<text:s/>οι<text:s/>πρόσθετοι<text:s/>φόροι<text:s/>του</text:span><text:span text:style-name="T1240_6"><text:s/>άρθρου<text:s/>1<text:s/></text:span><text:span text:style-name="T1240_7">του<text:s/>ν.</text:span><text:span text:style-name="T1240_8"><text:s/>2523/1997,</text:span><text:span text:style-name="T1240_9">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ου<text:s/>ν.</text:span><text:span text:style-name="T1240_10"><text:s/>4512/2018,</text:span><text:span text:style-name="T1240_11"><text:s/>εφαρμοζόμενων<text:s/>αναλόγως<text:s/>των<text:s/>παρ.<text:s/>3<text:s/>και<text:s/>5<text:s/>του</text:span><text:span text:style-name="T1240_12"><text:s/>άρθρου</text:span><text:span text:style-name="T1240_13">49<text:s/></text:span><text:span text:style-name="T1240_14">του<text:s/>ν.</text:span><text:span text:style-name="T1240_15"><text:s/>4509/2017<text:s/></text:span><text:span text:style-name="T1240_16">(Α'<text:s/>201)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Με<text:s/>απόφαση<text:s/>του<text:s/>Διοικητή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/text:p>
      <text:p text:style-name="P1241"><text:span text:style-name="T1241_1">30.</text:span><text:span text:style-name="T1241_2"><text:s/>Οφειλές<text:s/>από<text:s/>πράξεις<text:s/>διοικητικού<text:s/>προσδιορισμού<text:s/>του<text:s/>φόρου<text:s/>που<text:s/>εκδόθηκαν<text:s/>μέχρι<text:s/>τις<text:s/>31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μέσα<text:s/>στο<text:s/>2013<text:s/>καθίστανται<text:s/>ληξιπρόθεσμες<text:s/>την<text:s/>31η.7.2020.</text:span></text:p>
      <text:p text:style-name="P1242"><text:span text:style-name="T1242_1">31.</text:span><text:span text:style-name="T1242_2"><text:s/>Η<text:s/>αίτηση<text:s/>ακύρωσης<text:s/>ή<text:s/>τροποποίησης<text:s/>σύμφωνα<text:s/>με<text:s/>το<text:s/>άρθρο<text:s/>63Β<text:s/>του<text:s/>Κώδικα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/text:p>
      <text:p text:style-name="P1243"><text:span text:style-name="T1243_1">32.</text:span><text:span text:style-name="T1243_2">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'<text:s/>και<text:s/>β'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όμε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έμπτου<text:s/>εδαφίου,<text:s/>η<text:s/>αρχικώς<text:s/>ασκηθείσα<text:s/>ενδικοφανής<text:s/>προσφυγή<text:s/>και<text:s/>κάθε<text:s/>σχετικό<text:s/>έγγραφο<text:s/>διαβιβάζον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text:s/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'.<text:s/>Με<text:s/>απόφαση<text:s/>του<text:s/>Υπουργού<text:s/>Οικονομικών,<text:s/>έπειτα<text:s/>από<text:s/>εισήγηση<text:s/>του<text:s/>Διοικητή,<text:s/>ορίζεται<text:s/>κάθε<text:s/>ειδικότερο<text:s/>θέμα<text:s/>για<text:s/>την<text:s/>εφαρμογή<text:s/>της<text:s/>παρούσας.</text:span></text:p>
      <text:p text:style-name="P1244"><text:span text:style-name="T1244_1">β)</text:span><text:span text:style-name="T1244_2"><text:tab/></text:span><text:span text:style-name="T1244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του</text:span></text:p>
      <text:p text:style-name="P1245"><text:span text:style-name="T1245_1">Κώδικα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text:s/>γ)<text:s/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ν.</text:span><text:span text:style-name="T1245_2"><text:s/>4701/2020<text:s/></text:span><text:span text:style-name="T1245_3">(Α'<text:s/>128).</text:span></text:p>
      <text:p text:style-name="P1246"><text:span text:style-name="T1246_1">33.</text:span><text:span text:style-name="T1246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η.1.2015<text:s/>έως<text:s/>και<text:s/>τις<text:s/>31.12.2018,<text:s/>για<text:s/>τα<text:s/>οποία<text:s/>εκδίδεται:</text:span></text:p>
      <text:p text:style-name="P1247"><text:span text:style-name="T1247_1">αα)</text:span><text:span text:style-name="T1247_2"><text:tab/></text:span><text:span text:style-name="T1247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<text:s/>του<text:s/>Κώδικα,<text:s/>ή</text:span></text:p>
      <text:p text:style-name="P1248"><text:span text:style-name="T1248_1">αβ)</text:span><text:span text:style-name="T1248_2"><text:tab/></text:span><text:span text:style-name="T1248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<text:s/>του<text:s/>Κώδικα,<text:s/>το<text:s/>άρθρο<text:s/>54<text:s/>του<text:s/>Κώδικα<text:s/>δεν<text:s/>εφαρμόζεται<text:s/>και<text:s/>οι<text:s/>τόκοι<text:s/>εκπρόθεσμης<text:s/>καταβολής<text:s/>του<text:s/>άρθρου<text:s/>53<text:s/>του<text:s/>Κώδικα<text:s/>δεν<text:s/>μπορούν<text:s/>να<text:s/>υπερβούν<text:s/>το<text:s/>είκοσι<text:s/>τοις<text:s/>εκατό<text:s/>(20%)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5<text:s/>του<text:s/>παρόντος<text:s/>άρθρου,<text:s/>οι<text:s/>επιβαλλόμενες<text:s/>κυρώσεις<text:s/>δεν<text:s/>δύναται<text:s/>να<text:s/>υπερβούν<text:s/>το<text:s/>είκοσι<text:s/>τοις<text:s/>εκατό<text:s/>(20%)<text:s/>του<text:s/>κυρίου<text:s/>φόρου<text:s/>που<text:s/>προσδιορίζεται<text:s/>κατά<text:s/>την<text:s/>έκδοση<text:s/>της<text:s/>πράξης<text:s/>και<text:s/>το<text:s/>άρθρο<text:s/>54<text:s/>του<text:s/>Κώδικα<text:s/>δεν<text:s/>εφαρμόζεται.<text:s/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.1.2020.</text:span></text:p>
      <text:p text:style-name="P1249"><text:span text:style-name="T1249_1">β)</text:span><text:span text:style-name="T1249_2"><text:tab/></text:span><text:span text:style-name="T1249_3">Οι<text:s/>πρόσθετοι<text:s/>φόροι<text:s/>ή<text:s/>το<text:s/>πρόστιμο<text:s/>του<text:s/>άρθρου<text:s/>54<text:s/>του<text:s/>Κώδικα<text:s/>και<text:s/>οι<text:s/>τόκοι<text:s/>εκπρόθεσμης<text:s/>καταβολής<text:s/>του<text:s/>άρθρου<text:s/>53<text:s/>του<text:s/>Κώδικα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μέσα<text:s/>στο<text:s/>2019,<text:s/>κατ’<text:s/>εφαρμογή<text:s/>της<text:s/>παρ.<text:s/>2<text:s/>του<text:s/>άρθρου<text:s/>32<text:s/>του<text:s/>Κώδικα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μέσα<text:s/>στο<text:s/>2013,<text:s/>δεν<text:s/>δύναται<text:s/>να<text:s/>υπερβούν<text:s/>το<text:s/>είκοσι<text:s/>τοις<text:s/>εκατό<text:s/>(20%)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32<text:s/>του<text:s/>παρόντος<text:s/>άρθρου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του<text:s/>Κώδικα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του<text:s/>Κώδικα<text:s/>δεν<text:s/>επιβάλλεται.</text:span></text:p>
      <text:p text:style-name="P1250"><text:span text:style-name="T1250_1">34.</text:span><text:span text:style-name="T1250_2"><text:s/>Με<text:s/>κοινή<text:s/>απόφαση<text:s/>του<text:s/>Υπουργού<text:s/>Οικονομικών<text:s/>και<text:s/>του<text:s/>Διοικητή<text:s/>δύναται<text:s/>να<text:s/>τροποποιούνται<text:s/>οι<text:s/>προθεσμίες<text:s/>που<text:s/>ορίζονται<text:s/>στην<text:s/>παρ.<text:s/>30<text:s/>και<text:s/>την<text:s/>περ.<text:s/>α'<text:s/>της<text:s/>παρ.<text:s/>32<text:s/>του<text:s/>παρόντος<text:s/>άρθρου.</text:span></text:p>
      <text:p text:style-name="P1251"><text:span text:style-name="T1251_1">35.</text:span><text:span text:style-name="T1251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τις<text:s/>21.1.2016<text:s/>έως<text:s/>και<text:s/>τις<text:s/>25.1.2016,<text:s/>θεωρούνται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1252"><text:span text:style-name="T1252_1">36.</text:span><text:span text:style-name="T1252_2"><text:s/>Πράξεις<text:s/>επιβολής<text:s/>προστίμου<text:s/>που<text:s/>εκδόθηκαν<text:s/>για<text:s/>εκπρόθεσμες<text:s/>τροποποιητικές<text:s/>δηλώσεις<text:s/>φορολογίας<text:s/>εισοδήματος<text:s/>φυσικών<text:s/>προσώπων,<text:s/>από<text:s/>τις<text:s/>οποίες<text:s/>το<text:s/>επιπλέον<text:s/>ποσό<text:s/>φόρου<text:s/>που<text:s/>προέκυψε<text:s/>προς<text:s/>καταβολή<text:s/>σε<text:s/>σχέση<text:s/>με<text:s/>την<text:s/>αρχική<text:s/>δήλωση,<text:s/>είναι<text:s/>έως<text:s/>εκατό<text:s/>(100)<text:s/>ευρώ,<text:s/>για<text:s/>τις<text:s/>οποίες<text:s/>δεν<text:s/>έχει<text:s/>παρέλθει<text:s/>η<text:s/>προθεσμία<text:s/>άσκησης<text:s/>ενδικοφανούς<text:s/>προσφυγής<text:s/>ή<text:s/>εκκρεμούν<text:s/>ενώπιον<text:s/>της<text:s/>Διεύθυνσης<text:s/>Επίλυσης<text:s/>Διαφορών<text:s/>ή<text:s/>των<text:s/>τακτικών<text:s/>διοικητικών<text:s/>δικαστηρίων<text:s/>ή<text:s/>δεν<text:s/>έχει<text:s/>παρέλθει<text:s/>η<text:s/>προθεσμία<text:s/>άσκησης<text:s/>δικαστικής<text:s/>προσφυγής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1253"><text:span text:style-name="T1253_1">37.</text:span><text:span text:style-name="T1253_2"><text:s/>Όπου<text:s/>στην<text:s/>κείμενη<text:s/>νομοθεσία<text:s/>γίνεται<text:s/>παραπομπή<text:s/>στις<text:s/>ρυθμίσεις<text:s/>του<text:s/>ν.</text:span><text:span text:style-name="T1253_3"><text:s/>2523/1997<text:s/></text:span><text:span text:style-name="T1253_4">(άρθρα<text:s/>17<text:s/>έως<text:s/>21),<text:s/>εννοούνται<text:s/>οι<text:s/>αντίστοιχες<text:s/>ρυθμίσεις<text:s/>του<text:s/>Τμήματος<text:s/>ΧΙΙ<text:s/>του<text:s/>Κώδικα<text:s/>(άρθρα<text:s/>66<text:s/>έως<text:s/>69).</text:span></text:p>
      <text:p text:style-name="P1254"><text:span text:style-name="T1254_1">38.</text:span><text:span text:style-name="T1254_2"><text:s/>Αιτήσεις<text:s/>ποινικής<text:s/>δίωξης<text:s/>Προϊσταμένων<text:s/>Δ.Ο.Υ.<text:s/>ή<text:s/>Ελεγκτικών<text:s/>Κέντρων<text:s/>ή<text:s/>Τελωνείων<text:s/>σύμφωνα<text:s/>με<text:s/>το</text:span><text:span text:style-name="T1254_3"><text:s/>άρθρο<text:s/>25<text:s/></text:span><text:span text:style-name="T1254_4">του<text:s/>ν.</text:span><text:span text:style-name="T1254_5"><text:s/>1882/1990</text:span><text:span text:style-name="T1254_6"><text:s/>(«Ποινικό<text:s/>αδίκημα<text:s/>μη<text:s/>καταβολής<text:s/>χρεών<text:s/>προς<text:s/>το<text:s/>Δημόσιο<text:s/>και<text:s/>τρίτους»)<text:s/>για<text:s/>χρέη<text:s/>κατώτερα<text:s/>του<text:s/>ποσού<text:s/>των<text:s/>εκατό<text:s/>χιλιάδων<text:s/>(100.000)<text:s/>ευρώ,<text:s/>εκκρεμείς<text:s/>κατά<text:s/>τη<text:s/>δημοσίευση<text:s/>του<text:s/>ν.</text:span><text:span text:style-name="T1254_7"><text:s/>4337/2015<text:s/></text:span><text:span text:style-name="T1254_8">(Α'<text:s/>129),<text:s/>δεν<text:s/>εισάγονται<text:s/>για<text:s/>συζήτηση.<text:s/>Η<text:s/>αναστολή<text:s/>της<text:s/>παραγραφής<text:s/>των<text:s/>χρεών<text:s/>κατώτερων<text:s/>του<text:s/>ποσού<text:s/>του<text:s/>πρώτου<text:s/>εδαφίου,<text:s/>για<text:s/>τα<text:s/>οποία<text:s/>είχε<text:s/>υποβληθεί<text:s/>αίτηση<text:s/>ποινικής<text:s/>δίωξης<text:s/>του</text:span><text:span text:style-name="T1254_9"><text:s/>άρθρου<text:s/>25<text:s/></text:span><text:span text:style-name="T1254_10">του<text:s/>ν.</text:span><text:span text:style-name="T1254_11"><text:s/>1882/1990<text:s/></text:span><text:span text:style-name="T1254_12">πριν<text:s/>από<text:s/>την<text:s/>δημοσίευση<text:s/>του<text:s/>ν.</text:span><text:span text:style-name="T1254_13"><text:s/>4337/2015,</text:span><text:span text:style-name="T1254_14"><text:s/>λήγει<text:s/>με<text:s/>τη<text:s/>δημοσίευση<text:s/>του<text:s/>ν.</text:span><text:span text:style-name="T1254_15"><text:s/>4337/2015</text:span><text:span text:style-name="T1254_16"><text:s/>και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/text:p>
      <text:p text:style-name="P1255"><text:span text:style-name="T1255_1">39.</text:span><text:span text:style-name="T1255_2"><text:s/>Υποθέσεις<text:s/>για<text:s/>εγκλήματα<text:s/>των<text:s/>άρθρων<text:s/>17,<text:s/>18<text:s/>και<text:s/>19<text:s/>του<text:s/>ν.<text:s/></text:span><text:span text:style-name="T1255_3">2523/1997,</text:span><text:span text:style-name="T1255_4"><text:s/>εάν<text:s/>μέχρι<text:s/>τη<text:s/>δημοσίευση<text:s/>του<text:s/>ν.</text:span><text:span text:style-name="T1255_5"><text:s/>4337/2015<text:s/></text:span><text:span text:style-name="T1255_6">είχε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/text:p>
      <text:p text:style-name="P1256"><text:span text:style-name="T1256_1">40.</text:span><text:span text:style-name="T1256_2"><text:s/>Εκκρεμείς<text:s/>κατά<text:s/>τη<text:s/>δημοσίευση<text:s/>του<text:s/>ν.</text:span><text:span text:style-name="T1256_3"><text:s/>4337/2015<text:s/></text:span><text:span text:style-name="T1256_4">μηνυτήριες<text:s/>αναφορές<text:s/>για<text:s/>εγκλήματα<text:s/>των<text:s/>άρθρων<text:s/>17,<text:s/>18<text:s/>και<text:s/>19<text:s/>του<text:s/>ν.</text:span><text:span text:style-name="T1256_5"><text:s/>2523/1997</text:span><text:span text:style-name="T1256_6"><text:s/>που<text:s/>υποβλήθηκαν<text:s/>για<text:s/>ποσά<text:s/>μικρότερα<text:s/>από<text:s/>τα<text:s/>οριζόμενα<text:s/>στο<text:s/>άρθρο<text:s/>66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/text:p>
      <text:h text:style-name="P1257" text:outline-level="6"><text:span text:style-name="T1257_1">Άρθρο<text:s/>71</text:span><text:span text:style-name="T1257_2"><text:s/></text:span></text:h>
      <text:h text:style-name="P1258" text:outline-level="6"><text:span text:style-name="T1258_1">Τελικές<text:s/>και<text:s/>καταργούμενες<text:s/>διατάξεις</text:span></text:h>
      <text:p text:style-name="P1259"><text:span text:style-name="T1259_1">[Ρυθμίζονται<text:s/>ζητήματα<text:s/>ισχύος<text:s/>κανονιστικών<text:s/>αποφάσεων,<text:s/>πράξεων<text:s/>και<text:s/>διατάξεων<text:s/>που<text:s/>ανακύπτουν<text:s/>λόγω<text:s/>της<text:s/>θέση<text:s/>ισχύος<text:s/>του<text:s/>ν.<text:s/>4987/2022.]</text:span></text:p>
      <text:p text:style-name="P1260"><text:span text:style-name="T1260_1">1.</text:span><text:span text:style-name="T1260_2"><text:s/>Όπου<text:s/>σε<text:s/>κείμενες<text:s/>διατάξεις<text:s/>γίνεται<text:s/>παραπομπή<text:s/>ή<text:s/>αναφορά<text:s/>σε<text:s/>διάταξη<text:s/>του<text:s/>Μέρους<text:s/>Α'<text:s/>του<text:s/>ν.</text:span><text:span text:style-name="T1260_3"><text:s/>4174/2013<text:s/></text:span><text:span text:style-name="T1260_4">(Α'<text:s/>170)<text:s/>ή<text:s/>του<text:s/>Κώδικα<text:s/>Φορολογικής</text:span></text:p>
      <text:p text:style-name="P1261"><text:span text:style-name="T1261_1">Διαδικασίας<text:s/>(Κ.Φ.Δ.),<text:s/>ή<text:s/>γενικά<text:s/>στον<text:s/>ν.</text:span><text:span text:style-name="T1261_2"><text:s/>4174/2013<text:s/></text:span><text:span text:style-name="T1261_3">ή<text:s/>στον<text:s/>Κώδικα<text:s/>Φορολογικής<text:s/>Διαδικασίας<text:s/>(Κ.Φ.Δ.),<text:s/>εφεξής<text:s/>νοείται<text:s/>η<text:s/>αντίστοιχη<text:s/>διάταξη<text:s/>του<text:s/>παρόντος<text:s/>Κώδικα<text:s/>ή<text:s/>ο<text:s/>παρών<text:s/>Κώδικας.</text:span></text:p>
      <text:p text:style-name="P1262"><text:span text:style-name="T1262_1">2.</text:span><text:span text:style-name="T1262_2"><text:s/>Κανονιστικές<text:s/>αποφάσεις<text:s/>ή<text:s/>άλλες<text:s/>διοικητικές<text:s/>πράξεις<text:s/>που<text:s/>έχουν<text:s/>εκδοθεί<text:s/>κατ’<text:s/>εξουσιοδότηση<text:s/>διατάξεων<text:s/>του<text:s/>ν.</text:span><text:span text:style-name="T1262_3"><text:s/>4174/2013<text:s/></text:span><text:span text:style-name="T1262_4">ή<text:s/>του<text:s/>Κώδικα<text:s/>Φορολογικής<text:s/>Διαδικασίας<text:s/>(Κ.Φ.Δ.)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1263"><text:span text:style-name="T1263_1">3.</text:span><text:span text:style-name="T1263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’<text:s/>εξουσιοδότηση<text:s/>διατάξεων<text:s/>του<text:s/>Μέρους<text:s/>Α'<text:s/>του<text:s/>ν.</text:span><text:span text:style-name="T1263_3"><text:s/>4174/2013<text:s/></text:span><text:span text:style-name="T1263_4">ή<text:s/>του<text:s/>Κώδικα<text:s/>Φορολογικής<text:s/>Διαδικασίας<text:s/>(Κ.Φ.Δ.),<text:s/>εκδίδονται<text:s/>εφεξής<text:s/>κατ’<text:s/>εφαρμογή<text:s/>των<text:s/>διατάξεων<text:s/>του<text:s/>παρόντος<text:s/>Κώδικα.</text:span></text:p>
      <text:p text:style-name="P1264"><text:span text:style-name="T1264_1">4.</text:span><text:span text:style-name="T1264_2"><text:s/>Οι<text:s/>κωδικοποιούμενες<text:s/>διατάξεις<text:s/>του<text:s/>Μέρους<text:s/>Α'<text:s/>και<text:s/>το<text:s/>Παράρτημα<text:s/>του<text:s/>ν.</text:span><text:span text:style-name="T1264_3"><text:s/>4174/2013<text:s/></text:span><text:span text:style-name="T1264_4">καταργούνται.</text:span></text:p>
      <text:p text:style-name="P1265"><text:span text:style-name="T1265_1">ΠΑΡΑΡΤΗΜΑ</text:span></text:p>
      <text:p text:style-name="P1266"><text:span text:style-name="T1266_1">Φόρος<text:s/>μεταβίβασης<text:s/>ακινήτων<text:s/>(ν.</text:span><text:span text:style-name="T1266_2"><text:s/>1587/1950)</text:span><text:span text:style-name="T1266_3">,<text:s/>Δήλωση<text:s/>στοιχείων<text:s/>ακινήτων<text:s/>(Ε9)<text:s/>και<text:s/>Περιουσιολόγιο<text:s/>ακινήτων<text:s/>(άρθρα<text:s/>23<text:s/>και<text:s/>23Α<text:s/>του<text:s/>ν.<text:s/></text:span><text:span text:style-name="T1266_4">3427/2005)</text:span><text:span text:style-name="T1266_5">,<text:s/>Ειδικός<text:s/>Φόρος<text:s/>επί<text:s/>των<text:s/>Ακινήτων<text:s/>(άρθρα<text:s/>15<text:s/>έως<text:s/>18<text:s/>του<text:s/>ν.<text:s/></text:span><text:span text:style-name="T1266_6">3091/2002)</text:span><text:span text:style-name="T1266_7">,<text:s/>Τέλος<text:s/>Επιτηδεύματος<text:s/>Φυσικών<text:s/>και<text:s/>Νομικών<text:s/>Προσώπων<text:s/></text:span><text:span text:style-name="T1266_8">(άρθρο<text:s/>31<text:s/></text:span><text:span text:style-name="T1266_9">του<text:s/>ν.</text:span><text:span text:style-name="T1266_10"><text:s/>3986/2011)</text:span><text:span text:style-name="T1266_11">,<text:s/>Ειδική<text:s/>Εισφορά<text:s/>Αλληλεγγύης<text:s/>Φυσικών<text:s/>Προσώπων<text:s/>(άρθρα<text:s/>29<text:s/>του<text:s/>ν.</text:span><text:span text:style-name="T1266_12"><text:s/>3986/2011<text:s/></text:span><text:span text:style-name="T1266_13">και<text:s/>43Α<text:s/>του<text:s/>ν.</text:span><text:span text:style-name="T1266_14"><text:s/>4172/2013)</text:span><text:span text:style-name="T1266_15">,<text:s/>Φόρος<text:s/>Πολυτελούς<text:s/>Διαβίωσης<text:s/></text:span><text:span text:style-name="T1266_16">(άρθρο<text:s/>44<text:s/></text:span><text:span text:style-name="T1266_17">του<text:s/>ν.</text:span><text:span text:style-name="T1266_18"><text:s/>4111/2013)</text:span><text:span text:style-name="T1266_19">,<text:s/>Φόρος<text:s/>Πλοίων<text:s/>με<text:s/>ελληνική<text:s/>και<text:s/>με<text:s/>ξένη<text:s/>σημαία<text:s/>(ν.</text:span><text:span text:style-name="T1266_20"><text:s/>27/1975)</text:span><text:span text:style-name="T1266_21">,<text:s/>Εισφορά<text:s/>Εισαγόμενου<text:s/>Συναλλάγματος<text:s/></text:span><text:span text:style-name="T1266_22">(άρθρο<text:s/>45</text:span><text:span text:style-name="T1266_23"><text:s/>παρ.<text:s/>1<text:s/></text:span><text:span text:style-name="T1266_24">του<text:s/>ν.</text:span><text:span text:style-name="T1266_25"><text:s/>4141/2013)</text:span><text:span text:style-name="T1266_26">,<text:s/>Φόρος<text:s/>επί<text:s/>των<text:s/>μερισμάτων<text:s/>εταιρειών<text:s/>του</text:span><text:span text:style-name="T1266_27"><text:s/>άρθρου<text:s/>25<text:s/></text:span><text:span text:style-name="T1266_28">του<text:s/>ν.</text:span><text:span text:style-name="T1266_29"><text:s/>27/1975</text:span><text:span text:style-name="T1266_30"><text:s/>(άρθρο<text:s/>45<text:s/>παρ.<text:s/>5<text:s/>του<text:s/>ν.</text:span><text:span text:style-name="T1266_31"><text:s/>4141/2013)</text:span><text:span text:style-name="T1266_32">,<text:s/>Έσοδα<text:s/>Εισιτηρίων<text:s/>Καζίνο<text:s/>(άρθρα<text:s/>2<text:s/>παρ.<text:s/>10<text:s/>του<text:s/>ν.<text:s/>2206/1994,<text:s/>31<text:s/>παρ.<text:s/>13<text:s/>του<text:s/>ν.</text:span><text:span text:style-name="T1266_33"><text:s/>2873/2000,</text:span><text:span text:style-name="T1266_34"><text:s/>1<text:s/>παρ.<text:s/>1<text:s/>του<text:s/>ν.<text:s/>3139/2003,<text:s/>πρώτο<text:s/>περ.<text:s/>9<text:s/>υποπαρ.<text:s/>Ε7<text:s/>του<text:s/>ν.</text:span><text:span text:style-name="T1266_35"><text:s/>4093/2012)</text:span><text:span text:style-name="T1266_36">,<text:s/>Ειδικός<text:s/>Φόρος<text:s/>Πολυτελείας<text:s/>Χωρών<text:s/>της<text:s/>Ε.Ε.<text:s/>και<text:s/>Εγχωρίως<text:s/>Παραγομένων<text:s/>Ειδών<text:s/></text:span><text:span text:style-name="T1266_37">(άρθρο<text:s/>17<text:s/></text:span><text:span text:style-name="T1266_38">του<text:s/>ν.</text:span><text:span text:style-name="T1266_39"><text:s/>3833/2010)</text:span><text:span text:style-name="T1266_40">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</text:span><text:span text:style-name="T1266_41">(άρθρο<text:s/>50<text:s/></text:span><text:span text:style-name="T1266_42">του<text:s/>ν.</text:span><text:span text:style-name="T1266_43"><text:s/>4002/2011)</text:span><text:span text:style-name="T1266_44">,<text:s/>Τέλος<text:s/>Συνδρομητών<text:s/>Κινητής<text:s/>Τηλεφωνίας<text:s/>και<text:s/>Τέλος<text:s/>Καρτοκινητής<text:s/>Τηλεφωνίας<text:s/></text:span><text:span text:style-name="T1266_45">(άρθρο<text:s/>12<text:s/></text:span><text:span text:style-name="T1266_46">του<text:s/>ν.</text:span><text:span text:style-name="T1266_47"><text:s/>2579/1998)</text:span><text:span text:style-name="T1266_48">,<text:s/>Τέλη<text:s/>Διενέργειας<text:s/>Παιγνίων<text:s/>με<text:s/>Παιγνιόχαρτα<text:s/>(άρθρα<text:s/>8<text:s/>του<text:s/>ν.</text:span><text:span text:style-name="T1266_49"><text:s/>2515/1997<text:s/></text:span><text:span text:style-name="T1266_50">και<text:s/>10<text:s/>παρ.<text:s/>2<text:s/>του<text:s/>ν.<text:s/>3037/2002),<text:s/>Φόρος<text:s/>Ασφαλίστρων<text:s/></text:span><text:span text:style-name="T1266_51">(άρθρο<text:s/>29<text:s/></text:span><text:span text:style-name="T1266_52">του<text:s/>ν.</text:span><text:span text:style-name="T1266_53"><text:s/>3492/2006)</text:span><text:span text:style-name="T1266_54">,<text:s/>Ετήσιο<text:s/>Τέλος<text:s/>για<text:s/>τη<text:s/>Λειτουργία<text:s/>Χώρου<text:s/>Καπνιζόντων<text:s/></text:span><text:span text:style-name="T1266_55">(άρθρο<text:s/>45<text:s/></text:span><text:span text:style-name="T1266_56">του<text:s/>ν.<text:s/></text:span><text:span text:style-name="T1266_57">3986/2011)</text:span><text:span text:style-name="T1266_58">,<text:s/>Ειδικός<text:s/>Φόρος<text:s/>στις<text:s/>Διαφημίσεις<text:s/>που<text:s/>προβάλλονται<text:s/>από<text:s/>την<text:s/>τηλεόραση<text:s/></text:span><text:span text:style-name="T1266_59">(άρθρο<text:s/>πέμπτο</text:span><text:span text:style-name="T1266_60"><text:s/>παρ.<text:s/>12<text:s/></text:span><text:span text:style-name="T1266_61">του<text:s/>ν.</text:span><text:span text:style-name="T1266_62"><text:s/>3845/2010)</text:span><text:span text:style-name="T1266_63">,<text:s/>Ειδικός<text:s/>Φόρος<text:s/>Ιδιωτικών<text:s/>Πλοίων<text:s/>Αναψυχής<text:s/></text:span><text:span text:style-name="T1266_64">(άρθρο<text:s/>2<text:s/></text:span><text:span text:style-name="T1266_65">του<text:s/>ν.</text:span><text:span text:style-name="T1266_66"><text:s/>3790/2009)</text:span><text:span text:style-name="T1266_67">,<text:s/>Φόρος<text:s/>Συγκέντρωσης<text:s/>Κεφαλαίου<text:s/>(άρθρα<text:s/>17<text:s/>έως<text:s/>31<text:s/>του<text:s/>ν.</text:span><text:span text:style-name="T1266_68"><text:s/>1676/1986)</text:span><text:span text:style-name="T1266_69">,<text:s/>Εισφορά<text:s/>Δακοκτονίας<text:s/>(άρθρο<text:s/>2<text:s/>του<text:s/>Α.Ν.</text:span><text:span text:style-name="T1266_70"><text:s/>112/1967)</text:span><text:span text:style-name="T1266_71">,<text:s/>Εφάπαξ<text:s/>φόροι<text:s/>επί<text:s/>των<text:s/>αποθεμάτων<text:s/>πετρελαίου<text:s/>(άρθρα<text:s/>23<text:s/>του<text:s/>ν.</text:span><text:span text:style-name="T1266_72"><text:s/>3634/2008,</text:span><text:span text:style-name="T1266_73"><text:s/>2<text:s/>του<text:s/>ν.<text:s/></text:span><text:span text:style-name="T1266_74">3828/2010<text:s/></text:span><text:span text:style-name="T1266_75">και<text:s/>τέταρτο<text:s/>παρ.<text:s/>6<text:s/>του<text:s/>ν.</text:span><text:span text:style-name="T1266_76"><text:s/>3845/2010)</text:span><text:span text:style-name="T1266_77">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</text:span><text:span text:style-name="T1266_78">(άρθρο<text:s/>60<text:s/></text:span><text:span text:style-name="T1266_79">του<text:s/>ν.</text:span><text:span text:style-name="T1266_80"><text:s/>1731/1987)</text:span><text:span text:style-name="T1266_81">,<text:s/>Φόρος<text:s/>Ακίνητης<text:s/>Περιουσίας<text:s/>(άρθρα<text:s/>27<text:s/>έως<text:s/>50<text:s/>του<text:s/>ν.</text:span><text:span text:style-name="T1266_82"><text:s/>3842/2010)</text:span><text:span text:style-name="T1266_83">,<text:s/>Φόρος<text:s/>Αυτομάτου<text:s/>Υπερτιμήματος<text:s/>(άρθρο<text:s/>16<text:s/>του<text:s/>ν.</text:span><text:span text:style-name="T1266_84"><text:s/>1882/1990)</text:span><text:span text:style-name="T1266_85">,<text:s/>Φόρος<text:s/>Αυτομάτου<text:s/>Υπερτιμήματος<text:s/>και<text:s/>Τέλος<text:s/>Συναλλαγής<text:s/>Ακινήτων<text:s/>(άρθρα<text:s/>2<text:s/>έως<text:s/>19<text:s/>του<text:s/>ν.</text:span><text:span text:style-name="T1266_86"><text:s/>3427/2005)</text:span><text:span text:style-name="T1266_87">,<text:s/>Φόρος<text:s/>Μεγάλης<text:s/>Ακίνητης<text:s/>Περιουσίας<text:s/>(άρθρα<text:s/>21<text:s/>έως<text:s/>35<text:s/>του<text:s/>ν.</text:span><text:span text:style-name="T1266_88"><text:s/>2459/1997)</text:span><text:span text:style-name="T1266_89">,<text:s/>Ενιαίο<text:s/>Τέλος<text:s/>Ακινήτων<text:s/>(άρθρα<text:s/>5<text:s/>έως<text:s/>19<text:s/>του<text:s/>ν.</text:span><text:span text:style-name="T1266_90"><text:s/>3634/2008)</text:span><text:span text:style-name="T1266_91">,<text:s/>Έκτακτο<text:s/>Ειδικό<text:s/>Τέλος<text:s/>Ηλεκτροδοτούμενων<text:s/>Δομημένων<text:s/>Επιφανειών<text:s/></text:span><text:span text:style-name="T1266_92">(άρθρο<text:s/>53<text:s/></text:span><text:span text:style-name="T1266_93">του<text:s/>ν</text:span><text:span text:style-name="T1266_94">.4021/2011)</text:span><text:span text:style-name="T1266_95">,<text:s/>Έκτακτο<text:s/>Ειδικό<text:s/>Τέλος<text:s/>Ακινήτων<text:s/>(άρθρο<text:s/>πρώτο<text:s/>υποπαρ.<text:s/>Α7<text:s/>του<text:s/>ν.</text:span><text:span text:style-name="T1266_96"><text:s/>4152/2013)</text:span><text:span text:style-name="T1266_97">,<text:s/>Εισφορές<text:s/>Φυσικών<text:s/>Προσώπων<text:s/>(άρθρα<text:s/>18<text:s/>του<text:s/>ν.</text:span><text:span text:style-name="T1266_98"><text:s/>3758/2009,</text:span><text:span text:style-name="T1266_99"><text:s/>30<text:s/>του<text:s/>ν.<text:s/></text:span><text:span text:style-name="T1266_100">3986/2011,</text:span><text:span text:style-name="T1266_101"><text:s/>5<text:s/>του<text:s/>ν.</text:span><text:span text:style-name="T1266_102"><text:s/>3833/2010)</text:span><text:span text:style-name="T1266_103">,<text:s/>Έκτακτη<text:s/>Εισφορά<text:s/>στα<text:s/>Ιδιωτικά<text:s/>Πλοία<text:s/>Αναψυχής<text:s/></text:span><text:span text:style-name="T1266_104">(άρθρο<text:s/>3<text:s/></text:span><text:span text:style-name="T1266_105">του<text:s/>ν.</text:span><text:span text:style-name="T1266_106"><text:s/>3790/2009)</text:span><text:span text:style-name="T1266_107">,<text:s/>Έκτακτες<text:s/>Εφάπαξ<text:s/>Εισφορές<text:s/>Κοινωνικής<text:s/>Ευθύνης<text:s/>των<text:s/>Νομικών<text:s/>Προσώπων<text:s/>(άρθρα<text:s/>2<text:s/>του<text:s/>ν.<text:s/></text:span><text:span text:style-name="T1266_108">3808/2009<text:s/></text:span><text:span text:style-name="T1266_109">και<text:s/>5<text:s/>του<text:s/>ν.</text:span><text:span text:style-name="T1266_110"><text:s/>3845/2010)</text:span><text:span text:style-name="T1266_111">,<text:s/>Αυτοτελής<text:s/>Φορολογία<text:s/>Αφορολόγητων<text:s/>Αποθεματικών<text:s/></text:span><text:span text:style-name="T1266_112">(άρθρο<text:s/>8<text:s/></text:span><text:span text:style-name="T1266_113">του<text:s/>ν.</text:span><text:span text:style-name="T1266_114"><text:s/>2579/1998)</text:span><text:span text:style-name="T1266_115">,<text:s/>Φορολογία<text:s/>Προβλέψεων<text:s/>Επισφαλών<text:s/>Απαιτήσεων<text:s/></text:span><text:span text:style-name="T1266_116">(άρθρο<text:s/>9</text:span><text:span text:style-name="T1266_117"><text:s/>παρ.<text:s/>4<text:s/></text:span><text:span text:style-name="T1266_118">του<text:s/>ν.<text:s/></text:span><text:span text:style-name="T1266_119">3296/2004)</text:span><text:span text:style-name="T1266_120">,<text:s/>Αυτοτελής<text:s/>Φορολογία<text:s/>Αφορολόγητων<text:s/>-Αποθεματικών<text:s/>Τεχνικών<text:s/>Επιχειρήσεων<text:s/></text:span><text:span text:style-name="T1266_121">(άρθρο<text:s/>3<text:s/></text:span><text:span text:style-name="T1266_122">του<text:s/>ν.</text:span><text:span text:style-name="T1266_123"><text:s/>2954/2001)</text:span><text:span text:style-name="T1266_124">,<text:s/>Αυτοτελής<text:s/>Φορολογία<text:s/>των<text:s/>Αποθεματικών<text:s/>των<text:s/>Τραπεζών<text:s/></text:span><text:span text:style-name="T1266_125">(άρθρο<text:s/>10<text:s/></text:span><text:span text:style-name="T1266_126">του<text:s/>ν.<text:s/></text:span><text:span text:style-name="T1266_127">3513/2006)</text:span><text:span text:style-name="T1266_128">,<text:s/>Ειδικός<text:s/>Φόρος<text:s/>Τραπεζικών<text:s/>Εργασιών<text:s/>(άρθρα<text:s/>6<text:s/>έως<text:s/>16<text:s/>του<text:s/>ν.</text:span><text:span text:style-name="T1266_129"><text:s/>1676/1986)</text:span><text:span text:style-name="T1266_130">,<text:s/>Φόρος<text:s/>επί<text:s/>του<text:s/>ζύθου<text:s/>(άρθρο<text:s/>39<text:s/>του<text:s/>β.δ.<text:s/>24.9/20.10.1958),<text:s/>Φόρος<text:s/>Διαμονής<text:s/></text:span><text:span text:style-name="T1266_131">(άρθρο<text:s/>53<text:s/></text:span><text:span text:style-name="T1266_132">του<text:s/>ν.</text:span><text:span text:style-name="T1266_133"><text:s/>4389/2016)</text:span><text:span text:style-name="T1266_134">,<text:s/>Τέλος<text:s/>στη<text:s/>συνδρομητική<text:s/>τηλεόραση<text:s/></text:span><text:span text:style-name="T1266_135">(άρθρο<text:s/>54<text:s/></text:span><text:span text:style-name="T1266_136">του<text:s/>ν.</text:span><text:span text:style-name="T1266_137"><text:s/>4389/2016)</text:span><text:span text:style-name="T1266_138">,<text:s/>Τέλος<text:s/>συνδρομητών<text:s/>σταθερής<text:s/>τηλεφωνίας<text:s/></text:span><text:span text:style-name="T1266_139">(άρθρο<text:s/>55<text:s/></text:span><text:span text:style-name="T1266_140">του<text:s/>ν.</text:span><text:span text:style-name="T1266_141"><text:s/>4389/2016)</text:span><text:span text:style-name="T1266_142">,<text:s/>Περιβαλλοντικό<text:s/>τέλος<text:s/>πλαστικής<text:s/>σακούλας<text:s/>του</text:span><text:span text:style-name="T1266_143"><text:s/>άρθρου<text:s/>6Α<text:s/></text:span><text:span text:style-name="T1266_144">του<text:s/>ν.<text:s/></text:span><text:span text:style-name="T1266_145">2939/2001,</text:span><text:span text:style-name="T1266_146"><text:s/>Το<text:s/>προβλεπόμενο<text:s/>στο</text:span><text:span text:style-name="T1266_147"><text:s/>άρθρο<text:s/>30<text:s/></text:span><text:span text:style-name="T1266_148">του<text:s/>ν.</text:span><text:span text:style-name="T1266_149"><text:s/>3846/2010<text:s/></text:span><text:span text:style-name="T1266_150"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,<text:s/>Εισφορά<text:s/>προστασίας<text:s/>του<text:s/>περιβάλλοντος<text:s/>της<text:s/>παρ.<text:s/>3<text:s/>του<text:s/>άρθρου<text:s/>4<text:s/>του</text:span><text:span text:style-name="T1266_151"><text:s/>4736/2020<text:s/></text:span><text:span text:style-name="T1266_152">σχετικά<text:s/>με<text:s/>τη<text:s/>μείωση<text:s/>των<text:s/>επιπτώσεων<text:s/>ορισμένων<text:s/>πλαστικών<text:s/>προϊόντων<text:s/>στο<text:s/>περιβάλλον,<text:s/>Περιβαλλοντικό<text:s/>τέλος<text:s/></text:span><text:span text:style-name="T1266_153">(άρθρο<text:s/>79<text:s/></text:span><text:span text:style-name="T1266_154">του<text:s/>ν.</text:span><text:span text:style-name="T1266_155"><text:s/>4819/2021)</text:span><text:span text:style-name="T1266_156">,<text:s/>Τέλος<text:s/>ανακύκλωσης<text:s/></text:span><text:span text:style-name="T1266_157">(άρθρο<text:s/>80<text:s/></text:span><text:span text:style-name="T1266_158">του<text:s/>ν.</text:span><text:span text:style-name="T1266_159"><text:s/>4819/2021)</text:span><text:span text:style-name="T1266_160">.</text:span></text:p>
      <text:p text:style-name="P1267"><text:span text:style-name="T1267_1">Ο<text:s/>Διοικητής<text:s/>της<text:s/>Α.Α.Δ.Ε.</text:span></text:p>
      <text:p text:style-name="P1268"><text:span text:style-name="T1268_1">Γεώργιος<text:s/>Πιτσιλής</text:span></text:p>
      <text:p text:style-name="P1269"><text:span text:style-name="T1269_1">ΠΙΝΑΚΑΣ<text:s/>ΔΙΑΝΟΜΗΣ</text:span></text:p>
      <text:p text:style-name="P1270"><text:span text:style-name="T1270_1">Α.<text:s/>ΠΙΝΑΚΑΣ<text:s/>Α΄<text:s/>Β.<text:s/>ΠΙΝΑΚΑΣ<text:s/>Β΄<text:s/>Γ.<text:s/>ΠΙΝΑΚΑΣ<text:s/>Γ΄</text:span></text:p>
      <text:p text:style-name="P1271"><text:span text:style-name="T1271_1">Δ.<text:s/>ΠΙΝΑΚΑΣ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