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037cm" fo:margin-left="0cm"/>
    </style:style>
    <style:style style:name="Column1" style:family="table-column">
      <style:table-column-properties style:column-width="5.103cm"/>
    </style:style>
    <style:style style:name="Column2" style:family="table-column">
      <style:table-column-properties style:column-width="7.9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ΕΞ.<text:s/>ΕΠΕΙΓΟΥΣΑ</text:span></text:p>
      <text:p text:style-name="P4"><text:span text:style-name="T4_1">A.<text:s/></text:span><text:span text:style-name="T4_2">ΓΕΝΙΚΗ<text:s/>ΔΙΕΥΘΥΝΣΗ<text:s/>ΤΕΛΩΝΕΙΩΝ<text:s/>&amp;<text:s/>Ε.Φ.Κ.</text:span></text:p>
      <text:p text:style-name="P5"><text:span text:style-name="T5_1">ΔΙΕΥΘΥΝΣΗ<text:s/>Ε.Φ.Κ.<text:s/>&amp;<text:s/>Φ.Π.Α.</text:span></text:p>
      <text:h text:style-name="P6" text:outline-level="1"><text:span text:style-name="T6_1">ΤΜΗΜΑ<text:s/>Ε΄<text:s/></text:span></text:h>
      <text:h text:style-name="P7" text:outline-level="1"><text:span text:style-name="T7_1">ΕΙΣΑΓΩΓΩΝ<text:s/>ΕΞΑΓΩΓΩΝ</text:span></text:h>
      <text:p text:style-name="P8"><text:span text:style-name="T8_1">B.<text:s/></text:span><text:span text:style-name="T8_2">ΓΕΝΙΚΗ<text:s/>ΔΙΕΥΘΥΝΣΗ<text:s/>ΦΟΡΟΛΟΓΙΚΗΣ</text:span></text:p>
      <text:p text:style-name="P9"><text:span text:style-name="T9_1">ΔΙΟΙΚΗΣΗΣ</text:span></text:p>
      <text:p text:style-name="P10"><text:span text:style-name="T10_1">ΔΙΕΥΘΥΝΣΗ<text:s/>ΕΦΑΡΜΟΓΗΣ<text:s/>ΕΜΜΕΣΗΣ</text:span></text:p>
      <text:p text:style-name="P11"><text:span text:style-name="T11_1">ΦΟΡΟΛΟΓΙΑΣ</text:span></text:p>
      <text:h text:style-name="P12" text:outline-level="1"><text:span text:style-name="T12_1">ΤΜΗΜ</text:span></text:h>
      <text:h text:style-name="P13" text:outline-level="1"><text:span text:style-name="T13_1">Α<text:s/>Α</text:span></text:h>
      <text:p text:style-name="P14"><text:span text:style-name="T14_1">Ταχ.<text:s/>Δ/νση<text:s/>:<text:s/>Καρ.<text:s/>Σερβίας<text:s/>10</text:span></text:p>
      <text:p text:style-name="P15"><text:span text:style-name="T15_1">Ταχ.<text:s/>:<text:s/>101<text:s/>84<text:s/>Αθήνα</text:span></text:p>
      <text:p text:style-name="P16"><text:span text:style-name="T16_1">Κώδικας</text:span></text:p>
      <text:p text:style-name="P17"><text:span text:style-name="T17_1">Τηλέφωνο<text:s/>:<text:s/>2132122400</text:span></text:p>
      <text:p text:style-name="P18"><text:span text:style-name="T18_1">210.6987461,</text:span></text:p>
      <text:p text:style-name="P19"><text:span text:style-name="T19_1">E-Mail<text:s/>:<text:s/></text:span><text:span text:style-name="T19_2"><text:a xlink:type="simple" xlink:href="mailto:finexcis@aade.gr"><text:span text:style-name="T19_3">finexcis@aade.gr</text:span></text:a></text:span></text:p>
      <text:p text:style-name="P20"><text:span text:style-name="T20_1">ΠΡΟΣ<text:s/>:<text:s/>Ως<text:s/>Πίνακας<text:s/>Διανομής</text:span></text:p>
      <text:p text:style-name="P21"><text:span text:style-name="T21_1">ΘΕΜΑ:<text:s/>Παροχή<text:s/>διευκρινίσεων<text:s/>σχετικά<text:s/>με<text:s/>το<text:s/>συντελεστή<text:s/>ΦΠΑ<text:s/>που<text:s/>εφαρμόζεται<text:s/>από<text:s/>1.1.2023<text:s/>στα<text:s/>εμβόλια<text:s/>Covid-19,<text:s/>στα<text:s/>rapid<text:s/>διαγνωστικά<text:s/>τεστ,<text:s/>PCR<text:s/>διαγνωστικά<text:s/>τεστ<text:s/>και<text:s/>λοιπά<text:s/>διαγνωστικά<text:s/>test<text:s/>και<text:s/>τις<text:s/>υπηρεσίες<text:s/>που<text:s/>συνδέονται<text:s/>με<text:s/>τα<text:s/>ανωτέρω<text:s/>είδη<text:s/>και<text:s/>παρέχονται<text:s/>από<text:s/>δημόσια<text:s/>ιδρύματα<text:s/>ή<text:s/>ιδιωτικούς<text:s/>ιατρικούς<text:s/>φορείς,<text:s/>την<text:s/>προμήθεια<text:s/>και<text:s/>διεξαγωγή<text:s/>rapid<text:s/>τεστ<text:s/>από<text:s/>φαρμακεία.</text:span></text:p>
      <text:p text:style-name="P22"><text:span text:style-name="T22_1">Με<text:s/>αφορμή<text:s/>ερωτήματα<text:s/>που<text:s/>τέθηκαν<text:s/>υπόψη<text:s/>της<text:s/>Υπηρεσίας<text:s/>μας,<text:s/>αναφορικά<text:s/>με<text:s/>το<text:s/>συντελεστή<text:s/>ΦΠΑ<text:s/>που<text:s/>εφαρμόζεται<text:s/>από<text:s/>1.1.2023<text:s/>στα<text:s/>ανωτέρω<text:s/>είδη<text:s/>που<text:s/>σχετίζονται<text:s/>με<text:s/>τον<text:s/>Covid-19<text:s/>και<text:s/>τις<text:s/>σχετικές<text:s/>υπηρεσίες,<text:s/>διευκρινίζονται<text:s/>τα<text:s/>εξής:</text:span></text:p>
      <text:p text:style-name="P23"><text:span text:style-name="T23_1">1.<text:s/></text:span><text:span text:style-name="T23_2">Με<text:s/>την<text:s/>υπ’<text:s/>αριθ.<text:s/>Ε.2002/2020<text:s/>εγκύκλιο<text:s/>Διοικητή<text:s/>ΑΑΔΕ<text:s/>κοινοποιήθηκαν<text:s/>οι<text:s/>διατάξεις<text:s/>του<text:s/>άρθρου<text:s/>73<text:s/>του<text:s/>ν.4764/2020,<text:s/>με<text:s/>τις<text:s/>οποίες<text:s/>προστέθηκε<text:s/>νέα<text:s/>παράγραφος<text:s/>1Α<text:s/>στο<text:s/>άρθρο<text:s/>21<text:s/>του<text:s/>Κώδικα<text:s/>ΦΠΑ<text:s/>(ν.<text:s/>2859/2000)<text:s/>και<text:s/>προβλέφθηκε<text:s/>η<text:s/>εφαρμογή<text:s/>μηδενικού<text:s/>συντελεστή<text:s/>ΦΠΑ<text:s/>στην<text:s/>εισαγωγή<text:s/>και<text:s/>παράδοση<text:s/>αγαθών<text:s/>που<text:s/>σχετίζονται<text:s/>άμεσα<text:s/>με<text:s/>την<text:s/>αντιμετώπιση<text:s/>της<text:s/>νόσου<text:s/>Covid-19<text:s/>(εμβόλια<text:s/>και<text:s/>invitro<text:s/>διαγνωστικά<text:s/>προϊόντα).<text:s/>Ο<text:s/>ίδιος<text:s/>συντελεστής<text:s/>εφαρμόστηκε<text:s/>και<text:s/>στις<text:s/>υπηρεσίες<text:s/>που<text:s/>συνδέονται<text:s/>στενά<text:s/>με<text:s/>τα<text:s/>αγαθά<text:s/>του<text:s/>προηγούμενου<text:s/>εδαφίου.</text:span></text:p>
      <text:p text:style-name="P24"><text:span text:style-name="T24_1">2.<text:s/></text:span><text:span text:style-name="T24_2">Με<text:s/>τις<text:s/>εν<text:s/>λόγω<text:s/>διατάξεις<text:s/>η<text:s/>χώρα<text:s/>μας<text:s/>έκανε<text:s/>χρήση<text:s/>της<text:s/>δυνατότητας<text:s/>που<text:s/>δόθηκε<text:s/>στα<text:s/>Κράτη<text:s/>–<text:s/>Μέλη<text:s/>για<text:s/>εφαρμογή<text:s/>μηδενικού<text:s/>συντελεστή<text:s/>σε<text:s/>διάφορα<text:s/>είδη<text:s/>που<text:s/>σχετίζονται<text:s/>με<text:s/>την<text:s/>νόσο<text:s/>Covid-19<text:s/>καθώς<text:s/>και<text:s/>στις<text:s/>συναφείς<text:s/>υπηρεσίες,<text:s/>σύμφωνα<text:s/>με<text:s/>το<text:s/>νέο<text:s/>άρθρο<text:s/>129α<text:s/>της<text:s/>Οδηγίας<text:s/>2006/112/ΕΚ,<text:s/>όπως<text:s/>αυτό<text:s/>προστέθηκε<text:s/>με<text:s/>το<text:s/>άρθρο<text:s/>1<text:s/>της<text:s/>Οδηγίας<text:s/>(ΕΕ)<text:s/>2020/2020.</text:span></text:p>
      <text:p text:style-name="P25"><text:span text:style-name="T25_1">3.<text:s/></text:span><text:span text:style-name="T25_2">Οι<text:s/>ως<text:s/>άνω<text:s/>διατάξεις<text:s/>της<text:s/>παραγράφου<text:s/>1Α<text:s/>του<text:s/>άρθρου<text:s/>21<text:s/>του<text:s/>Κώδικα<text:s/>ΦΠΑ,<text:s/>οι<text:s/>οποίες<text:s/>τέθηκαν<text:s/>σε<text:s/>ισχύ<text:s/>από<text:s/>23/12/2020,<text:s/>εφαρμόστηκαν<text:s/>μέχρι<text:s/>και<text:s/>τις<text:s/>31/12/2022,<text:s/>όπως<text:s/>όριζε<text:s/>ρητά<text:s/>η<text:s/>σχετική<text:s/>Ενωσιακή<text:s/>Νομοθεσία<text:s/>(Οδηγία<text:s/>(ΕΕ)<text:s/>2020/2020).<text:s/>Συνεπώς<text:s/>μετά<text:s/>τη<text:s/>λήξη<text:s/>των<text:s/>ανωτέρω<text:s/>ρυθμίσεων,<text:s/>διευκρινίζεται<text:s/>ότι<text:s/>τα<text:s/>εν<text:s/>λόγω<text:s/>αγαθά<text:s/>και<text:s/>υπηρεσίες<text:s/>υπάγονται<text:s/>στον<text:s/>κατά<text:s/>περίπτωση<text:s/>ισχύοντα<text:s/>συντελεστή<text:s/>ΦΠΑ<text:s/>όπως<text:s/>αυτός<text:s/>ορίζεται<text:s/>από<text:s/>τις<text:s/>διατάξεις<text:s/>του<text:s/>άρθρου<text:s/>21<text:s/>του<text:s/>Κώδικα<text:s/>ΦΠΑ<text:s/>σε<text:s/>συνδυασμό<text:s/>με<text:s/>το<text:s/>Παράρτημα<text:s/>ΙΙΙ<text:s/>αυτού.</text:span></text:p>
      <text:p text:style-name="P26"><text:span text:style-name="T26_1">4.<text:s/></text:span><text:span text:style-name="T26_2">Ειδικότερα<text:s/>και<text:s/>όσον<text:s/>αφορά<text:s/>τα:</text:span></text:p>
      <text:p text:style-name="P27"><text:span text:style-name="T27_1">-</text:span><text:span text:style-name="T27_2"><text:tab/></text:span><text:span text:style-name="T27_3">Εμβόλια<text:s/>κατά<text:s/>των<text:s/>σχετιζόμενων<text:s/>με<text:s/>το<text:s/>SARS<text:s/>κορονοϊών<text:s/>(είδος<text:s/>SARS-CoV)<text:s/>,<text:s/>της<text:s/>Δ.Κ.3002<text:s/>για<text:s/>τον<text:s/>άνθρωπο,</text:span></text:p>
      <text:p text:style-name="P28"><text:span text:style-name="T28_1">-</text:span><text:span text:style-name="T28_2"><text:tab/></text:span><text:span text:style-name="T28_3">Διαγνωστικά<text:s/>τεστ<text:s/>rapid,<text:s/>διαγνωστικά<text:s/>τεστ<text:s/>PCR,<text:s/>διαγνωστικά<text:s/>τεστ<text:s/>αντισωμάτων<text:s/>και<text:s/>λοιπά<text:s/>διαγνωστικά<text:s/>για<text:s/>Covid-19<text:s/>της<text:s/>Δ.Κ.<text:s/>3822<text:s/>για<text:s/>τον<text:s/>άνθρωπο,<text:s/>που<text:s/>αποτελούν<text:s/>σημαντικά<text:s/>αγαθά<text:s/>για<text:s/>την<text:s/>αντιμετώπιση<text:s/>της<text:s/>πανδημίας,<text:s/>υπάγονται<text:s/>στον<text:s/>κατώτατο<text:s/>εφαρμοζόμενο<text:s/>συντελεστή<text:s/>ΦΠΑ<text:s/>(υπερμειωμένος<text:s/>συντελεστής<text:s/>6%),<text:s/>διευκολύνοντας<text:s/>με<text:s/>τον<text:s/>τρόπο<text:s/>αυτό<text:s/>την<text:s/>πρόσβαση<text:s/>των<text:s/>φορέων<text:s/>υγείας<text:s/>και<text:s/>του<text:s/>γενικότερου<text:s/>πληθυσμού<text:s/>της<text:s/>χώρας<text:s/>στα<text:s/>εν<text:s/>λόγω<text:s/>αγαθά,<text:s/>ώστε<text:s/>να<text:s/>καταπολεμηθεί<text:s/>ο<text:s/>ιός<text:s/>και<text:s/>να<text:s/>αποφευχθεί<text:s/>η<text:s/>διάδοσή<text:s/>του,<text:s/>χωρίς<text:s/>να<text:s/>τίθεται<text:s/>χρονικός<text:s/>περιορισμός<text:s/>για<text:s/>την<text:s/>εφαρμογή<text:s/>του.</text:span></text:p>
      <text:p text:style-name="P29"><text:span text:style-name="T29_1">5.<text:s/></text:span><text:span text:style-name="T29_2">Σε<text:s/>περίπτωση<text:s/>που<text:s/>κατά<text:s/>την<text:s/>παράδοση<text:s/>διαγνωστικών<text:s/>rapid<text:s/>test<text:s/>στους<text:s/>καταναλωτές<text:s/>από<text:s/>φαρμακεία,<text:s/>τα<text:s/>οποία<text:s/>αναλαμβάνουν,<text:s/>χάριν<text:s/>διευκόλυνσης<text:s/>των<text:s/>καταναλωτών,<text:s/>και<text:s/>την<text:s/>διεξαγωγή<text:s/>τους,<text:s/>το<text:s/>τυχόν<text:s/>επιπλέον<text:s/>τίμημα<text:s/>που<text:s/>αυτά<text:s/>λαμβάνουν<text:s/>προσαυξάνει<text:s/>την<text:s/>φορολογητέα<text:s/>αξία<text:s/>της<text:s/>κύριας<text:s/>πράξης,<text:s/>ήτοι<text:s/>της<text:s/>παράδοσης<text:s/>του<text:s/>διαγνωστικού<text:s/>τεστ<text:s/>rapid,<text:s/>υπαγόμενο<text:s/>ως<text:s/>εκ<text:s/>τούτου<text:s/>στον<text:s/>ίδιο<text:s/>συντελεστή<text:s/>ΦΠΑ,<text:s/>6%.</text:span></text:p>
      <text:p text:style-name="P30"><text:span text:style-name="T30_1">Σε<text:s/>κάθε<text:s/>περίπτωση,<text:s/>η<text:s/>διεξαγωγή<text:s/>διαγνωστικών<text:s/>ελέγχων<text:s/>νόσησης<text:s/>από<text:s/>τον<text:s/>κορονοϊό<text:s/>Covid-19,<text:s/>από<text:s/>ιδιωτικά<text:s/>διαγνωστικά<text:s/>εργαστήρια<text:s/>του<text:s/>π.δ.<text:s/>84/2001<text:s/>ή<text:s/>άλλους<text:s/>φορείς<text:s/>πρωτοβάθμιας<text:s/>φροντίδας<text:s/>υγείας,<text:s/>ανεξάρτητα<text:s/>από<text:s/>την<text:s/>μέθοδο<text:s/>που<text:s/>χρησιμοποιείται<text:s/>(rapid<text:s/>test<text:s/>ή<text:s/>PCR)<text:s/>απαλλάσσεται<text:s/>από<text:s/>τον<text:s/>ΦΠΑ<text:s/>σύμφωνα<text:s/>με<text:s/>τις<text:s/>διατάξεις<text:s/>του<text:s/>άρθρου<text:s/>22,<text:s/>παρ.<text:s/>1,<text:s/>περ.<text:s/>ε’<text:s/>του<text:s/>Κώδικα<text:s/>ΦΠΑ<text:s/>χωρίς<text:s/>να<text:s/>παρέχεται<text:s/>δικαίωμα<text:s/>έκπτωσης<text:s/>του<text:s/>ΦΠΑ<text:s/>με<text:s/>τον<text:s/>οποίο<text:s/>επιβαρύνθηκαν<text:s/>οι<text:s/>σχετικές<text:s/>εισροές.</text:span></text:p>
      <text:p text:style-name="P31"><text:span text:style-name="T31_1">6.<text:s/></text:span><text:span text:style-name="T31_2">Κατά<text:s/>τα<text:s/>λοιπά<text:s/>ισχύουν<text:s/>τα<text:s/>αναφερόμενα<text:s/>στην<text:s/>εγκύκλιο<text:s/>ΠΟΛ.<text:s/>1100/2010.</text:span></text:p>
      <text:p text:style-name="P32"><text:span text:style-name="T32_1">Ο<text:s/>ΔΙΟΙΚΗΤΗΣ<text:s/>ΑΑΔΕ</text:span></text:p>
      <text:p text:style-name="P33"><text:span text:style-name="T33_1">Γ.<text:s/>ΠΙΤΣΙΛ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Αποδέκτες<text:s/>Πίνακα<text:s/>Γ΄,</text:span></text:p>
      <text:p text:style-name="P37"><text:span text:style-name="T37_1">Αποδέκτες<text:s/>Πίνακα<text:s/>Δ΄</text:span></text:p>
      <text:p text:style-name="P38"><text:span text:style-name="T38_1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9"><text:span text:style-name="T39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0"><text:span text:style-name="T40_1">Αποδέκτες<text:s/>Πίνακα</text:span></text:p>
          </table:table-cell>
          <table:table-cell table:style-name="Cell2">
            <text:p text:style-name="P41"><text:span text:style-name="T41_1">Ε΄.</text:span></text:p>
          </table:table-cell>
        </table:table-row>
        <table:table-row table:style-name="Row2">
          <table:table-cell table:style-name="Cell3">
            <text:p text:style-name="P42"><text:span text:style-name="T42_1">»<text:s/>»</text:span></text:p>
          </table:table-cell>
          <table:table-cell table:style-name="Cell4">
            <text:p text:style-name="P43"><text:span text:style-name="T43_1">Ζ΄.<text:s/>(Φορολογική<text:s/>Επιθεώρηση)</text:span></text:p>
          </table:table-cell>
        </table:table-row>
        <table:table-row table:style-name="Row3">
          <table:table-cell table:style-name="Cell5">
            <text:p text:style-name="P44"><text:span text:style-name="T44_1">»<text:s/>»</text:span></text:p>
          </table:table-cell>
          <table:table-cell table:style-name="Cell6">
            <text:p text:style-name="P45"><text:span text:style-name="T45_1">Η’.</text:span></text:p>
          </table:table-cell>
        </table:table-row>
        <table:table-row table:style-name="Row4">
          <table:table-cell table:style-name="Cell7">
            <text:p text:style-name="P46"><text:span text:style-name="T46_1">»<text:s/>»</text:span></text:p>
          </table:table-cell>
          <table:table-cell table:style-name="Cell8">
            <text:p text:style-name="P47"><text:span text:style-name="T47_1">Θ΄<text:s/>μόνο<text:s/>οι<text:s/>αριθ.<text:s/>10,<text:s/>17<text:s/>και<text:s/>18.</text:span></text:p>
          </table:table-cell>
        </table:table-row>
        <table:table-row table:style-name="Row5">
          <table:table-cell table:style-name="Cell9">
            <text:p text:style-name="P48"><text:span text:style-name="T48_1">»<text:s/>»</text:span></text:p>
          </table:table-cell>
          <table:table-cell table:style-name="Cell10">
            <text:p text:style-name="P49"><text:span text:style-name="T49_1">ΙΒ΄.</text:span></text:p>
          </table:table-cell>
        </table:table-row>
        <table:table-row table:style-name="Row6">
          <table:table-cell table:style-name="Cell11">
            <text:p text:style-name="P50"><text:span text:style-name="T50_1">»<text:s/>»</text:span></text:p>
          </table:table-cell>
          <table:table-cell table:style-name="Cell12">
            <text:p text:style-name="P51"><text:span text:style-name="T51_1">ΙΓ΄.</text:span></text:p>
          </table:table-cell>
        </table:table-row>
        <table:table-row table:style-name="Row7">
          <table:table-cell table:style-name="Cell13">
            <text:p text:style-name="P52"><text:span text:style-name="T52_1">»<text:s/>»</text:span></text:p>
          </table:table-cell>
          <table:table-cell table:style-name="Cell14">
            <text:p text:style-name="P53"><text:span text:style-name="T53_1">ΙΣΤ΄.</text:span></text:p>
          </table:table-cell>
        </table:table-row>
      </table:table>
      <text:p text:style-name="P54"><text:span text:style-name="T54_1">Γραφείο<text:s/>Υπουργού<text:s/>Οικονομικών</text:span></text:p>
      <text:p text:style-name="P55"><text:span text:style-name="T55_1">Γραφείο<text:s/>Υφυπουργού<text:s/>Οικονομικών.</text:span></text:p>
      <text:p text:style-name="P56"><text:span text:style-name="T56_1">Διεύθυνση<text:s/>Φορολογικής<text:s/>Πολιτικής.</text:span></text:p>
      <text:p text:style-name="P57"><text:span text:style-name="T57_1">ΙΙΙ.<text:s/>ΕΣΩΤΕΡΙΚΗ<text:s/>ΔΙΑΝΟΜΗ</text:span></text:p>
      <text:p text:style-name="P58"><text:span text:style-name="T58_1">Γραφείο<text:s/>Διοικητού<text:s/>ΑΑΔΕ.</text:span></text:p>
      <text:p text:style-name="P59"><text:span text:style-name="T59_1">Γραφείο<text:s/>κ.<text:s/>κ.<text:s/>Γενικών<text:s/>Διευθυντών.</text:span></text:p>
      <text:p text:style-name="P60"><text:span text:style-name="T60_1">ΔΕΕΦ<text:s/>–<text:s/>ΤΜΗΜΑ<text:s/>Α΄<text:s/>ΦΠΑ.</text:span></text:p>
      <text:p text:style-name="P61"><text:span text:style-name="T61_1">ΔΔΘΕΚΑ-<text:s/>ΤΜΗΜΑ<text:s/>Α’</text:span></text:p>
      <text:p text:style-name="P62"><text:span text:style-name="T62_1">Δ/νση<text:s/>Ε.Φ.Κ<text:s/>και<text:s/>Φ.Π.Α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