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2_5" style:family="text"/>
    <style:style style:name="T9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text:s/>ΚΑΙ<text:s/>ΕΠΙΣΤΡΟΦΩΝ<text:s/>ΤΜΗΜΑ<text:s/>Ε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ώδικας<text:s/>:<text:s/>10672,<text:s/>Αθήνα</text:span></text:p>
      <text:p text:style-name="P6"><text:span text:style-name="T6_1">Τηλέφωνο<text:s/>:<text:s/>210<text:s/>3614303,</text:span></text:p>
      <text:p text:style-name="P7"><text:span text:style-name="T7_1">210<text:s/>3613274</text:span></text:p>
      <text:p text:style-name="P8"><text:span text:style-name="T8_1">E-mail<text:s/>:</text:span><text:span text:style-name="T8_2"><text:a xlink:type="simple" xlink:href="mailto:deispraxeon@aade.gr"><text:span text:style-name="T8_3">deispraxeon@aade.gr</text:span></text:a></text:span></text:p>
      <text:p text:style-name="P9"><text:span text:style-name="T9_1">ΘΕΜΑ:<text:s/>Παροχή<text:s/>διευκρινίσεων<text:s/>και<text:s/>οδηγιών<text:s/>α)<text:s/>για<text:s/>την<text:s/>εφαρμογή<text:s/>των<text:s/>διατάξεων<text:s/>του<text:s/>ν.<text:s/>4738/2020<text:s/>(Α΄207)<text:s/>σχετικά<text:s/>με<text:s/>την<text:s/>αυτοδίκαιη<text:s/>απαλλαγή<text:s/>και<text:s/>την<text:s/>απλοποιημένη<text:s/>διαδικασία<text:s/>πτώχευσης<text:s/>μικρού<text:s/>αντικειμένου<text:s/>και<text:s/>β)<text:s/>σχετικά<text:s/>με<text:s/>την<text:s/>άσκηση<text:s/>κύριας<text:s/>παρέμβασης<text:s/>σε<text:s/>δίκη<text:s/>πτώχευσης<text:s/>του<text:s/>ν.<text:s/>4738/2020</text:span></text:p>
      <text:p text:style-name="P10"><text:span text:style-name="T10_1">Σχετ:<text:s/>Η<text:s/>εγκύκλιος<text:s/>Ε.<text:s/>2192/2021<text:s/>του<text:s/>Διοικητή<text:s/>Α.Α.Δ.Ε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Παροχή<text:s/>διευκρινίσεων<text:s/>και<text:s/>οδηγιών<text:s/>α)<text:s/>επί<text:s/>ερμηνευτικών<text:s/>ζητημάτων<text:s/>που<text:s/>ανακύπτουν<text:s/>κατά<text:s/>την<text:s/>εφαρμογή<text:s/>των<text:s/>διατάξεων<text:s/>του<text:s/>ν.<text:s/>4738/2020<text:s/>(Α΄207)<text:s/>που<text:s/>ρυθμίζουν<text:s/>την<text:s/>αυτοδίκαιη<text:s/>απαλλαγή<text:s/>και<text:s/>την<text:s/>απλοποιημένη<text:s/>διαδικασία<text:s/>πτώχευσης<text:s/>μικρού<text:s/>αντικειμένου<text:s/>και<text:s/>β)<text:s/>σχετικά<text:s/>με<text:s/>την<text:s/>άσκηση<text:s/>κύριας<text:s/>παρέμβασης<text:s/>σε<text:s/>δίκη<text:s/>πτώχευσης<text:s/>του<text:s/>ν.<text:s/>4738/2020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παρέχονται<text:s/>διευκρινίσεις<text:s/>και<text:s/>οδηγίες:</text:span></text:p>
      <text:p text:style-name="P16"><text:span text:style-name="T16_1">α)</text:span><text:span text:style-name="T16_2"><text:tab/></text:span><text:span text:style-name="T16_3">επί<text:s/>ερμηνευτικών<text:s/>ζητημάτων<text:s/>σχετικά<text:s/>με<text:s/>:</text:span></text:p>
      <text:p text:style-name="P17"><text:span text:style-name="T17_1">i.<text:s/></text:span><text:span text:style-name="T17_2">την<text:s/>εφαρμογή<text:s/>των<text:s/>διατάξεων<text:s/>των<text:s/>άρθρων<text:s/>195<text:s/>και<text:s/>196<text:s/>του<text:s/>ν.<text:s/>4738/2020<text:s/>περί<text:s/>αυτοδίκαιης<text:s/>απαλλαγής<text:s/>νομίμων<text:s/>εκπροσώπων/διοικούντων<text:s/>ν.π.<text:s/>σε<text:s/>περατωμένες<text:s/>διαδικασίες<text:s/>του<text:s/>προϊσχύοντος<text:s/>πτωχευτικού<text:s/>δικαίου,</text:span></text:p>
      <text:p text:style-name="P18"><text:span text:style-name="T18_1">ii.<text:s/></text:span><text:span text:style-name="T18_2">την<text:s/>έκταση<text:s/>απαλλαγής<text:s/>των<text:s/>νομίμων<text:s/>εκπροσώπων/διοικούντων<text:s/>ν.π.<text:s/>σύμφωνα<text:s/>με<text:s/>την<text:s/>παρ.<text:s/>1<text:s/>του<text:s/>άρθρου<text:s/>195<text:s/>του<text:s/>ν.<text:s/>4738/2020,</text:span></text:p>
      <text:p text:style-name="P19"><text:span text:style-name="T19_1">iii.<text:s/></text:span><text:span text:style-name="T19_2">την<text:s/>άσκηση<text:s/>προσφυγής<text:s/>κατά<text:s/>της<text:s/>απαλλαγής<text:s/>ως<text:s/>αρνητικής<text:s/>προϋπόθεσης<text:s/>για<text:s/>την<text:s/>επέλευση<text:s/>της<text:s/>απαλλαγής,</text:span></text:p>
      <text:p text:style-name="P20"><text:span text:style-name="T20_1">iv.<text:s/></text:span><text:span text:style-name="T20_2">την<text:s/>άσκηση<text:s/>αίτησης<text:s/>ανάκλησης<text:s/>σε<text:s/>περίπτωση<text:s/>απαλλαγής<text:s/>νομίμων<text:s/>εκπροσώπων/διοικούντων<text:s/>ν.π.<text:s/>σύμφωνα<text:s/>με<text:s/>την<text:s/>παρ.<text:s/>1<text:s/>του<text:s/>άρθρου<text:s/>195<text:s/>του<text:s/>ν.<text:s/>4738/2020<text:s/>και<text:s/></text:span><text:span text:style-name="T20_3">v.<text:s/></text:span><text:span text:style-name="T20_4">την<text:s/>απόρριψη<text:s/>αίτησης<text:s/>πτώχευσης<text:s/>λόγω<text:s/>ανεπάρκειας<text:s/>ενεργητικού<text:s/>στις<text:s/>πτωχεύσεις<text:s/>μικρού</text:span><text:span text:style-name="T20_5"><text:s/>αντικειμένου<text:s/>(άρθρα<text:s/>172-188<text:s/>του<text:s/>ν.<text:s/>4738/2020).</text:span></text:p>
      <text:p text:style-name="P21"><text:span text:style-name="T21_1">β)</text:span><text:span text:style-name="T21_2"><text:tab/></text:span><text:span text:style-name="T21_3">σχετικά<text:s/>με<text:s/>την<text:s/>άσκηση<text:s/>κύριας<text:s/>παρέμβασης<text:s/>του<text:s/>Δημοσίου<text:s/>σε<text:s/>δίκες<text:s/>πτώχευσης<text:s/>του<text:s/>ν.<text:s/>4738/2020<text:s/>και<text:s/>τους<text:s/>λόγους<text:s/>για<text:s/>τους<text:s/>οποίους<text:s/>πρέπει<text:s/>να<text:s/>ασκείται<text:s/>παρέμβαση.<text:s/>Ειδική<text:s/>μνεία<text:s/>γίνεται<text:s/>σε<text:s/>θέματα<text:s/>που<text:s/>αφορούν<text:s/>τον<text:s/>τρόπο<text:s/>ενημέρωσης<text:s/>της<text:s/>Φορολογικής<text:s/>Διοίκησης<text:s/>σχετικά<text:s/>με<text:s/>την<text:s/>άσκηση<text:s/>αίτησης<text:s/>πτώχευσης,<text:s/>καθώς<text:s/>και<text:s/>σε<text:s/>ζητήματα<text:s/>που<text:s/>ανακύπτουν<text:s/>σχετικά<text:s/>με<text:s/>την<text:s/>άσκηση<text:s/>παρέμβασης<text:s/>στις<text:s/>δίκες<text:s/>πτώχευσης<text:s/>μικρού<text:s/>αντικειμένου.</text:span></text:p>
      <text:p text:style-name="P22"><text:span text:style-name="T22_1">Γ)<text:s/>ΠΕΔΙΟ<text:s/>ΕΦΑΡΜΟΓΗΣ</text:span></text:p>
      <text:p text:style-name="P23"><text:span text:style-name="T23_1">α)</text:span><text:span text:style-name="T23_2"><text:tab/></text:span><text:span text:style-name="T23_3">i.<text:s/>Περατωμένες<text:s/>διαδικασίες<text:s/>του<text:s/>προϊσχύοντος<text:s/>πτωχευτικού<text:s/>δικαίου<text:s/>στις<text:s/>οποίες<text:s/>είχαν<text:s/>υπαχθεί<text:s/>οφειλέτες<text:s/>νομικά<text:s/>πρόσωπα<text:s/>με<text:s/>οφειλές<text:s/>προς<text:s/>το<text:s/>Δημόσιο,<text:s/>για<text:s/>τις<text:s/>οποίες<text:s/>ευθύνονται<text:s/>εις<text:s/>ολόκληρον<text:s/>εκ<text:s/>του<text:s/>νόμου<text:s/>φυσικά<text:s/>πρόσωπα<text:s/>υπό<text:s/>την<text:s/>ιδιότητα<text:s/>του<text:s/>νομίμου<text:s/>εκπροσώπου/διοικούντος,</text:span></text:p>
      <text:p text:style-name="P24"><text:span text:style-name="T24_1">ii.<text:s/></text:span><text:span text:style-name="T24_2">πτωχευτικές<text:s/>διαδικασίες<text:s/>του<text:s/>ν.<text:s/>4738/2020<text:s/>και<text:s/>του<text:s/>προϊσχύοντος<text:s/>πτωχευτικού<text:s/>δικαίου<text:s/>στις<text:s/>οποίες<text:s/>έχουν<text:s/>υπαχθεί<text:s/>οφειλέτες<text:s/>νομικά<text:s/>πρόσωπα<text:s/>με<text:s/>οφειλές<text:s/>προς<text:s/>το<text:s/>Δημόσιο,<text:s/>για<text:s/>τις<text:s/>οποίες<text:s/>ευθύνονται<text:s/>εκ<text:s/>του<text:s/>νόμου<text:s/>εις<text:s/>ολόκληρον<text:s/>φυσικά<text:s/>πρόσωπα<text:s/>υπό<text:s/>την<text:s/>ιδιότητα<text:s/>του<text:s/>νομίμου<text:s/>εκπροσώπου/διοικούντος,</text:span></text:p>
      <text:p text:style-name="P25"><text:span text:style-name="T25_1">iii.<text:s/></text:span><text:span text:style-name="T25_2">οφειλέτες<text:s/>φυσικά<text:s/>πρόσωπα<text:s/>και<text:s/>φυσικά<text:s/>πρόσωπα<text:s/>που,<text:s/>υπό<text:s/>την<text:s/>ιδιότητα<text:s/>του<text:s/>νομίμου<text:s/>εκπροσώπου/διοικούντος,<text:s/>ευθύνονται<text:s/>εκ<text:s/>του<text:s/>νόμου<text:s/>εις<text:s/>ολόκληρον<text:s/>για<text:s/>οφειλές<text:s/>νομικού<text:s/>προσώπου<text:s/>προς<text:s/>το<text:s/>Δημόσιο,<text:s/>τα<text:s/>οποία<text:s/>υπόκεινται<text:s/>σε<text:s/>απαλλαγή<text:s/>κατ’<text:s/>άρθρα<text:s/>192-196<text:s/>του<text:s/>ν.<text:s/>4738/2020,</text:span></text:p>
      <text:p text:style-name="P26"><text:span text:style-name="T26_1">iv.<text:s/></text:span><text:span text:style-name="T26_2">φυσικά<text:s/>πρόσωπα<text:s/>που<text:s/>ευθύνονται<text:s/>εκ<text:s/>του<text:s/>νόμου<text:s/>εις<text:s/>ολόκληρον<text:s/>για<text:s/>οφειλές<text:s/>νομικού<text:s/>προσώπου<text:s/>υπό<text:s/>την<text:s/>ιδιότητα<text:s/>του<text:s/>νομίμου<text:s/>εκπροσώπου/διοικούντος,<text:s/>τα<text:s/>οποία<text:s/>υπόκεινται<text:s/>σε<text:s/>απαλλαγή<text:s/>κατ’<text:s/>άρθρα<text:s/>195-196<text:s/>του<text:s/>ν.<text:s/>4738/2020<text:s/>και</text:span></text:p>
      <text:p text:style-name="P27"><text:span text:style-name="T27_1">v.<text:s/></text:span><text:span text:style-name="T27_2">αιτήσεις<text:s/>πτώχευσης<text:s/>μικρού<text:s/>αντικειμένου,<text:s/>ως<text:s/>προς<text:s/>τις<text:s/>οποίες<text:s/>πιθανολογείται<text:s/>(από<text:s/>το<text:s/>πτωχευτικό<text:s/>δικαστήριο<text:s/>ή<text:s/>τον<text:s/>εισηγητή<text:s/>της<text:s/>πτώχευσης)<text:s/>ανεπάρκεια<text:s/>ενεργητικού<text:s/>του<text:s/>οφειλέτη<text:s/>για<text:s/>την<text:s/>κάλυψη<text:s/>των<text:s/>εξόδων<text:s/>της<text:s/>διαδικασίας.</text:span></text:p>
      <text:p text:style-name="P28"><text:span text:style-name="T28_1">β)</text:span><text:span text:style-name="T28_2"><text:tab/></text:span><text:span text:style-name="T28_3">Αιτήσεις<text:s/>πτώχευσης<text:s/>οφειλετών<text:s/>του<text:s/>Δημοσίου<text:s/>σύμφωνα<text:s/>με<text:s/>τις<text:s/>διατάξεις<text:s/>του<text:s/>ν.<text:s/>4738/2020</text:span></text:p>
      <text:p text:style-name="P29"><text:span text:style-name="T29_1">Σκοπός<text:s/>της<text:s/>παρούσας<text:s/>εγκυκλίου<text:s/>είναι<text:s/>η<text:s/>παροχή<text:s/>διευκρινίσεων<text:s/>και<text:s/>οδηγιών,<text:s/>κατόπιν<text:s/>σχετικών<text:s/>ερωτημάτων<text:s/>που<text:s/>έχουν<text:s/>τεθεί<text:s/>στην<text:s/>Υπηρεσία<text:s/>μας:</text:span></text:p>
      <text:p text:style-name="P30"><text:span text:style-name="T30_1">α)</text:span><text:span text:style-name="T30_2"><text:tab/></text:span><text:span text:style-name="T30_3">επί<text:s/>ερμηνευτικών<text:s/>ζητημάτων<text:s/>που<text:s/>ανακύπτουν<text:s/>κατά<text:s/>την<text:s/>εφαρμογή<text:s/>των<text:s/>διατάξεων<text:s/>του<text:s/>ν.<text:s/>4738/2020<text:s/>που<text:s/>ρυθμίζουν<text:s/>την<text:s/>αυτοδίκαιη<text:s/>απαλλαγή<text:s/>και<text:s/>την<text:s/>απλοποιημένη<text:s/>διαδικασία<text:s/>πτώχευσης<text:s/>μικρού<text:s/>αντικειμένου<text:s/>(βλ.<text:s/>παρ.<text:s/>1<text:s/>έως<text:s/>21<text:s/>των<text:s/>ενοτήτων<text:s/>Α<text:s/>έως<text:s/>Ε<text:s/>της<text:s/>παρούσας)<text:s/>και</text:span></text:p>
      <text:p text:style-name="P31"><text:span text:style-name="T31_1">β)</text:span><text:span text:style-name="T31_2"><text:tab/></text:span><text:span text:style-name="T31_3">σχετικά<text:s/>με<text:s/>την<text:s/>άσκηση<text:s/>κύριας<text:s/>παρέμβασης<text:s/>του<text:s/>Δημοσίου,<text:s/>ως<text:s/>πιστωτή,<text:s/>σε<text:s/>δίκη<text:s/>πτώχευσης<text:s/>του<text:s/>ν.<text:s/>4738/2020.<text:s/>Αναφορικά<text:s/>με<text:s/>την<text:s/>άσκηση<text:s/>παρέμβασης,<text:s/>όπως<text:s/>προκύπτει<text:s/>από<text:s/>την<text:s/>ανάλυση<text:s/>που<text:s/>ακολουθεί,<text:s/>η<text:s/>παρέμβαση<text:s/>του<text:s/>Δημοσίου<text:s/>στις<text:s/>δίκες<text:s/>πτώχευσης<text:s/>δεν<text:s/>είναι<text:s/>υποχρεωτική<text:s/>-όχι<text:s/>μόνο<text:s/>αναφορικά<text:s/>με<text:s/>αιτήσεις<text:s/>πτώχευσης<text:s/>μεγάλου<text:s/>αντικειμένου<text:s/>αλλά<text:s/>και<text:s/>αναφορικά<text:s/>με<text:s/>αιτήσεις<text:s/>πτώχευσης<text:s/>μικρού<text:s/>αντικειμένου-<text:s/>και<text:s/>πρέπει<text:s/>να<text:s/>ασκείται<text:s/>μόνο<text:s/>όταν<text:s/>συντρέχει<text:s/>συγκεκριμένος<text:s/>νόμιμος<text:s/>λόγος<text:s/>(βλ.<text:s/>παρ.<text:s/>22<text:s/>έως<text:s/>28<text:s/>της<text:s/>ενότητας<text:s/>ΣΤ<text:s/>της<text:s/>παρούσας).</text:span></text:p>
      <text:p text:style-name="P32"><text:span text:style-name="T32_1">Α.<text:s/>Εφαρμογή<text:s/>των<text:s/>διατάξεων<text:s/>των<text:s/>άρθρων<text:s/>195<text:s/>και<text:s/>196<text:s/>του<text:s/>ν.<text:s/>4738/2020<text:s/>περί<text:s/>αυτοδίκαιης<text:s/>απαλλαγής<text:s/>νομίμων<text:s/>εκπροσώπων/διοικούντων<text:s/>ν.π.<text:s/>και<text:s/>σε<text:s/>περατωμένες<text:s/>διαδικασίες<text:s/>του<text:s/>προϊσχύοντος<text:s/>πτωχευτικού<text:s/>δικαίου</text:span></text:p>
      <text:p text:style-name="P33"><text:span text:style-name="T33_1">1.<text:s/></text:span><text:span text:style-name="T33_2">Στην<text:s/>παρ.<text:s/>6<text:s/>του<text:s/>άρθρου<text:s/>263<text:s/>του<text:s/>ν.<text:s/>4738/2020<text:s/>ορίζεται<text:s/>ότι:<text:s/></text:span><text:span text:style-name="T33_3">«6.<text:s/></text:span><text:span text:style-name="T33_4">Τα<text:s/>άρθρα<text:s/></text:span><text:span text:style-name="T33_5">195<text:s/></text:span><text:span text:style-name="T33_6">και<text:s/></text:span><text:span text:style-name="T33_7">196<text:s/></text:span><text:span text:style-name="T33_8"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</text:span><text:span text:style-name="T33_9">4<text:s/></text:span><text:span text:style-name="T33_10">του<text:s/></text:span><text:span text:style-name="T33_11">άρθρου<text:s/></text:span><text:span text:style-name="T33_12">3<text:s/></text:span><text:span text:style-name="T33_13">του<text:s/>ν.</text:span><text:span text:style-name="T33_14">3588/2007<text:s/></text:span><text:span text:style-name="T33_15">(Α΄153)</text:span><text:span text:style-name="T33_16">.<text:s/></text:span><text:span text:style-name="T33_17">Σε<text:s/>περίπτωση<text:s/>που<text:s/>η<text:s/>προθεσμία,<text:s/>που<text:s/>αφορά<text:s/>την<text:s/>απαλλαγή<text:s/>των<text:s/>εκπροσώπων<text:s/>της<text:s/>παρ.<text:s/></text:span><text:span text:style-name="T33_18">1<text:s/></text:span><text:span text:style-name="T33_19">του<text:s/>άρθρου<text:s/></text:span><text:span text:style-name="T33_20">195<text:s/></text:span><text:span text:style-name="T33_21">λήξει<text:s/>οποτεδήποτε<text:s/>πριν<text:s/>τις<text:s/></text:span><text:span text:style-name="T33_22">31.12.2021,<text:s/></text:span><text:span text:style-name="T33_23">τότε<text:s/>η<text:s/>απαλλαγή<text:s/>επέρχεται<text:s/>την<text:s/>1η.1.2022,<text:s/>ενώ<text:s/>τυχόν<text:s/>προσφυγή<text:s/>μπορεί<text:s/>να<text:s/>ασκηθεί<text:s/>μέχρι<text:s/>τις<text:s/></text:span><text:span text:style-name="T33_24">31.12.2021.».</text:span></text:p>
      <text:p text:style-name="P34"><text:span text:style-name="T34_1">2.<text:s/></text:span><text:span text:style-name="T34_2">Σύμφωνα<text:s/>με<text:s/>την<text:s/>αιτιολογική<text:s/>έκθεση<text:s/>του<text:s/>ν.<text:s/>4738/2020<text:s/>(επί<text:s/>του<text:s/>άρθρου<text:s/>263)<text:s/></text:span><text:span text:style-name="T34_3">«Η<text:s/>παράγραφος<text:s/></text:span><text:span text:style-name="T34_4">5<text:s/></text:span><text:span text:style-name="T34_5">ρυθμίζει<text:s/>την<text:s/>απαλλαγή<text:s/>οφειλετών<text:s/>που<text:s/>έχουν<text:s/>κηρυχθεί<text:s/>σε<text:s/>πτώχευση<text:s/>πριν<text:s/>τη<text:s/>θέση<text:s/>σε<text:s/>ισχύ<text:s/>του<text:s/>νέου<text:s/>νόμου,<text:s/>ενώ<text:s/>η<text:s/>παρ.<text:s/></text:span><text:span text:style-name="T34_6">6<text:s/></text:span><text:span text:style-name="T34_7">ρυθμίζει<text:s/>τα<text:s/>της<text:s/>απαλλαγής<text:s/>εκπροσώπου<text:s/>νομικού<text:s/>προσώπου<text:s/>του<text:s/>οποίου<text:s/>η<text:s/>πτώχευση<text:s/>προηγήθηκε<text:s/>της<text:s/>θέσης<text:s/>σε<text:s/>ισχύ<text:s/>του<text:s/>παρόντος<text:s/>νόμου.».<text:s/></text:span><text:span text:style-name="T34_8">Σύμφωνα<text:s/>δε<text:s/>με<text:s/>την<text:s/>αιτιολογική<text:s/>έκθεση<text:s/>του<text:s/>ν.<text:s/>4818/2021<text:s/>(παρ.<text:s/>3<text:s/>και<text:s/>4<text:s/>του<text:s/>άρθρου<text:s/>38,<text:s/>με<text:s/>τις<text:s/>οποίες<text:s/>τροποποιήθηκαν-συμπληρώθηκαν,<text:s/>αντίστοιχα,<text:s/>οι<text:s/>παρ.<text:s/>5<text:s/>και<text:s/>6<text:s/>του<text:s/>άρθρου<text:s/>263<text:s/>του<text:s/>ν.<text:s/>4738/2020)<text:s/></text:span><text:span text:style-name="T34_9">«…<text:s/></text:span><text:span text:style-name="T34_10">Με<text:s/>την<text:s/>παρ.<text:s/></text:span><text:span text:style-name="T34_11">3<text:s/></text:span><text:span text:style-name="T34_12">συμπληρώνεται<text:s/>η<text:s/>παρ.<text:s/></text:span><text:span text:style-name="T34_13">5<text:s/></text:span><text:span text:style-name="T34_14">του<text:s/>άρθρου<text:s/></text:span><text:span text:style-name="T34_15">263,<text:s/></text:span><text:span text:style-name="T34_16">ώστε<text:s/>να<text:s/>συμπεριλάβει<text:s/>και<text:s/>τους<text:s/>οφειλέτες<text:s/>των<text:s/>οποίων<text:s/>η<text:s/>αίτηση<text:s/>απορρίφθηκε<text:s/>σύμφωνα<text:s/>με<text:s/>την<text:s/>παρ.<text:s/></text:span><text:span text:style-name="T34_17">4<text:s/></text:span><text:span text:style-name="T34_18">του<text:s/>άρθρου<text:s/></text:span><text:span text:style-name="T34_19">3<text:s/></text:span><text:span text:style-name="T34_20">του<text:s/>ν.<text:s/></text:span><text:span text:style-name="T34_21">3588/20<text:s/>07.<text:s/></text:span><text:span text:style-name="T34_22">Με<text:s/>την<text:s/>παρ.<text:s/></text:span><text:span text:style-name="T34_23">4<text:s/></text:span><text:span text:style-name="T34_24">συμπληρώνεται<text:s/>η<text:s/>παρ.<text:s/></text:span><text:span text:style-name="T34_25">6<text:s/></text:span><text:span text:style-name="T34_26">του<text:s/>άρθρου<text:s/></text:span><text:span text:style-name="T34_27">263,<text:s/></text:span><text:span text:style-name="T34_28">ώστε<text:s/>αφενός<text:s/>να<text:s/>παραπέμπει<text:s/>στα<text:s/>ορθά<text:s/>άρθρα<text:s/>και<text:s/>αφετέρου<text:s/>να<text:s/>συμπεριλάβει<text:s/>και<text:s/>τους<text:s/>οφειλέτες<text:s/>των<text:s/>οποίων<text:s/>η<text:s/>αίτηση<text:s/>απορρίφθηκε<text:s/>σύμφωνα<text:s/>με<text:s/>την<text:s/>παρ.<text:s/></text:span><text:span text:style-name="T34_29">4<text:s/></text:span><text:span text:style-name="T34_30">του<text:s/>άρθρου<text:s/></text:span><text:span text:style-name="T34_31">3<text:s/></text:span><text:span text:style-name="T34_32">του<text:s/>ν.<text:s/></text:span><text:span text:style-name="T34_33">3588/2007.».</text:span></text:p>
      <text:p text:style-name="P35"><text:span text:style-name="T35_1">3.<text:s/></text:span><text:span text:style-name="T35_2">Επομένως,<text:s/>με<text:s/>την<text:s/>παρ.<text:s/>6<text:s/>του<text:s/>άρθρου<text:s/>263<text:s/>του<text:s/>ν.<text:s/>4738/2020<text:s/>δεν<text:s/>τίθεται<text:s/>άλλη<text:s/>προϋπόθεση<text:s/>για<text:s/>την<text:s/>εφαρμογή<text:s/>των<text:s/>διατάξεων<text:s/>των<text:s/>άρθρων<text:s/>195<text:s/>και<text:s/>196<text:s/>του<text:s/>ίδιου<text:s/>νόμου<text:s/>σε<text:s/>διαδικασίες<text:s/>του<text:s/>προϊσχύοντος<text:s/>πτωχευτικού<text:s/>δικαίου<text:s/>(ν.<text:s/>3588/2007<text:s/>και<text:s/>ΕμπΝ),<text:s/>δηλαδή<text:s/>σε<text:s/>διαδικασίες<text:s/>στις<text:s/>οποίες<text:s/>η<text:s/>αίτηση<text:s/>πτώχευσης<text:s/>υποβλήθηκε<text:s/>πριν<text:s/>από<text:s/>την<text:s/>έναρξη<text:s/>ισχύος<text:s/>του<text:s/>ν.<text:s/>4738/2020<text:s/>(βλ.<text:s/>παρ.<text:s/>1<text:s/>άρθρου<text:s/>263<text:s/>ν.<text:s/>4738/2020,<text:s/>Ε.<text:s/>2192/2021,<text:s/>κεφ.<text:s/>1),<text:s/>πέραν<text:s/>της<text:s/>κήρυξης<text:s/>του<text:s/>ν.π.<text:s/>σε<text:s/>πτώχευση<text:s/>ή<text:s/>της<text:s/>καταχώρισης<text:s/>της<text:s/>επωνυμίας<text:s/>του<text:s/>ν.π.<text:s/>στο<text:s/>Μητρώο<text:s/>Πτωχεύσεων<text:s/>σύμφωνα<text:s/>με<text:s/>την<text:s/>παρ.<text:s/>4<text:s/>του<text:s/>άρθρου<text:s/>3<text:s/>του<text:s/>ν.<text:s/>3588/2007.</text:span></text:p>
      <text:p text:style-name="P36"><text:span text:style-name="T36_1">4.<text:s/></text:span><text:span text:style-name="T36_2">Ως<text:s/>εκ<text:s/>τούτου,<text:s/>η<text:s/>περάτωση<text:s/>της<text:s/>πτώχευσης<text:s/>του<text:s/>ν.π.<text:s/>(ή,<text:s/>αντίστοιχα,<text:s/>η<text:s/>διαγραφή<text:s/>της<text:s/>επωνυμίας<text:s/>του<text:s/>ν.π.<text:s/>από<text:s/>το<text:s/>Μητρώο<text:s/>Πτωχεύσεων<text:s/>λόγω<text:s/>παρόδου<text:s/>τριετίας<text:s/>από<text:s/>την<text:s/>καταχώρισή<text:s/>της<text:s/>σύμφωνα<text:s/>με<text:s/>την<text:s/>παρ.<text:s/>4<text:s/>του<text:s/>άρθρου<text:s/>3<text:s/>του<text:s/>ν.<text:s/>3588/2007)<text:s/>δεν<text:s/>εμποδίζει<text:s/>την<text:s/>εφαρμογή<text:s/>των<text:s/>διατάξεων<text:s/>της<text:s/>παρ.<text:s/>6<text:s/>του<text:s/>άρθρου<text:s/>263<text:s/>του<text:s/>ν.<text:s/>4738/2020.</text:span></text:p>
      <text:p text:style-name="P37"><text:span text:style-name="T37_1">Β.<text:s/>Διευκρινίσεις<text:s/>σχετικά<text:s/>με<text:s/>την<text:s/>έκταση<text:s/>απαλλαγής<text:s/>των<text:s/>νομίμων<text:s/>εκπροσώπων/διοικούντων<text:s/>ν.π.<text:s/>σύμφωνα<text:s/>με<text:s/>την<text:s/>παρ.<text:s/>1<text:s/>του<text:s/>άρθρου<text:s/>195<text:s/>του<text:s/>ν.<text:s/>4738/2020</text:span></text:p>
      <text:p text:style-name="P38"><text:span text:style-name="T38_1">5.<text:s/></text:span><text:span text:style-name="T38_2">Στην<text:s/>παρ.<text:s/>1<text:s/>του<text:s/>άρθρου<text:s/>194<text:s/>του<text:s/>ν.<text:s/>4738/2020,<text:s/>που<text:s/>ρυθμίζει<text:s/>την<text:s/>έκταση<text:s/>της<text:s/>αυτοδίκαιης<text:s/>απαλλαγής<text:s/>για<text:s/>τον<text:s/>πτωχεύσαντα<text:s/>οφειλέτη<text:s/>φυσικό<text:s/>πρόσωπο<text:s/>παρέχεται<text:s/>–εντός<text:s/>παρενθέσεως-<text:s/>ο<text:s/>νομοθετικός<text:s/>ορισμός<text:s/>του<text:s/>όρου<text:s/>«δημιουργήθηκαν»<text:s/>ως<text:s/>εξής:<text:s/>«</text:span><text:span text:style-name="T38_3">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».</text:span><text:span text:style-name="T38_4"><text:s/>Αντίθετα,<text:s/>στο<text:s/>άρθρο<text:s/>195<text:s/>του<text:s/>ίδιου<text:s/>νόμου,<text:s/>που<text:s/>ρυθμίζει<text:s/>την<text:s/>αυτοδίκαιη<text:s/>απαλλαγή<text:s/>φυσικού<text:s/>προσώπου<text:s/>το<text:s/>οποίο<text:s/>λόγω<text:s/>της<text:s/>ιδιότητάς<text:s/>του<text:s/>ως<text:s/>νόμιμου<text:s/>εκπροσώπου<text:s/>ή<text:s/>διοικούντος<text:s/>έχει<text:s/>εκ<text:s/>του<text:s/>νόμου<text:s/>(π.χ.<text:s/>κατ’<text:s/>άρθρο<text:s/>50<text:s/>του<text:s/>ν.<text:s/>4987/2022,<text:s/>Κ.Φ.Δ.)<text:s/>αλληλέγγυα<text:s/>ευθύνη<text:s/>για<text:s/>οφειλές<text:s/>νομικού<text:s/>προσώπου<text:s/>προς<text:s/>το<text:s/>Δημόσιο<text:s/>δεν<text:s/>παρέχεται<text:s/>νομοθετικός<text:s/>ορισμός<text:s/>του<text:s/>αντίστοιχου<text:s/>όρου<text:s/>«προέκυψαν».</text:span></text:p>
      <text:p text:style-name="P39"><text:span text:style-name="T39_1">6.<text:s/></text:span><text:span text:style-name="T39_2">Ακολούθως,<text:s/>για<text:s/>την<text:s/>ερμηνεία<text:s/>του<text:s/>όρου<text:s/>«προέκυψαν»<text:s/>στο<text:s/>άρθρο<text:s/>195<text:s/>του<text:s/>ν.<text:s/>4738/2020<text:s/>πρέπει<text:s/>να<text:s/>ληφθούν<text:s/>υπ’<text:s/>όψιν<text:s/>τα<text:s/>εξής:</text:span></text:p>
      <text:p text:style-name="P40"><text:span text:style-name="T40_1">6.1.<text:s/></text:span><text:span text:style-name="T40_2">ότι<text:s/>ο<text:s/>σκοπός<text:s/>θέσπισης<text:s/>της<text:s/>απαλλαγής<text:s/>των<text:s/>συνυπεύθυνων<text:s/>νομίμων<text:s/>εκπροσώπων/διοικούντων<text:s/>ν.π.<text:s/>σύμφωνα<text:s/>με<text:s/>την<text:s/>οικεία<text:s/>αιτιολογική<text:s/>έκθεση,<text:s/>συνίσταται<text:s/>στην<text:s/></text:span><text:span text:style-name="T40_3">«άρση<text:s/>των<text:s/>προβλημάτων<text:s/>που<text:s/>δημιουργεί<text:s/>η<text:s/>προσωπική<text:s/>ευθύνη<text:s/>αυτών,<text:s/>όσον<text:s/>αφορά<text:s/>την<text:s/>ανάσχεση<text:s/>της<text:s/>επιχειρηματικότητας<text:s/>και<text:s/>την<text:s/>αποτροπή<text:s/>ικανών<text:s/>διαχειριστών<text:s/>από<text:s/>την<text:s/>ανάληψη<text:s/>της<text:s/>διαχείρισης<text:s/>επιχειρήσεων<text:s/>που<text:s/>βρίσκονται<text:s/>σε<text:s/>δυσχερή<text:s/>οικονομική<text:s/>κατάσταση,<text:s/>με<text:s/>την<text:s/>απαλλαγή<text:s/>των<text:s/>εκπροσώπων<text:s/>νομικών<text:s/>προσώπων<text:s/>που<text:s/>ενήργησαν<text:s/>καλόπιστα<text:s/>για<text:s/>χρέη<text:s/>που<text:s/>προέκυψαν<text:s/>εντός<text:s/>της<text:s/>ύποπτης<text:s/>περιόδου<text:s/>ή<text:s/>στη<text:s/>διάρκεια<text:s/>των<text:s/></text:span><text:span text:style-name="T40_4">12<text:s/></text:span><text:span text:style-name="T40_5">μηνών</text:span><text:span text:style-name="T40_6"><text:s/>(σημ:<text:s/>στο<text:s/>αρχικά<text:s/>κατατεθειμένο<text:s/>νομοσχέδιο<text:s/>προβλεπόταν<text:s/>χρονικό<text:s/>διάστημα<text:s/>12<text:s/>μηνών<text:s/>πριν<text:s/>από<text:s/>την<text:s/>ύποπτη<text:s/>περίοδο,<text:s/>το<text:s/>οποίο<text:s/>διευρύνθηκε<text:s/>σε<text:s/>36<text:s/>μήνες<text:s/>κατά<text:s/>την<text:s/>ψήφιση<text:s/>του<text:s/>νομοσχεδίου)<text:s/></text:span><text:span text:style-name="T40_7">που<text:s/>προηγήθηκαν<text:s/>αυτής».</text:span><text:span text:style-name="T40_8"><text:s/>Στο<text:s/>σημείο<text:s/>αυτό<text:s/>υπενθυμίζεται<text:s/>ότι<text:s/>σε<text:s/>περίπτωση<text:s/>πτωχευτικών<text:s/>χρεών<text:s/>του<text:s/>ν.π.<text:s/>που<text:s/>διαπιστώνονται<text:s/>κατόπιν<text:s/>φορολογικού<text:s/>ελέγχου<text:s/>μετά<text:s/>την<text:s/>κήρυξη<text:s/>αυτού<text:s/>σε<text:s/>πτώχευση<text:s/>(για<text:s/>χρήσεις<text:s/>που<text:s/>προηγούνται<text:s/>αυτής),<text:s/>εις<text:s/>ολόκληρον<text:s/>ευθύνη<text:s/>κατ’<text:s/>άρθρο<text:s/>50<text:s/>του<text:s/>Κ.Φ.Δ.<text:s/>έχουν<text:s/>τα<text:s/>πρόσωπα<text:s/>στα<text:s/>οποία<text:s/>συνέτρεχαν<text:s/>οι<text:s/>προϋποθέσεις<text:s/>των<text:s/>στοιχείων<text:s/>α΄<text:s/>και<text:s/>γ΄της<text:s/>παρ.<text:s/>1<text:s/>του<text:s/>ανωτέρω<text:s/>άρθρου<text:s/>κατά<text:s/>το<text:s/>φορολογικό<text:s/>έτος<text:s/>ή<text:s/>την<text:s/>περίοδο<text:s/>στην<text:s/>οποία<text:s/>ανάγονται<text:s/>οι<text:s/>οφειλές<text:s/>αυτές<text:s/>(βλ.<text:s/>δεύτερο<text:s/>εδάφιο<text:s/>της<text:s/>περ.<text:s/>β΄της<text:s/>παρ.<text:s/>1<text:s/>του<text:s/>άρθρου<text:s/>50<text:s/>του<text:s/>Κ.Φ.Δ.).<text:s/>Επομένως,<text:s/>θα<text:s/>πρέπει<text:s/>να<text:s/>λαμβάνεται<text:s/>υπ’<text:s/>όψιν,<text:s/>ως<text:s/>κρίσιμος<text:s/>χρόνος<text:s/>για<text:s/>τον<text:s/>προσδιορισμό<text:s/>της<text:s/>έκτασης<text:s/>απαλλαγής<text:s/>των<text:s/>νομίμων<text:s/>εκπροσώπων/διοικούντων,<text:s/>ο<text:s/>χρόνος<text:s/>στον<text:s/>οποίο<text:s/>ανάγεται<text:s/>η<text:s/>οφειλή/υποχρέωση.</text:span></text:p>
      <text:p text:style-name="P41"><text:span text:style-name="T41_1">6.2.<text:s/></text:span><text:span text:style-name="T41_2">ότι<text:s/>ο<text:s/>ανωτέρω<text:s/>νομοθετικός<text:s/>σκοπός<text:s/>είναι<text:s/>συναφής<text:s/>με<text:s/>τον<text:s/>αντίστοιχο<text:s/>νομοθετικό<text:s/>λόγο<text:s/>απαλλαγής<text:s/>των<text:s/>οφειλετών<text:s/>–<text:s/>φυσικών<text:s/>προσώπων,<text:s/>ο<text:s/>οποίος,<text:s/>σύμφωνα<text:s/>με<text:s/>την<text:s/>αιτιολογική<text:s/>έκθεση<text:s/>του<text:s/>άρθρου<text:s/>192,<text:s/>είναι<text:s/></text:span><text:span text:style-name="T41_3">«…<text:s/></text:span><text:span text:style-name="T41_4">η<text:s/>απαλλαγή<text:s/>του<text:s/>οφειλέτη<text:s/>από<text:s/>τα<text:s/>χρέη<text:s/>που<text:s/>δεν<text:s/>μπορεί<text:s/>να<text:s/>εκπληρώσει,<text:s/>ώστε<text:s/>να<text:s/>του<text:s/>δοθεί<text:s/>δεύτερη<text:s/>ευκαιρία.<text:s/>Η<text:s/>παροχή<text:s/>δεύτερης<text:s/>ευκαιρίας<text:s/>στους<text:s/>οφειλέτες<text:s/>πέραν<text:s/>της<text:s/>επιείκειας<text:s/>της<text:s/>έννομης<text:s/>τάξης<text:s/>προς<text:s/>αυτούς,<text:s/>εξυπηρετεί<text:s/>και<text:s/>την<text:s/>εθνική<text:s/>οικονομία,<text:s/>αφενός<text:s/>επειδή<text:s/>διευκολύνει<text:s/>την<text:s/>ανάληψη<text:s/>επιχειρηματικών<text:s/>κινδύνων<text:s/>και<text:s/>αφετέρου<text:s/>επειδή<text:s/>επιτρέπει<text:s/>στα<text:s/>υπερχρεωμένα<text:s/>πρόσωπα<text:s/>να<text:s/>έχουν<text:s/>κίνητρα<text:s/>να<text:s/>εργαστούν<text:s/>και<text:s/>να<text:s/>δημιουργήσουν<text:s/>περιουσία»</text:span></text:p>
      <text:p text:style-name="P42"><text:span text:style-name="T42_1">7.<text:s/></text:span><text:span text:style-name="T42_2">Λαμβάνοντας<text:s/>υπ’<text:s/>όψιν<text:s/>τα<text:s/>ανωτέρω,<text:s/>συνάγεται<text:s/>ότι<text:s/>η<text:s/>απαλλαγή<text:s/>των<text:s/>νομίμων<text:s/>εκπροσώπων/<text:s/>διοικούντων<text:s/>εκτείνεται<text:s/>σε<text:s/>χρέη<text:s/>του<text:s/>ν.π.,<text:s/>που<text:s/>έχουν<text:s/>το<text:s/>χαρακτήρα<text:s/>«πτωχευτικών<text:s/>χρεών»<text:s/>(ως<text:s/>προς<text:s/>το<text:s/>πτωχεύσαν<text:s/>ν.π.),<text:s/>με<text:s/>την<text:s/>έννοια<text:s/>ότι<text:s/>γεννήθηκαν<text:s/>ή<text:s/>ανάγονται<text:s/>σε<text:s/>χρόνο<text:s/>πριν<text:s/>από<text:s/>την<text:s/>κήρυξη<text:s/>της<text:s/>πτώχευσης<text:s/>[και<text:s/>συγκεκριμένα<text:s/>εντός<text:s/>της<text:s/>ύποπτης<text:s/>περιόδου<text:s/>και<text:s/>εντός<text:s/>των<text:s/>τριάντα<text:s/>έξι<text:s/>(36)<text:s/>μηνών<text:s/>που<text:s/>προηγήθηκαν<text:s/>της<text:s/>ύποπτης<text:s/>περιόδου],<text:s/>ανεξαρτήτως<text:s/>του<text:s/>χρόνου<text:s/>βεβαίωσής<text:s/>τους<text:s/>[βλ.<text:s/>σχετικά<text:s/>και<text:s/>τον<text:s/>ορισμό<text:s/>των<text:s/>πτωχευτικών<text:s/>χρεών<text:s/>στην<text:s/>παρ.<text:s/>2<text:s/>άρθρου<text:s/>96<text:s/>του<text:s/>ν.<text:s/>4738/2020<text:s/>και<text:s/>στην<text:s/>παρ.<text:s/>4<text:s/>άρθρου<text:s/>62<text:s/>του<text:s/>Κ.Ε.Δ.Ε.<text:s/>(ν.<text:s/>4978/2022),<text:s/>σχετικό<text:s/>το<text:s/>κεφ.<text:s/>6.Α.<text:s/>της<text:s/>Ε.<text:s/>2192/2021].</text:span></text:p>
      <text:p text:style-name="P43"><text:span text:style-name="T43_1">8.<text:s/></text:span><text:span text:style-name="T43_2">Ως<text:s/>εκ<text:s/>τούτου,<text:s/>κρίσιμος<text:s/>χρόνος<text:s/>για<text:s/>την<text:s/>εφαρμογή<text:s/>του<text:s/>άρθρου<text:s/>195<text:s/>του<text:s/>ν.<text:s/>4738/2020<text:s/>ως<text:s/>προς<text:s/>την<text:s/>απαλλαγή<text:s/>των<text:s/>συνυπεύθυνων<text:s/>νομίμων<text:s/>εκπροσώπων/διοικούντων<text:s/>ν.π.<text:s/>είναι,<text:s/>όπως<text:s/>και<text:s/>για<text:s/>την<text:s/>εφαρμογή<text:s/>του<text:s/>άρθρου<text:s/>194<text:s/>του<text:s/>ίδιου<text:s/>νόμου,<text:s/>ο<text:s/>χρόνος<text:s/>στον<text:s/>οποίο<text:s/>ανάγεται<text:s/>η<text:s/>οφειλή/υποχρέωση<text:s/>και<text:s/>όχι<text:s/>ο<text:s/>χρόνος<text:s/>δημιουργίας<text:s/>του<text:s/>νόμιμου<text:s/>τίτλου<text:s/>και<text:s/>καταχώρισης<text:s/>αυτού<text:s/>στα<text:s/>βιβλία<text:s/>εισπρακτέων<text:s/>εσόδων.</text:span></text:p>
      <text:p text:style-name="P44"><text:span text:style-name="T44_1">Γ.<text:s/>Παροχή<text:s/>διευκρινίσεων<text:s/>σχετικά<text:s/>με<text:s/>την<text:s/>άσκηση<text:s/>προσφυγής<text:s/>κατά<text:s/>της<text:s/>απαλλαγής<text:s/>ως<text:s/>αρνητικής<text:s/>προϋπόθεσης<text:s/>για<text:s/>την<text:s/>επέλευση<text:s/>της<text:s/>απαλλαγής</text:span></text:p>
      <text:p text:style-name="P45"><text:span text:style-name="T45_1">9.<text:s/></text:span><text:span text:style-name="T45_2">Όπως<text:s/>προκύπτει<text:s/>από<text:s/>το<text:s/>πρώτο<text:s/>εδάφιο<text:s/>της<text:s/>παρ.<text:s/>1<text:s/>του<text:s/>άρθρου<text:s/>192<text:s/>του<text:s/>ν.<text:s/>4738/2020<text:s/>(αναφορικά<text:s/>με<text:s/>τους<text:s/>οφειλέτες<text:s/>φυσικά<text:s/>πρόσωπα)<text:s/>και<text:s/>το<text:s/>πρώτο<text:s/>εδάφιο<text:s/>της<text:s/>παρ.<text:s/>1<text:s/>του<text:s/>άρθρου<text:s/>195<text:s/>του<text:s/>ίδιου<text:s/>νόμου<text:s/>(αναφορικά<text:s/>με<text:s/>φυσικά<text:s/>πρόσωπα<text:s/>που<text:s/>λόγω<text:s/>της<text:s/>ιδιότητάς<text:s/>τους<text:s/>ως<text:s/>νόμιμων<text:s/>εκπροσώπων<text:s/>ή<text:s/>διοικούντων<text:s/>έχουν<text:s/>εκ<text:s/>του<text:s/>νόμου<text:s/>αλληλέγγυα<text:s/>ευθύνη<text:s/>για<text:s/>οφειλές<text:s/>του<text:s/>νομικού<text:s/>προσώπου<text:s/>προς<text:s/>το<text:s/>Δημόσιο),<text:s/>η<text:s/>αυτοδίκαιη<text:s/>απαλλαγή<text:s/>επέρχεται<text:s/>μετά<text:s/>την<text:s/>πάροδο<text:s/>του,<text:s/>κατά<text:s/>περίπτωση,<text:s/>προβλεπόμενου<text:s/>στο<text:s/>νόμο<text:s/>χρονικού<text:s/>διαστήματος<text:s/>από<text:s/>την<text:s/>ημερομηνία<text:s/>υποβολής<text:s/>αίτησης<text:s/>πτώχευσης<text:s/>ή<text:s/>κήρυξης<text:s/>της<text:s/>πτώχευσης<text:s/>ή<text:s/>την<text:s/>καταχώριση<text:s/>στο<text:s/>Ηλεκτρονικό<text:s/>Μητρώο<text:s/>Φερεγγυότητας<text:s/>(Η.Μ.Φ.)<text:s/>κατά<text:s/>την<text:s/>παρ.<text:s/>4<text:s/>του<text:s/>άρθρου<text:s/>77<text:s/>του<text:s/>ν.<text:s/>4738/2020<text:s/>ή<text:s/>την<text:s/>υποβολή<text:s/>αίτησης<text:s/>πτώχευσης<text:s/>(βλ.<text:s/>αναλυτικά<text:s/>στις<text:s/>παρ.<text:s/>10.Α.β.<text:s/>και<text:s/>10.Β.β.<text:s/>της<text:s/>Ε.<text:s/>2192/2021)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Επομένως,<text:s/>προϋπόθεση<text:s/>για<text:s/>την<text:s/>επέλευση<text:s/>της<text:s/>αυτοδίκαιης<text:s/>απαλλαγής<text:s/>του<text:s/>οφειλέτη<text:s/>είναι<text:s/>η<text:s/>μη<text:s/>άσκηση<text:s/>προσφυγής<text:s/>προτού<text:s/>συμπληρωθεί<text:s/>ο<text:s/>προβλεπόμενος<text:s/>στο<text:s/>νόμο<text:s/>χρόνος<text:s/>επέλευσης<text:s/>αυτής.</text:span></text:p>
      <text:p text:style-name="P46"><text:span text:style-name="T46_1">10.<text:s/></text:span><text:span text:style-name="T46_2">Ακολούθως,<text:s/>για<text:s/>τη<text:s/>διαπίστωση<text:s/>της<text:s/>επέλευσης<text:s/>ή<text:s/>μη<text:s/>αυτοδίκαιης<text:s/>απαλλαγής<text:s/>αναφορικά<text:s/>με<text:s/>πρόσωπο<text:s/>που<text:s/>υπόκειται<text:s/>κατά<text:s/>το<text:s/>ν.<text:s/>4738/2020<text:s/>σε<text:s/>απαλλαγή<text:s/>(τα<text:s/>πρόσωπα<text:s/>αυτά<text:s/>προσδιορίζονται<text:s/>αναλυτικά<text:s/>στις<text:s/>παρ.<text:s/>10.Α.α.<text:s/>και<text:s/>10.Β.α.<text:s/>της<text:s/>Ε.<text:s/>2192/2021)<text:s/>απαιτείται<text:s/>προηγούμενος<text:s/>έλεγχος<text:s/>από<text:s/>την<text:s/>αρμόδια<text:s/>Υπηρεσία<text:s/>σχετικά<text:s/>με<text:s/>τυχόν<text:s/>εμπρόθεσμη<text:s/>άσκηση<text:s/>προσφυγής<text:s/>κατά<text:s/>της<text:s/>απαλλαγής.<text:s/>Ειδικότερα,<text:s/>απαιτείται<text:s/>να<text:s/>εξακριβώνεται<text:s/>προηγουμένως<text:s/>ότι<text:s/>δεν<text:s/>έχει<text:s/>ασκηθεί<text:s/>εμπρόθεσμα,<text:s/>ενώπιον<text:s/>του<text:s/>πτωχευτικού<text:s/>δικαστηρίου,<text:s/>προσφυγή<text:s/>κατά<text:s/>της<text:s/>απαλλαγής<text:s/>του<text:s/>εν<text:s/>λόγω<text:s/>προσώπου<text:s/>ούτε<text:s/>από<text:s/>το<text:s/>Δημόσιο<text:s/>ούτε<text:s/>από<text:s/>τρίτο<text:s/>πιστωτή<text:s/>(π.χ.<text:s/>e-ΕΦΚΑ<text:s/>ή<text:s/>και<text:s/>από<text:s/>ιδιώτη<text:s/>πιστωτή),<text:s/>ιδίως<text:s/>σε<text:s/>περίπτωση<text:s/>απαλλαγής<text:s/>οφειλέτη<text:s/>φυσικού<text:s/>προσώπου,<text:s/>αλλά<text:s/>και<text:s/>σε<text:s/>περίπτωση<text:s/>απαλλαγής<text:s/>διοικούντος/νομίμου<text:s/>εκπροσώπου,<text:s/>αν<text:s/>συντρέχει<text:s/>περίπτωση<text:s/>εφαρμογής<text:s/>του<text:s/>άρθρου<text:s/>71<text:s/>ΑΚ.</text:span></text:p>
      <text:p text:style-name="P47"><text:span text:style-name="T47_1">11.<text:s/></text:span><text:span text:style-name="T47_2">Σε<text:s/>περίπτωση<text:s/>που<text:s/>έχει<text:s/>ασκηθεί<text:s/>εμπρόθεσμα<text:s/>προσφυγή<text:s/>κατά<text:s/>της<text:s/>απαλλαγής<text:s/>του<text:s/>οφειλέτη<text:s/>φυσικού<text:s/>προσώπου<text:s/>ή<text:s/>του<text:s/>νόμιμου<text:s/>εκπρόσωπου/διοικούντος<text:s/>ν.π.,<text:s/>επί<text:s/>της<text:s/>οποίας<text:s/>εκκρεμεί<text:s/>η<text:s/>έκδοση<text:s/>δικαστικής<text:s/>απόφασης,<text:s/>δεν<text:s/>επέρχονται<text:s/>οι<text:s/>συνέπειες<text:s/>της<text:s/>απαλλαγής<text:s/>(βλ.<text:s/>αναλυτικά<text:s/>στις<text:s/>παρ.<text:s/>10.Α.δ.<text:s/>και<text:s/>10.Β.δ.<text:s/>της<text:s/>Ε.<text:s/>2192/2021)<text:s/>πριν<text:s/>από<text:s/>την<text:s/>έκδοση<text:s/>δικαστικής<text:s/>απόφασης<text:s/>επ’<text:s/>αυτής,<text:s/>όπως<text:s/>προαναφέρθηκε.<text:s/>Επομένως,<text:s/>σε<text:s/>περίπτωση<text:s/>π.χ.<text:s/>που<text:s/>επισπεύδεται,<text:s/>όσο<text:s/>εκκρεμεί<text:s/>η<text:s/>εκδίκαση<text:s/>της<text:s/>προσφυγής,<text:s/>από<text:s/>τρίτο<text:s/>πιστωτή<text:s/>αναγκαστική<text:s/>εκτέλεση<text:s/>επί<text:s/>περιουσιακού<text:s/>στοιχείου<text:s/>του<text:s/>καθ’<text:s/>ου<text:s/>η<text:s/>προσφυγή<text:s/>προσώπου,<text:s/>η<text:s/>αναγγελία<text:s/>του<text:s/>Δημοσίου<text:s/>πρέπει<text:s/>να<text:s/>περιλαμβάνει<text:s/>και<text:s/>τις<text:s/>οφειλές<text:s/>που<text:s/>θα<text:s/>υπόκεινται<text:s/>σε<text:s/>απαλλαγή,<text:s/>σε<text:s/>περίπτωση<text:s/>απόρριψης<text:s/>της<text:s/>προσφυγής<text:s/>από<text:s/>το<text:s/>πτωχευτικό<text:s/>δικαστήριο.<text:s/>Μετά<text:s/>την<text:s/>έκδοση<text:s/>δικαστικής<text:s/>απόφασης<text:s/>επί<text:s/>της<text:s/>προσφυγής,<text:s/>εφαρμόζονται<text:s/>τα<text:s/>οριζόμενα<text:s/>στην<text:s/>οικεία<text:s/>δικαστική<text:s/>απόφαση,<text:s/>η<text:s/>οποία<text:s/>προσδιορίζει<text:s/>την<text:s/>έκταση<text:s/>της<text:s/>απαλλαγής.</text:span></text:p>
      <text:p text:style-name="P48"><text:span text:style-name="T48_1">12.<text:s/></text:span><text:span text:style-name="T48_2">Υπενθυμίζεται<text:s/>ότι<text:s/>λόγος<text:s/>προσφυγής<text:s/>κατά<text:s/>της<text:s/>απαλλαγής<text:s/>οφειλέτη<text:s/>φυσικού<text:s/>προσώπου,<text:s/>σύμφωνα<text:s/>με<text:s/>την<text:s/>παρ.<text:s/>1<text:s/>του<text:s/>άρθρου<text:s/>193<text:s/>του<text:s/>ν.<text:s/>4738/2020,<text:s/>συντρέχει,<text:s/>μεταξύ<text:s/>άλλων,<text:s/>όταν<text:s/>η<text:s/>αδυναμία<text:s/>εκπλήρωσης<text:s/>των<text:s/>ληξιπρόθεσμων<text:s/>χρηματικών<text:s/>υποχρεώσεων<text:s/>του<text:s/>οφειλέτη<text:s/>οφείλεται<text:s/>σε<text:s/>δόλιες<text:s/>ενέργειές<text:s/>του<text:s/>ή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του<text:s/>ν.<text:s/>4738/2020<text:s/>(όπως<text:s/>για<text:s/>το<text:s/>αδίκημα<text:s/>της<text:s/>χρεοκοπίας)<text:s/>ή<text:s/>για<text:s/>κάποια<text:s/>από<text:s/>τις<text:s/>κακουργηματικές<text:s/>πράξεις<text:s/>της<text:s/>κλοπής,<text:s/>της<text:s/>απάτης,<text:s/>της<text:s/>υπεξαίρεσης<text:s/>ή<text:s/>της<text:s/>πλαστογραφίας<text:s/>ή<text:s/>για<text:s/>το<text:s/>αδίκημα<text:s/>της<text:s/>καταδολίευσης<text:s/>δανειστών<text:s/>ή<text:s/>όταν<text:s/>ο<text:s/>οφειλέτης<text:s/>έχει<text:s/>καταδικαστεί<text:s/>για<text:s/>κάποια<text:s/>από<text:s/>αυτές<text:s/>τις<text:s/>πράξεις.</text:span></text:p>
      <text:p text:style-name="P49"><text:span text:style-name="T49_1">13.<text:s/></text:span><text:span text:style-name="T49_2">Ομοίως,<text:s/>λόγος<text:s/>προσφυγής<text:s/>κατά<text:s/>της<text:s/>απαλλαγής<text:s/>σύμφωνα<text:s/>με<text:s/>την<text:s/>παρ.<text:s/>2<text:s/>του<text:s/>άρθρου<text:s/>195<text:s/>του<text:s/>νόμου<text:s/>συντρέχει,<text:s/>μεταξύ<text:s/>άλλων,<text:s/>όταν<text:s/>ο<text:s/>συνυπεύθυνος<text:s/>νόμιμος<text:s/>εκπρόσωπος/διοικών<text:s/>το<text:s/>ν.π.<text:s/>ευθύνεται<text:s/>για<text:s/>πράξη<text:s/>ή<text:s/>παράλειψη<text:s/>του<text:s/>άρθρου<text:s/>127<text:s/>του<text:s/>ν.<text:s/>4738/2020<text:s/>ή/και<text:s/>η<text:s/>πτώχευση<text:s/>του<text:s/>νομικού<text:s/>προσώπου<text:s/>οφείλεται<text:s/>σε<text:s/>δόλιες<text:s/>ενέργειές<text:s/>του,<text:s/>καθώς<text:s/>και<text:s/>αν<text:s/>έχει<text:s/>καταδικαστεί<text:s/>για<text:s/>κάποια<text:s/>από<text:s/>τις<text:s/>πράξεις<text:s/>του<text:s/>Ενάτου<text:s/>Μέρους<text:s/>του<text:s/>Δεύτερου<text:s/>Βιβλίου<text:s/>του<text:s/>ν.<text:s/>4738/2020<text:s/>(όπως<text:s/>για<text:s/>το<text:s/>αδίκημα<text:s/>της<text:s/>χρεοκοπίας)<text:s/>ή<text:s/>για<text:s/>κάποια<text:s/>από<text:s/>τις<text:s/>κακουργηματικές<text:s/>πράξεις<text:s/>της<text:s/>κλοπής,<text:s/>απάτης,<text:s/>υπεξαίρεσης<text:s/>ή<text:s/>πλαστογραφίας.</text:span></text:p>
      <text:p text:style-name="P50"><text:span text:style-name="T50_1">14.<text:s/></text:span><text:span text:style-name="T50_2">Στις<text:s/>περιπτώσεις<text:s/>που<text:s/>από<text:s/>τα<text:s/>διαθέσιμα<text:s/>στην<text:s/>αρμόδια<text:s/>Υπηρεσία<text:s/>στοιχεία<text:s/>προκύπτει<text:s/>η<text:s/>συνδρομή<text:s/>κάποιου<text:s/>από<text:s/>τους<text:s/>ανωτέρω<text:s/>λόγους<text:s/>προσφυγής<text:s/>κατά<text:s/>της<text:s/>απαλλαγής<text:s/>αναφορικά<text:s/>με<text:s/>οφειλέτη<text:s/>του<text:s/>Δημοσίου<text:s/>και<text:s/>δεν<text:s/>έχει<text:s/>παρέλθει<text:s/>η<text:s/>νόμιμη<text:s/>προθεσμία<text:s/>για<text:s/>την<text:s/>άσκηση<text:s/>αυτής,<text:s/>η<text:s/>αρμόδια<text:s/>Υπηρεσία<text:s/>οφείλει<text:s/>να<text:s/>θέσει<text:s/>τα<text:s/>στοιχεία<text:s/>αυτά<text:s/>υπ’<text:s/>όψιν<text:s/>του<text:s/>αρμόδιου<text:s/>δικαστικού<text:s/>γραφείου<text:s/>ή<text:s/>δικηγόρου<text:s/>του<text:s/>Δημοσίου,<text:s/>με<text:s/>αίτημα<text:s/>την<text:s/>άσκηση<text:s/>προσφυγής<text:s/>κατά<text:s/>της<text:s/>απαλλαγής.<text:s/>Η<text:s/>ως<text:s/>άνω<text:s/>προσφυγή<text:s/>ασκείται<text:s/>από<text:s/>το<text:s/>Νομικό<text:s/>Συμβούλιο<text:s/>του<text:s/>Κράτους<text:s/>κατόπιν<text:s/>εισήγησης<text:s/>του<text:s/>αρμόδιου<text:s/>για<text:s/>την<text:s/>επιδίωξη<text:s/>είσπραξης<text:s/>των<text:s/>οφειλών<text:s/>προϊσταμένου<text:s/>Υπηρεσίας<text:s/>της<text:s/>Φορολογικής<text:s/>Διοίκησης.<text:s/>Στην<text:s/>εισήγηση<text:s/>προς<text:s/>το<text:s/>Ν.Σ.Κ.<text:s/>πρέπει<text:s/>να<text:s/>παρατίθενται<text:s/>με<text:s/>σαφήνεια<text:s/>όλα<text:s/>τα<text:s/>κατά<text:s/>περίπτωση<text:s/>κρίσιμα<text:s/>πραγματικά<text:s/>στοιχεία<text:s/>της<text:s/>υπόθεσης<text:s/>(ύψος<text:s/>χρεών<text:s/>που<text:s/>υπόκεινται<text:s/>σε<text:s/>απαλλαγή,<text:s/>φορολογική<text:s/>συμμόρφωση<text:s/>του<text:s/>οφειλέτη,<text:s/>τυχόν<text:s/>ποινικές<text:s/>καταδίκες<text:s/>ή<text:s/>εκκρεμείς<text:s/>ποινικές<text:s/>διώξεις<text:s/>κ.λπ.).</text:span></text:p>
      <text:p text:style-name="P51"><text:span text:style-name="T51_1">15.<text:s/></text:span><text:span text:style-name="T51_2">Τέλος,<text:s/>σε<text:s/>περίπτωση<text:s/>που<text:s/>κοινοποιείται<text:s/>στο<text:s/>Δημόσιο<text:s/>προσφυγή<text:s/>άλλου<text:s/>πιστωτή<text:s/>κατά<text:s/>της<text:s/>απαλλαγής<text:s/>οφειλέτη<text:s/>του<text:s/>Δημοσίου,<text:s/>κρίνεται<text:s/>σκόπιμο<text:s/>να<text:s/>εξετάζεται<text:s/>από<text:s/>την<text:s/>αρμόδια<text:s/>για<text:s/>την<text:s/>επιδίωξη<text:s/>είσπραξης<text:s/>των<text:s/>οφειλών<text:s/>Υπηρεσία,<text:s/>σε<text:s/>συνεργασία<text:s/>με<text:s/>το<text:s/>αρμόδιο<text:s/>δικαστικό<text:s/>γραφείο<text:s/>ή<text:s/>δικηγόρο<text:s/>του<text:s/>Δημοσίου,<text:s/>τυχόν<text:s/>δυνατότητα<text:s/>άσκησης<text:s/>πρόσθετης<text:s/>παρέμβασης<text:s/>του<text:s/>Δημοσίου<text:s/>στη<text:s/>δίκη<text:s/>της<text:s/>προσφυγής,<text:s/>εφόσον<text:s/>δεν<text:s/>έχει<text:s/>ήδη<text:s/>λάβει<text:s/>χώρα<text:s/>η<text:s/>συζήτηση<text:s/>της<text:s/>προσφυγής<text:s/>ενώπιον<text:s/>του<text:s/>πτωχευτικού<text:s/>δικαστηρίου<text:s/>και<text:s/>προκύπτει<text:s/>η<text:s/>συνδρομή<text:s/>κάποιου<text:s/>λόγου<text:s/>προσφυγής<text:s/>κατά<text:s/>της<text:s/>απαλλαγής.<text:s/>Για<text:s/>την<text:s/>άσκηση<text:s/>πρόσθετης<text:s/>παρέμβασης<text:s/>ακολουθείται<text:s/>η<text:s/>προαναφερθείσα<text:s/>(υπ’<text:s/>αριθ.<text:s/>14)<text:s/>διαδικασία.</text:span></text:p>
      <text:p text:style-name="P52"><text:span text:style-name="T52_1">Δ.<text:s/>Διευκρινίσεις<text:s/>σχετικά<text:s/>με<text:s/>την<text:s/>άσκηση<text:s/>αίτησης<text:s/>ανάκλησης<text:s/>σε<text:s/>περίπτωση<text:s/>απαλλαγής<text:s/>νομίμων<text:s/>εκπροσώπων/διοικούντων<text:s/>ν.π.<text:s/>σύμφωνα<text:s/>με<text:s/>την<text:s/>παρ.<text:s/>1<text:s/>του<text:s/>άρθρου<text:s/>195<text:s/>του<text:s/>ν.<text:s/>4738/2020</text:span></text:p>
      <text:p text:style-name="P53"><text:span text:style-name="T53_1">16.<text:s/></text:span><text:span text:style-name="T53_2">Σε<text:s/>αντίθεση<text:s/>με<text:s/>τα<text:s/>οριζόμενα<text:s/>στο<text:s/>νόμο<text:s/>για<text:s/>την<text:s/>απαλλαγή<text:s/>του<text:s/>οφειλέτη<text:s/>φυσικού<text:s/>προσώπου,<text:s/>όπου<text:s/>προβλέπεται<text:s/>η<text:s/>δυνατότητα<text:s/>ανάκλησης<text:s/>της<text:s/>απαλλαγής<text:s/>εντός<text:s/>ορισμένης<text:s/>προθεσμίας<text:s/>μετά<text:s/>την<text:s/>επέλευση<text:s/>αυτής<text:s/>(βλ.<text:s/>παρ.<text:s/>2<text:s/>του<text:s/>άρθρου<text:s/>194<text:s/>του<text:s/>ν.<text:s/>4738/2020),<text:s/>χωρίς<text:s/>διάκριση,<text:s/>δηλαδή<text:s/>είτε<text:s/>η<text:s/>απαλλαγή<text:s/>επήλθε<text:s/>με<text:s/>την<text:s/>πάροδο<text:s/>μόνο<text:s/>του<text:s/>προβλεπόμενου<text:s/>στο<text:s/>νόμο<text:s/>χρονικού<text:s/>διαστήματος<text:s/>(χωρίς<text:s/>να<text:s/>έχει<text:s/>ασκηθεί<text:s/>προσφυγή),<text:s/>είτε<text:s/>επήλθε<text:s/>με<text:s/>την<text:s/>απόρριψη<text:s/>της<text:s/>ασκηθείσας<text:s/>προσφυγής,<text:s/>εν<text:s/>όλω<text:s/>ή<text:s/>εν<text:s/>μέρει,<text:s/>στις<text:s/>αντίστοιχες<text:s/>διατάξεις<text:s/>που<text:s/>ρυθμίζουν<text:s/>την<text:s/>απαλλαγή<text:s/>νομίμων<text:s/>εκπροσώπων/διοικούντων<text:s/>ν.π.<text:s/>προβλέπεται<text:s/>δυνατότητα<text:s/>ανάκλησης<text:s/>της<text:s/>απαλλαγής,<text:s/>όταν<text:s/>η<text:s/>απαλλαγή<text:s/>έχει<text:s/>επέλθει<text:s/>με<text:s/>δικαστική<text:s/>απόφαση,<text:s/>δηλαδή<text:s/>κατόπιν<text:s/>άσκησης<text:s/>προσφυγής.</text:span></text:p>
      <text:p text:style-name="P54"><text:span text:style-name="T54_1">Παρά<text:s/>ταύτα<text:s/>,<text:s/>κρίνεται<text:s/>σκόπιμο,<text:s/>για<text:s/>τη<text:s/>διασφάλιση<text:s/>των<text:s/>συμφερόντων<text:s/>του<text:s/>Δημοσίου<text:s/>η<text:s/>αρμόδια<text:s/>για<text:s/>την<text:s/>επιδίωξη<text:s/>είσπραξης<text:s/>Υπηρεσία<text:s/>να<text:s/>θέτει<text:s/>υπ’<text:s/>όψιν<text:s/>του<text:s/>αρμόδιου<text:s/>δικαστικού<text:s/>γραφείου/δικηγόρου<text:s/>του<text:s/>Δημοσίου<text:s/>τυχόν<text:s/>διαθέσιμα<text:s/>σε<text:s/>αυτήν<text:s/>στοιχεία,<text:s/>από<text:s/>τα<text:s/>οποία<text:s/>προκύπτει<text:s/>η<text:s/>συνδρομή<text:s/>λόγου<text:s/>ανάκλησης<text:s/>της<text:s/>απαλλαγής<text:s/>νομίμου<text:s/>εκπροσώπου/διοικούντος<text:s/>ν.π.,<text:s/>ακόμα<text:s/>κι<text:s/>αν<text:s/>η<text:s/>απαλλαγή<text:s/>αυτού<text:s/>έχει<text:s/>επέλθει<text:s/>χωρίς<text:s/>έκδοση<text:s/>απόφασης<text:s/>επί<text:s/>ασκηθείσας<text:s/>προσφυγής,<text:s/>προκειμένου<text:s/>να<text:s/>εξετάζεται<text:s/>αρμοδίως<text:s/>από<text:s/>το<text:s/>δικαστικό<text:s/>αντιπρόσωπο<text:s/>του<text:s/>Δημοσίου<text:s/>η<text:s/>δυνατότητα<text:s/>άσκησης<text:s/>αίτησης<text:s/>ανάκλησης<text:s/>στις<text:s/>εν<text:s/>λόγω<text:s/>περιπτώσεις.</text:span></text:p>
      <text:p text:style-name="P55"><text:span text:style-name="T55_1">Ε.<text:s/>Διευκρινίσεις<text:s/>σχετικά<text:s/>με<text:s/>την<text:s/>απόρριψη<text:s/>αίτησης<text:s/>πτώχευσης<text:s/>λόγω<text:s/>ανεπάρκειας<text:s/>ενεργητικού<text:s/>στις<text:s/>πτωχεύσεις<text:s/>μικρού<text:s/>αντικειμένου</text:span></text:p>
      <text:p text:style-name="P56"><text:span text:style-name="T56_1">17.<text:s/></text:span><text:span text:style-name="T56_2">Σύμφωνα<text:s/>με<text:s/>το<text:s/>άρθρο<text:s/>173<text:s/>του<text:s/>ν.<text:s/>4738/2020,<text:s/>σε<text:s/>περίπτωση<text:s/>που<text:s/>εντός<text:s/>χρονικού<text:s/>διαστήματος<text:s/>τριάντα<text:s/>(30)<text:s/>ημερών<text:s/>από<text:s/>την<text:s/>υποβολή<text:s/>και<text:s/>δημοσιοποίηση<text:s/>της<text:s/>αίτησης<text:s/>πτώχευσης<text:s/>μικρού<text:s/>αντικειμένου<text:s/>στο<text:s/>Η.Μ.Φ.,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,<text:s/>ο<text:s/>οποίος<text:s/>διορίζει<text:s/>τον<text:s/>σύνδικο,<text:s/>εφόσον<text:s/>δεν<text:s/>προσδιορίζεται<text:s/>στην<text:s/>αίτηση<text:s/>πτώχευσης,<text:s/>εκτός<text:s/>αν<text:s/>συντρέχουν<text:s/>οι<text:s/>προϋποθέσεις<text:s/>καταχώρησης<text:s/>του<text:s/>άρθρου<text:s/>178<text:s/>του<text:s/>ίδιου<text:s/>νόμου,<text:s/>δηλαδή<text:s/>εκτός<text:s/>αν,<text:s/>σύμφωνα<text:s/>με<text:s/>τα<text:s/>στοιχεία<text:s/>στα<text:s/>οποία<text:s/>παρέχεται<text:s/>πρόσβαση<text:s/>μέσω<text:s/>του<text:s/>Η.Μ.Φ.,<text:s/>πιθανολογείται<text:s/>ότι<text:s/>τα<text:s/>μη<text:s/>βεβαρη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<text:s/>του<text:s/>ίδιου<text:s/>νόμου.<text:s/>Στην<text:s/>περίπτωση<text:s/>αυτή,<text:s/>σύμφωνα<text:s/>με<text:s/>την<text:s/>παρ.<text:s/>1<text:s/>του<text:s/>άρθρου<text:s/>178<text:s/>του<text:s/>ν.<text:s/>4738/2020,<text:s/>δεν<text:s/>διορίζεται<text:s/>σύνδικος,<text:s/>ο<text:s/>εισηγητής<text:s/>διατάσσει<text:s/>την<text:s/>καταχώρηση<text:s/>του<text:s/>ονόματος<text:s/>ή<text:s/>της<text:s/>επωνυμίας<text:s/>του<text:s/>οφειλέτη<text:s/>στο<text:s/>Η.Μ.Φ.<text:s/>και<text:s/>επέρχονται<text:s/>οι<text:s/>συνέπειες<text:s/>της<text:s/>καταχώρησης<text:s/>της<text:s/>παρ.<text:s/>4<text:s/>του<text:s/>άρθρου<text:s/>77<text:s/>του<text:s/>ν.<text:s/>4738/2020.</text:span></text:p>
      <text:p text:style-name="P57"><text:span text:style-name="T57_1">18.<text:s/></text:span><text:span text:style-name="T57_2">Η<text:s/>παρ.<text:s/>4<text:s/>του<text:s/>άρθρου<text:s/>77<text:s/>του<text:s/>ν.<text:s/>4738/2020,<text:s/>στην<text:s/>οποία<text:s/>παραπέμπει<text:s/>η<text:s/>παρ.<text:s/>1<text:s/>του<text:s/>άρθρου<text:s/>178<text:s/>του<text:s/>ίδιου<text:s/>νόμου<text:s/>προβλέπει<text:s/>την<text:s/>καταχώρηση<text:s/>του<text:s/>ονόματος<text:s/>ή<text:s/>της<text:s/>επωνυμίας<text:s/>του<text:s/>οφειλέτη<text:s/>στο<text:s/>Η.Μ.Φ.<text:s/>ως<text:s/>συνέπεια<text:s/>απόρριψης<text:s/>της<text:s/>αίτησης<text:s/>πτώχευσης<text:s/>από<text:s/>το<text:s/>πτωχευτικό<text:s/>δικαστήριο<text:s/>λόγω<text:s/>ανεπάρκειας<text:s/>της<text:s/>περιουσίας<text:s/>ή<text:s/>του<text:s/>εισοδήματος<text:s/>του<text:s/>οφειλέτη<text:s/>για<text:s/>την<text:s/>κάλυψη<text:s/>των<text:s/>εξόδων<text:s/>της<text:s/>διαδικασίας.<text:s/>Η<text:s/>καταχώρηση<text:s/>στο<text:s/>Η.Μ.Φ.<text:s/>κατά<text:s/>την<text:s/>προαναφερθείσα<text:s/>διάταξη<text:s/>δεν<text:s/>επιφέρει<text:s/>τις<text:s/>συνέπειες<text:s/>κήρυξης<text:s/>πτώχευσης<text:s/>(πτωχευτική<text:s/>απαλλοτρίωση,<text:s/>αναστολή<text:s/>ατομικών<text:s/>διώξεων,<text:s/>συλλογική<text:s/>εκτέλεση<text:s/>στην<text:s/>περιουσία<text:s/>του<text:s/>οφειλέτη<text:s/>κ.ο.κ.),<text:s/>έχει<text:s/>όμως<text:s/>ως<text:s/>συνέπεια,<text:s/>όπως<text:s/>και<text:s/>η<text:s/>κήρυξη<text:s/>πτώχευσης,<text:s/>την<text:s/>αυτοδίκαιη<text:s/>απαλλαγή<text:s/>του<text:s/>καταχωρηθέντος<text:s/>οφειλέτη<text:s/>φυσικού<text:s/>προσώπου<text:s/>ή<text:s/>του<text:s/>συνυπεύθυνου<text:s/>νόμιμου<text:s/>εκπροσώπου/<text:s/>διοικούντος<text:s/>του<text:s/>καταχωρηθέντος<text:s/>νομικού<text:s/>προσώπου,<text:s/>σύμφωνα<text:s/>με<text:s/>τις<text:s/>σχετικές<text:s/>προϋποθέσεις<text:s/>των<text:s/>άρθρων<text:s/>192-196<text:s/>του<text:s/>ν.<text:s/>4738/2020<text:s/>(βλ.<text:s/>τις<text:s/>παρ.<text:s/>10.Α.α.<text:s/>και<text:s/>10.Β.α.<text:s/>της<text:s/>Ε.<text:s/>2192/2021).</text:span></text:p>
      <text:p text:style-name="P58"><text:span text:style-name="T58_1">19.<text:s/></text:span><text:span text:style-name="T58_2">Περαιτέρω,<text:s/>σύμφωνα<text:s/>με<text:s/>το<text:s/>άρθρο<text:s/>179<text:s/>του<text:s/>ν.<text:s/>4738/2020<text:s/></text:span><text:span text:style-name="T58_3">«Με<text:s/>την<text:s/>επιφύλαξη<text:s/>του<text:s/>άρθρου<text:s/></text:span><text:span text:style-name="T58_4">178,<text:s/></text:span><text:span text:style-name="T58_5"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ημέρα<text:s/>παύσης<text:s/>πληρωμών.».</text:span><text:span text:style-name="T58_6"><text:s/>Επομένως,<text:s/>σε<text:s/>περίπτωση<text:s/>καταχώρησης<text:s/>του<text:s/>ονόματος<text:s/>ή<text:s/>της<text:s/>επωνυμίας<text:s/>του<text:s/>οφειλέτη<text:s/>στο<text:s/>Η.Μ.Φ.<text:s/>κατ’<text:s/>εφαρμογή<text:s/>της<text:s/>παρ.<text:s/>1<text:s/>του<text:s/>άρθρου<text:s/>178<text:s/>του<text:s/>ν.<text:s/>4738/2020,<text:s/>δεν<text:s/>λαμβάνει<text:s/>χώρα<text:s/>σφράγιση<text:s/>(δέσμευση)<text:s/>πτωχευτικής<text:s/>περιουσίας.<text:s/>Σύμφωνα<text:s/>δε<text:s/>με<text:s/>την<text:s/>αιτιολογική<text:s/>έκθεση<text:s/>του<text:s/>ν.<text:s/>4738/2020<text:s/>επί<text:s/>του<text:s/>άρθρου<text:s/>178<text:s/></text:span><text:span text:style-name="T58_7">«Σε<text:s/>περίπτωση<text:s/>που<text:s/>τα<text:s/>περιουσιακά<text:s/>στοιχεία<text:s/>του<text:s/>οφειλέτη,<text:s/>εκτός<text:s/>αυτών<text:s/>επί<text:s/>των<text:s/>οποίων<text:s/>έχουν<text:s/>εγγραφεί<text:s/>εξασφαλίσεις<text:s/>υπέρ<text:s/>των<text:s/>ενέγγυων<text:s/>πιστωτών<text:s/>του<text:s/>οφειλέτη,<text:s/>δεν<text:s/>επαρκούν<text:s/>για<text:s/>την<text:s/>κάλυψη<text:s/>των<text:s/>εξόδων<text:s/>της<text:s/>διαδικασίας,<text:s/>τότε<text:s/>η<text:s/>αίτηση<text:s/>απορρίπτεται<text:s/>και<text:s/>ο<text:s/>οφειλέτης<text:s/>καταχωρείται<text:s/>στο<text:s/>Ηλεκτρονικό<text:s/>Μητρώο<text:s/>Φερεγγυότητας.<text:s/>Κατά<text:s/>συνέπεια,<text:s/>στην<text:s/>περίπτωση<text:s/>που<text:s/>υφίστανται<text:s/>βεβαρημένα<text:s/>στοιχεία,<text:s/>η<text:s/>ικανοποίηση<text:s/>των<text:s/>πιστωτών<text:s/>επιτυγχάνεται<text:s/>μέσω<text:s/>της<text:s/>διαδικασίας<text:s/>αναγκαστικής<text:s/>εκτέλεσης.».</text:span></text:p>
      <text:p text:style-name="P59"><text:span text:style-name="T59_1">20.<text:s/></text:span><text:span text:style-name="T59_2">Από<text:s/>το<text:s/>συνδυασμό<text:s/>των<text:s/>διατάξεων<text:s/>της<text:s/>παρ.1<text:s/>του<text:s/>άρθρου<text:s/>178,<text:s/>της<text:s/>παρ.<text:s/>4<text:s/>του<text:s/>άρθρου<text:s/>77<text:s/>και<text:s/>του<text:s/>άρθρου<text:s/>179<text:s/>του<text:s/>ν.<text:s/>4738/2020<text:s/>προκύπτει,<text:s/>ότι,<text:s/>σε<text:s/>περίπτωση<text:s/>που<text:s/>ο<text:s/>εισηγητής<text:s/>της<text:s/>πτώχευσης,<text:s/>ο<text:s/>οποίος<text:s/>διορίζεται<text:s/>με<text:s/>την<text:s/>απόφαση<text:s/>του<text:s/>πτωχευτικού<text:s/>δικαστηρίου<text:s/>που<text:s/>εκδίδεται<text:s/>επί<text:s/>αιτήσεως<text:s/>πτώχευσης<text:s/>μικρού<text:s/>αντικειμένου,<text:s/>δεν<text:s/>διορίσει<text:s/>σύνδικο<text:s/>πτώχευσης<text:s/>λόγω<text:s/>ανεπάρκειας<text:s/>μη<text:s/>βεβαρημένων<text:s/>στοιχείων<text:s/>της<text:s/>περιουσίας<text:s/>του<text:s/>οφειλέτη<text:s/>και<text:s/>των<text:s/>ετήσιων<text:s/>εισοδημάτων<text:s/>αυτού<text:s/>κατά<text:s/>την<text:s/>παρ.1<text:s/>του<text:s/>αρθ.178<text:s/>και<text:s/>διατάξει<text:s/>την<text:s/>καταχώρηση<text:s/>του<text:s/>ονόματος<text:s/>ή<text:s/>της<text:s/>επωνυμίας<text:s/>του<text:s/>οφειλέτη<text:s/>στο<text:s/>Η.Μ.Φ.,</text:span></text:p>
      <text:p text:style-name="P60"><text:span text:style-name="T60_1">20.1.<text:s/></text:span><text:span text:style-name="T60_2">δεν<text:s/>λαμβάνει<text:s/>χώρα<text:s/>σφράγιση<text:s/>πτωχευτικής<text:s/>περιουσίας<text:s/>και<text:s/>δεν<text:s/>ακολουθείται<text:s/>διαδικασία<text:s/>ρευστοποίησης<text:s/>αυτής<text:s/>για<text:s/>τη<text:s/>συλλογική<text:s/>ικανοποίηση<text:s/>των<text:s/>πιστωτών,<text:s/></text:span><text:span text:style-name="T60_3">δηλαδή<text:s/>δεν<text:s/>επέρχονται<text:s/>τα<text:s/>αποτελέσματα<text:s/>κήρυξης<text:s/>της<text:s/>πτώχευσης</text:span><text:span text:style-name="T60_4">,<text:s/></text:span><text:span text:style-name="T60_5">ακόμα<text:s/>κι<text:s/>αν<text:s/>το<text:s/>πτωχευτικό<text:s/>δικαστήριο<text:s/>που<text:s/>διόρισε<text:s/>τον<text:s/>εισηγητή<text:s/>της<text:s/>πτώχευσης<text:s/>είχε<text:s/>αρχικά<text:s/>κάνει<text:s/>δεκτή<text:s/>την<text:s/>αίτηση<text:s/>πτώχευσης</text:span><text:span text:style-name="T60_6">.<text:s/>Ισχύουν<text:s/>δηλαδή,<text:s/>κατ’<text:s/>αναλογία,<text:s/>τα<text:s/>ισχύοντα<text:s/>στις<text:s/>πτωχεύσεις<text:s/>μεγάλου<text:s/>αντικειμένου,<text:s/>όπου<text:s/>όμως<text:s/>ο<text:s/>έλεγχος<text:s/>της<text:s/>επάρκειας<text:s/>της<text:s/>περιουσίας<text:s/>ή<text:s/>του<text:s/>εισοδήματος<text:s/>του<text:s/>οφειλέτη<text:s/>για<text:s/>την<text:s/>κάλυψη<text:s/>των<text:s/>εξόδων<text:s/>της<text:s/>διαδικασίας<text:s/>γίνεται<text:s/>πάντα<text:s/>εξαρχής<text:s/>από<text:s/>το<text:s/>πτωχευτικό<text:s/>δικαστήριο<text:s/>(βλ.<text:s/>παρ.<text:s/>4<text:s/>άρθρου<text:s/>77<text:s/>ν.<text:s/>4738/2020).</text:span></text:p>
      <text:p text:style-name="P61"><text:span text:style-name="T61_1">20.2.<text:s/></text:span><text:span text:style-name="T61_2">δεν<text:s/>τίθεται<text:s/>θέμα<text:s/>αναγγελίας<text:s/>των<text:s/>απαιτήσεων<text:s/>του<text:s/>Δημοσίου<text:s/>σε<text:s/>πτώχευση<text:s/>ούτε<text:s/>σύνταξης<text:s/>πίνακα<text:s/>διανομής<text:s/>πτωχευτικής<text:s/>περιουσίας<text:s/>ούτε,<text:s/>εν<text:s/>γένει,<text:s/>εφαρμογής<text:s/>των<text:s/>ειδικών<text:s/>διατάξεων<text:s/>που<text:s/>ρυθμίζουν<text:s/>την<text:s/>είσπραξη<text:s/>οφειλών<text:s/>μετά<text:s/>την<text:s/>κήρυξη<text:s/>του<text:s/>οφειλέτη<text:s/>σε<text:s/>πτώχευση<text:s/>(Ε.<text:s/>2192/2021,<text:s/>κεφ.<text:s/>6).</text:span></text:p>
      <text:p text:style-name="P62"><text:span text:style-name="T62_1">20.3.<text:s/></text:span><text:span text:style-name="T62_2">Αντίθετα,<text:s/>εφαρμόζονται<text:s/>οι<text:s/>γενικές<text:s/>διατάξεις<text:s/>του<text:s/>Κ.Ε.Δ.Ε.<text:s/>και<text:s/>του<text:s/>Κ.Πολ.Δ.<text:s/>που<text:s/>ρυθμίζουν<text:s/>την<text:s/>αναγκαστική<text:s/>είσπραξη<text:s/>χρεών<text:s/>«κοινών»<text:s/>οφειλετών<text:s/>(δηλαδή<text:s/>οφειλετών<text:s/>μη<text:s/>τελούντων<text:s/>σε<text:s/>διαδικασία<text:s/>συλλογικής<text:s/>εκτέλεσης,<text:s/>όπως<text:s/>η<text:s/>πτώχευση).<text:s/>Κατ’<text:s/>εξαίρεση,<text:s/>σε<text:s/>περίπτωση<text:s/>που<text:s/>το<text:s/>Δημόσιο<text:s/>είναι<text:s/>ενέγγυος<text:s/>πιστωτής<text:s/>του<text:s/>οφειλέτη<text:s/>που<text:s/>έχει<text:s/>καταχωρηθεί<text:s/>στο<text:s/>Η.Μ.Φ.<text:s/>κατά<text:s/>την<text:s/>παρ.<text:s/>1<text:s/>του<text:s/>άρθρου<text:s/>178<text:s/>του<text:s/>ν.<text:s/>4738/2020<text:s/>και<text:s/>επισπεύδει<text:s/>αναγκαστική<text:s/>εκτέλεση<text:s/>σε<text:s/>ακίνητο<text:s/>αυτού<text:s/>επί<text:s/>του<text:s/>οποίου<text:s/>έχει<text:s/>εγγράψει<text:s/>υποθήκη<text:s/>βαρύνεται<text:s/>με<text:s/>την<text:s/>υποχρέωση<text:s/>να<text:s/>μεριμνήσει<text:s/>για<text:s/>τη<text:s/>δημοσιοποίηση<text:s/>των<text:s/>σχετικών<text:s/>διαδικαστικών<text:s/>πράξεων<text:s/>που<text:s/>εκδίδει<text:s/>στο<text:s/>Η.Μ.Φ.</text:span></text:p>
      <text:p text:style-name="P63"><text:span text:style-name="T63_1">21.<text:s/></text:span><text:span text:style-name="T63_2">Τέλος,<text:s/>όπως<text:s/>ήδη<text:s/>επισημάνθηκε,<text:s/>και<text:s/>στις<text:s/>εν<text:s/>λόγω<text:s/>περιπτώσεις<text:s/>έχουν<text:s/>εφαρμογή<text:s/>οι<text:s/>διατάξεις<text:s/>των<text:s/>άρθρων<text:s/>192<text:s/>επ.<text:s/>του<text:s/>ν.<text:s/>4738/2020<text:s/>,<text:s/>που<text:s/>διέπουν<text:s/>την<text:s/>αυτοδίκαιη<text:s/>απαλλαγή.<text:s/>Ως<text:s/>εκ<text:s/>τούτου,<text:s/>απαιτείται<text:s/>η<text:s/>κατά<text:s/>προτεραιότητα<text:s/>επιδίωξη<text:s/>της<text:s/>είσπραξης<text:s/>των<text:s/>οφειλών<text:s/>αυτών<text:s/>που<text:s/>υπόκεινται<text:s/>σε<text:s/>απαλλαγή,<text:s/>πριν<text:s/>από<text:s/>τη<text:s/>συμπλήρωση<text:s/>της<text:s/>προθεσμίας<text:s/>απαλλαγής,<text:s/>προς<text:s/>διασφάλιση<text:s/>των<text:s/>συμφερόντων<text:s/>του<text:s/>Δημοσίου.</text:span></text:p>
      <text:p text:style-name="P64"><text:span text:style-name="T64_1">ΣΤ.<text:s/>Άσκηση<text:s/>κύριας<text:s/>παρέμβασης<text:s/>σε<text:s/>δίκη<text:s/>πτώχευσης<text:s/>του<text:s/>ν.<text:s/>4738/2020</text:span></text:p>
      <text:p text:style-name="P65"><text:span text:style-name="T65_1">22.<text:s/></text:span><text:span text:style-name="T65_2">Κατ’<text:s/>αρχάς,<text:s/>πρέπει<text:s/>να<text:s/>διευκρινιστεί<text:s/>ότι<text:s/>για<text:s/>τη<text:s/>διαχείριση<text:s/>αιτήσεων<text:s/>πτώχευσης<text:s/>του<text:s/>ν.<text:s/>4738/2020<text:s/>δεν<text:s/>τίθεται,<text:s/>σε<text:s/>καμία<text:s/>περίπτωση,<text:s/>θέμα<text:s/>«αναλογικής»<text:s/>εφαρμογής<text:s/>των<text:s/>οδηγιών<text:s/>που<text:s/>έχουν<text:s/>παρασχεθεί<text:s/>για<text:s/>τη<text:s/>διαχείριση<text:s/>αιτήσεων<text:s/>του<text:s/>ν.<text:s/>3869/2010<text:s/>(ΠΟΛ.<text:s/>1036/2016,<text:s/>ΠΟΛ.<text:s/>1213/2018,<text:s/>Ε.<text:s/>2190/2020),<text:s/>μεταξύ<text:s/>των<text:s/>οποίων<text:s/>και<text:s/>η<text:s/>οδηγία<text:s/>περί<text:s/>υποχρεωτικής<text:s/>υποβολής<text:s/>των<text:s/>απόψεων<text:s/>του<text:s/>Δημοσίου<text:s/>επί<text:s/>των<text:s/>αιτήσεων<text:s/>του<text:s/>ν.<text:s/>3869/2010<text:s/>στις<text:s/>εν<text:s/>λόγω<text:s/>δικαστικές<text:s/>διαδικασίες.<text:s/>Ειδικότερα,<text:s/>παρά<text:s/>το<text:s/>γεγονός<text:s/>ότι<text:s/>σύμφωνα<text:s/>με<text:s/>τον<text:s/>ν.<text:s/>4738/2020<text:s/>σε<text:s/>πτώχευση<text:s/>μπορούν<text:s/>να<text:s/>κηρυχθούν<text:s/>πλέον,<text:s/>σε<text:s/>αντίθεση<text:s/>με<text:s/>το<text:s/>προϊσχύον<text:s/>πτωχευτικό<text:s/>δίκαιο,<text:s/>και<text:s/>φυσικά<text:s/>πρόσωπα<text:s/>χωρίς<text:s/>εμπορική<text:s/>ιδιότητα<text:s/>(βλ.<text:s/>Ε.<text:s/>2192/2021,<text:s/>κεφ.<text:s/>2.Α.),<text:s/>η<text:s/>διαδικασία<text:s/>της<text:s/>πτώχευσης<text:s/>διαφέρει<text:s/>ουσιωδώς<text:s/>από<text:s/>τη<text:s/>διαδικασία<text:s/>ρύθμισης<text:s/>χρεών<text:s/>υπερχρεωμένων<text:s/>φυσικών<text:s/>προσώπων<text:s/>του<text:s/>ν.<text:s/>3869/2020<text:s/>και<text:s/>δεν<text:s/>πρέπει<text:s/>να<text:s/>συγχέεται<text:s/>με<text:s/>αυτήν,<text:s/>δεδομένου<text:s/>ότι<text:s/>η<text:s/>πτωχευτική<text:s/>διαδικασία<text:s/>δεν<text:s/>περιλαμβάνει<text:s/>ούτε<text:s/>στάδιο<text:s/>δικαστικού<text:s/>συμβιβασμού<text:s/>ούτε<text:s/>δικαστική<text:s/>ρύθμιση<text:s/>απαιτήσεων<text:s/>του<text:s/>Δημοσίου.</text:span></text:p>
      <text:p text:style-name="P66"><text:span text:style-name="T66_1">23.<text:s/></text:span><text:span text:style-name="T66_2">Όπως<text:s/>έχει<text:s/>εκτεθεί<text:s/>αναλυτικά<text:s/>στην<text:s/>εγκύκλιο<text:s/>Ε.<text:s/>2192/2021,<text:s/>η<text:s/>αποδοχή<text:s/>αίτησης<text:s/>πτώχευσης<text:s/>και<text:s/>η<text:s/>έκδοση<text:s/>δικαστικής<text:s/>απόφασης<text:s/>που<text:s/>κηρύσσει<text:s/>σε<text:s/>πτώχευση<text:s/>τον<text:s/>οφειλέτη,<text:s/>σύμφωνα<text:s/>με<text:s/>τον<text:s/>ν.<text:s/>4738/2020,<text:s/>έχει<text:s/>δύο<text:s/>βασικές<text:s/>έννομες<text:s/>συνέπειες:</text:span></text:p>
      <text:p text:style-name="P67"><text:span text:style-name="T67_1">αφενός<text:s/>μεν<text:s/>τη<text:s/>ρευστοποίηση<text:s/>της<text:s/>πτωχευτικής<text:s/>περιουσίας<text:s/>του<text:s/>οφειλέτη<text:s/>με<text:s/>σκοπό<text:s/>τη<text:s/>συλλογική<text:s/>ικανοποίηση<text:s/>των<text:s/>πιστωτών<text:s/>μέσω<text:s/>της<text:s/>διανομής<text:s/>του<text:s/>προϊόντος<text:s/>της<text:s/>ρευστοποίησης<text:s/>(βλ.<text:s/>άρθρο<text:s/>75<text:s/>ν.<text:s/>4738/2020),<text:s/>με<text:s/>ταυτόχρονη<text:s/>αναστολή<text:s/>(κατ’<text:s/>αρχήν)<text:s/>των<text:s/>ατομικών<text:s/>καταδιωκτικών<text:s/>μέτρων<text:s/>των<text:s/>πτωχευτικών<text:s/>πιστωτών,<text:s/>μεταξύ<text:s/>των<text:s/>οποίων<text:s/>και<text:s/>του<text:s/>Δημοσίου,<text:s/>κατά<text:s/>τα<text:s/>ειδικότερα<text:s/>οριζόμενα<text:s/>στα<text:s/>άρθρα<text:s/>100<text:s/>και<text:s/>101<text:s/>του<text:s/>ν.<text:s/>4738/2020<text:s/>(βλ.<text:s/>Ε.<text:s/>2192/2021,<text:s/>κεφ.<text:s/>6.Β.),<text:s/>αφετέρου<text:s/>δε<text:s/>την<text:s/>αυτοδίκαιη<text:s/>απαλλαγή<text:s/>του<text:s/>πτωχεύσαντος<text:s/>οφειλέτη-φυσικού<text:s/>προσώπου<text:s/>(ή<text:s/>των<text:s/>νομίμων<text:s/>εκπροσώπων-διοικούντων<text:s/>του<text:s/>πτωχεύσαντος<text:s/>οφειλέτη-νομικού<text:s/>προσώπου)<text:s/>από<text:s/>το<text:s/>υπόλοιπο<text:s/>των<text:s/>πτωχευτικών<text:s/>χρεών<text:s/>μετά<text:s/>την<text:s/>παρέλευση<text:s/>ορισμένου<text:s/>χρονικού<text:s/>διαστήματος<text:s/>από<text:s/>την<text:s/>έκδοση<text:s/>της<text:s/>απόφασης<text:s/>κήρυξης<text:s/>σε<text:s/>πτώχευση,<text:s/>εκτός<text:s/>αν<text:s/>ασκηθεί<text:s/>προσφυγή<text:s/>κατά<text:s/>της<text:s/>απαλλαγής<text:s/>(βλ.<text:s/>άρθρο<text:s/>192<text:s/>–<text:s/>196<text:s/>ν.<text:s/>4738/2020).<text:s/>Επισημαίνεται<text:s/>ότι<text:s/>η<text:s/>ως<text:s/>άνω<text:s/>αυτοδίκαιη<text:s/>απαλλαγή<text:s/>επέρχεται<text:s/>ακόμα<text:s/>και<text:s/>σε<text:s/>περίπτωση<text:s/>απόρριψης<text:s/>της<text:s/>αίτησης<text:s/>πτώχευσης,<text:s/>μόνο<text:s/>όμως<text:s/>αν<text:s/>η<text:s/>αίτηση<text:s/>απορρίφθηκε<text:s/>λόγω<text:s/>μη<text:s/>επάρκειας<text:s/>της<text:s/>περιουσίας<text:s/>του<text:s/>οφειλέτη<text:s/>ή<text:s/>του<text:s/>εισοδήματός<text:s/>του<text:s/>για<text:s/>την<text:s/>κάλυψη<text:s/>των<text:s/>εξόδων<text:s/>της<text:s/>πτωχευτικής<text:s/>διαδικασίας,<text:s/>σύμφωνα<text:s/>με<text:s/>την<text:s/>παρ.<text:s/>4<text:s/>του<text:s/>άρθρου<text:s/>77<text:s/>του<text:s/>ν.<text:s/>4738/2020<text:s/>(και<text:s/>παρά<text:s/>το<text:s/>γεγονός<text:s/>ότι<text:s/>συντρέχουν<text:s/>όλες<text:s/>οι<text:s/>λοιπές<text:s/>προϋποθέσεις<text:s/>του<text:s/>νόμου<text:s/>–υποκειμενικές<text:s/>και<text:s/>αντικειμενικές-<text:s/>για<text:s/>την<text:s/>κήρυξη<text:s/>πτώχευσης),<text:s/>οπότε<text:s/>καταχωρίζεται<text:s/>το<text:s/>όνομα<text:s/>του<text:s/>οφειλέτη<text:s/>στο<text:s/>Η.Μ.Φ.</text:span></text:p>
      <text:p text:style-name="P68"><text:span text:style-name="T68_1">Αντίθετα,<text:s/>δεν<text:s/>επέρχεται<text:s/>απαλλαγή,<text:s/>αν<text:s/>η<text:s/>αίτηση<text:s/>πτώχευσης<text:s/>απορρίφθηκε<text:s/>από<text:s/>το<text:s/>πτωχευτικό<text:s/>δικαστήριο<text:s/>για<text:s/>οποιονδήποτε<text:s/>άλλο<text:s/>λόγο.</text:span></text:p>
      <text:p text:style-name="P69"><text:span text:style-name="T69_1">24.<text:s/></text:span><text:span text:style-name="T69_2">Λαμβάνοντας<text:s/>υπ’<text:s/>όψιν<text:s/>τα<text:s/>ανωτέρω<text:s/>καθώς<text:s/>και<text:s/>τις<text:s/>προϋποθέσεις<text:s/>που<text:s/>τίθενται<text:s/>στον<text:s/>ν.<text:s/>4738/2020<text:s/>για<text:s/>την<text:s/>κήρυξη<text:s/>της<text:s/>πτώχευσης<text:s/>(βλ.<text:s/>άρθρα<text:s/>76-80<text:s/>του<text:s/>ν.<text:s/>4738/2020<text:s/>καθώς<text:s/>και<text:s/>τα<text:s/>άρθρα<text:s/>172,<text:s/>174<text:s/>και<text:s/>176<text:s/>του<text:s/>ίδιου<text:s/>νόμου<text:s/>για<text:s/>τις<text:s/>πτωχεύσεις<text:s/>μικρού<text:s/>αντικειμένου),<text:s/>το<text:s/>Δημόσιο<text:s/>ασκεί<text:s/>κύρια<text:s/>παρέμβαση<text:s/>σε<text:s/>δίκη<text:s/>πτώχευσης<text:s/>με<text:s/>αίτημα<text:s/>την<text:s/>απόρριψη<text:s/>της<text:s/>σχετικής<text:s/>αίτησης,<text:s/>μόνο<text:s/>εφόσον<text:s/>συντρέχει<text:s/>προς<text:s/>τούτο<text:s/>σωρευτικά<text:s/>έννομο<text:s/>συμφέρον<text:s/>του<text:s/>Δημοσίου,<text:s/>το<text:s/>οποίο<text:s/>αιτιολογείται<text:s/>επαρκώς,<text:s/>και<text:s/>νόμιμος<text:s/>λόγος<text:s/>για<text:s/>την<text:s/>απόρριψη<text:s/>της<text:s/>αίτησης<text:s/>πτώχευσης,<text:s/>όπως<text:s/>αναλυτικά<text:s/>αναφέρονται<text:s/>κατωτέρω.<text:s/>Πιο<text:s/>συγκεκριμένα,<text:s/>ασκείται<text:s/>αίτηση<text:s/>παρέμβασης<text:s/>μόνο<text:s/>σε<text:s/>περιορισμένες<text:s/>περιπτώσεις,<text:s/>εφόσον:</text:span></text:p>
      <text:p text:style-name="P70"><text:span text:style-name="T70_1">⮚<text:s/></text:span><text:span text:style-name="T70_2">αφενός<text:s/>μεν<text:s/>το<text:s/>Δημόσιο<text:s/>έχει<text:s/>προς<text:s/>τούτο<text:s/>έννομο<text:s/>συμφέρον,<text:s/>δηλαδή<text:s/>βλάπτεται<text:s/>ως<text:s/>πιστωτής<text:s/>από<text:s/>την<text:s/>κήρυξη<text:s/>του<text:s/>οφειλέτη<text:s/>του<text:s/>σε<text:s/>πτώχευση<text:s/>(επισημαίνεται<text:s/>ότι<text:s/>έννομο<text:s/>συμφέρον,<text:s/>το<text:s/>οποίο<text:s/>πρέπει<text:s/>σε<text:s/>κάθε<text:s/>περίπτωση<text:s/>να<text:s/>αιτιολογείται<text:s/>επαρκώς,<text:s/>δύναται<text:s/>να<text:s/>συντρέχει<text:s/>όταν<text:s/>σε<text:s/>βάρος<text:s/>του<text:s/>προσώπου<text:s/>για<text:s/>το<text:s/>οποίο<text:s/>ζητείται<text:s/>η<text:s/>κήρυξη<text:s/>σε<text:s/>πτώχευση<text:s/>υφίστανται<text:s/>βεβαιωμένες<text:s/>οφειλές<text:s/>στη<text:s/>Φορολογική<text:s/>Διοίκηση,<text:s/>καθώς<text:s/>και<text:s/>όταν<text:s/>επίκειται<text:s/>άμεσα<text:s/>σε<text:s/>βάρος<text:s/>του<text:s/>ανωτέρω<text:s/>προσώπου<text:s/>βεβαίωση<text:s/>οφειλών<text:s/>π.χ.<text:s/>λόγω<text:s/>ολοκλήρωσης<text:s/>φορολογικού<text:s/>ελέγχου),</text:span></text:p>
      <text:p text:style-name="P71"><text:span text:style-name="T71_1">⮚<text:s/>αφετέρου<text:s/>δε<text:s/>συντρέχει<text:s/>κάποιος<text:s/>νόμιμος<text:s/>λόγος<text:s/>για<text:s/>την<text:s/>απόρριψη<text:s/>της<text:s/>αίτησης<text:s/>πτώχευσης<text:s/>από<text:s/>το<text:s/>πτωχευτικό<text:s/>δικαστήριο,<text:s/>δηλαδή<text:s/>δεν<text:s/>συντρέχει<text:s/>είτε<text:s/>κάποια<text:s/>προϋπόθεση<text:s/>του<text:s/>παραδεκτού<text:s/>της<text:s/>αίτησης<text:s/>είτε<text:s/>κάποια<text:s/>από<text:s/>τις<text:s/>ουσιαστικές<text:s/>προϋποθέσεις<text:s/>του<text:s/>νόμου<text:s/>(υποκειμενική<text:s/>ή<text:s/>αντικειμενική)<text:s/>για<text:s/>την<text:s/>κήρυξη<text:s/>του<text:s/>οφειλέτη<text:s/>σε<text:s/>πτώχευση,<text:s/>είτε<text:s/>η<text:s/>αίτηση<text:s/>πτώχευσης<text:s/>έχει<text:s/>ασκηθεί<text:s/>καταχρηστικά,<text:s/>εφόσον<text:s/>ο<text:s/>λόγος<text:s/>κύριας<text:s/>παρέμβασης<text:s/>μπορεί<text:s/>να<text:s/>στοιχειοθετηθεί<text:s/>βάσει<text:s/>των<text:s/>στοιχείων<text:s/>που<text:s/>είναι<text:s/>διαθέσιμα<text:s/>στην<text:s/>αρμόδια<text:s/>για<text:s/>την<text:s/>επιδίωξη<text:s/>είσπραξης<text:s/>των<text:s/>οφειλών<text:s/>Υπηρεσία<text:s/>της<text:s/>Φορολογικής<text:s/>Διοίκησης.</text:span></text:p>
      <text:p text:style-name="P72"><text:span text:style-name="T72_1">25.<text:s/></text:span><text:span text:style-name="T72_2">Επομένως,<text:s/>λόγος<text:s/>κύριας<text:s/>παρέμβασης<text:s/>του<text:s/>Δημοσίου,<text:s/>με<text:s/>αίτημα<text:s/>την<text:s/>απόρριψη<text:s/>αίτησης<text:s/>πτώχευσης<text:s/>οφειλέτη<text:s/>του,<text:s/>συντρέχει<text:s/>μόνο<text:s/>στις<text:s/>ακόλουθες<text:s/>περιπτώσεις:</text:span></text:p>
      <text:p text:style-name="P73"><text:span text:style-name="T73_1">i.<text:s/></text:span><text:span text:style-name="T73_2">Σε<text:s/>περίπτωση<text:s/>που<text:s/>η<text:s/>περιγραφή<text:s/>στην<text:s/>αίτηση<text:s/>των<text:s/>εισοδημάτων<text:s/>ή/και<text:s/>της<text:s/>περιουσίας<text:s/>του<text:s/>οφειλέτη<text:s/>είναι<text:s/>ανακριβής<text:s/>(απόκρυψη<text:s/>εισοδημάτων/περιουσιακών<text:s/>στοιχειών),<text:s/>εφόσον<text:s/>η<text:s/>απόκλιση<text:s/>αυτής<text:s/>από<text:s/>τα<text:s/>στοιχεία<text:s/>που<text:s/>τηρούνται<text:s/>στη<text:s/>Φορολογική<text:s/>Διοίκηση<text:s/>(π.χ.<text:s/>δηλώσεις<text:s/>φορολογίας<text:s/>εισοδήματος<text:s/>και<text:s/>στοιχείων<text:s/>ακινήτων,<text:s/>δηλώσεις<text:s/>κληρονομίας,<text:s/>πράξεις<text:s/>διοικητικού<text:s/>προσδιορισμού<text:s/>φόρου,<text:s/>εκθέσεις<text:s/>κατάσχεσης,<text:s/>θετικές<text:s/>δηλώσεις<text:s/>τρίτων<text:s/>σε<text:s/>περίπτωση<text:s/>κατάσχεσης<text:s/>εις<text:s/>χείρας<text:s/>τρίτων<text:s/>κ.λπ.)<text:s/>είναι<text:s/>ουσιώδης,<text:s/>έτσι<text:s/>ώστε,<text:s/>κατ’<text:s/>επίκληση<text:s/>της<text:s/>πραγματικής<text:s/>εισοδηματικής<text:s/>και<text:s/>περιουσιακής<text:s/>κατάστασης<text:s/>του<text:s/>οφειλέτη,<text:s/>να<text:s/>μπορεί<text:s/>να<text:s/>αποκρουστεί<text:s/>ο<text:s/>ισχυρισμός<text:s/>του<text:s/>αιτούντος<text:s/>περί<text:s/>«παύσης<text:s/>πληρωμών»<text:s/>του<text:s/>οφειλέτη,<text:s/>δηλαδή<text:s/>«αδυναμίας<text:s/>του<text:s/>να<text:s/>εκπληρώνει<text:s/>τις<text:s/>ληξιπρόθεσμες<text:s/>χρηματικές<text:s/>υποχρεώσεις<text:s/>του<text:s/>κατά<text:s/>τρόπο<text:s/>γενικό<text:s/>και<text:s/>μόνιμο»<text:s/>(βλ.<text:s/>παρ.<text:s/>1<text:s/>άρθρου<text:s/>77<text:s/>ν.<text:s/>4738/2020)<text:s/>ή<text:s/>«επαπειλούμενης<text:s/>αδυναμίας<text:s/>εκπλήρωσης»<text:s/>των<text:s/>ληξιπρόθεσμων<text:s/>χρηματικών<text:s/>υποχρεώσεών<text:s/>του,<text:s/>όταν<text:s/>την<text:s/>κήρυξη<text:s/>της<text:s/>πτώχευσης<text:s/>αιτείται<text:s/>ο<text:s/>οφειλέτης<text:s/>(βλ.<text:s/>παρ.<text:s/>3<text:s/>άρθρου<text:s/>77<text:s/>ν.<text:s/>4738/2020).</text:span></text:p>
      <text:p text:style-name="P74"><text:span text:style-name="T74_1">ii.<text:s/></text:span><text:span text:style-name="T74_2">Σε<text:s/>περίπτωση<text:s/>που<text:s/>στην<text:s/>αίτηση<text:s/>περιλαμβάνονται<text:s/>ανακριβή<text:s/>στοιχεία<text:s/>ως<text:s/>προς<text:s/>τις<text:s/>ληξιπρόθεσμες<text:s/>υποχρεώσεις<text:s/>του<text:s/>οφειλέτη<text:s/>στο<text:s/>Δημόσιο<text:s/>(ύψος<text:s/>ληξιπρόθεσμων<text:s/>οφειλών,<text:s/>χρονικό<text:s/>διάστημα<text:s/>καθυστέρησης<text:s/>καταβολής<text:s/>τους),<text:s/>προκειμένου<text:s/>να<text:s/>στοιχειοθετηθεί<text:s/>παύση<text:s/>πληρωμών<text:s/>ή<text:s/>«επαπειλούμενη<text:s/>αδυναμία<text:s/>εκπλήρωσης».</text:span></text:p>
      <text:p text:style-name="P75"><text:span text:style-name="T75_1">Σημειώνεται<text:s/>ότι<text:s/>στον<text:s/>ν.<text:s/>4738/2020<text:s/>θεσπίζεται<text:s/>(μαχητό)<text:s/>τεκμήριο<text:s/>περί<text:s/>παύσεως<text:s/>πληρωμών.<text:s/>Ειδικότερα,<text:s/>στις<text:s/>πτωχεύσεις<text:s/>μεγάλου<text:s/>αντικειμένου,<text:s/>σύμφωνα<text:s/>με<text:s/>την<text:s/>παρ.<text:s/>2<text:s/>του<text:s/>άρθρου<text:s/>77<text:s/>του<text:s/>νόμου,<text:s/></text:span><text:span text:style-name="T75_2">«τεκμαίρεται,<text:s/>ότι<text:s/>ο<text:s/>οφειλέτης<text:s/>βρίσκεται<text:s/>σε<text:s/>παύση<text:s/>πληρωμών,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σαράντα<text:s/>τοις<text:s/>εκατό<text:s/></text:span><text:span text:style-name="T75_3">(40%)<text:s/></text:span><text:span text:style-name="T75_4">των<text:s/>συνολικών<text:s/>ληξιπρόθεσμων<text:s/>υποχρεώσεών<text:s/>του<text:s/>για<text:s/>περίοδο<text:s/>τουλάχιστον<text:s/>έξι<text:s/></text:span><text:span text:style-name="T75_5">(6)<text:s/></text:span><text:span text:style-name="T75_6">μηνών,<text:s/>εφόσον<text:s/>η<text:s/>μη<text:s/>εξυπηρετούμενη<text:s/>υποχρέωσή<text:s/>του<text:s/>υπερβαίνει<text:s/>το<text:s/>ποσό<text:s/>των<text:s/>τριάντα<text:s/>χιλιάδων<text:s/></text:span><text:span text:style-name="T75_7">(30.000)<text:s/></text:span><text:span text:style-name="T75_8">ευρώ»</text:span><text:span text:style-name="T75_9">.</text:span></text:p>
      <text:p text:style-name="P76"><text:span text:style-name="T76_1">Όσον<text:s/>αφορά<text:s/>δε<text:s/>τις<text:s/>πτωχεύσεις<text:s/>μικρού<text:s/>αντικειμένου,<text:s/>σύμφωνα<text:s/>δε<text:s/>με<text:s/>την<text:s/>παρ.<text:s/>1<text:s/>του<text:s/>άρθρου<text:s/>176<text:s/>του<text:s/>νόμου,<text:s/></text:span><text:span text:style-name="T76_2">«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</text:span><text:span text:style-name="T76_3">60%<text:s/></text:span><text:span text:style-name="T76_4">των<text:s/>συνολικών<text:s/>ληξιπρόθεσμων<text:s/>υποχρεώσεών<text:s/>του<text:s/>για<text:s/>περίοδο<text:s/>τουλάχιστον<text:s/>έξι<text:s/></text:span><text:span text:style-name="T76_5">(6)<text:s/></text:span><text:span text:style-name="T76_6">μηνών,<text:s/>εφόσον<text:s/>η<text:s/>μη<text:s/>εξυπηρετούμενη<text:s/>υποχρέωσή<text:s/>του<text:s/>υπερβαίνει<text:s/>το<text:s/>ποσό<text:s/>των<text:s/>τριάντα<text:s/>χιλιάδων<text:s/></text:span><text:span text:style-name="T76_7">(30.000)<text:s/></text:span><text:span text:style-name="T76_8">ευρώ</text:span><text:span text:style-name="T76_9">».</text:span></text:p>
      <text:p text:style-name="P77"><text:span text:style-name="T77_1">iii.<text:s/></text:span><text:span text:style-name="T77_2">Σε<text:s/>περίπτωση<text:s/>που<text:s/>η<text:s/>αίτηση<text:s/>πτώχευσης,<text:s/>που<text:s/>υποβάλλεται<text:s/>από<text:s/>τον<text:s/>ίδιο<text:s/>τον<text:s/>οφειλέτη,<text:s/>δεν<text:s/>συνοδεύεται<text:s/>από<text:s/>βεβαίωση<text:s/>χρεών<text:s/>προς<text:s/>το<text:s/>Δημόσιο,<text:s/>σύμφωνα<text:s/>με<text:s/>την<text:s/>παρ.<text:s/>6<text:s/>του<text:s/>άρθρου<text:s/>79<text:s/>του<text:s/>ν.<text:s/>4738/2020<text:s/>ή<text:s/>την<text:s/>παρ.<text:s/>2<text:s/>του<text:s/>άρθρου<text:s/>174<text:s/>του<text:s/>ίδιου<text:s/>νόμου<text:s/>(για<text:s/>τις<text:s/>αιτήσεις<text:s/>πτώχευσης<text:s/>μικρού<text:s/>αντικειμένου),<text:s/>την<text:s/>οποία<text:s/>χορηγεί<text:s/>στον<text:s/>οφειλέτη<text:s/>η<text:s/>Φορολογική<text:s/>Διοίκηση<text:s/>(βλ.<text:s/>Ε.<text:s/>2192/2021,<text:s/>κεφ.<text:s/>2.Γ),<text:s/>δεδομένου<text:s/>ότι<text:s/>η<text:s/>ανωτέρω<text:s/>βεβαίωση<text:s/>πρέπει<text:s/>να<text:s/>συνοδεύει<text:s/>την<text:s/>αίτηση<text:s/>πτώχευσης<text:s/>του<text:s/>οφειλέτη,<text:s/>επί<text:s/>ποινή<text:s/>απαραδέκτου<text:s/>αυτής.<text:s/>Ο<text:s/>ανωτέρω<text:s/>λόγος<text:s/>απαραδέκτου<text:s/>της<text:s/>αίτησης<text:s/>επισημαίνεται<text:s/>αφενός<text:s/>μεν<text:s/>επειδή<text:s/>συνδέεται<text:s/>με<text:s/>την<text:s/>ορθή<text:s/>ενημέρωση<text:s/>του<text:s/>πτωχευτικού<text:s/>δικαστηρίου<text:s/>σχετικά<text:s/>με<text:s/>τα<text:s/>βεβαιωμένα<text:s/>χρέη<text:s/>του<text:s/>οφειλέτη<text:s/>στη<text:s/>Φορολογική<text:s/>Διοίκηση<text:s/>και<text:s/>τις<text:s/>φορολογικές<text:s/>εκκρεμότητες<text:s/>αυτού,<text:s/>αφετέρου<text:s/>επειδή<text:s/>μπορεί<text:s/>να<text:s/>διαπιστωθεί<text:s/>ευχερώς<text:s/>από<text:s/>την<text:s/>αρμόδια<text:s/>Υπηρεσία<text:s/>της<text:s/>Φορολογικής<text:s/>Διοίκησης.<text:s/>Είναι,<text:s/>ωστόσο,<text:s/>ευνόητο,<text:s/>ότι<text:s/>στην<text:s/>κύρια<text:s/>παρέμβαση<text:s/>του<text:s/>Δημοσίου<text:s/>δύναται<text:s/>να<text:s/>γίνει<text:s/>επίκληση<text:s/>και<text:s/>άλλων<text:s/>ελλείψεων<text:s/>της<text:s/>αίτησης<text:s/>που<text:s/>την<text:s/>καθιστούν<text:s/>κατά<text:s/>νόμο<text:s/>απαράδεκτη,<text:s/>εφόσον<text:s/>αυτές<text:s/>διαπιστώνονται<text:s/>στην<text:s/>εκάστοτε<text:s/>περίπτωση<text:s/>από<text:s/>το<text:s/>Δημόσιο,<text:s/>ιδίως<text:s/>δια<text:s/>του<text:s/>δικαστικού<text:s/>αντιπροσώπου<text:s/>του,<text:s/>μέλους<text:s/>του<text:s/>Ν.Σ.Κ.<text:s/>ή<text:s/>δικηγόρου<text:s/>του<text:s/>Δημοσίου<text:s/>(όπως<text:s/>π.χ.<text:s/>της<text:s/>μη<text:s/>κατάθεσης<text:s/>με<text:s/>την<text:s/>αίτηση<text:s/>πτώχευσης<text:s/>άλλων<text:s/>υποχρεωτικών<text:s/>συνοδευτικών<text:s/>εγγράφων<text:s/>που<text:s/>προβλέπονται<text:s/>στο<text:s/>άρθρο<text:s/>79<text:s/>του<text:s/>ν.<text:s/>4738/2020<text:s/>ή<text:s/>του<text:s/>ελλιπούς<text:s/>περιεχομένου<text:s/>της<text:s/>αίτησης<text:s/>κατά<text:s/>το<text:s/>άρθρο<text:s/>αυτό,<text:s/>τυχόν<text:s/>αοριστίας<text:s/>της<text:s/>αίτησης<text:s/>πτώχευσης,<text:s/>παράβασης<text:s/>δικονομικών<text:s/>κανόνων<text:s/>κ.λπ.).</text:span></text:p>
      <text:p text:style-name="P78"><text:span text:style-name="T78_1">iv.<text:s/></text:span><text:span text:style-name="T78_2">Σε<text:s/>περίπτωση<text:s/>που,<text:s/>από<text:s/>τα<text:s/>στοιχεία<text:s/>που<text:s/>τηρούνται<text:s/>στη<text:s/>Φορολογική<text:s/>Διοίκηση,<text:s/>μπορεί<text:s/>να<text:s/>διαπιστωθεί<text:s/>ότι<text:s/>η<text:s/>αίτηση<text:s/>πτώχευσης<text:s/>έχει<text:s/>κατατεθεί<text:s/>σε<text:s/>αναρμόδιο<text:s/>δικαστήριο.</text:span></text:p>
      <text:p text:style-name="P79"><text:span text:style-name="T79_1">Στις<text:s/>πτωχεύσεις<text:s/>μικρού<text:s/>αντικειμένου,<text:s/>σύμφωνα<text:s/>με<text:s/>την<text:s/>παρ.<text:s/>2<text:s/>του<text:s/>άρθρου<text:s/>172<text:s/>του<text:s/>ν.<text:s/>4738/2020,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Σε<text:s/>περίπτωση<text:s/>που<text:s/>ο<text:s/>οφειλέτης<text:s/>ασκεί<text:s/>επιχειρηματική<text:s/>δραστηριότητα,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ο<text:s/>κέντρο<text:s/>των<text:s/>κυρίων<text:s/>συμφερόντων<text:s/>του<text:s/>(βλ.<text:s/>παρ.<text:s/>3<text:s/>άρθρου<text:s/>78<text:s/>ν.<text:s/>4738/2020),<text:s/>όπου<text:s/>δηλαδή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80"><text:span text:style-name="T80_1">Στις<text:s/>λοιπές<text:s/>πτωχεύσεις,<text:s/>σύμφωνα<text:s/>με<text:s/>την<text:s/>παρ.<text:s/>1<text:s/>του<text:s/>άρθρου<text:s/>78<text:s/>του<text:s/>ν.<text:s/>4738/2020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κατά<text:s/>τα<text:s/>ανωτέρω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81"><text:span text:style-name="T81_1">v.<text:s/></text:span><text:span text:style-name="T81_2">Ειδικά<text:s/>για<text:s/>τις<text:s/>αιτήσεις<text:s/>πτώχευσης<text:s/>«μικρού<text:s/>αντικειμένου»:<text:s/>Σε<text:s/>περίπτωση<text:s/>που,<text:s/>από<text:s/>τα<text:s/>στοιχεία<text:s/>που<text:s/>τηρούνται<text:s/>στη<text:s/>Φορολογική<text:s/>Διοίκηση,<text:s/>μπορεί<text:s/>να<text:s/>διαπιστωθεί<text:s/>ότι<text:s/>δεν<text:s/>πληρούνται<text:s/>τα<text:s/>ποσοτικά<text:s/>κριτήρια<text:s/>του<text:s/>νόμου<text:s/>για<text:s/>την<text:s/>τήρηση<text:s/>της<text:s/>απλοποιημένης<text:s/>διαδικασίας<text:s/>των<text:s/>άρθρων<text:s/>172–<text:s/>188<text:s/>του<text:s/>ν.<text:s/>4738/2020.</text:span></text:p>
      <text:p text:style-name="P82"><text:span text:style-name="T82_1">Επισημαίνεται<text:s/>ότι<text:s/>ως<text:s/>«πτωχεύσεις<text:s/>μικρού<text:s/>αντικειμένου»<text:s/>ορίζονται<text:s/>στον<text:s/>νόμο<text:s/>(παρ.<text:s/>2<text:s/>άρθρου<text:s/>78<text:s/>ν.<text:s/>4738/2020)<text:s/>οι<text:s/>πτωχεύσεις<text:s/>στις<text:s/>οποίες<text:s/>η<text:s/>επιχείρηση<text:s/>του<text:s/>οφειλέτη<text:s/>αποτελεί<text:s/>«πολύ<text:s/>μικρή<text:s/>οντότητα»,<text:s/>με<text:s/>την<text:s/>έννοια<text:s/>του<text:s/>άρθρου<text:s/>2<text:s/>του<text:s/>ν.<text:s/>4308/2014<text:s/>(Α΄<text:s/>251).<text:s/>Σύμφωνα<text:s/>με<text:s/>τις<text:s/>παρ.<text:s/>2<text:s/>και<text:s/>3<text:s/>του<text:s/>άρθρου<text:s/>2<text:s/>του<text:s/>ν.<text:s/>4308/2014,<text:s/>«πολύ<text:s/>μικρές<text:s/>οντότητες»<text:s/>είναι<text:s/>οι<text:s/>οντότητες<text:s/>οι<text:s/>οποίες<text:s/>κατά<text:s/>την<text:s/>ημερομηνία<text:s/>του<text:s/>ισολογισμού<text:s/>τους<text:s/>δεν<text:s/>υπερβαίνουν<text:s/>τα<text:s/>όρια<text:s/>δύο<text:s/>τουλάχιστον<text:s/>από<text:s/>τα<text:s/>ακόλουθα<text:s/>τρία<text:s/>κριτήρια:<text:s/>α)<text:s/>σύνολο<text:s/>ενεργητικού<text:s/>(περιουσιακών<text:s/>στοιχείων):<text:s/>350.000<text:s/>ευρώ,<text:s/>β)<text:s/>καθαρό<text:s/>ύψος<text:s/>κύκλου<text:s/>εργασιών:<text:s/>700.000<text:s/>ευρώ,<text:s/>γ)<text:s/>μέσος<text:s/>όρος<text:s/>απασχολουμένων<text:s/>κατά<text:s/>τη<text:s/>διάρκεια<text:s/>της<text:s/>περιόδου:<text:s/>10<text:s/>άτομα.<text:s/>Ειδικά<text:s/>οι<text:s/>οντότητες<text:s/>με<text:s/>μέσο<text:s/>όρο<text:s/>απασχολούμενων<text:s/>έως<text:s/>και<text:s/>10<text:s/>άτομα<text:s/>εντάσσονται<text:s/>στην<text:s/>κατηγορία<text:s/>των<text:s/>πολύ<text:s/>μικρών<text:s/>οντοτήτων<text:s/>με<text:s/>μόνη<text:s/>προϋπόθεση<text:s/>ότι<text:s/>ο<text:s/>κύκλος<text:s/>εργασιών<text:s/>τους<text:s/>δεν<text:s/>υπερβαίνει<text:s/>το<text:s/>ποσό<text:s/>του<text:s/>1.500.000<text:s/>ευρώ.<text:s/>Σύμφωνα<text:s/>με<text:s/>την<text:s/>παρ.<text:s/>2<text:s/>του<text:s/>άρθρου<text:s/>78<text:s/>του<text:s/>ν.<text:s/>4738/2020,<text:s/>εάν<text:s/>το<text:s/>καθαρό<text:s/>ύψος<text:s/>του<text:s/>κύκλου<text:s/>εργασιών<text:s/>ενός<text:s/>νομικού<text:s/>προσώπου<text:s/>υπερβαίνει<text:s/>τα<text:s/>2.000.000<text:s/>ευρώ,<text:s/>ανεξαρτήτως<text:s/>πλήρωσης<text:s/>ή<text:s/>μη<text:s/>των<text:s/>λοιπών<text:s/>κριτηρίων<text:s/>(αξία<text:s/>ενεργητικού,<text:s/>αριθμός<text:s/>απασχολουμένων),<text:s/>η<text:s/>οντότητα<text:s/>δεν<text:s/>αντιμετωπίζεται<text:s/>ως<text:s/>«πολύ<text:s/>μικρή»<text:s/>στο<text:s/>πλαίσιο<text:s/>του<text:s/>πτωχευτικού<text:s/>δικαίου,<text:s/>επομένως<text:s/>δεν<text:s/>πρόκειται<text:s/>για<text:s/>«πτώχευση<text:s/>μικρού<text:s/>αντικειμένου».</text:span></text:p>
      <text:p text:style-name="P83"><text:span text:style-name="T83_1">Σύμφωνα<text:s/>με<text:s/>την<text:s/>ίδια<text:s/>διάταξη<text:s/>του<text:s/>ν.<text:s/>4738/2020,<text:s/>στην<text:s/>περίπτωση<text:s/>των<text:s/>φυσικών<text:s/>προσώπων,<text:s/>το<text:s/>κριτήριο<text:s/>που<text:s/>αφορά<text:s/>στο<text:s/>ενεργητικό<text:s/>εφαρμόζεται<text:s/>στην<text:s/>περιουσία<text:s/>του<text:s/>προσώπου,<text:s/>ήτοι<text:s/>η<text:s/>αξία<text:s/>της<text:s/>περιουσίας<text:s/>του<text:s/>δεν<text:s/>πρέπει<text:s/>να<text:s/>υπερβαίνει<text:s/>τις<text:s/>350.000<text:s/>ευρώ.<text:s/>Η<text:s/>αξία<text:s/>της<text:s/>ακίνητης<text:s/>περιουσίας<text:s/>του<text:s/>οφειλέτη<text:s/>υπολογίζεται<text:s/>σύμφωνα<text:s/>με<text:s/>τις<text:s/>διατάξεις<text:s/>του<text:s/>άρθρου<text:s/>11<text:s/>του<text:s/>ν.<text:s/>4738/2020,<text:s/>σύμφωνα<text:s/>με<text:s/>την<text:s/>οποία,<text:s/>ως<text:s/>αξία<text:s/>των<text:s/>ακινήτων<text:s/>που<text:s/>βρίσκονται<text:s/>στην<text:s/>Ελλάδα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,<text:s/>όπως<text:s/>αυτή<text:s/>προκύπτει<text:s/>από<text:s/>την<text:s/>τελευταία<text:s/>πράξη<text:s/>προσδιορισμού<text:s/>φόρου,<text:s/>ως<text:s/>αξία<text:s/>των<text:s/>γηπέδων<text:s/>εκτός<text:s/>σχεδίου<text:s/>πόλης<text:s/>και<text:s/>οικισμού,<text:s/>για<text:s/>τα<text:s/>οποία<text:s/>δεν<text:s/>προσδιορίζεται<text:s/>αξία<text:s/>ΕΝ.Φ.Ι.Α.,<text:s/>λογίζεται<text:s/>η<text:s/>αντικειμενική<text:s/>αξία<text:s/>αυτών,<text:s/>σύμφωνα<text:s/>με<text:s/>το<text:s/>άρθρο<text:s/>41Α<text:s/>του<text:s/>ν.<text:s/>1249/1982<text:s/>και<text:s/>τις<text:s/>ισχύουσες<text:s/>κατ’<text:s/>εξουσιοδότηση<text:s/>κανονιστικές<text:s/>πράξεις<text:s/>και<text:s/>ως<text:s/>αξία<text:s/>των<text:s/>ακινήτων<text:s/>που<text:s/>βρίσκονται<text:s/>στην<text:s/>αλλοδαπή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.</text:span></text:p>
      <text:p text:style-name="P84"><text:span text:style-name="T84_1">vi.<text:s/></text:span><text:span text:style-name="T84_2">Σε<text:s/>περίπτωση<text:s/>που<text:s/>από<text:s/>τα<text:s/>στοιχεία<text:s/>που<text:s/>τηρούνται<text:s/>στη<text:s/>Φορολογική<text:s/>Διοίκηση,<text:s/>μπορεί<text:s/>να<text:s/>στοιχειοθετηθεί<text:s/>ότι<text:s/>η<text:s/>αίτηση<text:s/>πτώχευσης<text:s/>ασκείται<text:s/>καταχρηστικά.</text:span></text:p>
      <text:p text:style-name="P85"><text:span text:style-name="T85_1">Σύμφωνα<text:s/>με<text:s/>την<text:s/>παρ.<text:s/>2<text:s/>του<text:s/>άρθρου<text:s/>80<text:s/>του<text:s/>ν.<text:s/>4738/2020<text:s/>(η<text:s/>οποία<text:s/>είναι<text:s/>ομοίου<text:s/>περιεχομένου<text:s/>με<text:s/>την<text:s/>προϊσχύουσα<text:s/>αντίστοιχη<text:s/>διάταξη<text:s/>της<text:s/>παρ.<text:s/>2<text:s/>του<text:s/>άρθρου<text:s/>6<text:s/>του<text:s/>ν.<text:s/>3588/2007):<text:s/></text:span><text:span text:style-name="T85_2">«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».</text:span><text:span text:style-name="T85_3"><text:s/>Ενδεικτικά,<text:s/>έχει<text:s/>κριθεί<text:s/>από<text:s/>τη<text:s/>νομολογία,<text:s/>ότι<text:s/>η<text:s/>αίτηση<text:s/>πτώχευσης<text:s/>ασκείται<text:s/>καταχρηστικά,<text:s/>όταν<text:s/>μοναδικός<text:s/>σκοπός<text:s/>του<text:s/>αιτούντος<text:s/>οφειλέτη<text:s/>είναι<text:s/>η<text:s/>παρέλκυση<text:s/>της<text:s/>διαδικασίας<text:s/>αναγκαστικής<text:s/>εκτέλεσης,<text:s/>η<text:s/>οποία<text:s/>είναι<text:s/>ήδη<text:s/>εκκρεμής,<text:s/>όπως<text:s/>προκύπτει<text:s/>από<text:s/>το<text:s/>γεγονός<text:s/>ότι<text:s/>η<text:s/>αίτηση<text:s/>πτώχευσης<text:s/>ασκείται<text:s/>αμέσως<text:s/>μετά<text:s/>την<text:s/>έναρξη<text:s/>της<text:s/>εκτελεστικής<text:s/>διαδικασίας<text:s/>και<text:s/>δη<text:s/>μετά<text:s/>την<text:s/>παρέλευση<text:s/>πολύ<text:s/>μεγαλύτερου<text:s/>χρονικού<text:s/>διαστήματος<text:s/>των<text:s/>30<text:s/>ημερών<text:s/>από<text:s/>την<text:s/>ημέρα<text:s/>παύσης<text:s/>πληρωμών,<text:s/>όταν<text:s/>η<text:s/>αίτηση<text:s/>πτώχευσης<text:s/>ασκείται<text:s/>με<text:s/>αποκλειστικό<text:s/>σκοπό<text:s/>να<text:s/>αποφύγει<text:s/>ο<text:s/>αιτών<text:s/>οφειλέτης<text:s/>με<text:s/>αθέμιτο<text:s/>και<text:s/>δόλιο<text:s/>τρόπο<text:s/>την<text:s/>εκπλήρωση<text:s/>των<text:s/>οικονομικών<text:s/>του<text:s/>υποχρεώσεων,<text:s/>όπως<text:s/>προκύπτει,<text:s/>μεταξύ<text:s/>άλλων,<text:s/>από<text:s/>το<text:s/>γεγονός<text:s/>ότι<text:s/>ο<text:s/>αιτών<text:s/>προέβη<text:s/>λίγες<text:s/>μόλις<text:s/>ημέρες<text:s/>πριν<text:s/>από<text:s/>τη<text:s/>δήλωση<text:s/>της<text:s/>παύσης<text:s/>των<text:s/>πληρωμών<text:s/>του<text:s/>σε<text:s/>γονική<text:s/>παροχή,<text:s/>η<text:s/>οποία<text:s/>δεν<text:s/>δικαιολογούνταν<text:s/>από<text:s/>τις<text:s/>περιστάσεις<text:s/>κ.λπ.<text:s/>(βλ.<text:s/>ενδεικτικά<text:s/>ΠολΠρΘεσ.<text:s/>2798/2022,<text:s/>αδημοσίευτη,<text:s/>ΑΠ<text:s/>218/2012,<text:s/>NOMOS).</text:span></text:p>
      <text:p text:style-name="P86"><text:span text:style-name="T86_1">vii.<text:s/></text:span><text:span text:style-name="T86_2">Τέλος,<text:s/>έχει<text:s/>τεθεί<text:s/>το<text:s/>ζήτημα,<text:s/>αν<text:s/>ασκείται<text:s/>κύρια<text:s/>παρέμβαση<text:s/>του<text:s/>Δημοσίου<text:s/>σε<text:s/>δίκη<text:s/>πτώχευσης,<text:s/>σε<text:s/>περίπτωση<text:s/>που<text:s/>συντρέχει<text:s/>κάποιος<text:s/>από<text:s/>τους<text:s/>λόγους<text:s/>που<text:s/>ορίζονται<text:s/>στην<text:s/>παρ.<text:s/>1<text:s/>του<text:s/>άρθρου<text:s/>193<text:s/>ή<text:s/>στην<text:s/>παρ.<text:s/>2<text:s/>του<text:s/>άρθρου<text:s/>195<text:s/>του<text:s/>ν.<text:s/>4738/2020<text:s/>για<text:s/>την<text:s/>άσκηση<text:s/>προσφυγής<text:s/>κατά<text:s/>της<text:s/>απαλλαγής<text:s/>του<text:s/>οφειλέτη-φυσικού<text:s/>προσώπου<text:s/>ή<text:s/>του<text:s/>νομίμου<text:s/>εκπροσώπου<text:s/>του<text:s/>οφειλέτη-φυσικού<text:s/>προσώπου,<text:s/>αντίστοιχα,<text:s/>η<text:s/>οποία<text:s/>θα<text:s/>επέλθει<text:s/>σε<text:s/>περίπτωση<text:s/>κήρυξης<text:s/>της<text:s/>πτώχευσης<text:s/>ή<text:s/>απόρριψης<text:s/>αυτής<text:s/>ελλείψει<text:s/>ενεργητικού,<text:s/>μετά<text:s/>την<text:s/>πάροδο<text:s/>του<text:s/>προβλεπόμενου<text:s/>στον<text:s/>νόμο<text:s/>χρονικού<text:s/>διαστήματος.</text:span></text:p>
      <text:p text:style-name="P87"><text:span text:style-name="T87_1">Υπενθυμίζεται<text:s/>ότι<text:s/>λόγος<text:s/>προσφυγής<text:s/>κατά<text:s/>της<text:s/>απαλλαγής<text:s/>σύμφωνα<text:s/>με<text:s/>την<text:s/>παρ.<text:s/>1<text:s/>του<text:s/>άρθρου<text:s/>193<text:s/>του<text:s/>νόμου,<text:s/>συντρέχει,<text:s/>μεταξύ<text:s/>άλλων,<text:s/>όταν<text:s/>η<text:s/>αδυναμία<text:s/>εκπλήρωσης<text:s/>των<text:s/>ληξιπρόθεσμων<text:s/>χρηματικών<text:s/>υποχρεώσεων<text:s/>του<text:s/>οφειλέτη<text:s/>οφείλεται<text:s/>σε<text:s/>δόλιες<text:s/>ενέργειές<text:s/>του<text:s/>ή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του<text:s/>ν.<text:s/>4738/2020<text:s/>(όπως<text:s/>για<text:s/>το<text:s/>αδίκημα<text:s/>της<text:s/>χρεοκοπίας)<text:s/>ή<text:s/>για<text:s/>κάποια<text:s/>από<text:s/>τις<text:s/>κακουργηματικές<text:s/>πράξεις<text:s/>της<text:s/>κλοπής,<text:s/>της<text:s/>απάτης,<text:s/>της<text:s/>υπεξαίρεσης<text:s/>ή<text:s/>της<text:s/>πλαστογραφίας<text:s/>ή<text:s/>για<text:s/>το<text:s/>αδίκημα<text:s/>της<text:s/>καταδολίευσης<text:s/>δανειστών<text:s/>ή<text:s/>όταν<text:s/>ο<text:s/>οφειλέτης<text:s/>έχει<text:s/>καταδικαστεί<text:s/>για<text:s/>κάποια<text:s/>από<text:s/>αυτές<text:s/>τις<text:s/>πράξεις.</text:span></text:p>
      <text:p text:style-name="P88"><text:span text:style-name="T88_1">Ομοίως,<text:s/>λόγος<text:s/>προσφυγής<text:s/>κατά<text:s/>της<text:s/>απαλλαγής<text:s/>σύμφωνα<text:s/>με<text:s/>την<text:s/>παρ.<text:s/>2<text:s/>του<text:s/>άρθρου<text:s/>195<text:s/>του<text:s/>νόμου<text:s/>συντρέχει,<text:s/>μεταξύ<text:s/>άλλων,<text:s/>όταν<text:s/>ο<text:s/>συνυπεύθυνος<text:s/>νόμιμος<text:s/>εκπρόσωπος/διοικών<text:s/>το<text:s/>ν.π.<text:s/>ευθύνεται<text:s/>για<text:s/>πράξη<text:s/>ή<text:s/>παράλειψη<text:s/>του<text:s/>άρθρου<text:s/>127<text:s/>του<text:s/>ν.<text:s/>4738/2020<text:s/>(«Αστική<text:s/>ευθύνη<text:s/>διοικητών<text:s/>εταιριών<text:s/>σε<text:s/>περίπτωση<text:s/>παύσης<text:s/>πληρωμών»)<text:s/>ή/και<text:s/>η<text:s/>πτώχευση<text:s/>του<text:s/>νομικού<text:s/>προσώπου<text:s/>οφείλεται<text:s/>σε<text:s/>δόλιες<text:s/>ενέργειές<text:s/>του,<text:s/>καθώς<text:s/>και<text:s/>αν<text:s/>έχει<text:s/>καταδικαστεί<text:s/>για<text:s/>κάποια<text:s/>από<text:s/>τις<text:s/>πράξεις<text:s/>του<text:s/>Ενάτου<text:s/>Μέρους<text:s/>του<text:s/>Δεύτερου<text:s/>Βιβλίου<text:s/>του<text:s/>ν.<text:s/>4738/2020<text:s/>(όπως<text:s/>για<text:s/>το<text:s/>αδίκημα<text:s/>της<text:s/>χρεοκοπίας)<text:s/>ή<text:s/>για<text:s/>κάποια<text:s/>από<text:s/>τις<text:s/>κακουργηματικές<text:s/>πράξεις<text:s/>της<text:s/>κλοπής,<text:s/>απάτης,<text:s/>υπεξαίρεσης<text:s/>ή<text:s/>πλαστογραφίας.</text:span></text:p>
      <text:p text:style-name="P89"><text:span text:style-name="T89_1">Στις<text:s/>περιπτώσεις<text:s/>που,<text:s/>από<text:s/>τα<text:s/>διαθέσιμα<text:s/>στην<text:s/>αρμόδια<text:s/>Υπηρεσία<text:s/>στοιχεία,<text:s/>προκύπτει<text:s/>η<text:s/>συνδρομή<text:s/>κάποιου<text:s/>από<text:s/>τους<text:s/>ανωτέρω<text:s/>λόγους<text:s/>(όπως<text:s/>ιδίως<text:s/>η<text:s/>άσκηση<text:s/>ποινικής<text:s/>δίωξης<text:s/>ή<text:s/>η<text:s/>καταδίκη<text:s/>για<text:s/>κάποιο<text:s/>από<text:s/>τα<text:s/>προαναφερθέντα<text:s/>αδικήματα),<text:s/>η<text:s/>Υπηρεσία<text:s/>οφείλει<text:s/>να<text:s/>θέσει<text:s/>τα<text:s/>στοιχεία<text:s/>αυτά<text:s/>υπ’<text:s/>όψιν<text:s/>του<text:s/>αρμόδιου<text:s/>δικαστικού<text:s/>γραφείου<text:s/>ή<text:s/>δικηγόρου<text:s/>του<text:s/>Δημοσίου,<text:s/>προκειμένου<text:s/>ο<text:s/>δικαστικός<text:s/>αντιπρόσωπος<text:s/>του<text:s/>Δημοσίου<text:s/>να<text:s/>αξιολογήσει,<text:s/>αν<text:s/>βάσει<text:s/>αυτών<text:s/>δύναται<text:s/>να<text:s/>στοιχειοθετηθεί<text:s/>λόγος<text:s/>κύριας<text:s/>παρέμβασης<text:s/>του<text:s/>Δημοσίου<text:s/>στη<text:s/>δίκη<text:s/>της<text:s/>πτώχευσης.</text:span></text:p>
      <text:p text:style-name="P90"><text:span text:style-name="T90_1">26.<text:s/></text:span><text:span text:style-name="T90_2">Η<text:s/>κύρια<text:s/>παρέμβαση<text:s/>του<text:s/>Δημοσίου<text:s/>σε<text:s/>δίκη<text:s/>πτώχευσης<text:s/>ασκείται,<text:s/>όπως<text:s/>κάθε<text:s/>ένδικο<text:s/>βοήθημα,<text:s/>από<text:s/>το<text:s/>Νομικό<text:s/>Συμβούλιο<text:s/>του<text:s/>Κράτους<text:s/>κατόπιν<text:s/>εισήγησης<text:s/>του<text:s/>αρμόδιου<text:s/>για<text:s/>την<text:s/>επιδίωξη<text:s/>είσπραξης<text:s/>των<text:s/>οφειλών<text:s/>προϊσταμένου<text:s/>Υπηρεσίας<text:s/>της<text:s/>Φορολογικής<text:s/>Διοίκησης,<text:s/>εφόσον,<text:s/>όπως<text:s/>προαναφέρθηκε,<text:s/>υφίσταται<text:s/>προς<text:s/>τούτο<text:s/>έννομο<text:s/>συμφέρον<text:s/>του<text:s/>Δημοσίου<text:s/>και<text:s/>συντρέχει<text:s/>κάποιος<text:s/>νόμιμος<text:s/>λόγος<text:s/>για<text:s/>την<text:s/>απόρριψη<text:s/>της<text:s/>αίτησης<text:s/>πτώχευσης.</text:span></text:p>
      <text:p text:style-name="P91"><text:span text:style-name="T91_1">Εφόσον<text:s/>κρίνεται<text:s/>από<text:s/>τον<text:s/>αρμόδιο<text:s/>προϊστάμενο<text:s/>ότι<text:s/>συντρέχουν<text:s/>οι<text:s/>ανωτέρω<text:s/>προϋποθέσεις,<text:s/>στη<text:s/>σχετική<text:s/>εισήγησή<text:s/>του<text:s/>προς<text:s/>το<text:s/>Ν.Σ.Κ.<text:s/>πρέπει<text:s/>να<text:s/>παρατίθενται<text:s/>με<text:s/>σαφήνεια<text:s/>όλα<text:s/>τα<text:s/>κατά<text:s/>περίπτωση<text:s/>κρίσιμα<text:s/>πραγματικά<text:s/>στοιχεία<text:s/>της<text:s/>υπόθεσης<text:s/>(ύψος<text:s/>χρεών,<text:s/>περιουσιακή<text:s/>και<text:s/>εισοδηματική<text:s/>κατάσταση,<text:s/>φορολογική<text:s/>συμμόρφωση<text:s/>του<text:s/>οφειλέτη,<text:s/>τυχόν<text:s/>ποινικές<text:s/>καταδίκες<text:s/>ή<text:s/>εκκρεμείς<text:s/>ποινικές<text:s/>διώξεις<text:s/>κ.λπ.),<text:s/>ώστε<text:s/>να<text:s/>παρέχεται<text:s/>η<text:s/>δυνατότητα<text:s/>στο<text:s/>Ν.Σ.Κ.,<text:s/>στο<text:s/>πλαίσιο<text:s/>της<text:s/>αρμοδιότητάς<text:s/>του<text:s/>για<text:s/>δικαστική<text:s/>εκπροσώπηση<text:s/>του<text:s/>Δημοσίου,<text:s/>να<text:s/>εξετάσει<text:s/>αν<text:s/>στοιχειοθετούνται<text:s/>λόγοι<text:s/>κύριας<text:s/>παρέμβασης<text:s/>βάσει<text:s/>των<text:s/>ανωτέρω<text:s/>πραγματικών<text:s/>δεδομένων<text:s/>ή/και<text:s/>εξαιτίας<text:s/>τυχόν<text:s/>παράβασης<text:s/>δικονομικών<text:s/>κανόνων/ελλείψεων<text:s/>της<text:s/>αίτησης<text:s/>πτώχευσης.</text:span></text:p>
      <text:p text:style-name="P92"><text:span text:style-name="T92_1">27.<text:s/></text:span><text:span text:style-name="T92_2">Όπως<text:s/>είναι<text:s/>ευνόητο,<text:s/>απαραίτητη<text:s/>προϋπόθεση<text:s/>για<text:s/>την<text:s/>άσκηση<text:s/>κύριας<text:s/>παρέμβασης<text:s/>σε<text:s/>δίκη<text:s/>πτώχευσης<text:s/>είναι<text:s/>η<text:s/>ενημέρωση<text:s/>της<text:s/>Φορολογικής<text:s/>Διοίκησης<text:s/>σχετικά<text:s/>με<text:s/>την<text:s/>κατάθεση<text:s/>της<text:s/>σχετικής<text:s/>αίτησης<text:s/>στο<text:s/>πτωχευτικό<text:s/>δικαστήριο.<text:s/>Μέχρι<text:s/>την<text:s/>υλοποίηση<text:s/>της<text:s/>διαδικασίας<text:s/>αυτόματης<text:s/>ηλεκτρονικής<text:s/>αποστολής<text:s/>από<text:s/>την<text:s/>πλατφόρμα<text:s/>της<text:s/>Ειδικής<text:s/>Γραμματείας<text:s/>Διαχείρισης<text:s/>Ιδιωτικού<text:s/>Χρέους<text:s/>(Ε.Γ.Δ.Ι.Χ.)<text:s/>στην<text:s/>Α.Α.Δ.Ε.<text:s/>των<text:s/>πράξεων<text:s/>που<text:s/>διενεργούνται<text:s/>στο<text:s/>πλαίσιο<text:s/>της<text:s/>πτωχευτικής<text:s/>διαδικασίας<text:s/>(όπως<text:s/>οι<text:s/>αιτήσεις<text:s/>πτώχευσης)<text:s/>και<text:s/>αφορούν<text:s/>οφειλέτες<text:s/>του<text:s/>Δημοσίου,<text:s/>η<text:s/>αρμόδια<text:s/>Υπηρεσία<text:s/>της<text:s/>Φορολογικής<text:s/>Διοίκησης<text:s/>δύναται<text:s/>να<text:s/>πληροφορηθεί<text:s/>την<text:s/>άσκηση<text:s/>αίτησης<text:s/>πτώχευσης<text:s/>μέσω<text:s/>πρόσβασης<text:s/>και<text:s/>σχετικής<text:s/>αναζήτησης<text:s/>(με<text:s/>κριτήριο<text:s/>τον<text:s/>Α.Φ.Μ.)<text:s/>στα<text:s/>στοιχεία<text:s/>του<text:s/>Ηλεκτρονικού<text:s/>Μητρώου<text:s/>Φερεγγυότητας<text:s/>(Η.Μ.Φ.)<text:s/>που<text:s/>είναι<text:s/>δημοσίως<text:s/>διαθέσιμα<text:s/>(βλ.</text:span><text:span text:style-name="T92_3"><text:a xlink:type="simple" xlink:href="https://www.gov.gr/%20ipiresies/periousia-kai-phorologia/diakheirise-opheilon/elektroniko-metroo-pheregguotetas-demosieuseis"><text:span text:style-name="T92_4">https://www.gov.gr/<text:s/>ipiresies/periousia-kai-phorologia/diakheirise-opheilon/elektroniko-</text:span></text:a></text:span><text:span text:style-name="T92_5"><text:a xlink:type="simple" xlink:href="https://www.gov.gr/%20ipiresies/periousia-kai-phorologia/diakheirise-opheilon/elektroniko-metroo-pheregguotetas-demosieuseis"><text:span text:style-name="T92_6">metroo-pheregguotetas-demosieuseis</text:span></text:a></text:span><text:span text:style-name="T92_7">).<text:s/>Η<text:s/>ανωτέρω<text:s/>αναζήτηση<text:s/>πρέπει<text:s/>να<text:s/>γίνεται<text:s/>ανά<text:s/>μικρά<text:s/>χρονικά<text:s/>διαστήματα<text:s/>αναφορικά<text:s/>με<text:s/>φορολογούμενους<text:s/>που<text:s/>έχουν<text:s/>αιτηθεί<text:s/>στην<text:s/>Υπηρεσία<text:s/>την<text:s/>έκδοση<text:s/>βεβαίωσης<text:s/>χρεών<text:s/>προς<text:s/>το<text:s/>Δημόσιο,<text:s/>σύμφωνα<text:s/>με<text:s/>την<text:s/>παρ.<text:s/>6<text:s/>του<text:s/>άρθρου<text:s/>79<text:s/>του<text:s/>ν.<text:s/>4738/2020<text:s/>ή<text:s/>την<text:s/>παρ.<text:s/>2<text:s/>του<text:s/>άρθρου<text:s/>174<text:s/>του<text:s/>ίδιου<text:s/>νόμου.</text:span></text:p>
      <text:p text:style-name="P93"><text:span text:style-name="T93_1">Όσον<text:s/>αφορά<text:s/>τη<text:s/>γνώση<text:s/>του<text:s/>περιεχομένου<text:s/>της<text:s/>αίτησης<text:s/>πτώχευσης,<text:s/>η<text:s/>οποία<text:s/>είναι<text:s/>απαραίτητη<text:s/>για<text:s/>τη<text:s/>διαμόρφωση<text:s/>της<text:s/>θέσης<text:s/>του<text:s/>Δημοσίου<text:s/>σχετικά<text:s/>με<text:s/>την<text:s/>άσκηση<text:s/>ή<text:s/>μη<text:s/>κύριας<text:s/>παρέμβασης,<text:s/>μέχρι<text:s/>την<text:s/>παροχή<text:s/>της<text:s/>δυνατότητας<text:s/>αυτής<text:s/>στους<text:s/>χρήστες<text:s/>της<text:s/>Φορολογικής<text:s/>Διοίκησης<text:s/>μέσω<text:s/>του<text:s/>Η.Μ.Φ.,<text:s/>αντίγραφο<text:s/>της<text:s/>αίτησης<text:s/>πρέπει<text:s/>να<text:s/>αναζητείται<text:s/>από<text:s/>τη<text:s/>γραμματεία<text:s/>του<text:s/>πτωχευτικού<text:s/>δικαστηρίου,<text:s/>εκτός<text:s/>βέβαια<text:s/>αν<text:s/>η<text:s/>αίτηση<text:s/>πτώχευσης<text:s/>έχει<text:s/>κοινοποιηθεί<text:s/>στο<text:s/>Δημόσιο<text:s/>(Κεντρική<text:s/>Υπηρεσία<text:s/>του<text:s/>Ν.Σ.Κ.)<text:s/>με<text:s/>επιμέλεια<text:s/>του<text:s/>αιτούντος<text:s/>ή<text:s/>κατόπιν<text:s/>σχετικής<text:s/>κλήτευσης<text:s/>από<text:s/>το<text:s/>πτωχευτικό<text:s/>δικαστήριο.</text:span></text:p>
      <text:p text:style-name="P94"><text:span text:style-name="T94_1">28.<text:s/></text:span><text:span text:style-name="T94_2">Η<text:s/>άσκηση<text:s/>κύριας<text:s/>παρέμβασης<text:s/>είναι<text:s/>ιδιαίτερα<text:s/>κρίσιμη<text:s/>στην<text:s/>«απλοποιημένη<text:s/>διαδικασία<text:s/>πτωχεύσεων<text:s/>μικρού<text:s/>αντικειμένου»<text:s/>(άρθρα<text:s/>172-188<text:s/>ν.<text:s/>4738/2020),<text:s/>καθώς<text:s/>σύμφωνα<text:s/>με<text:s/>το<text:s/>τρίτο<text:s/>εδάφιο<text:s/>της<text:s/>παρ.<text:s/>1<text:s/>του<text:s/>άρθρου<text:s/>173<text:s/>του<text:s/>ν.<text:s/>4738/2020<text:s/>σε<text:s/>συνδυασμό<text:s/>με<text:s/>το<text:s/>πρώτο<text:s/>εδάφιο<text:s/>αυτής,<text:s/>η<text:s/>εμπρόθεσμη<text:s/>άσκηση<text:s/>κύριας<text:s/>παρέμβασης<text:s/>(εντός<text:s/>30<text:s/>ημερών<text:s/>από<text:s/>τη<text:s/>δημοσιοποίηση<text:s/>της<text:s/>κατατεθείσας<text:s/>αίτησης<text:s/>πτώχευσης<text:s/>στο<text:s/>Η.Μ.Φ.)<text:s/>αποτελεί<text:s/>προϋπόθεση<text:s/>για<text:s/>να<text:s/>εξεταστούν<text:s/>από<text:s/>το<text:s/>δικαστήριο<text:s/>οι<text:s/>προϋποθέσεις<text:s/>του<text:s/>νόμου<text:s/>για<text:s/>την<text:s/>κήρυξη<text:s/>του<text:s/>οφειλέτη<text:s/>σε<text:s/>πτώχευση,<text:s/>άλλως<text:s/>«…<text:s/></text:span><text:span text:style-name="T94_3"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</text:span><text:span text:style-name="T94_4">δικαστήριο…….»</text:span><text:span text:style-name="T94_5">.</text:span></text:p>
      <text:p text:style-name="P95"><text:span text:style-name="T95_1">Η<text:s/>ανωτέρω<text:s/>πρόβλεψη<text:s/>του<text:s/>νόμου<text:s/>προκαθορίζει<text:s/>το<text:s/>περιεχόμενο<text:s/>της<text:s/>δικαστικής<text:s/>απόφασης<text:s/>με<text:s/>μόνη<text:s/>τη<text:s/>διαπίστωση<text:s/>παρέλευσης<text:s/>ορισμένου<text:s/>χρονικού<text:s/>διαστήματος,<text:s/>χωρίς<text:s/>να<text:s/>εξετάζεται<text:s/>από<text:s/>το<text:s/>δικαστήριο<text:s/>η<text:s/>συνδρομή<text:s/>των<text:s/>υποκειμενικών<text:s/>και<text:s/>αντικειμενικών<text:s/>προϋποθέσεων<text:s/>για<text:s/>την<text:s/>κήρυξη<text:s/>της<text:s/>πτώχευσης,<text:s/>εκτός<text:s/>αν<text:s/>έχει<text:s/>ασκηθεί<text:s/>εμπρόθεσμα<text:s/>κύρια<text:s/>παρέμβαση.<text:s/>Όπως<text:s/>κρίθηκε<text:s/>με<text:s/>την<text:s/>υπ’<text:s/>αριθ.<text:s/>872/2021<text:s/>απόφαση<text:s/>της<text:s/>Κοινής<text:s/>Ολομέλειας<text:s/>Ειρηνοδικείων<text:s/>Καβάλας-<text:s/>Παγγαίου-Θάσου<text:s/>(βλ.<text:s/>NOMOS)<text:s/></text:span><text:span text:style-name="T95_2">«…<text:s/></text:span><text:span text:style-name="T95_3">με<text:s/>την<text:s/>υποχρέωση<text:s/>του<text:s/>δικαστή<text:s/>να<text:s/>εκδώσει<text:s/>απόφαση<text:s/>με<text:s/>την<text:s/>οποία<text:s/>θα<text:s/>δέχεται<text:s/>άνευ<text:s/>ετέρου<text:s/>την<text:s/>αίτηση<text:s/>πτώχευσης<text:s/>μικρού<text:s/>αντικειμένου,<text:s/>προκαλείται<text:s/>καταφανής<text:s/>παράβαση<text:s/>της<text:s/>αρχής<text:s/>της<text:s/>διάκρισης<text:s/>των<text:s/>λειτουργιών<text:s/>που<text:s/>καθιερώνεται<text:s/>από<text:s/>τη<text:s/>διάταξη<text:s/>του<text:s/>άρθρου<text:s/></text:span><text:span text:style-name="T95_4">26<text:s/></text:span><text:span text:style-name="T95_5">του<text:s/>Συντάγματος<text:s/>και<text:s/>συνεπώς<text:s/>η<text:s/>εν<text:s/>λόγω<text:s/>διάταξη<text:s/>του<text:s/>τρίτου<text:s/>εδαφίου<text:s/>της<text:s/>παρ.<text:s/></text:span><text:span text:style-name="T95_6">1<text:s/></text:span><text:span text:style-name="T95_7">του<text:s/>εν<text:s/>λόγω<text:s/>άρθρου<text:s/></text:span><text:span text:style-name="T95_8">173,<text:s/></text:span><text:span text:style-name="T95_9">καθίσταται<text:s/>ανεφάρμοστη<text:s/>ως<text:s/>ανίσχυρη<text:s/>λόγω<text:s/>της<text:s/>αντιθέσεώς<text:s/>της<text:s/>στο<text:s/>σύνταγμα,<text:s/>με<text:s/>αποτέλεσμα<text:s/>ο<text:s/>δικαστής<text:s/>να<text:s/>δύναται<text:s/>να<text:s/>εκδίδει<text:s/>ελεύθερα<text:s/>κατά<text:s/>την<text:s/>κρίση<text:s/>του<text:s/>την<text:s/>αρμόζουσα<text:s/>κατά<text:s/>περίπτωση<text:s/></text:span><text:span text:style-name="T95_10">απόφαση…».</text:span></text:p>
      <text:p text:style-name="P96"><text:span text:style-name="T96_1">Κατόπιν<text:s/>των<text:s/>ανωτέρω,<text:s/>επισημαίνεται<text:s/>ότι<text:s/>η<text:s/>παρέμβαση<text:s/>του<text:s/>Δημοσίου<text:s/>στις<text:s/>δίκες<text:s/>αυτές<text:s/>ασκείται,<text:s/>όπως<text:s/>και<text:s/>στις<text:s/>λοιπές<text:s/>δίκες<text:s/>πτώχευσης,<text:s/>μόνο<text:s/>εφόσον<text:s/>συντρέχει<text:s/>προς<text:s/>τούτο<text:s/>έννομο<text:s/>συμφέρον<text:s/>του<text:s/>Δημοσίου,<text:s/>το<text:s/>οποίο<text:s/>αιτιολογείται,<text:s/>και<text:s/>συντρέχει<text:s/>κάποιος<text:s/>νόμιμος<text:s/>λόγος<text:s/>για<text:s/>την<text:s/>απόρριψη<text:s/>της<text:s/>αίτησης<text:s/>πτώχευσης,<text:s/>σύμφωνα<text:s/>με<text:s/>τα<text:s/>διαλαμβανόμενα<text:s/>στις<text:s/>παρ.<text:s/>24<text:s/>και<text:s/>25<text:s/>της<text:s/>παρούσας<text:s/>εγκυκλίου.</text:span></text:p>
      <text:p text:style-name="P97"><text:span text:style-name="T97_1">Σε<text:s/>κάθε<text:s/>περίπτωση,<text:s/>απαιτείται<text:s/>η<text:s/>κατά<text:s/>προτεραιότητα<text:s/>εξέταση<text:s/>των<text:s/>αιτήσεων<text:s/>πτώχευσης<text:s/>μικρού<text:s/>αντικειμένου<text:s/>(οι<text:s/>οποίες<text:s/>αποτελούν<text:s/>στην<text:s/>πράξη<text:s/>τη<text:s/>μεγάλη<text:s/>πλειονότητα<text:s/>των<text:s/>αιτήσεων<text:s/>πτώχευσης<text:s/>του<text:s/>ν.<text:s/>4738/2020),<text:s/>δεδομένης<text:s/>της<text:s/>πολύ<text:s/>σύντομης<text:s/>προθεσμίας<text:s/>που<text:s/>προβλέπει<text:s/>ο<text:s/>νόμος<text:s/>για<text:s/>την<text:s/>άσκηση<text:s/>κύριας<text:s/>παρέμβασης<text:s/>στις<text:s/>δίκες<text:s/>αυτές<text:s/>(εντός<text:s/>30<text:s/>ημερών<text:s/>από<text:s/>τη<text:s/>δημοσιοποίηση<text:s/>της<text:s/>κατατεθείσας<text:s/>αίτησης<text:s/>πτώχευσης<text:s/>στο<text:s/>Η.Μ.Φ.).</text:span></text:p>
      <text:p text:style-name="P98"><text:span text:style-name="T98_1">Ο<text:s/>Διοικητής<text:s/>ΑΑΔΕΓΕΩΡΓΙΟΣ<text:s/>ΠΙΤΣΙΛΗΣ</text:span></text:p>
      <text:p text:style-name="P99"><text:span text:style-name="T99_1">ΠΙΝΑΚΑΣ<text:s/>ΔΙΑΝΟΜΗΣ</text:span></text:p>
      <text:p text:style-name="P100"><text:span text:style-name="T100_1">Α.<text:s/>ΑΠΟΔΕΚΤΕΣ<text:s/>ΠΡΟΣ<text:s/>ΕΝΕΡΓΕΙΑ</text:span></text:p>
      <text:p text:style-name="P101"><text:span text:style-name="T101_1">1.<text:s/></text:span><text:span text:style-name="T101_2">Αποδέκτες<text:s/>Πίνακα<text:s/>Γ’</text:span></text:p>
      <text:p text:style-name="P102"><text:span text:style-name="T102_1">2.<text:s/></text:span><text:span text:style-name="T102_2">Διεύθυνση<text:s/>Στρατηγικής<text:s/>Τεχνολογιών<text:s/>Πληροφορικής</text:span></text:p>
      <text:p text:style-name="P103"><text:span text:style-name="T103_1">3.<text:s/></text:span><text:span text:style-name="T103_2">Διεύθυνση<text:s/>Επικοινωνίας</text:span></text:p>
      <text:p text:style-name="P104"><text:span text:style-name="T104_1">4.<text:s/></text:span><text:span text:style-name="T104_2">Ηλεκτρονική<text:s/>Βιβλιοθήκη<text:s/>ΑΑΔΕ</text:span></text:p>
      <text:p text:style-name="P105"><text:span text:style-name="T105_1">Β.<text:s/>ΑΠΟΔΕΚΤΕΣ<text:s/>ΠΡΟΣ<text:s/>ΚΟΙΝΟΠΟΙΗΣΗ</text:span></text:p>
      <text:p text:style-name="P106"><text:span text:style-name="T106_1">1.<text:s/></text:span><text:span text:style-name="T106_2">Αποδέκτες<text:s/>Πίνακα<text:s/>Α΄<text:s/>(πλην<text:s/>των<text:s/>αποδεκτών<text:s/>προς<text:s/>ενέργεια)</text:span></text:p>
      <text:p text:style-name="P107"><text:span text:style-name="T107_1">2.<text:s/></text:span><text:span text:style-name="T107_2">Αποδέκτες<text:s/>Πίνακα<text:s/>Δ΄</text:span></text:p>
      <text:p text:style-name="P108"><text:span text:style-name="T108_1">3.<text:s/></text:span><text:span text:style-name="T108_2">Κεντρική<text:s/>Υπηρεσία<text:s/>του<text:s/>Νομικού<text:s/>Συμβουλίου<text:s/>του<text:s/>Κράτους</text:span></text:p>
      <text:p text:style-name="P109"><text:span text:style-name="T109_1">4.<text:s/></text:span><text:span text:style-name="T109_2">Γραφείο<text:s/>Υφυπουργού<text:s/>Οικονομικών<text:s/>κ.<text:s/>Βεσυρόπουλου</text:span></text:p>
      <text:p text:style-name="P110"><text:span text:style-name="T110_1">5.<text:s/></text:span><text:span text:style-name="T110_2">Γραφείο<text:s/>Γενικού<text:s/>Γραμματέα<text:s/>Φορολογικής<text:s/>Πολιτικής<text:s/>και<text:s/>Δημόσιας<text:s/>Περιουσίας<text:s/>Γ.<text:s/>ΕΣΩΤΕΡΙΚΗ<text:s/>ΔΙΑΝΟΜΗ</text:span></text:p>
      <text:p text:style-name="P111"><text:span text:style-name="T111_1">1.<text:s/></text:span><text:span text:style-name="T111_2">Γραφείο<text:s/>Διοικητή<text:s/>Ανεξάρτητης<text:s/>Αρχής<text:s/>Δημοσίων<text:s/>Εσόδων</text:span></text:p>
      <text:p text:style-name="P112"><text:span text:style-name="T112_1">2.<text:s/></text:span><text:span text:style-name="T112_2">Γραφείο<text:s/>Προϊσταμένου<text:s/>Γενικής<text:s/>Διεύθυνσης<text:s/>Φορολογικής<text:s/>Διοίκησης</text:span></text:p>
      <text:p text:style-name="P113"><text:span text:style-name="T113_1">3.<text:s/></text:span><text:span text:style-name="T113_2">Διεύθυνση<text:s/>Νομικής<text:s/>Υποστήριξης</text:span></text:p>
      <text:p text:style-name="P114"><text:span text:style-name="T114_1">4.<text:s/></text:span><text:span text:style-name="T114_2">Διεύθυνση<text:s/>Εισπράξεων<text:s/>και<text:s/>Επιστροφώ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