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text:s/>&amp;<text:s/>ΕΠΙΣΤΡΟΦΩΝ</text:span></text:p>
      <text:h text:style-name="P5" text:outline-level="1"><text:span text:style-name="T5_1">ΤΜΗΜΑ<text:s/>Α΄</text:span></text:h>
      <text:p text:style-name="P6"><text:span text:style-name="T6_1">Ταχ.<text:s/>Δ/νση<text:s/>:<text:s/>Πανεπιστημίου<text:s/>20</text:span></text:p>
      <text:p text:style-name="P7"><text:span text:style-name="T7_1">Ταχ.<text:s/>Κώδικας<text:s/>:<text:s/>10672,<text:s/>Αθήνα</text:span></text:p>
      <text:p text:style-name="P8"><text:span text:style-name="T8_1">Τηλέφωνο<text:s/>:<text:s/>210<text:s/>3375341</text:span></text:p>
      <text:p text:style-name="P9"><text:span text:style-name="T9_1">Email<text:s/>:<text:s/></text:span><text:span text:style-name="T9_2"><text:a xlink:type="simple" xlink:href="mailto:deispraxeon@aade.gr"><text:span text:style-name="T9_3">deispraxeon@aade.gr</text:span></text:a></text:span></text:p>
      <text:p text:style-name="P10"><text:span text:style-name="T10_1">Url<text:s/>:<text:s/></text:span><text:span text:style-name="T10_2"><text:a xlink:type="simple" xlink:href="http://www.aade.gr"><text:span text:style-name="T10_3">www.aade.gr</text:span></text:a></text:span></text:p>
      <text:p text:style-name="P11"><text:span text:style-name="T11_1">ΘΕΜΑ:<text:s/>Παροχή<text:s/>διευκρινίσεων<text:s/>σχετικά<text:s/>με<text:s/>τη<text:s/>χορήγηση<text:s/>αποδεικτικού<text:s/>ενημερότητας<text:s/>για<text:s/>την<text:s/>καταβολή<text:s/>ενισχύσεων<text:s/>μέσω<text:s/>συστήματος<text:s/>«voucher»<text:s/>σε<text:s/>μικρομεσαίες<text:s/>επιχειρήσεις<text:s/>σύμφωνα<text:s/>με<text:s/>τις<text:s/>διατάξεις<text:s/>του<text:s/>άρθρου<text:s/>10<text:s/>του<text:s/>ν.4918/2022<text:s/>(Α΄68)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Παροχή<text:s/>διευκρινίσεων<text:s/>σχετικά<text:s/>με<text:s/>τη<text:s/>χορήγηση<text:s/>αποδεικτικού<text:s/>ενημερότητας<text:s/>και<text:s/>την<text:s/>εφαρμογή<text:s/>των<text:s/>διατάξεων<text:s/>του<text:s/>άρθρου<text:s/>10<text:s/>του<text:s/>ν.<text:s/>4918/2022<text:s/>(Α΄68),<text:s/>όπως<text:s/>ισχύουν.</text:span></text:p>
      <text:p text:style-name="P15"><text:span text:style-name="T15_1">Β)<text:s/>ΠΕΡΙΕΧΟΜΕΝΟ</text:span></text:p>
      <text:p text:style-name="P16"><text:span text:style-name="T16_1">Με<text:s/>την<text:s/>παρούσα<text:s/>εγκύκλιο<text:s/>διευκρινίζονται<text:s/>θέματα<text:s/>αναφορικά<text:s/>με<text:s/>τη<text:s/>χορήγηση<text:s/>αποδεικτικού<text:s/>ενημερότητας<text:s/>για<text:s/>την<text:s/>καταβολή<text:s/>ενισχύσεων<text:s/>μέσω<text:s/>«voucher»<text:s/>σε<text:s/>μικρομεσαίες<text:s/>επιχειρήσεις<text:s/>σύμφωνα<text:s/>με<text:s/>τις<text:s/>διατάξεις<text:s/>του<text:s/>άρθρου<text:s/>10<text:s/>του<text:s/>ν.<text:s/>4918/2022<text:s/>(Α΄68),<text:s/>όπως<text:s/>ισχύουν.</text:span></text:p>
      <text:p text:style-name="P17"><text:span text:style-name="T17_1">Γ)<text:s/>ΠΕΔΙΟ<text:s/>ΕΦΑΡΜΟΓΗΣ</text:span></text:p>
      <text:p text:style-name="P18"><text:span text:style-name="T18_1">Μικρομεσαίες<text:s/>επιχειρήσεις<text:s/>δικαιούχοι<text:s/>των<text:s/></text:span><text:span text:style-name="T18_2">«voucher»<text:s/></text:span><text:span text:style-name="T18_3">του<text:s/>άρθρου<text:s/>10<text:s/>του<text:s/>ν.<text:s/>4918/2022.</text:span></text:p>
      <text:p text:style-name="P19"><text:span text:style-name="T19_1">1.<text:s/></text:span><text:span text:style-name="T19_2">Κατόπιν<text:s/>ερωτημάτων<text:s/>που<text:s/>τέθηκαν<text:s/>στην<text:s/>Υπηρεσία<text:s/>μας<text:s/>αναφορικά<text:s/>με<text:s/>τη<text:s/>χορήγηση<text:s/>αποδεικτικού<text:s/>ενημερότητας<text:s/>κατ’<text:s/>άρθρο<text:s/>12<text:s/>του<text:s/>Κώδικα<text:s/>Φορολογικής<text:s/>Διαδικασίας<text:s/>(ν.4987/2022,<text:s/>Α΄206),<text:s/>εφεξής<text:s/>Κ.Φ.Δ.,<text:s/>για<text:s/>την<text:s/>καταβολή<text:s/>ενισχύσεων<text:s/>στο<text:s/>πλαίσιο<text:s/>εφαρμογής<text:s/>του<text:s/>άρθρου<text:s/>10<text:s/>«Υλοποίηση<text:s/>Προγραμμάτων<text:s/>για<text:s/>τον<text:s/>Ψηφιακό<text:s/>Μετασχηματισμό<text:s/>των<text:s/>Μικρομεσαίων<text:s/>Επιχειρήσεων»<text:s/>του<text:s/>ν.<text:s/>4918/2022<text:s/>(Α΄68)<text:s/>και<text:s/>της<text:s/>κατ’<text:s/>εξουσιοδότηση<text:s/>αυτού<text:s/>εκδοθείσας<text:s/>υπ’<text:s/>αριθ.<text:s/>3345/2022<text:s/>(Β΄2798)<text:s/>Κ.Υ.Α.<text:s/>«Όροι<text:s/>και<text:s/>ρυθμίσεις<text:s/>σχετικά<text:s/>με<text:s/>τη<text:s/>Δράση<text:s/>«Ψηφιακός<text:s/>Μετασχηματισμός<text:s/>Μικρομεσαίων<text:s/>Επιχειρήσεων»»,<text:s/>όπως<text:s/>ισχύουν,<text:s/>μέσω<text:s/>συστήματος<text:s/>«επιταγών/<text:s/>voucher/κουπονιού»<text:s/>(δηλαδή<text:s/>άυλων<text:s/>επιταγών<text:s/>που<text:s/>εκδίδονται<text:s/>εις<text:s/>όφελος<text:s/>των<text:s/>δικαιούχων<text:s/>και<text:s/>χρησιμοποιούνται<text:s/>στην<text:s/>αγορά<text:s/>των<text:s/>επιλέξιμων<text:s/>ψηφιακών<text:s/>προϊόντων<text:s/>και<text:s/>υπηρεσιών,<text:s/>σύμφωνα<text:s/>με<text:s/>τον<text:s/>οικείο<text:s/>ορισμό<text:s/>στο<text:s/>άρθρο<text:s/>Α.2.<text:s/>της<text:s/>ανωτέρω<text:s/>Κ.Υ.Α.),<text:s/>διευκρινίζονται<text:s/>τα<text:s/>ακόλουθα:</text:span></text:p>
      <text:p text:style-name="P20"><text:span text:style-name="T20_1">2.<text:s/></text:span><text:span text:style-name="T20_2">Σύμφωνα<text:s/>με<text:s/>το<text:s/>άρθρο<text:s/>12<text:s/>του<text:s/>Κ.Φ.Δ.<text:s/>και<text:s/>την<text:s/>κατ’<text:s/>εξουσιοδότηση<text:s/>εκδοθείσα<text:s/>Απόφαση<text:s/>Γ.Γ.Δ.Ε.<text:s/>ΠΟΛ<text:s/>1274/2013<text:s/>(Β΄3398),<text:s/>όπως<text:s/>ισχύουν,<text:s/>η<text:s/>προσκόμιση<text:s/>αποδεικτικού<text:s/>ενημερότητας<text:s/>είναι<text:s/>υποχρεωτική,<text:s/>μεταξύ<text:s/>άλλων,<text:s/>για<text:s/>είσπραξη<text:s/>χρημάτων<text:s/>από<text:s/>το<text:s/>Δημόσιο<text:s/>κατά<text:s/>τα<text:s/>οριζόμενα<text:s/>στην<text:s/>περ.<text:s/>α΄της<text:s/>παρ.<text:s/>1<text:s/>του<text:s/>άρθρου<text:s/>1<text:s/>της<text:s/>ανωτέρω<text:s/>Απόφασης.<text:s/>Προϋπόθεση<text:s/>εφαρμογής<text:s/>των<text:s/>ανωτέρω<text:s/>διατάξεων<text:s/>του<text:s/>ΚΦΔ<text:s/>και<text:s/>της<text:s/>ΠΟΛ.<text:s/>1274/2013<text:s/>είναι<text:s/>να<text:s/>υφίσταται<text:s/>είσπραξη<text:s/>χρημάτων<text:s/>από<text:s/>τον<text:s/>δικαιούχο.<text:s/>Κατά<text:s/>συνέπεια,<text:s/>οι<text:s/>ανωτέρω<text:s/>διατάξεις<text:s/>δεν<text:s/>καταλαμβάνουν<text:s/>περιπτώσεις,<text:s/>όπου<text:s/>ο<text:s/>δικαιούχος<text:s/>δεν<text:s/>εισπράττει<text:s/>χρήματα,<text:s/>αλλά<text:s/>αποκτά<text:s/>δικαίωμα<text:s/>ενίσχυσης<text:s/>μέσω<text:s/>συστήματος<text:s/>άυλων<text:s/>επιταγών<text:s/>(voucher),<text:s/>οι<text:s/>οποίες<text:s/>δεν<text:s/>δημιουργούν<text:s/>δικαίωμα<text:s/>καταβολής<text:s/>χρημάτων<text:s/>απευθείας<text:s/>στον<text:s/>δικαιούχο.<text:s/>Τέτοιες<text:s/>επιταγές<text:s/>αποτελούν<text:s/>οι<text:s/>εκδιδόμενες<text:s/>σύμφωνα<text:s/>με<text:s/>το<text:s/>άρθρο<text:s/>10<text:s/>του<text:s/>ν.<text:s/>4918/2022<text:s/>(Α΄68)<text:s/>και<text:s/>την<text:s/>κατ’<text:s/>εξουσιοδότηση<text:s/>αυτού<text:s/>εκδοθείσα<text:s/>Κ.Υ.Α.<text:s/>3345/2022<text:s/>(Β΄2798),<text:s/>για<text:s/>τις<text:s/>οποίες<text:s/>δεν<text:s/>απαιτείται<text:s/>η<text:s/>έκδοση<text:s/>αποδεικτικού<text:s/>ενημερότητας<text:s/>με<text:s/>αιτία<text:s/>χορήγησης<text:s/>την<text:s/>είσπραξη<text:s/>χρημάτων<text:s/>από<text:s/>το<text:s/>Δημόσιο.</text:span></text:p>
      <text:p text:style-name="P21"><text:span text:style-name="T21_1">3.<text:s/></text:span><text:span text:style-name="T21_2">Yποχρέωση<text:s/>προσκόμισης<text:s/>αποδεικτικού<text:s/>ενημερότητας<text:s/>για<text:s/>είσπραξη<text:s/>χρημάτων<text:s/>από<text:s/>το<text:s/>Δημόσιο<text:s/>υπάρχει<text:s/>κατά<text:s/>την<text:s/>εξαργύρωση<text:s/>των<text:s/>εν<text:s/>λόγω<text:s/>άυλων<text:s/>επιταγών.</text:span></text:p>
      <text:p text:style-name="P22"><text:span text:style-name="T22_1">4.<text:s/></text:span><text:span text:style-name="T22_2">Τέλος,<text:s/>αναφορικά<text:s/>με<text:s/>τυχόν<text:s/>εφαρμογή<text:s/>της<text:s/>περ.<text:s/>στ΄<text:s/>της<text:s/>ίδιας<text:s/>παραγράφου,<text:s/>σύμφωνα<text:s/>με<text:s/>την<text:s/>οποία<text:s/>η<text:s/>προσκόμιση<text:s/>αποδεικτικού<text:s/>ενημερότητας<text:s/>καθίσταται<text:s/>υποχρεωτική<text:s/>για<text:s/>κάθε<text:s/>άλλη<text:s/>πράξη,<text:s/>συναλλαγή<text:s/>ή<text:s/>ενέργεια<text:s/>για<text:s/>την<text:s/>οποία<text:s/>απαιτείται<text:s/>προσκόμιση<text:s/>αποδεικτικού<text:s/>ενημερότητας<text:s/>από<text:s/>τις<text:s/>εκάστοτε<text:s/>εν<text:s/>ισχύ<text:s/>διατάξεις,<text:s/>εξετάζεται<text:s/>από<text:s/>τον<text:s/>φορέα<text:s/>υλοποίησης<text:s/>της<text:s/>δράσης<text:s/>αν,<text:s/>βάσει<text:s/>του<text:s/>ειδικού<text:s/>θεσμικού<text:s/>πλαισίου<text:s/>που<text:s/>διέπει<text:s/>το<text:s/>εν<text:s/>λόγω<text:s/>πρόγραμμα/δράση,<text:s/>η<text:s/>προσκόμιση<text:s/>αποδεικτικού<text:s/>ενημερότητας<text:s/>συγκαταλέγεται<text:s/>ή<text:s/>όχι<text:s/>μεταξύ<text:s/>των<text:s/>προϋποθέσεων<text:s/>χορήγησης<text:s/>της<text:s/>ενίσχυσης<text:s/>στους<text:s/>δικαιούχους.<text:s/>Σε<text:s/>περίπτωση<text:s/>που<text:s/>υφίσταται<text:s/>τέτοια<text:s/>ειδική<text:s/>πρόβλεψη,<text:s/>το<text:s/>αποδεικτικό<text:s/>ενημερότητας<text:s/>χορηγείται<text:s/>από<text:s/>την<text:s/>αρμόδια<text:s/>υπηρεσία<text:s/>της<text:s/>Φορολογικής<text:s/>Διοίκησης<text:s/>σύμφωνα<text:s/>με<text:s/>τα<text:s/>ρητώς<text:s/>οριζόμενα<text:s/>στην<text:s/>εν<text:s/>λόγω<text:s/>διάταξη.</text:span></text:p>
      <text:p text:style-name="P23"><text:span text:style-name="T23_1">Ο<text:s/>ΔΙΟΙΚΗΤΗΣ<text:s/>ΤΗΣ<text:s/>ΑΝΕΞΑΡΤΗΤΗΣ<text:s/>ΑΡΧΗΣ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:</text:span></text:p>
      <text:p text:style-name="P26"><text:span text:style-name="T26_1">Α.<text:s/>ΑΠΟΔΕΚΤΕΣ<text:s/>ΠΡΟΣ<text:s/>ΕΝΕΡΓΕΙΑ</text:span></text:p>
      <text:p text:style-name="P27"><text:span text:style-name="T27_1">1.<text:s/></text:span><text:span text:style-name="T27_2">Αποδέκτες<text:s/>πίνακα<text:s/>Γ</text:span></text:p>
      <text:p text:style-name="P28"><text:span text:style-name="T28_1">2.<text:s/></text:span><text:span text:style-name="T28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9"><text:span text:style-name="T29_1">3.<text:s/></text:span><text:span text:style-name="T29_2">Γενική<text:s/>Διεύθυνση<text:s/>Ηλεκτρονικής<text:s/>Διακυβέρνησης<text:s/>ΑΑΔΕ</text:span></text:p>
      <text:p text:style-name="P30"><text:span text:style-name="T30_1">4.<text:s/></text:span><text:span text:style-name="T30_2">Ηλεκτρονική<text:s/>Βιβλιοθήκη<text:s/>ΑΑΔΕ</text:span></text:p>
      <text:p text:style-name="P31"><text:span text:style-name="T31_1">Β.<text:s/>ΑΠΟΔΕΚΤΕΣ<text:s/>ΓΙΑ<text:s/>ΚΟΙΝΟΠΟΙΗΣΗ</text:span></text:p>
      <text:p text:style-name="P32"><text:span text:style-name="T32_1">1.<text:s/></text:span><text:span text:style-name="T32_2">Γραφείο<text:s/>Υπουργού<text:s/>Οικονομικών</text:span></text:p>
      <text:p text:style-name="P33"><text:span text:style-name="T33_1">2.<text:s/></text:span><text:span text:style-name="T33_2">Γραφείο<text:s/>Υπουργού<text:s/>Επικρατείας</text:span></text:p>
      <text:p text:style-name="P34"><text:span text:style-name="T34_1">3.<text:s/></text:span><text:span text:style-name="T34_2">Γραφείο<text:s/>Υφυπουργού<text:s/>Οικονομικών</text:span></text:p>
      <text:p text:style-name="P35"><text:span text:style-name="T35_1">4.<text:s/></text:span><text:span text:style-name="T35_2">Γενική<text:s/>Γραμματεία<text:s/>Φορολογικής<text:s/>Πολιτικής<text:s/>και<text:s/>Δημόσιας<text:s/>Περιουσίας</text:span></text:p>
      <text:p text:style-name="P36"><text:span text:style-name="T36_1">5.<text:s/></text:span><text:span text:style-name="T36_2">Αποδέκτες<text:s/>πίνακα<text:s/>Α,<text:s/>Β,<text:s/>Δ,<text:s/>Ζ,<text:s/>Η,<text:s/>Ι,<text:s/>ΙΑ(εκτός<text:s/>από<text:s/>Υποθηκοφυλακεία,<text:s/>Κτηματολογικά<text:s/>γραφεία,<text:s/>Δικηγορικούς<text:s/>Συλλόγους<text:s/>Άμφισσας,<text:s/>Καλαβρύτων<text:s/>και<text:s/>Πρεβέζης),<text:s/>ΙΒ,ΙΓ,ΙΕ,ΙΖ,ΙΗ,ΙΣΤ.</text:span></text:p>
      <text:p text:style-name="P37"><text:span text:style-name="T37_1">6.<text:s/></text:span><text:span text:style-name="T37_2">Σύνδεσμος<text:s/>Επιχειρήσεων<text:s/>Πληροφορικής<text:s/>&amp;<text:s/>Επικοινωνιών<text:s/>Ελλάδας<text:s/>(ΣΕΠΕ)</text:span></text:p>
      <text:p text:style-name="P38"><text:span text:style-name="T38_1">7.<text:s/></text:span><text:span text:style-name="T38_2">Αυτοτελές<text:s/>Γραφείο<text:s/>Τύπου<text:s/>και<text:s/>Δημοσίων<text:s/>Σχέσεων</text:span></text:p>
      <text:p text:style-name="P39"><text:span text:style-name="T39_1">Γ.<text:s/>ΕΣΩΤΕΡΙΚΗ<text:s/>ΔΙΑΝΟΜΗ:</text:span></text:p>
      <text:p text:style-name="P40"><text:span text:style-name="T40_1">1.<text:s/></text:span><text:span text:style-name="T40_2">Γραφείο<text:s/>Διοικητή<text:s/>Ανεξάρτητης<text:s/>Αρχής<text:s/>Δημοσίων<text:s/>Εσόδων</text:span></text:p>
      <text:p text:style-name="P41"><text:span text:style-name="T41_1">2.<text:s/></text:span><text:span text:style-name="T41_2">Γραφεία<text:s/>κ.κ.<text:s/>Προϊσταμένων<text:s/>Γενικών<text:s/>Διευθύνσεων</text:span></text:p>
      <text:p text:style-name="P42"><text:span text:style-name="T42_1">3.<text:s/></text:span><text:span text:style-name="T42_2">Διεύθυνση<text:s/>Εισπράξεων<text:s/>και<text:s/>Επιστροφών-<text:s/>Τμήματα<text:s/>Α,<text:s/>Β,<text:s/>Γ,<text:s/>Δ,<text:s/>Ε,<text:s/>Γραμματεία</text:span></text:p>
      <text:p text:style-name="P43"><text:span text:style-name="T43_1">4.<text:s/></text:span><text:span text:style-name="T4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