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692Ο46ΜΠ3Ζ-ΜΣΗ</text:span></text:p>
      <text:p text:style-name="P4"><text:span text:style-name="T4_1">Αθήνα,<text:s/>3<text:s/>Φεβρουαρίου<text:s/>2023</text:span></text:p>
      <text:p text:style-name="P5"><text:span text:style-name="T5_1">Ε.<text:s/>2007</text:span></text:p>
      <text:h text:style-name="P6" text:outline-level="1"><text:span text:style-name="T6_1">ΤΜΗΜΑ<text:s/>Α΄</text:span></text:h>
      <text:p text:style-name="P7"><text:span text:style-name="T7_1">Χανδρή<text:s/>1<text:s/>και<text:s/>Θεσσαλονίκης<text:s/>18346<text:s/>Μοσχάτο<text:s/>2104802117,164<text:s/></text:span><text:span text:style-name="T7_2"><text:a xlink:type="simple" xlink:href="http://www.aade.gr/"><text:span text:style-name="T7_3">www.aade.gr</text:span></text:a></text:span></text:p>
      <text:p text:style-name="P8"><text:span text:style-name="T8_1">Θέμα:<text:s/>Διαγραφή<text:s/>ΕΝΦΙΑ<text:s/>που<text:s/>έχει<text:s/>επιβληθεί<text:s/>σε<text:s/>βάρος<text:s/>φυσικών<text:s/>προσώπων<text:s/>που<text:s/>έχουν<text:s/>αποβιώσει,<text:s/>καθώς<text:s/>και<text:s/>σε<text:s/>Ο.Τ.Α.<text:s/>πρώτου<text:s/>βαθμού<text:s/>που<text:s/>συνενώθηκαν<text:s/>σε<text:s/>δήμους<text:s/>του<text:s/>προγράμματος<text:s/>«Καλλικράτη»<text:s/>του<text:s/>ν.<text:s/>3852/2010<text:s/>(Α΄87)<text:s/>και<text:s/>καταργήθηκαν</text:span></text:p>
      <text:p text:style-name="P9"><text:span text:style-name="T9_1">ΠΕΡΙΛΗΨΗ</text:span></text:p>
      <text:p text:style-name="P10"><text:span text:style-name="T10_1">Α)<text:s/>ΑΝΤΙΚΕΙΜΕΝΟ</text:span></text:p>
      <text:p text:style-name="P11"><text:span text:style-name="T11_1">Παροχή<text:s/>οδηγιών<text:s/>για<text:s/>τη<text:s/>διαγραφή<text:s/>ΕΝΦΙΑ<text:s/>που<text:s/>επιβλήθηκε<text:s/>σε<text:s/>βάρος<text:s/>αποβιώσαντος,<text:s/>καθώς<text:s/>και<text:s/>Ο.Τ.Α.<text:s/>πρώτου<text:s/>βαθμού,<text:s/>που<text:s/>συνενώθηκαν<text:s/>στους<text:s/>δήμους<text:s/>του<text:s/>προγράμματος<text:s/>«Καλλικράτη»<text:s/>του<text:s/>ν.<text:s/>3852/2010<text:s/>και<text:s/>καταργήθηκαν.</text:span></text:p>
      <text:p text:style-name="P12"><text:span text:style-name="T12_1">Β)<text:s/>ΠΕΡΙΕΧΟΜΕΝΟ</text:span></text:p>
      <text:p text:style-name="P13"><text:span text:style-name="T13_1">Στην<text:s/>εγκύκλιο<text:s/>παρέχονται<text:s/>διευκρινίσεις<text:s/>για<text:s/>τη<text:s/>δυνατότητα,<text:s/>τις<text:s/>προϋποθέσεις<text:s/>και<text:s/>τη<text:s/>διαδικασία<text:s/>διαγραφής<text:s/>ΕΝΦΙΑ<text:s/>που<text:s/>έχει<text:s/>επιβληθεί<text:s/>σε<text:s/>αποβιώσαντες,<text:s/>καθώς<text:s/>και<text:s/>σε<text:s/>O.T.A.<text:s/>πρώτου<text:s/>βαθμού,<text:s/>που<text:s/>συνενώθηκαν<text:s/>σε<text:s/>δήμους<text:s/>του<text:s/>προγράμματος<text:s/>«Καλλικράτη»<text:s/>του<text:s/>ν.<text:s/>3852/2010<text:s/>και<text:s/>καταργήθηκαν.</text:span></text:p>
      <text:p text:style-name="P14"><text:span text:style-name="T14_1">Γ)<text:s/>ΠΕΔΙΟ<text:s/>ΕΦΑΡΜΟΓΗΣ</text:span></text:p>
      <text:p text:style-name="P15"><text:span text:style-name="T15_1">Η<text:s/>εγκύκλιος<text:s/>αφορά<text:s/>κληρονόμους<text:s/>αποβιωσάντων<text:s/>καθώς<text:s/>και<text:s/>τους<text:s/>δήμους<text:s/>της<text:s/>χώρας.</text:span></text:p>
      <text:p text:style-name="P16"><text:span text:style-name="T16_1">1.<text:s/></text:span><text:span text:style-name="T16_2">Για<text:s/>τη<text:s/>διαγραφή<text:s/>βεβαιωμένων<text:s/>οφειλών<text:s/>ΕΝΦΙΑ<text:s/>σε<text:s/>βάρος<text:s/>φυσικών<text:s/>προσώπων<text:s/>που<text:s/>έχουν<text:s/>αποβιώσει,<text:s/>καθώς<text:s/>και<text:s/>σε<text:s/>βάρος<text:s/>Ο.Τ.Α.<text:s/>πρώτου<text:s/>βαθμού<text:s/>που<text:s/>συνενώθηκαν<text:s/>στους<text:s/>δήμους<text:s/>του<text:s/>προγράμματος<text:s/>«Καλλικράτη»<text:s/>του<text:s/>ν.<text:s/>3852/2010<text:s/>και<text:s/>καταργήθηκαν,<text:s/>παρέχονται<text:s/>οι<text:s/>ακόλουθες<text:s/>οδηγίες<text:s/>και<text:s/>παρακαλούμε<text:s/>για<text:s/>την<text:s/>ορθή<text:s/>και<text:s/>ομοιόμορφη<text:s/>εφαρμογή<text:s/>τους.</text:span></text:p>
      <text:p text:style-name="P17"><text:span text:style-name="T17_1">Α.<text:s/>Πράξεις<text:s/>προσδιορισμού<text:s/>ΕΝΦΙΑ<text:s/>σε<text:s/>βάρος<text:s/>φυσικών<text:s/>προσώπων<text:s/>που<text:s/>έχουν<text:s/>αποβιώσει</text:span></text:p>
      <text:p text:style-name="P18"><text:span text:style-name="T18_1">2.<text:s/></text:span><text:span text:style-name="T18_2">Σύμφωνα<text:s/>με<text:s/>το<text:s/>άρθρο<text:s/>35<text:s/>του<text:s/>Αστικού<text:s/>Κώδικα,<text:s/>το<text:s/>πρόσωπο<text:s/>αρχίζει<text:s/>να<text:s/>υπάρχει<text:s/>μόλις<text:s/>γεννηθεί<text:s/>ζωντανό<text:s/>και<text:s/>παύει<text:s/>να<text:s/>υπάρχει<text:s/>με<text:s/>το<text:s/>θάνατό<text:s/>του.<text:s/>Μετά<text:s/>τον<text:s/>θάνατό<text:s/>του<text:s/>παύει<text:s/>να<text:s/>είναι<text:s/>φορέας<text:s/>δικαιωμάτων<text:s/>και<text:s/>υποχρεώσεων.</text:span></text:p>
      <text:p text:style-name="P19"><text:span text:style-name="T19_1">Επιπλέον,<text:s/>στο<text:s/>άρθρο<text:s/>37<text:s/>του<text:s/>Κώδικα<text:s/>Φορολογικής<text:s/>Διαδικασίας<text:s/>(ν.4987/2022,<text:s/>Α΄206),<text:s/>εφεξής<text:s/>Κ.Φ.Δ.,<text:s/>ορίζεται<text:s/>ότι<text:s/>η<text:s/>πράξη<text:s/>προσδιορισμού<text:s/>φόρου<text:s/>περιέχει<text:s/>συγκεκριμένες<text:s/>πληροφορίες<text:s/>στις<text:s/>οποίες<text:s/>περιλαμβάνονται<text:s/>το<text:s/>ονοματεπώνυμο<text:s/>του<text:s/>φορολογούμενου<text:s/>και<text:s/>ο<text:s/>Α.Φ.Μ.<text:s/>του,<text:s/>εφόσον<text:s/>του<text:s/>έχει<text:s/>αποδοθεί.</text:span></text:p>
      <text:p text:style-name="P20"><text:span text:style-name="T20_1">3.<text:s/></text:span><text:span text:style-name="T20_2">Κατόπιν<text:s/>των<text:s/>ανωτέρω,<text:s/>μετά<text:s/>τον<text:s/>θάνατο<text:s/>του<text:s/>φορολογούμενου,<text:s/>οι<text:s/>τυχόν<text:s/>εκδοθείσες<text:s/>πράξεις<text:s/>προσδιορισμού<text:s/>ΕΝΦΙΑ<text:s/>σε<text:s/>βάρος<text:s/>του<text:s/>που<text:s/>αφορούν<text:s/>τα<text:s/>μετά<text:s/>τον<text:s/>θάνατό<text:s/>του<text:s/>έτη<text:s/>είναι<text:s/>άκυρες,<text:s/>αφού<text:s/>έχουν<text:s/>εκδοθεί<text:s/>στο<text:s/>όνομα<text:s/>μη<text:s/>όντος,<text:s/>ανύπαρκτου<text:s/>προσώπου.<text:s/>Συνεπώς,<text:s/>ο<text:s/>Προϊστάμενος<text:s/>της<text:s/>αρμόδιας<text:s/>Δ.Ο.Υ.,<text:s/>λαμβάνοντας<text:s/>υπόψη<text:s/>την<text:s/>ημερομηνία<text:s/>θανάτου<text:s/>του<text:s/>φυσικού<text:s/>προσώπου,<text:s/>η<text:s/>οποία<text:s/>έχει<text:s/>καταχωρηθεί<text:s/>στα<text:s/>πληροφοριακά<text:s/>συστήματα<text:s/>της<text:s/>ΑΑΔΕ,<text:s/>θα<text:s/>πρέπει<text:s/>είτε<text:s/>οίκοθεν,<text:s/>ανά<text:s/>τακτά<text:s/>χρονικά<text:s/>διαστήματα<text:s/>και<text:s/>τουλάχιστον<text:s/>μία<text:s/>φορά<text:s/>κατ’<text:s/>έτος,<text:s/>είτε<text:s/>κατόπιν<text:s/>αίτησης<text:s/>των<text:s/>κληρονόμων<text:s/>του<text:s/>αποβιώσαντος,<text:s/>να<text:s/>προβαίνει<text:s/>με<text:s/>απόφασή<text:s/>του<text:s/>στη<text:s/>διαγραφή<text:s/>των<text:s/>οφειλών<text:s/>ΕΝΦΙΑ<text:s/>που<text:s/>αφορούν<text:s/>τα<text:s/>έτη<text:s/>μετά<text:s/>την<text:s/>ημερομηνία<text:s/>θανάτου<text:s/>του,<text:s/>ακόμη<text:s/>και<text:s/>στην<text:s/>περίπτωση<text:s/>που<text:s/>οι<text:s/>οφειλές<text:s/>ανάγονται<text:s/>σε<text:s/>παραγεγραμμένα<text:s/>έτη.</text:span></text:p>
      <text:p text:style-name="P21"><text:span text:style-name="T21_1">Β.<text:s/>Πράξεις<text:s/>εκτιμώμενου<text:s/>προσδιορισμού<text:s/>ΕΝΦΙΑ<text:s/>σε<text:s/>βάρος<text:s/>Ο.Τ.Α.<text:s/>πρώτου<text:s/>βαθμού,<text:s/>που<text:s/>συνενώθηκαν<text:s/>στους<text:s/>δήμους<text:s/>του<text:s/>προγράμματος<text:s/>«Καλλικράτη»<text:s/>του<text:s/>ν.<text:s/>3852/2010<text:s/>και<text:s/>καταργήθηκαν.</text:span></text:p>
      <text:p text:style-name="P22"><text:span text:style-name="T22_1">4.<text:s/></text:span><text:span text:style-name="T22_2">Σύμφωνα<text:s/>με<text:s/>το<text:s/>άρθρο<text:s/>1<text:s/>του<text:s/>ν.<text:s/>3852/2010<text:s/>συνιστώνται<text:s/>ανά<text:s/>νομό<text:s/>νέοι<text:s/>δήμοι<text:s/>του<text:s/>προγράμματος<text:s/>«Καλλικράτη»,<text:s/>αποτελούμενοι<text:s/>από<text:s/>ήδη<text:s/>υπάρχοντες<text:s/>δήμους,<text:s/>οι<text:s/>οποίοι<text:s/>καταργούνται.<text:s/>Επιπλέον,<text:s/>σύμφωνα<text:s/>με<text:s/>την<text:s/>παρ.<text:s/>1<text:s/>του<text:s/>άρθρου<text:s/>283<text:s/>του<text:s/>ν.<text:s/>3852/2010,<text:s/>οι<text:s/>δήμοι<text:s/>που<text:s/>συνιστώνται<text:s/>με<text:s/>το<text:s/>άρθρο<text:s/>1<text:s/>υπεισέρχονται<text:s/>αυτοδικαίως<text:s/>από<text:s/>την<text:s/>έναρξη<text:s/>λειτουργίας<text:s/>τους<text:s/>και<text:s/>χωρίς<text:s/>άλλη<text:s/>διατύπωση<text:s/>σε<text:s/>όλα<text:s/>τα<text:s/>ενοχικά<text:s/>και<text:s/>εμπράγματα<text:s/>δικαιώματα<text:s/>και<text:s/>τις<text:s/>υποχρεώσεις<text:s/>των<text:s/>δήμων<text:s/>και<text:s/>κοινοτήτων<text:s/>που<text:s/>συνενώνονται,<text:s/>ενώ<text:s/>σύμφωνα<text:s/>με<text:s/>το<text:s/>άρθρο<text:s/>271<text:s/>του<text:s/>ν.<text:s/>3852/2010,<text:s/>εφαρμόζονται<text:s/>αναλόγως,<text:s/>εκτός<text:s/>των<text:s/>άλλων,<text:s/>οι<text:s/>διατάξεις<text:s/>του<text:s/>άρθρου<text:s/>180<text:s/>του<text:s/>ν.<text:s/>3463/2006,<text:s/>σύμφωνα<text:s/>με<text:s/>το<text:s/>οποίο<text:s/>η<text:s/>περιουσία<text:s/>ΟΤΑ<text:s/>που<text:s/>συνενώνονται<text:s/>περιέρχεται<text:s/>στο<text:s/>νέο<text:s/>Δήμο.</text:span></text:p>
      <text:p text:style-name="P23"><text:span text:style-name="T23_1">5.<text:s/></text:span><text:span text:style-name="T23_2">Κατόπιν<text:s/>των<text:s/>ανωτέρω,<text:s/>οι<text:s/>τυχόν<text:s/>εκδοθείσες<text:s/>πράξεις<text:s/>εκτιμώμενου<text:s/>προσδιορισμού<text:s/>ΕΝΦΙΑ<text:s/>σε<text:s/>βάρος<text:s/>Ο.Τ.Α.<text:s/>πρώτου<text:s/>βαθμού<text:s/>που<text:s/>συνενώθηκαν<text:s/>στους<text:s/>δήμους<text:s/>του<text:s/>προγράμματος<text:s/>«Καλλικράτη»<text:s/>του<text:s/>ν.<text:s/>3852/2010<text:s/>και<text:s/>καταργήθηκαν,<text:s/>οι<text:s/>οποίες<text:s/>αφορούν<text:s/>τα<text:s/>μετά<text:s/>τη<text:s/>συνένωση<text:s/>και<text:s/>κατάργησή<text:s/>τους<text:s/>έτη,<text:s/>είναι<text:s/>άκυρες,<text:s/>αφού<text:s/>έχουν<text:s/>εκδοθεί<text:s/>στο<text:s/>όνομα<text:s/>ανύπαρκτου<text:s/>νομικού<text:s/>προσώπου.</text:span></text:p>
      <text:p text:style-name="P24"><text:span text:style-name="T24_1">6.<text:s/></text:span><text:span text:style-name="T24_2">Ο<text:s/>Προϊστάμενος<text:s/>της<text:s/>αρμόδιας<text:s/>Δ.Ο.Υ.,<text:s/>λαμβάνοντας<text:s/>υπόψη<text:s/>την<text:s/>ημερομηνία<text:s/>διακοπής<text:s/>εργασιών<text:s/>των<text:s/>Ο.Τ.Α.<text:s/>πρώτου<text:s/>βαθμού<text:s/>που<text:s/>συνενώθηκαν<text:s/>στους<text:s/>δήμους<text:s/>του<text:s/>προγράμματος<text:s/>«Καλλικράτη»<text:s/>του<text:s/>ν.<text:s/>3852/2010<text:s/>και<text:s/>καταργήθηκαν,<text:s/>θα<text:s/>πρέπει,<text:s/>κατόπιν<text:s/>αίτησης<text:s/>του<text:s/>αντίστοιχου<text:s/>δήμου<text:s/>του<text:s/>προγράμματος<text:s/>«Καλλικράτη»,<text:s/>που<text:s/>υπεισήλθε<text:s/>στη<text:s/>θέση<text:s/>του<text:s/>καταργηθέντος<text:s/>Ο.Τ.Α<text:s/>κατά<text:s/>τα<text:s/>ανωτέρω<text:s/>οριζόμενα,<text:s/>να<text:s/>προβεί<text:s/>με<text:s/>απόφασή<text:s/>του<text:s/>στη<text:s/>διαγραφή<text:s/>των<text:s/>οφειλών<text:s/>ΕΝΦΙΑ<text:s/>που<text:s/>αφορούν<text:s/>τα<text:s/>έτη<text:s/>μετά<text:s/>την<text:s/>κατάργησή<text:s/>τους,<text:s/>ακόμα<text:s/>και<text:s/>στην<text:s/>περίπτωση<text:s/>που<text:s/>οι<text:s/>οφειλές<text:s/>ανάγονται<text:s/>σε<text:s/>παραγεγραμμένα<text:s/>έτη.</text:span></text:p>
      <text:p text:style-name="P25"><text:span text:style-name="T25_1">Ο<text:s/>ΔΙΟΙΚΗΤΗΣΤΗΣ<text:s/>ΑΝΕΞΑΡΤΗΤΗΣ<text:s/>ΑΡΧΗΣΔΗΜΟΣΙΩΝ<text:s/>ΕΣΟΔΩΝΓΕΩΡΓΙΟΣ<text:s/>ΠΙΤΣΙΛΗΣ</text:span></text:p>
      <text:p text:style-name="P26"><text:span text:style-name="T26_1">ΠΙΝΑΚΑΣ<text:s/>ΔΙΑΝΟΜΗΣ</text:span></text:p>
      <text:p text:style-name="P27"><text:span text:style-name="T27_1">Ι</text:span><text:span text:style-name="T27_2">.ΑΠΟΔΕΚΤΕΣ<text:s/>ΓΙΑ<text:s/>ΕΝΕΡΓΕΙΑ</text:span></text:p>
      <text:p text:style-name="P28"><text:span text:style-name="T28_1">1.<text:s/></text:span><text:span text:style-name="T28_2">Αποδέκτες<text:s/>Πίνακα<text:s/>Γ΄<text:s/>(περίπτωση<text:s/>7)</text:span></text:p>
      <text:p text:style-name="P29"><text:span text:style-name="T29_1">2.<text:s/></text:span><text:span text:style-name="T29_2">ΔΙΕΥΘΥΝΣΗ<text:s/>ΣΤΡΑΤΗΓΙΚΗΣ<text:s/>ΤΕΧΝΟΛΟΓΙΩΝ<text:s/>ΠΛΗΡΟΦΟΡΙΚΗΣ<text:s/>(ΔΙ.Σ.ΤΕ.ΠΛ)<text:s/>για<text:s/>ανάρτηση<text:s/>στην<text:s/>ιστοσελίδα<text:s/>της<text:s/>ΑΑΔΕ<text:s/>και<text:s/>την<text:s/>Ηλεκτρονική<text:s/>Βιβλιοθήκη<text:s/>ΑΑΔΕ</text:span></text:p>
      <text:p text:style-name="P30"><text:span text:style-name="T30_1">ΙΙ.ΑΠΟΔΕΚΤΕΣ<text:s/>ΓΙΑ<text:s/>ΚΟΙΝΟΠΟΙΗΣΗ</text:span></text:p>
      <text:p text:style-name="P31"><text:span text:style-name="T31_1">1.<text:s/></text:span><text:span text:style-name="T31_2">Γραφείο<text:s/>Υπουργού</text:span></text:p>
      <text:p text:style-name="P32"><text:span text:style-name="T32_1">2.<text:s/></text:span><text:span text:style-name="T32_2">Γραφείο<text:s/>Υφυπουργού</text:span></text:p>
      <text:p text:style-name="P33"><text:span text:style-name="T33_1">3.<text:s/></text:span><text:span text:style-name="T33_2">Γραφείο<text:s/>Γενικού<text:s/>Γραμματέα<text:s/>Φορολογικής<text:s/>Πολιτικής<text:s/>και<text:s/>Δημόσιας<text:s/>Περιουσίας</text:span></text:p>
      <text:p text:style-name="P34"><text:span text:style-name="T34_1">4.<text:s/></text:span><text:span text:style-name="T34_2">Αποδέκτες<text:s/>Πίνακα<text:s/>Β΄<text:s/>(περίπτωση<text:s/>3)</text:span></text:p>
      <text:p text:style-name="P35"><text:span text:style-name="T35_1">5.<text:s/></text:span><text:span text:style-name="T35_2">Αποδέκτες<text:s/>Πίνακα<text:s/>Γ΄<text:s/>(περιπτώσεις<text:s/>1<text:s/>έως<text:s/>και<text:s/>6)</text:span></text:p>
      <text:p text:style-name="P36"><text:span text:style-name="T36_1">6.<text:s/></text:span><text:span text:style-name="T36_2">Αποδέκτες<text:s/>Πίνακα<text:s/>Ζ΄<text:s/>(περιπτώσεις<text:s/>1<text:s/>και<text:s/>7)</text:span></text:p>
      <text:p text:style-name="P37"><text:span text:style-name="T37_1">7.<text:s/></text:span><text:span text:style-name="T37_2">Αποδέκτες<text:s/>Πίνακα<text:s/>Η΄(περιπτώσεις<text:s/>1<text:s/>έως<text:s/>και<text:s/>3,<text:s/>5<text:s/>έως<text:s/>και<text:s/>9)</text:span></text:p>
      <text:p text:style-name="P38"><text:span text:style-name="T38_1">8.<text:s/></text:span><text:span text:style-name="T38_2">Αποδέκτες<text:s/>Πίνακα<text:s/>Ι΄</text:span></text:p>
      <text:p text:style-name="P39"><text:span text:style-name="T39_1">9.<text:s/></text:span><text:span text:style-name="T39_2">Αποδέκτες<text:s/>Πίνακα<text:s/>ΙΒ΄<text:s/>(περίπτωση11)</text:span></text:p>
      <text:p text:style-name="P40"><text:span text:style-name="T40_1">IV.ΕΣΩΤΕΡΙΚΗ<text:s/>ΔΙΑΝΟΜΗ</text:span></text:p>
      <text:p text:style-name="P41"><text:span text:style-name="T41_1">1.<text:s/></text:span><text:span text:style-name="T41_2">Γραφείο<text:s/>Διοικητή<text:s/>ΑΑΔΕ</text:span></text:p>
      <text:p text:style-name="P42"><text:span text:style-name="T42_1">2.<text:s/></text:span><text:span text:style-name="T42_2">Γραφεία<text:s/>Γενικών<text:s/>Διευθυντών</text:span></text:p>
      <text:p text:style-name="P43"><text:span text:style-name="T43_1">3.<text:s/></text:span><text:span text:style-name="T43_2">Διευθύνσεις,<text:s/>Αυτοτελή<text:s/>Τμήματα<text:s/>και<text:s/>Αυτοτελή<text:s/>Γραφεία<text:s/>της<text:s/>ΓΔΦΔ</text:span></text:p>
      <text:p text:style-name="P44"><text:span text:style-name="T44_1">4.<text:s/></text:span><text:span text:style-name="T44_2">Δ/νση<text:s/>Νομικής<text:s/>Υποστήριξης<text:s/>της<text:s/>ΑΑΔΕ</text:span></text:p>
      <text:p text:style-name="P45"><text:span text:style-name="T45_1">5.<text:s/></text:span><text:span text:style-name="T45_2">Γενική<text:s/>Διεύθυνση<text:s/>Ηλεκτρονικής<text:s/>Διακυβέρνησης</text:span></text:p>
      <text:p text:style-name="P46"><text:span text:style-name="T46_1">6.<text:s/></text:span><text:span text:style-name="T46_2">Δ/νση<text:s/>Εφαρμογής<text:s/>Φορολογίας<text:s/>Κεφαλαίου<text:s/>και<text:s/>Περιουσιολογίου<text:s/>–<text:s/>Τμήματα<text:s/>Α΄<text:s/>και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