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/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text:s/>ΦΟΡΟΛΟΓΙΑΣ<text:s/>ΤΜΗΜΑ<text:s/>Α΄</text:span></text:p>
      <text:p text:style-name="P6"><text:span text:style-name="T6_1">Καρ.<text:s/>Σερβίας<text:s/>10<text:s/>10184<text:s/>Αθήνα<text:s/>210-3375317-8<text:s/></text:span><text:span text:style-name="T6_2"><text:a xlink:type="simple" xlink:href="mailto:deaf@aade.gr"><text:span text:style-name="T6_3">deaf@aade.gr</text:span></text:a></text:span><text:span text:style-name="T6_4"><text:a xlink:type="simple" xlink:href="http://www.aade.gr"><text:span text:style-name="T6_5">www.aade.gr</text:span></text:a></text:span></text:p>
      <text:p text:style-name="P7"><text:span text:style-name="T7_1">ΘΕΜΑ:<text:s/>Παροχή<text:s/>διευκρινίσεων<text:s/>για<text:s/>την<text:s/>μη<text:s/>επιβολή<text:s/>προστίμου<text:s/>σε<text:s/>περίπτωση<text:s/>υποβολής<text:s/>εκπρόθεσμης<text:s/>αρχικής<text:s/>δήλωσης<text:s/>φορολογίας<text:s/>εισοδήματος<text:s/>από<text:s/>φυσικό<text:s/>πρόσωπο<text:s/>το<text:s/>οποίο<text:s/>δεν<text:s/>υπέχει<text:s/>σχετική<text:s/>υποχρέωση<text:s/>από<text:s/>τις<text:s/>διατάξεις<text:s/>του<text:s/>ν.4172/2013<text:s/>(Α΄167)<text:s/>και<text:s/>του<text:s/>ν.4987/2022<text:s/>(Α΄206)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Εγκύκλιος<text:s/>που<text:s/>αφορά<text:s/>στην<text:s/>παροχή<text:s/>διευκρινίσεων<text:s/>σχετικά<text:s/>με<text:s/>την<text:s/>εφαρμογή<text:s/>της<text:s/>περ.<text:s/>α΄<text:s/>της<text:s/>παρ.<text:s/>1<text:s/>του<text:s/>άρθρου<text:s/>54<text:s/>του<text:s/>ΚΦΔ.</text:span></text:p>
      <text:p text:style-name="P11"><text:span text:style-name="T11_1">Β)<text:s/>ΠΕΡΙΕΧΟΜΕΝΟ</text:span></text:p>
      <text:p text:style-name="P12"><text:span text:style-name="T12_1">Παρέχονται<text:s/>διευκρινίσεις<text:s/>για<text:s/>τη<text:s/>μη<text:s/>επιβολή<text:s/>προστίμου<text:s/>σε<text:s/>εκπρόθεσμες<text:s/>αρχικές<text:s/>δηλώσεις<text:s/>φορολογίας<text:s/>εισοδήματος<text:s/>φυσικών<text:s/>προσώπων,<text:s/>στις<text:s/>περιπτώσεις<text:s/>που<text:s/>το<text:s/>φυσικό<text:s/>πρόσωπο<text:s/>δεν<text:s/>υπέχει<text:s/>σχετική<text:s/>υποχρέωση<text:s/>από<text:s/>τον<text:s/>ΚΦΕ<text:s/>και<text:s/>τον<text:s/>ΚΦΔ.</text:span></text:p>
      <text:p text:style-name="P13"><text:span text:style-name="T13_1">Γ)<text:s/>ΠΕΔΙΟ<text:s/>ΕΦΑΡΜΟΓΗΣ</text:span></text:p>
      <text:p text:style-name="P14"><text:span text:style-name="T14_1">Η<text:s/>εγκύκλιος<text:s/>αφορά<text:s/>στα<text:s/>φυσικά<text:s/>πρόσωπα<text:s/>που<text:s/>υποβάλλουν<text:s/>εκπρόθεσμες<text:s/>αρχικές<text:s/>δηλώσεις<text:s/>φορολογίας<text:s/>εισοδήματος,<text:s/>ενώ<text:s/>δεν<text:s/>υπέχουν<text:s/>σχετική<text:s/>υποχρέωση<text:s/>από<text:s/>τον<text:s/>ΚΦΕ<text:s/>και<text:s/>τον<text:s/>ΚΦΔ.<text:s/>Αναφορικά<text:s/>με<text:s/>το<text:s/>παραπάνω<text:s/>θέμα<text:s/>και<text:s/>κατόπιν<text:s/>ερωτημάτων<text:s/>που<text:s/>έχουν<text:s/>υποβληθεί<text:s/>στην<text:s/>υπηρεσία<text:s/>μας,<text:s/>σας<text:s/>γνωρίζουμε<text:s/>τα<text:s/>εξής:</text:span></text:p>
      <text:p text:style-name="P15"><text:span text:style-name="T15_1">1.<text:s/></text:span><text:span text:style-name="T15_2">Σύμφωνα<text:s/>με<text:s/>τα<text:s/>οριζόμενα<text:s/>στις<text:s/>διατάξεις<text:s/>της<text:s/>παρ.<text:s/>1<text:s/>του<text:s/>άρθρου<text:s/>67<text:s/>του<text:s/>ν.<text:s/>4172/2013<text:s/>(εφεξής<text:s/>ΚΦΕ),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/text:span></text:p>
      <text:p text:style-name="P16"><text:span text:style-name="T16_1">2.<text:s/></text:span><text:span text:style-name="T16_2">Περαιτέρω,<text:s/>σύμφωνα<text:s/>με<text:s/>την<text:s/>παρ.<text:s/>3<text:s/>του<text:s/>άρθρου<text:s/>67<text:s/>του<text:s/>ΚΦΕ,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'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/text:span></text:p>
      <text:p text:style-name="P17"><text:span text:style-name="T17_1">3.<text:s/></text:span><text:span text:style-name="T17_2">Με<text:s/>τις<text:s/>διατάξεις<text:s/>της<text:s/>περ.<text:s/>α<text:s/>της<text:s/>παρ.<text:s/>1<text:s/>του<text:s/>άρθρου<text:s/>18<text:s/>του<text:s/>ν.<text:s/>4987/2022<text:s/>(εφεξής<text:s/>ΚΦΔ)<text:s/>ορίζεται<text:s/>ότι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/text:p>
      <text:p text:style-name="P18"><text:span text:style-name="T18_1">4.<text:s/></text:span><text:span text:style-name="T18_2">Επιπροσθέτως,<text:s/>σύμφωνα<text:s/>με<text:s/>τις<text:s/>διατάξεις<text:s/>της<text:s/>περ.<text:s/>α΄<text:s/>της<text:s/>παρ.<text:s/>1<text:s/>του<text:s/>άρθρου<text:s/>54<text:s/>του<text:s/>ΚΦΔ,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,<text:s/>στην<text:s/>περίπτωση<text:s/>που<text:s/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.<text:s/>Επίσης,<text:s/>με<text:s/>τις<text:s/>διατάξεις<text:s/>της<text:s/>περ.<text:s/>α΄<text:s/>της<text:s/>παρ.<text:s/>2<text:s/>του<text:s/>ιδίου<text:s/>άρθρου<text:s/>ορίζεται<text:s/>μεταξύ<text:s/>άλλων<text:s/>ότι<text:s/>για<text:s/>την<text:s/>παράβαση<text:s/>της<text:s/>περ.<text:s/>α΄της<text:s/>παρ.<text:s/>1<text:s/>του<text:s/>άρθρου<text:s/>54<text:s/>του<text:s/>ΚΦΔ<text:s/>το<text:s/>πρόστιμο<text:s/>καθορίζεται<text:s/>στα<text:s/>εκατό<text:s/>(100)<text:s/>ευρώ.</text:span></text:p>
      <text:p text:style-name="P19"><text:span text:style-name="T19_1">5.<text:s/></text:span><text:span text:style-name="T19_2">Με<text:s/>την<text:s/>ΠΟΛ.1252/2015<text:s/>εγκύκλιο<text:s/>διευκρινίστηκε<text:s/>μεταξύ<text:s/>άλλων<text:s/>ότι<text:s/>για<text:s/>κάθε<text:s/>παράβαση<text:s/>μη<text:s/>υποβολής<text:s/>ή<text:s/>εκπρόθεσμης<text:s/>υποβολής<text:s/>δήλωσης,<text:s/>από<text:s/>την<text:s/>οποία<text:s/>δεν<text:s/>προκύπτει<text:s/>υποχρέωση<text:s/>καταβολής<text:s/>φόρου<text:s/>(πιστωτικές<text:s/>και<text:s/>μηδενικές<text:s/>δηλώσεις),<text:s/>καθώς<text:s/>και<text:s/>φορολογικής<text:s/>δήλωσης<text:s/>πληροφοριακού<text:s/>χαρακτήρα,<text:s/>η<text:s/>οποία<text:s/>αφορά<text:s/>φορολογικά<text:s/>έτη,<text:s/>υποθέσεις<text:s/>και<text:s/>περιόδους<text:s/>από<text:s/>1.1.2014<text:s/>και<text:s/>μετά,<text:s/>επιβάλλεται<text:s/>πρόστιμο<text:s/>εκατό<text:s/>(100)<text:s/>ευρώ<text:s/>(περ.<text:s/>α'<text:s/>της<text:s/>παρ.<text:s/>1<text:s/>σε<text:s/>συνδυασμό<text:s/>με<text:s/>την<text:s/>περ.<text:s/>α'<text:s/>της<text:s/>παρ.<text:s/>2<text:s/>του<text:s/>άρθρου<text:s/>54<text:s/>ΚΦΔ).<text:s/>Δηλώσεις<text:s/>πληροφοριακού<text:s/>χαρακτήρα<text:s/>είναι,<text:s/>μεταξύ<text:s/>άλλων,<text:s/>οι<text:s/>καταστάσεις<text:s/>φορολογικών<text:s/>στοιχείων<text:s/>πελατών-προμηθευτών<text:s/>της<text:s/>παρ.<text:s/>3<text:s/>του<text:s/>άρθρου<text:s/>14,<text:s/>οι<text:s/>ανακεφαλαιωτικοί<text:s/>πίνακες<text:s/>ενδοκοινοτικών<text:s/>συναλλαγών,<text:s/>τα<text:s/>έντυπα<text:s/>προϋπολογιστικού<text:s/>και<text:s/>απολογιστικού<text:s/>κόστους,<text:s/>οι<text:s/>γνωστοποιήσεις,<text:s/>οι<text:s/>δηλώσεις<text:s/>μητρώου<text:s/>(πλην<text:s/>της<text:s/>δήλωσης<text:s/>εγγραφής<text:s/>στο<text:s/>φορολογικό<text:s/>μητρώο),<text:s/>η<text:s/>δήλωση<text:s/>πληροφοριακών<text:s/>στοιχείων<text:s/>μίσθωσης<text:s/>κ.λπ.</text:span></text:p>
      <text:p text:style-name="P20"><text:span text:style-name="T20_1">6.<text:s/></text:span><text:span text:style-name="T20_2">Περαιτέρω<text:s/>με<text:s/>την<text:s/>ΠΟΛ.<text:s/>1215/2018<text:s/>εγκύκλιο<text:s/>διευκρινίστηκε,<text:s/>μεταξύ<text:s/>άλλων,<text:s/>ότι<text:s/>η<text:s/>διόρθωση<text:s/>πληροφοριακών<text:s/>στοιχείων<text:s/>των<text:s/>δηλώσεων<text:s/>φορολογίας<text:s/>εισοδήματος<text:s/>φυσικών<text:s/>και<text:s/>νομικών<text:s/>προσώπων<text:s/>και<text:s/>νομικών<text:s/>οντοτήτων<text:s/>(έντυπα<text:s/>Ε1<text:s/>και<text:s/>Ν)<text:s/>ή<text:s/>των<text:s/>συνυποβαλλόμενων<text:s/>με<text:s/>αυτές<text:s/>εντύπων<text:s/>(Ε2,<text:s/>Ε3,<text:s/>κ.λπ.)<text:s/>εμπίπτει<text:s/>στην<text:s/>έννοια<text:s/>της<text:s/>διόρθωσης<text:s/>ελλιπούς<text:s/>δήλωσης<text:s/>και<text:s/>συνεπώς,<text:s/>κατά<text:s/>την<text:s/>υποβολή<text:s/>τέτοιων<text:s/>τροποποιητικών<text:s/>δηλώσεων<text:s/>δεν<text:s/>επιβάλλεται<text:s/>το<text:s/>πρόστιμο<text:s/>της<text:s/>περ.<text:s/>α’<text:s/>της<text:s/>παρ.<text:s/>2<text:s/>του<text:s/>άρθρου<text:s/>54<text:s/>του<text:s/>ΚΦΔ,<text:s/>ακόμη<text:s/>κι<text:s/>αν<text:s/>αυτές<text:s/>υποβληθούν<text:s/>εκπρόθεσμα.<text:s/>Ομοίως,<text:s/>σύμφωνα<text:s/>με<text:s/>τα<text:s/>προβλεπόμενα<text:s/>στην<text:s/>ίδια<text:s/>εγκύκλιο,<text:s/>πρόστιμο<text:s/>δεν<text:s/>επιβάλλεται<text:s/>και<text:s/>για<text:s/>την<text:s/>υποβολή<text:s/>εκπρόθεσμων<text:s/>τροποποιητικών<text:s/>δηλώσεων<text:s/>φορολογίας<text:s/>εισοδήματος<text:s/>φυσικών<text:s/>προσώπων,<text:s/>με<text:s/>τις<text:s/>οποίες<text:s/>συμπληρώνονται<text:s/>προαιρετικοί<text:s/>κωδικοί,<text:s/>π.χ.<text:s/>κωδικοί<text:s/>781-782<text:s/>του<text:s/>Πίνακα<text:s/>6<text:s/>του<text:s/>έντυπου<text:s/>Ε1,<text:s/>υπό<text:s/>την<text:s/>προϋπόθεση<text:s/>ότι<text:s/>η<text:s/>συμπλήρωση<text:s/>των<text:s/>κωδικών<text:s/>αυτών<text:s/>δεν<text:s/>επηρεάζει<text:s/>τον<text:s/>προσδιορισμό<text:s/>της<text:s/>φορολογικής<text:s/>υποχρέωσης<text:s/>του<text:s/>συγκεκριμένου<text:s/>φορολογικού<text:s/>έτους.</text:span></text:p>
      <text:p text:style-name="P21"><text:span text:style-name="T21_1">7.<text:s/></text:span><text:span text:style-name="T21_2">Από<text:s/>τα<text:s/>παραπάνω<text:s/>συνάγεται<text:s/>ότι<text:s/>το<text:s/>διαδικαστικό<text:s/>πρόστιμο<text:s/>της<text:s/>περ.<text:s/>α'<text:s/>της<text:s/>παρ.<text:s/>2<text:s/>του<text:s/>άρθρου<text:s/>54<text:s/>για<text:s/>την<text:s/>μη<text:s/>υποβολή<text:s/>ή<text:s/>την<text:s/>εκπρόθεσμη<text:s/>υποβολή<text:s/>δήλωσης<text:s/>φορολογίας<text:s/>εισοδήματος<text:s/>φυσικών<text:s/>προσώπων<text:s/>επιβάλλεται<text:s/>σε<text:s/>βάρος<text:s/>των<text:s/>φορολογουμένων<text:s/>που,<text:s/>ενώ<text:s/>υπέχουν<text:s/>υποχρέωση<text:s/>υποβολής<text:s/>δήλωσης<text:s/>σύμφωνα<text:s/>με<text:s/>τις<text:s/>διατάξεις<text:s/>του<text:s/>άρθρου<text:s/>67<text:s/>του<text:s/>ΚΦΕ,<text:s/>παρέλειψαν<text:s/>να<text:s/>εκπληρώσουν<text:s/>την<text:s/>υποχρέωσή<text:s/>τους<text:s/>αυτή<text:s/>ή<text:s/>την<text:s/>εκπλήρωσαν<text:s/>μετά<text:s/>την<text:s/>οριζόμενη<text:s/>προθεσμία<text:s/>Αντίθετα,<text:s/>το<text:s/>πρόστιμο<text:s/>αυτό<text:s/>δεν<text:s/>επιβάλλεται<text:s/>σε<text:s/>βάρος<text:s/>φορολογουμένων<text:s/>που,<text:s/>ενώ<text:s/>δεν<text:s/>είχαν<text:s/>υποχρέωση<text:s/>υποβολής<text:s/>δήλωσης<text:s/>σύμφωνα<text:s/>με<text:s/>τις<text:s/>διατάξεις<text:s/>του<text:s/>ΚΦΕ<text:s/>και<text:s/>του<text:s/>ΚΦΔ,<text:s/>υπέβαλαν<text:s/>για<text:s/>κάποιο<text:s/>φορολογικό<text:s/>έτος<text:s/>δήλωση<text:s/>φορολογίας<text:s/>εισοδήματος<text:s/>εκπρόθεσμα,<text:s/>καθώς<text:s/>οι<text:s/>φορολογούμενοι<text:s/>αυτοί<text:s/>δεν<text:s/>παρέβησαν<text:s/>κάποια<text:s/>φορολογική<text:s/>τους<text:s/>υποχρέωση.<text:s/>Ενδεικτικά,<text:s/>περιπτώσεις<text:s/>για<text:s/>τις<text:s/>οποίες<text:s/>δεν<text:s/>υπάρχει<text:s/>υποχρέωση<text:s/>υποβολής<text:s/>δήλωσης<text:s/>είναι<text:s/>αυτές<text:s/>των<text:s/>φορολογικών<text:s/>κατοίκων<text:s/>ημεδαπής<text:s/>που<text:s/>δεν<text:s/>αποκτούν<text:s/>πραγματικό<text:s/>ή<text:s/>τεκμαρτό<text:s/>εισόδημα<text:s/>και<text:s/>των<text:s/>φορολογικών<text:s/>κατοίκων<text:s/>αλλοδαπής<text:s/>που<text:s/>δεν<text:s/>αποκτούν<text:s/>πραγματικό<text:s/>εισόδημα<text:s/>πηγής<text:s/>Ελλάδος.<text:s/>Ωστόσο,<text:s/>επισημαίνεται<text:s/>ότι<text:s/>η<text:s/>μη<text:s/>ύπαρξη<text:s/>φορολογικής<text:s/>υποχρέωσης<text:s/>είναι<text:s/>διαφορετική<text:s/>από<text:s/>την<text:s/>περίπτωση<text:s/>κατά<text:s/>την<text:s/>οποία<text:s/>υπάρχει<text:s/>υποχρέωση<text:s/>υποβολής<text:s/>δήλωσης<text:s/>φορολογίας<text:s/>εισοδήματος,<text:s/>αλλά<text:s/>από<text:s/>τη<text:s/>δήλωση<text:s/>αυτή<text:s/>δεν<text:s/>προκύπτει<text:s/>υποχρέωση<text:s/>καταβολής<text:s/>φόρου<text:s/>(πιστωτικές<text:s/>και<text:s/>μηδενικές<text:s/>δηλώσεις).</text:span></text:p>
      <text:p text:style-name="P22"><text:span text:style-name="T22_1">8.<text:s/></text:span><text:span text:style-name="T22_2">Τυχόν<text:s/>πράξεις<text:s/>επιβολής<text:s/>προστίμου<text:s/>που<text:s/>εκδόθηκαν<text:s/>από<text:s/>την<text:s/>01η.01.2020<text:s/>και<text:s/>μετά<text:s/>σε<text:s/>βάρος<text:s/>φυσικών<text:s/>προσώπων<text:s/>που<text:s/>υπέβαλαν<text:s/>εκπρόθεσμα<text:s/>δηλώσεις<text:s/>φορολογίας<text:s/>εισοδήματος<text:s/>χωρίς<text:s/>όμως<text:s/>να<text:s/>υπέχουν<text:s/>σχετική<text:s/>υποχρέωση<text:s/>από<text:s/>τον<text:s/>ΚΦΕ<text:s/>και<text:s/>τον<text:s/>ΚΦΔ,<text:s/>δύνανται<text:s/>να<text:s/>ακυρωθούν<text:s/>σύμφωνα<text:s/>με<text:s/>τις<text:s/>διατάξεις<text:s/>του<text:s/>άρθρου<text:s/>63Β<text:s/>του<text:s/>ΚΦΔ.</text:span></text:p>
      <text:p text:style-name="P23"><text:span text:style-name="T23_1">Ο<text:s/>ΔΙΟΙΚΗΤΗΣΤΗΣ<text:s/>ΑΝΕΞΑΡΤΗΤΗΣ<text:s/>ΑΡΧΗΣ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Α.<text:s/>ΑΠΟΔΕΚΤΕΣ<text:s/>ΠΡΟΣ<text:s/>ΕΝΕΡΓΕΙΑ</text:span></text:p>
      <text:p text:style-name="P27"><text:span text:style-name="T27_1">1.<text:s/></text:span><text:span text:style-name="T27_2">Αποδέκτες<text:s/>Πίνακα<text:s/>Γ’</text:span></text:p>
      <text:p text:style-name="P28"><text:span text:style-name="T28_1">3.<text:s/></text:span><text:span text:style-name="T2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9"><text:span text:style-name="T29_1">4.<text:s/></text:span><text:span text:style-name="T29_2">Ηλεκτρονική<text:s/>Βιβλιοθήκη<text:s/>ΑΑΔΕ</text:span></text:p>
      <text:p text:style-name="P30"><text:span text:style-name="T30_1">Β.<text:s/>ΑΠΟΔΕΚΤΕΣ<text:s/>ΠΡΟΣ<text:s/>ΚΟΙΝΟΠΟΙΗΣΗ</text:span></text:p>
      <text:p text:style-name="P31"><text:span text:style-name="T31_1">1.<text:s/></text:span><text:span text:style-name="T31_2">Αποδέκτες<text:s/>Πίνακα<text:s/>Α΄<text:s/>(<text:s/>εκτός<text:s/>των<text:s/>αριθμών<text:s/>2<text:s/>και<text:s/>3)</text:span></text:p>
      <text:p text:style-name="P32"><text:span text:style-name="T32_1">2.<text:s/></text:span><text:span text:style-name="T32_2">Γενική<text:s/>Διεύθυνση<text:s/>Ηλεκτρονικής<text:s/>Διακυβέρνησης</text:span></text:p>
      <text:p text:style-name="P33"><text:span text:style-name="T33_1">3.<text:s/></text:span><text:span text:style-name="T33_2">Γραφείο<text:s/>Υπουργού<text:s/>Οικονομικών</text:span></text:p>
      <text:p text:style-name="P34"><text:span text:style-name="T34_1">4.<text:s/></text:span><text:span text:style-name="T34_2">Γραφείο<text:s/>Υφυπουργού<text:s/>Οικονομικών</text:span></text:p>
      <text:p text:style-name="P35"><text:span text:style-name="T35_1">5.<text:s/></text:span><text:span text:style-name="T35_2">Γραφείο<text:s/>Γενικού<text:s/>Γραμματέα<text:s/>Φορολογικής<text:s/>Πολιτικής<text:s/>και<text:s/>Δημόσιας<text:s/>Περιουσίας</text:span></text:p>
      <text:p text:style-name="P36"><text:span text:style-name="T36_1">Γ.<text:s/>ΕΣΩΤΕΡΙΚΗ<text:s/>ΔΙΑΝΟΜΗ</text:span></text:p>
      <text:p text:style-name="P37"><text:span text:style-name="T37_1">1.<text:s/></text:span><text:span text:style-name="T37_2">Γραφείο<text:s/>Διοικητή<text:s/>Ανεξάρτητης<text:s/>Αρχής<text:s/>Δημοσίων<text:s/>Εσόδων</text:span></text:p>
      <text:p text:style-name="P38"><text:span text:style-name="T38_1">2.<text:s/></text:span><text:span text:style-name="T38_2">Γραφείο<text:s/>Γενικού<text:s/>Διευθυντή<text:s/>Φορολογίας</text:span></text:p>
      <text:p text:style-name="P39"><text:span text:style-name="T39_1">3.<text:s/></text:span><text:span text:style-name="T39_2">Διεύθυνση<text:s/>Νομικής<text:s/>Υποστήριξης</text:span></text:p>
      <text:p text:style-name="P40"><text:span text:style-name="T40_1">4.<text:s/></text:span><text:span text:style-name="T40_2">Αυτοτελές<text:s/>Τμήμα<text:s/>Συντονισμού<text:s/>Μεταρρυθμιστικών<text:s/>Δράσεων<text:s/>και<text:s/>Επικοινωνίας</text:span></text:p>
      <text:p text:style-name="P41"><text:span text:style-name="T41_1">5.<text:s/></text:span><text:span text:style-name="T41_2">Διεύθυ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