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/>
    <style:style style:name="T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/>
    <style:style style:name="T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Ακύρωση<text:s/>πώλησης<text:s/>εμπορευμάτων<text:s/>που<text:s/>βρίσκονται<text:s/>υπό<text:s/>το<text:s/>καθεστώς<text:s/>της<text:s/>τελωνειακής<text:s/>αποθήκευσης.</text:span></text:p>
      <text:p text:style-name="P3"><text:span text:style-name="T3_1">ΣΧΕΤ.<text:s/>:<text:s/>1)<text:s/>Η<text:s/>υπ’<text:s/>αριθ.<text:s/>ΠΟΛ.1184/2018<text:s/>(Β΄<text:s/>4512)<text:s/></text:span></text:p>
      <text:p text:style-name="P4"><text:span text:style-name="T4_1">απόφαση<text:s/>Διοικητή<text:s/>Α.Α.Δ.Ε.<text:s/>περίυπαγωγής<text:s/>εμπορευμάτων<text:s/>σε<text:s/>καθεστώς<text:s/>τελωνειακής<text:s/>αποθήκευσης.</text:span></text:p>
      <text:p text:style-name="P5"><text:span text:style-name="T5_1">2)<text:s/>Η<text:s/>υπ’<text:s/>αριθ.<text:s/>Ε.2063/29.04.2020<text:s/>εγκύκλιος<text:s/>(Α.Δ.Α<text:s/>:<text:s/>67ΖΝ46ΜΠ3Ζ-237)<text:s/>με<text:s/>την<text:s/>οποία<text:s/>δόθηκαν<text:s/>οδηγίες<text:s/>για<text:s/>την<text:s/>εφαρμογή<text:s/>της<text:s/>ΠΟΛ.1184/2018.</text:span></text:p>
      <text:p text:style-name="P6"><text:span text:style-name="T6_1">ΠΕΡΙΛΗΨΗ<text:s/>ΕΓΚΥΚΛΙΟΥΑ)<text:s/>ΑΝΤΙΚΕΙΜΕΝΟ</text:span></text:p>
      <text:p text:style-name="P7"><text:span text:style-name="T7_1">Εγκύκλιος<text:s/>που<text:s/>αφορά<text:s/>στην<text:s/>υπό<text:s/>στοιχεία<text:s/>ΠΟΛ.1184/2018<text:s/>απόφαση<text:s/>του<text:s/>Διοικητή<text:s/>ΑΑΔΕ<text:s/>με<text:s/>θέμα<text:s/>«Διαδικασία<text:s/>απαλλαγής<text:s/>φόρου<text:s/>προστιθεμένης<text:s/>αξίας<text:s/>κατά:<text:s/>α.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,<text:s/>β.<text:s/>την<text:s/>υπαγωγή<text:s/>εγχώριων<text:s/>εμπορευμάτων<text:s/>σε<text:s/>καθεστώς<text:s/>τελωνειακής<text:s/>αποθήκευσης»<text:s/>(ΦΕΚ<text:s/>B’<text:s/>4512).</text:span></text:p>
      <text:p text:style-name="P8"><text:span text:style-name="T8_1">Β)<text:s/>ΠΕΡΙΕΧΟΜΕΝΟ</text:span></text:p>
      <text:p text:style-name="P9"><text:span text:style-name="T9_1">Με<text:s/>την<text:s/>εγκύκλιο<text:s/>παρέχονται<text:s/>οδηγίες<text:s/>αναφορικά<text:s/>με<text:s/>την<text:s/>ακύρωση<text:s/>του<text:s/>Δελτίου<text:s/>Εισόδου<text:s/>εμπορευμάτων<text:s/>που<text:s/>έχουν<text:s/>υπαχθεί<text:s/>στο<text:s/>καθεστώς<text:s/>τελωνειακής<text:s/>αποθήκευσης<text:s/>(καθεστώς<text:s/>07)<text:s/>όταν<text:s/>κατά<text:s/>το<text:s/>διάστημα<text:s/>παραμονής<text:s/>τους<text:s/>στο<text:s/>καθεστώς,<text:s/>ακυρώνεται<text:s/>η<text:s/>πώληση,<text:s/>δυνάμει<text:s/>της<text:s/>οποίας<text:s/>αυτά<text:s/>εισήλθαν<text:s/>στο<text:s/>καθεστώς<text:s/>αυτό.</text:span></text:p>
      <text:p text:style-name="P10"><text:span text:style-name="T10_1">Γ)<text:s/>ΠΕΔΙΟ<text:s/>ΕΦΑΡΜΟΓΗΣ</text:span></text:p>
      <text:p text:style-name="P11"><text:span text:style-name="T11_1">Η<text:s/>εγκύκλιος<text:s/>αφορά<text:s/>τον<text:s/>διαχειριστή<text:s/>της<text:s/>αποθήκης,<text:s/>τον<text:s/>δικαιούχο<text:s/>του<text:s/>καθεστώτος<text:s/>της<text:s/>τελωνειακής<text:s/>αποθήκευσης,<text:s/>τις<text:s/>επιχειρήσεις<text:s/>που<text:s/>συναλλάσσονται<text:s/>με<text:s/>οικονομικούς<text:s/>φορείς<text:s/>εγκατεστημένους<text:s/>σε<text:s/>τελωνειακές<text:s/>αποθήκες,<text:s/>καθώς<text:s/>και<text:s/>τις<text:s/>αρμόδιες<text:s/>τελωνειακές<text:s/>και<text:s/>φορολογικές<text:s/>υπηρεσίες.</text:span></text:p>
      <text:p text:style-name="P12"><text:span text:style-name="T12_1">Με<text:s/>αφορμή<text:s/>ερωτήματα<text:s/>οικονομικών<text:s/>φορέων<text:s/>σχετικά<text:s/>με<text:s/>τη<text:s/>δυνατότητα<text:s/>ακύρωσης<text:s/>δελτίου<text:s/>εισόδου<text:s/>εμπορευμάτων<text:s/>που<text:s/>τίθενται<text:s/>υπό<text:s/>το<text:s/>καθεστώς<text:s/>της<text:s/>τελωνειακής<text:s/>αποθήκευσης,<text:s/>διευκρινίζονται<text:s/>τα<text:s/>ακόλουθα:</text:span></text:p>
      <text:p text:style-name="P13"><text:span text:style-name="T13_1">1.<text:s/></text:span><text:span text:style-name="T13_2">Σύμφωνα<text:s/>με<text:s/>τις<text:s/>περιπτώσεις<text:s/>α)<text:s/>και<text:s/>β)<text:s/>της<text:s/>παραγράφου<text:s/>1<text:s/>του<text:s/>άρθρου<text:s/>2<text:s/>του<text:s/>Κώδικα<text:s/>ΦΠΑ<text:s/>(ν.<text:s/>2859/2000,<text:s/>ΦΕΚ<text:s/>248<text:s/>Α),<text:s/>αντικείμενο<text:s/>του<text:s/>ΦΠΑ<text:s/>είναι,<text:s/>μεταξύ<text:s/>άλλων,<text:s/>η<text:s/>παράδοση<text:s/>αγαθών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<text:s/>καθώς<text:s/>και<text:s/>η<text:s/>εισαγωγή<text:s/>αγαθών<text:s/>στο<text:s/>εσωτερικό<text:s/>της<text:s/>χώρας.</text:span></text:p>
      <text:p text:style-name="P14"><text:span text:style-name="T14_1">2.<text:s/></text:span><text:span text:style-name="T14_2">Επιπλέον,<text:s/>κατ’<text:s/>εφαρμογή<text:s/>του<text:s/>άρθρου<text:s/>25<text:s/>του<text:s/>Κώδικα<text:s/>Φ.Π.Α,<text:s/>εκδόθηκε<text:s/>η<text:s/>ΠΟΛ.1184/2018<text:s/>απόφαση<text:s/>Διοικητή<text:s/>Α.Α.Δ.Ε.<text:s/>με<text:s/>την<text:s/>οποία<text:s/>θεσπίσθηκε<text:s/>διαδικασία<text:s/>απαλλαγής<text:s/>του<text:s/>φόρου<text:s/>προστιθεμένης<text:s/>αξίας<text:s/>κατά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<text:s/>και<text:s/>κατά<text:s/>την<text:s/>παράδοση<text:s/>εγχώριων<text:s/>εμπορευμάτων<text:s/>με<text:s/>υπαγωγή<text:s/>σε<text:s/>καθεστώς<text:s/>τελωνειακής<text:s/>αποθήκευσης.</text:span></text:p>
      <text:p text:style-name="P15"><text:span text:style-name="T15_1">3.<text:s/></text:span><text:span text:style-name="T15_2">Κατ’<text:s/>εφαρμογή<text:s/>των<text:s/>ανωτέρω<text:s/>διατάξεων,<text:s/>οι<text:s/>παραδόσεις<text:s/>αγαθών<text:s/>από<text:s/>υποκείμενα<text:s/>στο<text:s/>φόρο<text:s/>πρόσωπα<text:s/>που<text:s/>τίθενται<text:s/>σε<text:s/>καθεστώτος<text:s/>τελωνειακής<text:s/>αποθήκευσης<text:s/>απαλλάσσονται<text:s/>από<text:s/>τον<text:s/>φόρο<text:s/>προστιθεμένης<text:s/>αξίας.<text:s/>Για<text:s/>την<text:s/>απαλλαγή<text:s/>αυτή,<text:s/>ο<text:s/>πωλητής<text:s/>εκδίδει<text:s/>προς<text:s/>τον<text:s/>αγοραστή-<text:s/>δικαιούχο<text:s/>του<text:s/>καθεστώτος<text:s/>Τελωνειακής<text:s/>Αποθήκευσης<text:s/>τιμολόγιο<text:s/>χωρίς<text:s/>ΦΠΑ<text:s/>το<text:s/>οποίο<text:s/>εκδίδεται<text:s/>σύμφωνα<text:s/>με<text:s/>τις<text:s/>διατάξεις<text:s/>του<text:s/>ν.<text:s/>4308/2014<text:s/>(Α΄251)<text:s/>περί<text:s/>Ελληνικών<text:s/>Λογιστικών<text:s/>Προτύπων<text:s/>και<text:s/>φέρει<text:s/>την<text:s/>ένδειξη<text:s/>«ΑΠΑΛΛΑΓΗ<text:s/>ΦΠΑ<text:s/>-<text:s/>ΑΡΘΡΟ<text:s/>25<text:s/>-<text:s/>υπό<text:s/>στοιχεία<text:s/>ΠΟΛ.1184/2018»<text:s/>και<text:s/>τον<text:s/>αριθμό<text:s/>της<text:s/>άδειας<text:s/>της<text:s/>αποθήκης<text:s/>Τελωνειακής<text:s/>αποθήκευσης<text:s/>και<text:s/>διατηρεί<text:s/>αντίγραφο<text:s/>του<text:s/>Δελτίου<text:s/>Εισόδου,<text:s/>όπως<text:s/>του<text:s/>αποστέλλεται<text:s/>από<text:s/>τον<text:s/>διαχειριστή<text:s/>της<text:s/>αποθήκης.</text:span></text:p>
      <text:p text:style-name="P16"><text:span text:style-name="T16_1">4.<text:s/></text:span><text:span text:style-name="T16_2">Ομοίως,<text:s/>για<text:s/>την<text:s/>έξοδο<text:s/>των<text:s/>εμπορευμάτων<text:s/>από<text:s/>το<text:s/>καθεστώς<text:s/>της<text:s/>τελωνειακής<text:s/>αποθήκευσης<text:s/>πρέπει<text:s/>να<text:s/>τηρούνται<text:s/>από<text:s/>τον<text:s/>πωλητή<text:s/>τα<text:s/>σχετικά<text:s/>παραστατικά<text:s/>και<text:s/>δικαιολογητικά<text:s/>της<text:s/>απαλλαγής<text:s/>ή<text:s/>καταβολής<text:s/>του<text:s/>φόρου<text:s/>ανάλογα<text:s/>με<text:s/>την<text:s/>προορισμό<text:s/>που<text:s/>λαμβάνουν<text:s/>τα<text:s/>εμπορεύματα,<text:s/>έτσι<text:s/>όπως<text:s/>περιγράφεται<text:s/>ανά<text:s/>περίπτωση<text:s/>προορισμού<text:s/>στην<text:s/>ΠΟΛ.1184/2018<text:s/>απόφαση<text:s/>Διοικητή<text:s/>Α.Α.Δ.Ε.</text:span></text:p>
      <text:p text:style-name="P17"><text:span text:style-name="T17_1">5.<text:s/></text:span><text:span text:style-name="T17_2">Στις<text:s/>περιπτώσεις<text:s/>εμπορευμάτων<text:s/>που<text:s/>έχουν<text:s/>υπαχθεί<text:s/>στο<text:s/>καθεστώς<text:s/>τελωνειακής<text:s/>αποθήκευσης<text:s/>και<text:s/>κατά<text:s/>το<text:s/>διάστημα<text:s/>παραμονής<text:s/>τους<text:s/>στο<text:s/>καθεστώς<text:s/>ακυρώνεται<text:s/>η<text:s/>πώληση,<text:s/>δυνάμει<text:s/>της<text:s/>οποίας<text:s/>αυτά<text:s/>εισήλθαν<text:s/>στο<text:s/>καθεστώς,<text:s/>γεννάται<text:s/>η<text:s/>υποχρέωση<text:s/>επιστροφής<text:s/>τους<text:s/>στον<text:s/>πωλητή<text:s/>κατόπιν<text:s/>της<text:s/>εξόδου<text:s/>των<text:s/>εμπορευμάτων<text:s/>αυτών<text:s/>από<text:s/>το<text:s/>καθεστώς,<text:s/>δεδομένου<text:s/>ότι<text:s/>ο<text:s/>λόγος<text:s/>υπαγωγής<text:s/>τους<text:s/>στο<text:s/>καθεστώς<text:s/>της<text:s/>τελωνειακής<text:s/>αποθήκευσης<text:s/>παύει<text:s/>να<text:s/>υφίσταται.</text:span></text:p>
      <text:p text:style-name="P18"><text:span text:style-name="T18_1">Συνεπώς,<text:s/>στις<text:s/>περιπτώσεις<text:s/>ακύρωσης<text:s/>της<text:s/>πώλησης<text:s/>των<text:s/>εμπορευμάτων<text:s/>που<text:s/>υπήχθησαν<text:s/>στο<text:s/>εν<text:s/>λόγω<text:s/>καθεστώς<text:s/>και<text:s/>λαμβάνοντας<text:s/>υπόψη<text:s/>ότι<text:s/>η<text:s/>πράξη<text:s/>της<text:s/>επιστροφής<text:s/>δεν<text:s/>αποτελεί<text:s/>φορολογητέα<text:s/>πράξη<text:s/>παράδοσης,<text:s/>όπως<text:s/>ορίζεται<text:s/>στην<text:s/>περ.<text:s/>α)<text:s/>της<text:s/>παραγράφου<text:s/>1<text:s/>του<text:s/>άρθρου<text:s/>2<text:s/>του<text:s/>Κώδικα<text:s/>ΦΠΑ,<text:s/>εκδίδονται<text:s/>τα<text:s/>προβλεπόμενα<text:s/>φορολογικά<text:s/>παραστατικά,<text:s/>ακυρώνεται<text:s/>το<text:s/>αντίστοιχο<text:s/>Δελτίο<text:s/>Εισόδου,<text:s/>με<text:s/>παράλληλη<text:s/>άρση<text:s/>της<text:s/>υποχρέωσης<text:s/>καταβολής<text:s/>του<text:s/>ΦΠΑ<text:s/>για<text:s/>το<text:s/>οποίο<text:s/>δόθηκε<text:s/>απαλλαγή<text:s/>με<text:s/>την<text:s/>θέση<text:s/>των<text:s/>αγαθών<text:s/>στο<text:s/>καθεστώς.</text:span></text:p>
      <text:p text:style-name="P19"><text:span text:style-name="T19_1">6.<text:s/></text:span><text:span text:style-name="T19_2">Κατόπιν<text:s/>των<text:s/>ανωτέρω<text:s/>και<text:s/>λαμβάνοντας<text:s/>υπόψη<text:s/>ότι<text:s/>η<text:s/>δυνατότητα<text:s/>υποβολής<text:s/>αιτήματος<text:s/>ακύρωσης,<text:s/>υπάρχει<text:s/>μόνο<text:s/>για<text:s/>τα<text:s/>Δελτία<text:s/>Εισόδου<text:s/>που<text:s/>βρίσκονται<text:s/>σε<text:s/>κατάσταση<text:s/>«Αποδεκτό»<text:s/>ή<text:s/>«Οριστικοποιημένο»<text:s/>και<text:s/>η<text:s/>ακύρωση<text:s/>ενός<text:s/>Δελτίου<text:s/>Εισόδου<text:s/>πραγματοποιείται<text:s/>μόνο<text:s/>από<text:s/>τον<text:s/>Διαχειριστή<text:s/>της<text:s/>Αποθήκης,<text:s/>κατόπιν<text:s/>αίτησης<text:s/>που<text:s/>υποβάλει<text:s/>ο<text:s/>ίδιος<text:s/>στο<text:s/>αρμόδιο<text:s/>τελωνείο,<text:s/>το<text:s/>οποίο<text:s/>έχει<text:s/>τη<text:s/>δυνατότητα<text:s/>μόνο<text:s/>να<text:s/>αποδεχθεί<text:s/>ή<text:s/>να<text:s/>απορρίψει<text:s/>το<text:s/>αίτημα<text:s/>ακύρωσης<text:s/>του<text:s/>αποθηκευτή,<text:s/>σας<text:s/>γνωρίζουμε<text:s/>ότι,<text:s/>τα<text:s/>Δελτία<text:s/>Εισόδου<text:s/>που<text:s/>βρίσκονται<text:s/>σε<text:s/>κατάσταση<text:s/>«Τακτοποιημένο»<text:s/>και<text:s/>προκύπτει<text:s/>βάσιμος<text:s/>λόγος<text:s/>ακύρωσής<text:s/>τους,<text:s/>όπως<text:s/>π.χ.<text:s/>η<text:s/>«ακύρωση<text:s/>της<text:s/>πώλησης»<text:s/>και<text:s/>μέχρι<text:s/>τη<text:s/>διευθέτηση<text:s/>της<text:s/>δυνατότητας<text:s/>ακύρωσής<text:s/>τους,<text:s/>μηχανογραφικά<text:s/>από<text:s/>το<text:s/>σύστημα<text:s/>των<text:s/>τελωνείων<text:s/>ICISnet,<text:s/>θα<text:s/>τηρούνται<text:s/>σε<text:s/>ξεχωριστό<text:s/>αρχείο<text:s/>από<text:s/>τον<text:s/>αποθηκευτή,<text:s/>συνοδευόμενα<text:s/>από<text:s/>τα<text:s/>κατάλληλα<text:s/>δικαιολογητικά<text:s/>έγγραφα<text:s/>που<text:s/>αποδεικνύουν<text:s/>τους<text:s/>λόγους<text:s/>της<text:s/>ακύρωσης<text:s/>(πχ.<text:s/>πιστωτικό<text:s/>τιμολόγιο<text:s/>που<text:s/>εκδίδεται<text:s/>λόγω<text:s/>ακύρωσης<text:s/>της<text:s/>πώλησης,<text:s/>βάσει<text:s/>της<text:s/>οποίας<text:s/>εισήλθαν<text:s/>αρχικά<text:s/>τα<text:s/>εμπορεύματα<text:s/>στο<text:s/>καθεστώς),<text:s/>για<text:s/>να<text:s/>επιδεικνύονται<text:s/>με<text:s/>όλα<text:s/>τα<text:s/>σχετικά<text:s/>παραστατικά<text:s/>και<text:s/>έγγραφα<text:s/>σε<text:s/>περίπτωση<text:s/>ελέγχου<text:s/>και<text:s/>τα<text:s/>εμπορεύματα<text:s/>θα<text:s/>εξέρχονται<text:s/>του<text:s/>καθεστώτος<text:s/>κατά<text:s/>τα<text:s/>ανωτέρω<text:s/>(επιστροφή<text:s/>στον<text:s/>πωλητή)<text:s/>χωρίς<text:s/>την<text:s/>καταβολή<text:s/>ΦΠΑ.<text:s/>Παράλληλα<text:s/>ο<text:s/>διαχειριστής<text:s/>προβαίνει<text:s/>εντός<text:s/>εικοσιτεσσάρων<text:s/>ωρών<text:s/>(24)<text:s/>ωρών<text:s/>σε<text:s/>σχετική<text:s/>γνωστοποίηση<text:s/>προς<text:s/>την<text:s/>αρμόδια<text:s/>τελωνειακή<text:s/>αρχή<text:s/>μέσω<text:s/>ηλεκτρονικού<text:s/>ταχυδρομείου,<text:s/>όπου<text:s/>θα<text:s/>αναφέρονται<text:s/>κατ΄<text:s/>ελάχιστον:</text:span></text:p>
      <text:p text:style-name="P20"><text:span text:style-name="T20_1">α)</text:span><text:span text:style-name="T20_2"><text:tab/></text:span><text:span text:style-name="T20_3">ο<text:s/>αριθμός<text:s/>καταχώρισης<text:s/>στη<text:s/>λογιστική<text:s/>αποθήκης<text:s/>(ΑΚΛΑ)<text:s/>του<text:s/>αρχικού<text:s/>τιμολογίου,<text:s/>β)<text:s/>ο<text:s/>αριθμός<text:s/>του<text:s/>αρχικού<text:s/>τιμολογίου,</text:span></text:p>
      <text:p text:style-name="P21"><text:span text:style-name="T21_1">γ)</text:span><text:span text:style-name="T21_2"><text:tab/></text:span><text:span text:style-name="T21_3">ο<text:s/>αριθμός<text:s/>του<text:s/>πιστωτικού<text:s/>τιμολογίου<text:s/>που<text:s/>εκδίδεται<text:s/>λόγω<text:s/>ακύρωσης<text:s/>της<text:s/>πώλησης.</text:span></text:p>
      <text:p text:style-name="P22"><text:span text:style-name="T22_1">Τα<text:s/>ως<text:s/>άνω<text:s/>παραστατικά<text:s/>και<text:s/>έγγραφα<text:s/>πρέπει<text:s/>να<text:s/>καταχωρίζονται<text:s/>στη<text:s/>λογιστική<text:s/>αποθήκης<text:s/>που<text:s/>διατηρεί<text:s/>ο<text:s/>διαχειριστής<text:s/>της<text:s/>αποθήκης,<text:s/>ώστε<text:s/>να<text:s/>τίθενται<text:s/>στη<text:s/>διάθεση<text:s/>των<text:s/>τελωνειακών<text:s/>ή<text:s/>φορολογικών<text:s/>υπηρεσιών,<text:s/>όταν<text:s/>αυτό<text:s/>του<text:s/>ζητηθεί.</text:span></text:p>
      <text:p text:style-name="P23"><text:span text:style-name="T23_1">Ο<text:s/>ΔΙΟΙΚΗΤΗΣ<text:s/>ΤΗΣ<text:s/>ΑΑΔΕ</text:span></text:p>
      <text:p text:style-name="P24"><text:span text:style-name="T24_1">Γ.<text:s/>ΠΙΤΣΙΛΗΣ</text:span></text:p>
      <text:p text:style-name="P25"><text:span text:style-name="T25_1">ΠΙΝΑΚΑΣ<text:s/>ΔΙΑΝΟΜΗΣ</text:span></text:p>
      <text:p text:style-name="P26"><text:span text:style-name="T26_1">Α.<text:s/></text:span><text:span text:style-name="T26_2">ΑΠΟΔΕΚΤΕΣ<text:s/>ΠΡΟΣ<text:s/>ΕΝΕΡΓΕΙΑ</text:span></text:p>
      <text:p text:style-name="P27"><text:span text:style-name="T27_1">1.<text:s/></text:span><text:span text:style-name="T27_2">Αποδέκτες<text:s/>Πίνακα<text:s/>Δ΄<text:s/>μόνο<text:s/>το<text:s/>5</text:span></text:p>
      <text:p text:style-name="P28"><text:span text:style-name="T28_1">2.<text:s/></text:span><text:span text:style-name="T28_2"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28_3"><text:a xlink:type="simple" xlink:href="mailto:siteadmin@aade.gr"><text:span text:style-name="T28_4">siteadmin@<text:s/>aade<text:s/>.gr</text:span></text:a></text:span><text:span text:style-name="T28_5">)</text:span></text:p>
      <text:p text:style-name="P29"><text:span text:style-name="T29_1">3.<text:s/></text:span><text:span text:style-name="T29_2">Δ/νση<text:s/>Επιχειρησιακών<text:s/>Διαδικασιών<text:s/>(ΔΙ.ΕΠΙ.ΔΙ),<text:s/>Υποδιεύθυνση<text:s/>Β΄:<text:s/>Απαιτήσεων<text:s/>και<text:s/>Ελέγχου<text:s/>Εφαρμογών<text:s/>Τελωνείων<text:s/>(e-mail:</text:span><text:span text:style-name="T29_3"><text:a xlink:type="simple" xlink:href="mailto:secr_icis@aade.gr"><text:span text:style-name="T29_4">secr<text:s/>icis@<text:s/>aade<text:s/>.gr</text:span></text:a></text:span><text:span text:style-name="T29_5">)</text:span></text:p>
      <text:p text:style-name="P30"><text:span text:style-name="T30_1">Β.<text:s/></text:span><text:span text:style-name="T30_2">ΑΠΟΔΕΚΤΕΣ<text:s/>ΠΡΟΣ<text:s/>ΚΟΙΝΟΠΟΙΗΣΗ</text:span></text:p>
      <text:p text:style-name="P31"><text:span text:style-name="T31_1">1.<text:s/></text:span><text:span text:style-name="T31_2">Τελωνειακές<text:s/>Περιφέρειες</text:span></text:p>
      <text:p text:style-name="P32"><text:span text:style-name="T32_1">2.<text:s/></text:span><text:span text:style-name="T32_2">Ελεγκτικές<text:s/>Υπηρεσίες<text:s/>Τελωνείων<text:s/>(ΕΛ.Υ.Τ.)</text:span></text:p>
      <text:p text:style-name="P33"><text:span text:style-name="T33_1">3.<text:s/></text:span><text:span text:style-name="T33_2">Επιτελική<text:s/>Υπηρεσία<text:s/>Τελωνειακών<text:s/>Ελέγχων<text:s/>(Ε.Υ.Τ.Ε.)</text:span></text:p>
      <text:p text:style-name="P34"><text:span text:style-name="T34_1">4.<text:s/></text:span><text:span text:style-name="T34_2">Δ/νση<text:s/>Εσωτερικού<text:s/>Ελέγχου</text:span></text:p>
      <text:p text:style-name="P35"><text:span text:style-name="T35_1">5.<text:s/></text:span><text:span text:style-name="T35_2">Κεντρική<text:s/>Έ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36"><text:span text:style-name="T36_1">6.<text:s/></text:span><text:span text:style-name="T36_2">Αποδέκτες<text:s/>Πίνακα<text:s/>Η΄</text:span></text:p>
      <text:p text:style-name="P37"><text:span text:style-name="T37_1">7.<text:s/></text:span><text:span text:style-name="T37_2">Αποδέκτες<text:s/>Πίνακα<text:s/>ΙΣΤ΄(μόνο<text:s/>15,21,24,25,26,31)</text:span></text:p>
      <text:p text:style-name="P38"><text:span text:style-name="T38_1">8.<text:s/></text:span><text:span text:style-name="T38_2">Αποδέκτες<text:s/>Πίνακα<text:s/>ΚΓ΄(μόνο<text:s/>1,6,9,10,11,12,13,15,18)</text:span></text:p>
      <text:p text:style-name="P39"><text:span text:style-name="T39_1">9.<text:s/></text:span><text:span text:style-name="T39_2">Αποδέκτες<text:s/>Πίνακα<text:s/>ΚΒ΄(μόνο<text:s/>το<text:s/>4)</text:span></text:p>
      <text:p text:style-name="P40"><text:span text:style-name="T40_1">Γ.<text:s/></text:span><text:span text:style-name="T40_2">ΕΣΩΤΕΡΙΚΗ<text:s/>ΔΙΑΝΟΜΗ</text:span></text:p>
      <text:p text:style-name="P41"><text:span text:style-name="T41_1">1.<text:s/></text:span><text:span text:style-name="T41_2">Γραφείο<text:s/>Διοικητή<text:s/>Α.Α.Δ.Ε.<text:s/>κ.<text:s/>Γ.<text:s/>Πιτσιλή</text:span></text:p>
      <text:p text:style-name="P42"><text:span text:style-name="T42_1">2.<text:s/></text:span><text:span text:style-name="T42_2">Αυτοτελές<text:s/>Τμήμα<text:s/>Υποστήριξης<text:s/>Γεν.<text:s/>Δ/νσης<text:s/>Τελωνείων<text:s/>&amp;<text:s/>Ε.Φ.Κ</text:span></text:p>
      <text:p text:style-name="P43"><text:span text:style-name="T43_1">3.<text:s/></text:span><text:span text:style-name="T43_2">Γεν.<text:s/>Δ/νση<text:s/>Τελωνείων<text:s/>&amp;<text:s/>Ε.Φ.Κ.:</text:span></text:p>
      <text:p text:style-name="P44"><text:span text:style-name="T44_1">-</text:span><text:span text:style-name="T44_2"><text:tab/></text:span><text:span text:style-name="T44_3">Δ/νση<text:s/>Ε.Φ.Κ<text:s/>και<text:s/>Φ.Π.Α</text:span></text:p>
      <text:p text:style-name="P45"><text:span text:style-name="T45_1">-</text:span><text:span text:style-name="T45_2"><text:tab/></text:span><text:span text:style-name="T45_3">Δ/νση<text:s/>Τελωνειακών<text:s/>Διαδικασιών</text:span></text:p>
      <text:p text:style-name="P46"><text:span text:style-name="T46_1">-</text:span><text:span text:style-name="T46_2"><text:tab/></text:span><text:span text:style-name="T46_3">Δ/νση<text:s/>Στρατηγικής<text:s/>Τελωνειακών<text:s/>Ελέγχων<text:s/>και<text:s/>Παραβάσεων</text:span></text:p>
      <text:p text:style-name="P47"><text:span text:style-name="T47_1">-</text:span><text:span text:style-name="T47_2"><text:tab/></text:span><text:span text:style-name="T47_3">Δ/νση<text:s/>Δασμολογικών<text:s/>Θεμάτων,<text:s/>Ειδικών<text:s/>Καθεστώτων<text:s/>και<text:s/>Απαλλαγών</text:span></text:p>
      <text:p text:style-name="P48"><text:span text:style-name="T48_1">4.<text:s/></text:span><text:span text:style-name="T48_2">Γεν.<text:s/>Δ/νση<text:s/>Ηλεκτρονικής<text:s/>Διακυβέρνησης:</text:span></text:p>
      <text:p text:style-name="P49"><text:span text:style-name="T49_1">-</text:span><text:span text:style-name="T49_2"><text:tab/></text:span><text:span text:style-name="T49_3">Δ/νση<text:s/>Επιχειρησιακών<text:s/>Διαδικασιών<text:s/>(ΔΙ.ΕΠΙ.ΔΙ),<text:s/>Υποδιεύθυνση<text:s/>Β<text:s/>:<text:s/>Απαιτήσεων<text:s/>και<text:s/>Ελέγχου<text:s/>Εφαρμογών<text:s/>Τελωνείων</text:span></text:p>
      <text:p text:style-name="P50"><text:span text:style-name="T50_1">-</text:span><text:span text:style-name="T50_2"><text:tab/></text:span><text:span text:style-name="T50_3">Δ/νση<text:s/>Ανάπτυξης<text:s/>Τελωνειακών<text:s/>Εφαρμογών<text:s/>(Δ.Α.Τ.Ε)</text:span></text:p>
      <text:p text:style-name="P51"><text:span text:style-name="T51_1">5.<text:s/></text:span><text:span text:style-name="T51_2">Δ/νση<text:s/>Νομικής<text:s/>Υποστήριξης<text:s/>Α.Α.Δ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