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ΤΥ</text:span></text:p>
      <text:p text:style-name="P3"><text:span text:style-name="T3_1">Ιστότοπος<text:s/>:<text:s/></text:span><text:span text:style-name="T3_2"><text:a xlink:type="simple" xlink:href="http://www.aade.gr"><text:span text:style-name="T3_3">www.aade.gr</text:span></text:a></text:span></text:p>
      <text:p text:style-name="P4"><text:span text:style-name="T4_1">ΘΕΜΑ:<text:s/>Παροχή<text:s/>διευκρινίσεων<text:s/>για<text:s/>την<text:s/>υποβολή<text:s/>δηλώσεων<text:s/>φορολογίας<text:s/>εισοδήματος<text:s/>από<text:s/>φυσικά<text:s/>πρόσωπα<text:s/>φορολογικούς<text:s/>κατοίκους<text:s/>αλλοδαπής,<text:s/>οι<text:s/>οποίοι<text:s/>δεν<text:s/>διαθέτουν<text:s/>ταχυδρομική<text:s/>διεύθυνση<text:s/>στην<text:s/>Ελλάδα<text:s/>και<text:s/>δεν<text:s/>έχουν<text:s/>ορίσει<text:s/>στο<text:s/>φορολογικό<text:s/>μητρώο<text:s/>της<text:s/>ΑΑΔΕ<text:s/>φορολογικό<text:s/>εκπρόσωπο<text:s/>σύμφωνα<text:s/>με<text:s/>τις<text:s/>διατάξεις<text:s/>της<text:s/>παρ.<text:s/>1<text:s/>του<text:s/>άρθρου<text:s/>8<text:s/>του<text:s/>ν.4987/2022<text:s/>(Α΄206)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στην<text:s/>παροχή<text:s/>διευκρινίσεων<text:s/>σχετικά<text:s/>με<text:s/>την<text:s/>υποβολή<text:s/>δήλωσης<text:s/>φορολογίας<text:s/>εισοδήματος<text:s/>φυσικών<text:s/>προσώπων<text:s/>φορολογικών<text:s/>κατοίκων<text:s/>αλλοδαπής.</text:span></text:p>
      <text:p text:style-name="P8"><text:span text:style-name="T8_1">Β)<text:s/>ΠΕΡΙΕΧΟΜΕΝΟ</text:span></text:p>
      <text:p text:style-name="P9"><text:span text:style-name="T9_1">Παρέχονται<text:s/>διευκρινίσεις<text:s/>για<text:s/>τη<text:s/>δυνατότητα<text:s/>υποβολής<text:s/>δήλωσης<text:s/>φορολογίας<text:s/>εισοδήματος<text:s/>φυσικών<text:s/>προσώπων<text:s/>φορολογικών<text:s/>κατοίκων<text:s/>αλλοδαπής,<text:s/>οι<text:s/>οποίοι<text:s/>δεν<text:s/>διαθέτουν<text:s/>ταχυδρομική<text:s/>διεύθυνση<text:s/>στην<text:s/>Ελλάδα<text:s/>και<text:s/>δεν<text:s/>έχουν<text:s/>ορίσει<text:s/>στο<text:s/>φορολογικό<text:s/>μητρώο<text:s/>της<text:s/>ΑΑΔΕ<text:s/>φορολογικό<text:s/>εκπρόσωπο<text:s/>σύμφωνα<text:s/>με<text:s/>τις<text:s/>διατάξεις<text:s/>της<text:s/>παρ.<text:s/>1<text:s/>του<text:s/>άρθρου<text:s/>8<text:s/>του<text:s/>ν.4987/2022<text:s/>(Α΄206)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στα<text:s/>φυσικά<text:s/>πρόσωπα<text:s/>φορολογικούς<text:s/>κατοίκους<text:s/>αλλοδαπής<text:s/>που<text:s/>δεν<text:s/>διαθέτουν<text:s/>ταχυδρομική<text:s/>διεύθυνση<text:s/>στην<text:s/>Ελλάδα<text:s/>και<text:s/>δεν<text:s/>έχουν<text:s/>ορίσει<text:s/>στο<text:s/>φορολογικό<text:s/>μητρώο<text:s/>της<text:s/>ΑΑΔΕ<text:s/>φορολογικό<text:s/>εκπρόσωπο<text:s/>σύμφωνα<text:s/>με<text:s/>τις<text:s/>διατάξεις<text:s/>της<text:s/>παρ.<text:s/>1<text:s/>του<text:s/>άρθρου<text:s/>8<text:s/>του<text:s/>ν.4987/2022<text:s/>(Α΄206).</text:span></text:p>
      <text:p text:style-name="P12"><text:span text:style-name="T12_1">Αναφορικά<text:s/>με<text:s/>το<text:s/>παραπάνω<text:s/>θέμα<text:s/>και<text:s/>κατόπιν<text:s/>ερωτημάτων<text:s/>που<text:s/>έχουν<text:s/>υποβληθεί<text:s/>στην<text:s/>υπηρεσία<text:s/>μας,<text:s/>σας<text:s/>γνωρίζουμε<text:s/>τα<text:s/>εξής:</text:span></text:p>
      <text:p text:style-name="P13"><text:span text:style-name="T13_1">1.<text:s/></text:span><text:span text:style-name="T13_2">Με<text:s/>τις<text:s/>διατάξεις<text:s/>του<text:s/>άρθρου<text:s/>8<text:s/>του<text:s/>ν.4987/2022<text:s/>(Α΄206,<text:s/>Κώδικας<text:s/>Φορολογικής<text:s/>Διαδικασίας,<text:s/>εφεξής<text:s/>ΚΦΔ),<text:s/>με<text:s/>τον<text:s/>οποίο<text:s/>κωδικοποιήθηκε<text:s/>ο<text:s/>ν.4174/2013<text:s/>(Α΄170),<text:s/>ορίζεται<text:s/>ότι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Διοικητής,<text:s/>με<text:s/>απόφασή<text:s/>του,<text:s/>καθορίζει<text:s/>τις<text:s/>αναγκαίες<text:s/>λεπτομέρειες<text:s/>για<text:s/>την<text:s/>εφαρμογή<text:s/>του<text:s/>πρώτου<text:s/>εδαφίου.</text:span></text:p>
      <text:p text:style-name="P14"><text:span text:style-name="T14_1">2.<text:s/></text:span><text:span text:style-name="T14_2">Επίσης,<text:s/>σύμφωνα<text:s/>με<text:s/>την<text:s/>αιτιολογική<text:s/>έκθεση<text:s/>επί<text:s/>του<text:s/>άρθρου<text:s/>8<text:s/>του<text:s/>ν.4174/2013,<text:s/>ο<text:s/>φορολογούμενος<text:s/>που<text:s/>δεν<text:s/>διαθέτει<text:s/>ταχυδρομική<text:s/>διεύθυνση<text:s/>στην<text:s/>Ελλάδα<text:s/>και<text:s/>έχει<text:s/>υποχρέωση<text:s/>καταβολής<text:s/>φόρου<text:s/>ή<text:s/>κάποια<text:s/>άλλη<text:s/>φορολογική<text:s/>υποχρέωση<text:s/>που<text:s/>απορρέει<text:s/>από<text:s/>τον<text:s/>Κώδικα,<text:s/>οφείλει<text:s/>να<text:s/>ορίσει<text:s/>εκπρόσωπο<text:s/>με<text:s/>φορολογική<text:s/>κατοικία<text:s/>στην<text:s/>Ελλάδα<text:s/>προκειμένου<text:s/>ο<text:s/>φορολογούμενος<text:s/>και<text:s/>η<text:s/>διοίκηση<text:s/>να<text:s/>μπορούν<text:s/>να<text:s/>επικοινωνούν<text:s/>και<text:s/>να<text:s/>συνεργάζονται<text:s/>με<text:s/>τον<text:s/>αποτελεσματικότερο<text:s/>τρόπο.</text:span></text:p>
      <text:p text:style-name="P15"><text:span text:style-name="T15_1">3.<text:s/></text:span><text:span text:style-name="T15_2">Με<text:s/>την<text:s/>ΠΟΛ.1283/2013<text:s/>(Β΄3367)<text:s/>Απόφαση<text:s/>ΓΓΔΕ<text:s/>ορίζεται<text:s/>ότι<text:s/>το<text:s/>πρόσωπο,<text:s/>το<text:s/>οποίο<text:s/>ορίζεται<text:s/>φορολογικός<text:s/>εκπρόσωπος,<text:s/>ουδεμία<text:s/>ευθύνη<text:s/>φέρει<text:s/>για<text:s/>την<text:s/>εκπλήρωση<text:s/>ή<text:s/>μη<text:s/>των<text:s/>φορολογικών<text:s/>υποχρεώσεων<text:s/>του<text:s/>φορολογούμενου<text:s/>(παρ.<text:s/>2<text:s/>άρθρου<text:s/>1).</text:span></text:p>
      <text:p text:style-name="P16"><text:span text:style-name="T16_1">4.<text:s/></text:span><text:span text:style-name="T16_2">Με<text:s/>τις<text:s/>διατάξεις<text:s/>της<text:s/>περ<text:s/>α)<text:s/>της<text:s/>παρ.<text:s/>2<text:s/>του<text:s/>άρθρου<text:s/>5<text:s/>του<text:s/>ΚΦΔ<text:s/>ορίζεται<text:s/>ότι<text:s/>η<text:s/>κοινοποίηση<text:s/>πράξης<text:s/>που<text:s/>αφορά<text:s/>φυσικό<text:s/>πρόσωπο<text:s/>συντελείται<text:s/>εφόσον<text:s/>κοινοποιηθεί<text:s/>ηλεκτρονικά<text:s/>σύμφωνα<text:s/>με<text:s/>τις<text:s/>οικείες<text:s/>διατάξεις<text:s/>του<text:s/>ν.<text:s/>4727/2020<text:s/>(Α΄184)<text:s/>ή<text:s/>στον<text:s/>λογαριασμό<text:s/>του<text:s/>εν<text:s/>λόγω<text:s/>προσώπου<text:s/>ή<text:s/>του<text:s/>νόμι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.</text:span></text:p>
      <text:p text:style-name="P17"><text:span text:style-name="T17_1">5.<text:s/></text:span><text:span text:style-name="T17_2">Με<text:s/>τις<text:s/>διατάξεις<text:s/>της<text:s/>παρ.<text:s/>1<text:s/>του<text:s/>άρθρου<text:s/>67<text:s/>του<text:s/>ν.4172/2013<text:s/>(Α΄167)<text:s/>ορίζεται,<text:s/>μεταξύ<text:s/>άλλων,<text:s/>ότι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α<text:s/>του,<text:s/>τα<text:s/>φορολογούμενα<text:s/>με<text:s/>οποιοδήποτε<text:s/>τρόπο<text:s/>ή<text:s/>απαλλασσόμενα,<text:s/>στη<text:s/>Φορολογική<text:s/>Διοίκηση<text:s/>ηλεκτρονικά.</text:span></text:p>
      <text:p text:style-name="P18"><text:span text:style-name="T18_1">6.<text:s/></text:span><text:span text:style-name="T18_2">Στην<text:s/>Α.<text:s/>1025/2022<text:s/>Απόφαση<text:s/>του<text:s/>Διοικητή<text:s/>της<text:s/>ΑΑΔΕ<text:s/>(Β΄765)<text:s/>ορίζεται,<text:s/>μεταξύ<text:s/>άλλων,<text:s/>ότι<text:s/>τα<text:s/>φυσικά<text:s/>και<text:s/>νομικά<text:s/>πρόσωπα,<text:s/>καθώς<text:s/>και<text:s/>οι<text:s/>νομικές<text:s/>οντότητες,<text:s/>που<text:s/>είναι<text:s/>πιστοποιημένοι<text:s/>χρήστες<text:s/>των<text:s/>ηλεκτρονικών<text:s/>υπηρεσιών<text:s/>της<text:s/>Ανεξάρτητης<text:s/>Αρχής<text:s/>Δημοσίων<text:s/>Εσόδων,<text:s/>οφείλουν<text:s/>να<text:s/>επικαιροποιούν<text:s/>στην<text:s/>ψηφιακή<text:s/>πύλη<text:s/>myAADE,<text:s/>στην<text:s/>επιλογή<text:s/>«Μητρώο<text:s/>και<text:s/>Επικοινωνία»<text:s/>και<text:s/>στην<text:s/>ενότητα<text:s/>«Στοιχεία<text:s/>Επικοινωνίας»,<text:s/>τα<text:s/>στοιχεία<text:s/>ηλεκτρονικής<text:s/>επικοινωνίας<text:s/>τους,<text:s/>ήτοι<text:s/>τις<text:s/>διευθύνσεις<text:s/>ηλεκτρονικού<text:s/>ταχυδρομείου<text:s/>(e-mail)<text:s/>και<text:s/>τα<text:s/>τηλέφωνα<text:s/>τους<text:s/>(Κινητό<text:s/>και<text:s/>Σταθερό<text:s/>τηλέφωνο).<text:s/>Τα<text:s/>στοιχεία<text:s/>αυτά<text:s/>δύναται,<text:s/>κατ’<text:s/>επιλογή<text:s/>του<text:s/>ενδιαφερόμενου,<text:s/>να<text:s/>συγχρονίζονται<text:s/>με<text:s/>το<text:s/>Εθνικό<text:s/>Μητρώο<text:s/>Επικοινωνίας<text:s/>(ΕΜΕπ).<text:s/>Η<text:s/>επικαιροποίηση<text:s/>των<text:s/>πιο<text:s/>πάνω<text:s/>στοιχείων<text:s/>επικοινωνίας<text:s/>πρέπει<text:s/>να<text:s/>πραγματοποιείται<text:s/>σε<text:s/>κάθε<text:s/>μεταβολή<text:s/>τους.<text:s/>Ο<text:s/>φορολογούμενος<text:s/>δεν<text:s/>μπορεί<text:s/>να<text:s/>επικαλείται<text:s/>τις<text:s/>μεταβολές<text:s/>των<text:s/>στοιχείων<text:s/>επικοινωνίας<text:s/>έναντι<text:s/>της<text:s/>ΑΑΔΕ<text:s/>έως<text:s/>την<text:s/>ημερομηνία<text:s/>πραγματοποίησης<text:s/>της<text:s/>επικαιροποίησης.</text:span></text:p>
      <text:p text:style-name="P19"><text:span text:style-name="T19_1">7.<text:s/></text:span><text:span text:style-name="T19_2">Περαιτέρω,<text:s/>με<text:s/>το<text:s/>άρθρο<text:s/>5<text:s/>της<text:s/>Α.1034/2022<text:s/>(Β΄1098)<text:s/>Απόφασης<text:s/>του<text:s/>Διοικητή<text:s/>της<text:s/>ΑΑΔΕ,<text:s/>σχετικά<text:s/>με<text:s/>τον<text:s/>τύπο<text:s/>και<text:s/>περιεχόμενο<text:s/>της<text:s/>δήλωσης<text:s/>φορολογίας<text:s/>εισοδήματος<text:s/>φυσικών<text:s/>προσώπων<text:s/>φορολογικού<text:s/>έτους<text:s/>2021,<text:s/>ορίζεται<text:s/>μεταξύ<text:s/>άλλων<text:s/>ότι<text:s/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<text:s/>με<text:s/>χρήση<text:s/>της<text:s/>διαδικτυακής<text:s/>υπηρεσίας<text:s/>για<text:s/>την<text:s/>επιβεβαίωση<text:s/>στοιχείων,<text:s/>υποχρεωτικά<text:s/>θα<text:s/>πρέπει<text:s/>ο<text:s/>υπόχρεος<text:s/>και<text:s/>η<text:s/>σύζυγος<text:s/>να<text:s/>έχουν<text:s/>ήδη<text:s/>επικαιροποιήσει<text:s/>τα<text:s/>στοιχεία<text:s/>επικοινωνίας<text:s/>τους<text:s/>στο<text:s/>myAADE/Μητρώο<text:s/>και<text:s/>Επικοινωνία,<text:s/>μετά<text:s/>την<text:s/>11/9/2021.<text:s/>Εάν<text:s/>δεν<text:s/>τα<text:s/>έχουν<text:s/>επικαιροποιήσει,<text:s/>μέσω<text:s/>συνδέσμου<text:s/>οδηγούνται<text:s/>στο<text:s/>myAADE<text:s/>για<text:s/>τη<text:s/>συμπλήρωση<text:s/>των<text:s/>στοιχείων<text:s/>επικοινωνίας.<text:s/>Επισημαίνεται<text:s/>η<text:s/>ανάγκη<text:s/>να<text:s/>συμπληρώνεται<text:s/>ορθά<text:s/>η<text:s/>ηλεκτρονική<text:s/>διεύθυνση<text:s/>(e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20"><text:span text:style-name="T20_1">Ειδικά,<text:s/>στην<text:s/>παρ.<text:s/>16<text:s/>της<text:s/>Ενότητας<text:s/>Γ<text:s/>«ΕΝΤΥΠΟ<text:s/>Ε1»<text:s/>του<text:s/>άρθρου<text:s/>5<text:s/>της<text:s/>Α.1034/2022<text:s/>Απόφασης<text:s/>του<text:s/>Διοικητή<text:s/>της<text:s/>ΑΑΔΕ<text:s/>προβλέπεται<text:s/>ότι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ι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21"><text:span text:style-name="T21_1">8.<text:s/></text:span><text:span text:style-name="T21_2">Ύστερα<text:s/>από<text:s/>τα<text:s/>παραπάνω,<text:s/>διευκρινίζεται<text:s/>ότι<text:s/>τα<text:s/>φυσικά<text:s/>πρόσωπα<text:s/>φορολογικοί<text:s/>κάτοικοι<text:s/>αλλοδαπής<text:s/>που<text:s/>έχουν<text:s/>επικαιροποιήσει<text:s/>τα<text:s/>στοιχεία<text:s/>τους<text:s/>σύμφωνα<text:s/>με<text:s/>τα<text:s/>οριζόμενα<text:s/>στις<text:s/>Α.1025/2022<text:s/>και<text:s/>Α.1034/2022<text:s/>Αποφάσεις<text:s/>του<text:s/>Διοικητή<text:s/>της<text:s/>ΑΑΔΕ,<text:s/>δύνανται<text:s/>να<text:s/>υποβάλλουν<text:s/>τις<text:s/>δηλώσεις<text:s/>φορολογίας<text:s/>εισοδήματός<text:s/>τους,<text:s/>ακόμη<text:s/>και<text:s/>στην<text:s/>περίπτωση<text:s/>που<text:s/>δεν<text:s/>διαθέτουν<text:s/>ταχυδρομική<text:s/>διεύθυνση<text:s/>στην<text:s/>Ελλάδα<text:s/>και<text:s/>δεν<text:s/>έχουν<text:s/>ορίσει<text:s/>φορολογικό<text:s/>εκπρόσωπο<text:s/>σύμφωνα<text:s/>με<text:s/>τις<text:s/>διατάξεις<text:s/>της<text:s/>παρ.<text:s/>1<text:s/>του<text:s/>άρθρου<text:s/>8<text:s/>του<text:s/>ΚΦΔ<text:s/>και<text:s/>της<text:s/>ΠΟΛ.1283/2013,<text:s/>καθώς<text:s/>η<text:s/>υποβολή<text:s/>της<text:s/>δήλωσης<text:s/>φορολογίας<text:s/>εισοδήματος<text:s/>ως<text:s/>ουσιαστική<text:s/>φορολογική<text:s/>υποχρέωση<text:s/>που<text:s/>απορρέει<text:s/>από<text:s/>τις<text:s/>διατάξεις<text:s/>του<text:s/>άρθρου<text:s/>67<text:s/>του<text:s/>ΚΦΕ<text:s/>εκπληρώνεται<text:s/>από<text:s/>τους<text:s/>ίδιους.</text:span></text:p>
      <text:p text:style-name="P22"><text:span text:style-name="T22_1">Ο<text:s/>ΔΙΟΙΚΗΤΗΣ<text:s/>ΤΗΣ<text:s/>ΑΝΕΞΑΡΤΗΤΗΣ<text:s/>ΑΡΧΗΣ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Ι.<text:s/>ΑΠΟΔΕΚΤΕΣ<text:s/>ΓΙΑ<text:s/>ΕΝΕΡΓΕΙΑ</text:span></text:p>
      <text:p text:style-name="P26"><text:span text:style-name="T26_1">1.<text:s/></text:span><text:span text:style-name="T26_2">Αποδέκτες<text:s/>πίνακα<text:s/>Γ΄(εκτός<text:s/>του<text:s/>αριθμού<text:s/>2<text:s/>αυτού)</text:span></text:p>
      <text:p text:style-name="P27"><text:span text:style-name="T27_1">2.<text:s/></text:span><text:span text:style-name="T27_2">Επιχειρησιακή<text:s/>Δ/νση<text:s/>ΣΔΟΕ<text:s/>Αττικής<text:s/>&amp;<text:s/>Επιχειρησιακή<text:s/>Δ/νση<text:s/>ΣΔΟΕ<text:s/>Μακεδονίας</text:span></text:p>
      <text:p text:style-name="P28"><text:span text:style-name="T28_1">3.<text:s/></text:span><text:span text:style-name="T28_2">Γενική<text:s/>Διεύθυνση<text:s/>Ηλεκτρονικής<text:s/>Διακυβέρνησης</text:span></text:p>
      <text:p text:style-name="P29"><text:span text:style-name="T29_1">4.<text:s/></text:span><text:span text:style-name="T2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</text:span><text:span text:style-name="T31_2">Γραφείο<text:s/>κ.<text:s/>Υπουργού<text:s/>Οικονομικών</text:span></text:p>
      <text:p text:style-name="P32"><text:span text:style-name="T32_1">2.<text:s/></text:span><text:span text:style-name="T32_2">Γραφείο<text:s/>κ.<text:s/>Υφυπουργού<text:s/>Οικονομικών</text:span></text:p>
      <text:p text:style-name="P33"><text:span text:style-name="T33_1">3.<text:s/></text:span><text:span text:style-name="T33_2">Γραφείο<text:s/>κου<text:s/>Γενικού<text:s/>Γραμματέα<text:s/>Φορολογικής<text:s/>Πολιτικής<text:s/>και<text:s/>Δημόσιας<text:s/>Περιουσίας</text:span></text:p>
      <text:p text:style-name="P34"><text:span text:style-name="T34_1">4.<text:s/></text:span><text:span text:style-name="T34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35"><text:span text:style-name="T35_1">5.<text:s/></text:span><text:span text:style-name="T35_2">ΔΤΔ<text:s/>–<text:s/>Εγκεκριμένοι<text:s/>Οικονομικοί<text:s/>Φορείς</text:span></text:p>
      <text:p text:style-name="P36"><text:span text:style-name="T36_1">6.<text:s/></text:span><text:span text:style-name="T36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7"><text:span text:style-name="T37_1">7.<text:s/></text:span><text:span text:style-name="T37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8"><text:span text:style-name="T38_1">ΙΙΙ.<text:s/>ΕΣΩΤΕΡΙΚΗ<text:s/>ΔΙΑΝΟΜΗ</text:span></text:p>
      <text:p text:style-name="P39"><text:span text:style-name="T39_1">1.<text:s/></text:span><text:span text:style-name="T39_2">Γραφείο<text:s/>κ.<text:s/>Διοικητή<text:s/>Ανεξάρτητης<text:s/>Αρχής<text:s/>Δημοσίων<text:s/>Εσόδων</text:span></text:p>
      <text:p text:style-name="P40"><text:span text:style-name="T40_1">2.<text:s/></text:span><text:span text:style-name="T40_2">Γραφείο<text:s/>κ.<text:s/>Γενικού<text:s/>Δ/ντή<text:s/>Φορολογίας</text:span></text:p>
      <text:p text:style-name="P41"><text:span text:style-name="T41_1">3.<text:s/></text:span><text:span text:style-name="T41_2">Γραφεία<text:s/>κ.κ.<text:s/>Γενικών<text:s/>Δ/ντών</text:span></text:p>
      <text:p text:style-name="P42"><text:span text:style-name="T42_1">4.<text:s/></text:span><text:span text:style-name="T42_2">Αυτοτελές<text:s/>Τμήμα<text:s/>Συντονισμού,<text:s/>Μεταρρυθμιστικών<text:s/>Δράσεων<text:s/>και<text:s/>Επικοινωνίας</text:span></text:p>
      <text:p text:style-name="P43"><text:span text:style-name="T43_1">5.<text:s/></text:span><text:span text:style-name="T43_2">Δ/νση<text:s/>Νομικής<text:s/>Υποστήριξης</text:span></text:p>
      <text:p text:style-name="P44"><text:span text:style-name="T44_1">6.<text:s/></text:span><text:span text:style-name="T44_2">Δ/νση<text:s/>Εφαρμογής<text:s/>Άμεσης<text:s/>Φορολογίας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