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/>
    <style:style style:name="T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2.311cm"/>
    </style:style>
    <style:style style:name="Column2" style:family="table-column">
      <style:table-column-properties style:column-width="4.179cm"/>
    </style:style>
    <style:style style:name="Column3" style:family="table-column">
      <style:table-column-properties style:column-width="2.42cm"/>
    </style:style>
    <style:style style:name="Column4" style:family="table-column">
      <style:table-column-properties style:column-width="2.42cm"/>
    </style:style>
    <style:style style:name="Column5" style:family="table-column">
      <style:table-column-properties style:column-width="3.007cm"/>
    </style:style>
    <style:style style:name="Column6" style:family="table-column">
      <style:table-column-properties style:column-width="2.14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" style:family="paragraph" style:parent-style-name="Normal">
      <style:paragraph-properties fo:text-align="justify" fo:margin-top="0.423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" style:family="paragraph" style:parent-style-name="Normal">
      <style:paragraph-properties fo:text-align="justify" fo:margin-top="0.423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6_4" style:family="text">
      <style:text-properties fo:language="el" fo:language-asian="el" fo:font-weight="bold" style:font-weight-asian="bold" style:font-weight-complex="bold"/>
    </style:style>
    <style:style style:name="T5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6_7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/>
    <style:style style:name="T6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n" fo:language-asian="en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n" fo:language-asian="en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n" fo:language-asian="en" fo:font-weight="bold" style:font-weight-asian="bold" style:font-weight-complex="bold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n" fo:language-asian="en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n" fo:language-asian="en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n" fo:language-asian="en" fo:font-weight="bold" style:font-weight-asian="bold" style:font-weight-complex="bold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n" fo:language-asian="en" fo:font-weight="bold" style:font-weight-asian="bold" style:font-weight-complex="bold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ΔΑ:<text:s/>6ΕΑΙ46ΜΠ3Ζ-ΙΑΩ</text:span></text:p>
      <text:p text:style-name="P5"><text:span text:style-name="T5_1">Αθήνα,<text:s/>22<text:s/>Φεβρουαρίου<text:s/>2023</text:span></text:p>
      <text:p text:style-name="P6"><text:span text:style-name="T6_1">Αριθ.<text:s/>Πρωτ.:<text:s/>Ε.2011</text:span></text:p>
      <text:p text:style-name="P7"><text:span text:style-name="T7_1">ΠΡΟΣ:<text:s/>Ως<text:s/>Πίνακας<text:s/>Διανομής</text:span></text:p>
      <text:p text:style-name="P8"><text:span text:style-name="T8_1">Ταχ.<text:s/>Κώδικας</text:span></text:p>
      <text:p text:style-name="P9"><text:span text:style-name="T9_1">10184<text:s/>Αθήνα</text:span></text:p>
      <text:p text:style-name="P10"><text:span text:style-name="T10_1">Πληροφορίες</text:span></text:p>
      <text:p text:style-name="P11"><text:span text:style-name="T11_1">Ν.<text:s/>Καραβαγγέλης</text:span></text:p>
      <text:p text:style-name="P12"><text:span text:style-name="T12_1">Τηλέφωνο<text:s/>:<text:s/>210-6987426</text:span></text:p>
      <text:p text:style-name="P13"><text:span text:style-name="T13_1"><text:a xlink:type="simple" xlink:href="http://www.aade.gr/"><text:span text:style-name="T13_2">www<text:s/></text:span><text:span text:style-name="T13_3">.<text:s/></text:span><text:span text:style-name="T13_4">aade.gr</text:span></text:a></text:span></text:p>
      <text:p text:style-name="P14"><text:span text:style-name="T14_1">Θέμα:</text:span><text:span text:style-name="T14_2"><text:s/>«Εγκύκλιος<text:s/>αναφορικά<text:s/>με<text:s/>τις<text:s/>νέες<text:s/>μη<text:s/>προσωποποιημένες<text:s/>ένσημες<text:s/>ταινίες<text:s/>φορολογίας<text:s/>καπνού»</text:span></text:p>
      <text:p text:style-name="P15"><text:span text:style-name="T15_1">Σχετ.:<text:s/>Η<text:s/>αριθμ.<text:s/>Ο<text:s/>ΔΕΦΚΦΓ<text:s/>1015332ΕΞ2019/31.1.2019<text:s/>διαταγή</text:span></text:p>
      <text:p text:style-name="P16"><text:span text:style-name="T16_1">ΠΕΡΙΛΗΨΗ<text:s/>ΕΓΚΥΚΛΙΟΥ</text:span></text:p>
      <text:p text:style-name="P17"><text:span text:style-name="T17_1">Α)<text:s/>ΑΝΤΙΚΕΙΜΕΝΟ</text:span></text:p>
      <text:p text:style-name="P18"><text:span text:style-name="T18_1">Εγκύκλιος<text:s/>αναφορικά<text:s/>με<text:s/>τις<text:s/>νέες<text:s/>μη<text:s/>προσωποποιημένες<text:s/>ένσημες<text:s/>ταινίες<text:s/>φορολογίας<text:s/>καπνού.</text:span></text:p>
      <text:p text:style-name="P19"><text:span text:style-name="T19_1">Β)<text:s/>ΠΕΡΙΕΧΟΜΕΝΟ</text:span></text:p>
      <text:p text:style-name="P20"><text:span text:style-name="T20_1">Παροχή<text:s/>οδηγιών<text:s/>αναφορικά<text:s/>με<text:s/>την<text:s/>αλλαγή<text:s/>του<text:s/>τρόπου<text:s/>κατασκευής<text:s/>των<text:s/>ενσήμων<text:s/>ταινιών<text:s/>από<text:s/>την<text:s/>Τράπεζα<text:s/>της<text:s/>Ελλάδος,<text:s/>οι<text:s/>οποίες<text:s/>δεν<text:s/>θα<text:s/>είναι<text:s/>πλέον<text:s/>προσωποποιημένες<text:s/>ανά<text:s/>δικαιούχο<text:s/>πρόσωπο,<text:s/>αλλά<text:s/>θα<text:s/>διακρίνονται<text:s/>σε<text:s/>γενικές<text:s/>κατηγορίες<text:s/>οι<text:s/>οποίες<text:s/>θα<text:s/>μπορούν<text:s/>να<text:s/>διατίθενται<text:s/>σε<text:s/>οποιοδήποτε<text:s/>οικονομικό<text:s/>φορέα<text:s/>με<text:s/>βάση<text:s/>τις<text:s/>τρέχουσες<text:s/>ανάγκες<text:s/>σύμφωνα<text:s/>με<text:s/>τον<text:s/>τύπο<text:s/>ταινίας<text:s/>και<text:s/>προορισμό.</text:span></text:p>
      <text:p text:style-name="P21"><text:span text:style-name="T21_1">Γ)<text:s/>ΠΕΔΙΟ<text:s/>ΕΦΑΡΜΟΓΗΣ</text:span></text:p>
      <text:p text:style-name="P22"><text:span text:style-name="T22_1">Στο<text:s/>πεδίο<text:s/>εφαρμογής<text:s/>της<text:s/>απόφασης<text:s/>εμπίπτουν:</text:span></text:p>
      <text:p text:style-name="P23"><text:span text:style-name="T23_1">α)</text:span><text:span text:style-name="T23_2"><text:tab/></text:span><text:span text:style-name="T23_3">Οι<text:s/>δικαιούχοι<text:s/>εφοδιασμού<text:s/>των<text:s/>ενσήμων<text:s/>ταινιών<text:s/>φορολογίας<text:s/>καπνού<text:s/>της<text:s/>παρ.1<text:s/>του<text:s/>άρθρου<text:s/>106<text:s/>του<text:s/>ν.2960/2001.</text:span></text:p>
      <text:p text:style-name="P24"><text:span text:style-name="T24_1">β)</text:span><text:span text:style-name="T24_2"><text:tab/></text:span><text:span text:style-name="T24_3">οι<text:s/>αρμόδιες<text:s/>τελωνειακές<text:s/>αρχές.</text:span></text:p>
      <text:p text:style-name="P25"><text:span text:style-name="T25_1">Σε<text:s/>συνέχεια<text:s/>της<text:s/>ανωτέρω<text:s/>σχετικής<text:s/>διαταγής,<text:s/>με<text:s/>την<text:s/>οποία<text:s/>δόθηκαν<text:s/>οδηγίες<text:s/>ως<text:s/>προς<text:s/>τις<text:s/>νέες<text:s/>ένσημες<text:s/>ταινίες<text:s/>φορολογίας<text:s/>καπνού,<text:s/>οι<text:s/>οποίες<text:s/>φέρουν<text:s/>χαρακτηριστικά<text:s/>ασφαλείας,<text:s/>σύμφωνα<text:s/>με<text:s/>τις<text:s/>απαιτήσεις<text:s/>των<text:s/>διατάξεων<text:s/>του<text:s/>άρθρου<text:s/>16<text:s/>της<text:s/>Οδηγίας<text:s/>2014/40/ΕΕ<text:s/>(ΕΕL<text:s/>127),<text:s/>όπως<text:s/>μεταφέρθηκαν<text:s/>στο<text:s/>εθνικό<text:s/>μας<text:s/>δίκαιο<text:s/>με<text:s/>τις<text:s/>διατάξεις<text:s/>του<text:s/>άρθρου<text:s/>106Β<text:s/>του<text:s/>ν.2960/01<text:s/>(Α΄<text:s/>265)<text:s/>και<text:s/>της<text:s/>αρ.<text:s/>2018/576<text:s/>εκτελεστικής<text:s/>απόφασης<text:s/>(ΕΕL<text:s/>96),<text:s/>τον<text:s/>τρόπο<text:s/>παραλαβής<text:s/>και<text:s/>διαχείρισής<text:s/>τους<text:s/>καθώς<text:s/>και<text:s/>τον<text:s/>τρόπο<text:s/>συμπλήρωσης<text:s/>των<text:s/>συναφών<text:s/>παραστατικών<text:s/>(Αίτηση<text:s/>Διάθεσης<text:s/>Ενσήμων<text:s/>Ταινιών<text:s/>(Α.Δ.Ε.Τ.),<text:s/>Απόδειξη<text:s/>Παραλαβής),<text:s/>σας<text:s/>γνωρίζουμε<text:s/>τα<text:s/>κάτωθι:</text:span></text:p>
      <text:p text:style-name="P26"><text:span text:style-name="T26_1">1.<text:s/></text:span><text:span text:style-name="T26_2">Αλλάζει<text:s/>πλέον<text:s/>ο<text:s/>τρόπος<text:s/>κατασκευής<text:s/>των<text:s/>ενσήμων<text:s/>ταινιών<text:s/>από<text:s/>την<text:s/>Τράπεζα<text:s/>της<text:s/>Ελλάδος,<text:s/>οι<text:s/>οποίες<text:s/>δεν<text:s/>θα<text:s/>είναι<text:s/>προσωποποιημένες<text:s/>ανά<text:s/>δικαιούχο<text:s/>πρόσωπο,<text:s/>αλλά<text:s/>θα<text:s/>διακρίνονται<text:s/>σε<text:s/>γενικές<text:s/>κατηγορίες,<text:s/>οι<text:s/>οποίες<text:s/>θα<text:s/>μπορούν<text:s/>να<text:s/>διατίθενται<text:s/>σε<text:s/>οποιοδήποτε<text:s/>οικονομικό<text:s/>φορέα,<text:s/>με<text:s/>βάση<text:s/>τις<text:s/>τρέχουσες<text:s/>ανάγκες,<text:s/>σύμφωνα<text:s/>με<text:s/>τον<text:s/>τύπο<text:s/>ταινίας<text:s/>και<text:s/>προορισμό.<text:s/>Αυτό<text:s/>έχει<text:s/>ως<text:s/>αποτέλεσμα<text:s/>πολύ<text:s/>μεγαλύτερη<text:s/>ευελιξία<text:s/>στη<text:s/>διάθεση<text:s/>των<text:s/>ενσήμων<text:s/>ταινιών<text:s/>και<text:s/>αποφυγή<text:s/>ενδεχόμενου<text:s/>μη<text:s/>ύπαρξης<text:s/>συγκεκριμένης<text:s/>κατηγορίας<text:s/>ενσήμων<text:s/>ταινών<text:s/>προς<text:s/>διάθεση<text:s/>σε<text:s/>νέους<text:s/>οικονομικούς<text:s/>φορείς<text:s/>ή<text:s/>σε<text:s/>περίπτωση<text:s/>αλλαγής<text:s/>εμπορικής<text:s/>πολιτικής<text:s/>των<text:s/>εταιριών,<text:s/>με<text:s/>απώτερο<text:s/>στόχο<text:s/>την<text:s/>εύρυθμη<text:s/>λειτουργία<text:s/>της<text:s/>αγοράς<text:s/>αλλά<text:s/>και<text:s/>μείωση<text:s/>του<text:s/>κόστους<text:s/>αποθήκευσης<text:s/>και<text:s/>καταστροφής<text:s/>των<text:s/>μη<text:s/>διατεθέντων<text:s/>αποθεμάτων<text:s/>ταινιών,<text:s/>χρηστή<text:s/>οικονομική<text:s/>διαχείριση<text:s/>και<text:s/>βέλτιστη<text:s/>παρακολούθηση<text:s/>των<text:s/>ενσήμων<text:s/>ταινιών<text:s/>μέσω<text:s/>του<text:s/>Πληροφοριακού<text:s/>Συστήματος<text:s/>Τελωνείων<text:s/>ICISnet,<text:s/>με<text:s/>στόχο<text:s/>τη<text:s/>διασφάλιση<text:s/>των<text:s/>συμφερόντων<text:s/>του<text:s/>Δημοσίου.</text:span></text:p>
      <text:p text:style-name="P27"><text:span text:style-name="T27_1">2.<text:s/></text:span><text:span text:style-name="T27_2">Ειδικότερα,<text:s/>οι<text:s/>νέες<text:s/>ένσημες<text:s/>ταινίες<text:s/>σε<text:s/>σχέση<text:s/>με<text:s/>τις<text:s/>υφιστάμενες,<text:s/>έχουν<text:s/>τα<text:s/>κάτωθι<text:s/>χαρακτηριστικά:</text:span></text:p>
      <text:p text:style-name="P28"><text:span text:style-name="T28_1">⮚<text:s/></text:span><text:span text:style-name="T28_2">δεν<text:s/>είναι<text:s/>πλέον<text:s/>προσωποποιημένες<text:s/>ανά<text:s/>συγκεκριμένο<text:s/>δικαιούχο<text:s/>πρόσωπο<text:s/>του<text:s/>άρθρου<text:s/>106<text:s/>παρ.<text:s/>1<text:s/>του<text:s/>ν.2960/2001,<text:s/>αλλά<text:s/>διαχωρίζονται<text:s/>ανά<text:s/>κατηγορία-τύπο<text:s/>ένσημης<text:s/>ταινίας<text:s/>(τσιγάρα,<text:s/>πούρα,<text:s/>καπνός<text:s/>καπνίσματος,<text:s/>εργατικές,<text:s/>αφορολόγητες)<text:s/>και<text:s/>προορισμό<text:s/>(εσωτερικού-εξωτερικού),<text:s/>ως<text:s/>εκ<text:s/>τούτου,<text:s/>οι<text:s/>οικονομικοί<text:s/>φορείς<text:s/>δεν<text:s/>απαιτείται<text:s/>να<text:s/>διαθέτουν<text:s/>αριθμό<text:s/>καταχώρησης<text:s/>GLN<text:s/>για<text:s/>σκοπούς<text:s/>παραλαβής<text:s/>ενσήμων<text:s/>ταινιών<text:s/>φορολογίας<text:s/>καπνού</text:span></text:p>
      <text:p text:style-name="P29"><text:span text:style-name="T29_1">⮚<text:s/></text:span><text:span text:style-name="T29_2">έχουν<text:s/>τα<text:s/>ίδια<text:s/>φυσικά<text:s/>χαρακτηριστικά<text:s/>με<text:s/>τις<text:s/>υφιστάμενες<text:s/>ένσημες<text:s/>ταινίες<text:s/>και</text:span></text:p>
      <text:p text:style-name="P30"><text:span text:style-name="T30_1">⮚<text:s/></text:span><text:span text:style-name="T30_2">διατηρούν<text:s/>την<text:s/>ίδια<text:s/>κωδικοποίηση<text:s/>στο<text:s/>πληροφοριακό<text:s/>σύστημα<text:s/>τελωνείων<text:s/>ICISnet<text:s/>ανά<text:s/>κατηγορία<text:s/>και<text:s/>προορισμό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2">
            <text:p text:style-name="P31"/>
          </table:table-cell>
          <table:covered-table-cell/>
          <table:table-cell table:style-name="Cell2">
            <text:p text:style-name="P32"><text:span text:style-name="T32_1">ΕΣΩΤΕΡΙΚΟΥ</text:span></text:p>
          </table:table-cell>
          <table:table-cell table:style-name="Cell3">
            <text:p text:style-name="P33"><text:span text:style-name="T33_1">ΕΞΩΤΕΡΙΚΟΥ</text:span></text:p>
          </table:table-cell>
          <table:table-cell table:style-name="Cell4">
            <text:p text:style-name="P34"><text:span text:style-name="T34_1">ΑΦΟΡΟΛΟΓΗΤΕΣ</text:span></text:p>
          </table:table-cell>
          <table:table-cell table:style-name="Cell5">
            <text:p text:style-name="P35"><text:span text:style-name="T35_1">ΕΡΓΑΤΙΚΕΣ</text:span></text:p>
          </table:table-cell>
        </table:table-row>
        <table:table-row table:style-name="Row2">
          <table:table-cell table:style-name="Cell6">
            <text:p text:style-name="P36"><text:span text:style-name="T36_1">ΤΥΠΟΣ</text:span></text:p>
            <text:p text:style-name="P37"><text:span text:style-name="T37_1">ΚΑΠΝΙΚΟΥ<text:s/>ΠΡΟΪΟΝΤΟΣ</text:span></text:p>
          </table:table-cell>
          <table:table-cell table:style-name="Cell7">
            <text:p text:style-name="P38"><text:span text:style-name="T38_1">ΤΣΙΓΑΡΑ</text:span></text:p>
          </table:table-cell>
          <table:table-cell table:style-name="Cell8">
            <text:p text:style-name="P39"><text:span text:style-name="T39_1">Τ3</text:span></text:p>
          </table:table-cell>
          <table:table-cell table:style-name="Cell9">
            <text:p text:style-name="P40"><text:span text:style-name="T40_1">Τ4</text:span></text:p>
          </table:table-cell>
          <table:table-cell table:style-name="Cell10">
            <text:p text:style-name="P41"><text:span text:style-name="T41_1">AT</text:span></text:p>
          </table:table-cell>
          <table:table-cell table:style-name="Cell11">
            <text:p text:style-name="P42"><text:span text:style-name="T42_1">E3</text:span></text:p>
          </table:table-cell>
        </table:table-row>
        <table:table-row table:style-name="Row3">
          <table:table-cell table:style-name="Cell12">
            <text:p text:style-name="P43"/>
          </table:table-cell>
          <table:table-cell table:style-name="Cell13">
            <text:p text:style-name="P44"><text:span text:style-name="T44_1">ΚΑΠΝΟΣ</text:span></text:p>
            <text:p text:style-name="P45"><text:span text:style-name="T45_1">(ΛΕΠΤΟΚΟΜΜΕΝΟΣ<text:s/>ΚΑΠΝΟΣ/ΑΛΛΑ<text:s/>ΚΑΠΝΑ<text:s/>ΓΙΑ<text:s/>ΚΑΠΝΙΣΜΑ/ΗΛΕΚΤΡΙΚΑ<text:s/>ΘΕΡΜΑΙΝΟΜΕΝΟ<text:s/>ΠΡΟΙΟΝ<text:s/>ΚΑΠΝΟΥ)</text:span></text:p>
          </table:table-cell>
          <table:table-cell table:style-name="Cell14">
            <text:p text:style-name="P46"><text:span text:style-name="T46_1">Κ3</text:span></text:p>
          </table:table-cell>
          <table:table-cell table:style-name="Cell15">
            <text:p text:style-name="P47"><text:span text:style-name="T47_1">Κ4</text:span></text:p>
          </table:table-cell>
          <table:table-cell table:style-name="Cell16">
            <text:p text:style-name="P48"><text:span text:style-name="T48_1">KA</text:span></text:p>
          </table:table-cell>
          <table:table-cell table:style-name="Cell17">
            <text:p text:style-name="P49"><text:span text:style-name="T49_1">E4</text:span></text:p>
          </table:table-cell>
        </table:table-row>
        <table:table-row table:style-name="Row4">
          <table:table-cell table:style-name="Cell18">
            <text:p text:style-name="P50"/>
          </table:table-cell>
          <table:table-cell table:style-name="Cell19">
            <text:p text:style-name="P51"><text:span text:style-name="T51_1">ΠΟΥΡΑ</text:span></text:p>
          </table:table-cell>
          <table:table-cell table:style-name="Cell20">
            <text:p text:style-name="P52"><text:span text:style-name="T52_1">P3</text:span></text:p>
          </table:table-cell>
          <table:table-cell table:style-name="Cell21">
            <text:p text:style-name="P53"><text:span text:style-name="T53_1">P4</text:span></text:p>
          </table:table-cell>
          <table:table-cell table:style-name="Cell22">
            <text:p text:style-name="P54"><text:span text:style-name="T54_1">-</text:span></text:p>
          </table:table-cell>
          <table:table-cell table:style-name="Cell23">
            <text:p text:style-name="P55"><text:span text:style-name="T55_1">-</text:span></text:p>
          </table:table-cell>
        </table:table-row>
      </table:table>
      <text:p text:style-name="P56"><text:span text:style-name="T56_1">3.<text:s/></text:span><text:span text:style-name="T56_2">Υπενθυμίζεται<text:s/>ότι<text:s/>το<text:s/>παραστατικό<text:s/>της<text:s/>Α.Δ.Ε.Τ.<text:s/>για<text:s/>τη<text:s/>χορήγηση<text:s/>ενσήμων<text:s/>ταινιών<text:s/>στα<text:s/>δικαιούχα<text:s/>πρόσωπα<text:s/>της<text:s/>παρ.<text:s/>1<text:s/>του<text:s/>άρθρου<text:s/>106<text:s/>του<text:s/>ν.2960/01<text:s/>συμπληρώνεται<text:s/>σύμφωνα<text:s/>με<text:s/>την<text:s/>ανωτέρω<text:s/>σχετική<text:s/>διαταγή,<text:s/>με<text:s/>τις<text:s/>οδηγίες<text:s/>συμπλήρωσης<text:s/>της<text:s/>ΑΔΕΤ<text:s/>του<text:s/>Παραρτήματος<text:s/>Ι<text:s/>της<text:s/>αριθμ.<text:s/>Α.1001/24.12.2019<text:s/>(Β΄102)<text:s/>Απόφασης<text:s/>Διοικητή<text:s/>ΑΑΔΕ<text:s/>«</text:span><text:span text:style-name="T56_3">Διαδικασία<text:s/>εφοδιασμού<text:s/>των<text:s/>δικαιούχων<text:s/>προσώπων<text:s/>με<text:s/>ένσημες<text:s/>ταινίες<text:s/>φορολογίας<text:s/>βιομηχανοποιημένων<text:s/>καπνών</text:span><text:span text:style-name="T56_4">»<text:s/>καθώς<text:s/>και<text:s/>τις<text:s/>οδηγίες<text:s/>που<text:s/>δόθηκαν<text:s/>με<text:s/>την<text:s/>αριθμ.<text:s/>ΔΕΦΚ<text:s/>5041345<text:s/>ΕΞ<text:s/>2013/28.11.2013<text:s/>εγκύκλιο<text:s/>διαταγή<text:s/>«</text:span><text:span text:style-name="T56_5">Οδηγίες<text:s/>για<text:s/>τη<text:s/>λειτουργία<text:s/>του<text:s/>υποσυστήματος<text:s/>Ειδικών<text:s/>Φόρων<text:s/>Κατανάλωσης<text:s/>στο<text:s/></text:span><text:span text:style-name="T56_6">ICIne</text:span><text:span text:style-name="T56_7">t»</text:span></text:p>
      <text:p text:style-name="P57"><text:span text:style-name="T57_1">4.<text:s/></text:span><text:span text:style-name="T57_2">Επισημαίνεται<text:s/>ότι,<text:s/>παρά<text:s/>το<text:s/>γεγονός<text:s/>ότι<text:s/>πλέον<text:s/>κατασκευάζονται<text:s/>οι<text:s/>νέες<text:s/>μη<text:s/>προσωποποιημένες<text:s/>ένσημες<text:s/>ταινίες,<text:s/>θα<text:s/>πρέπει<text:s/>οι<text:s/>οικονομικοί<text:s/>φορείς<text:s/>να<text:s/>παραλαμβάνουν<text:s/>κατ΄<text:s/>αρχάς<text:s/>τις<text:s/>υφιστάμενες<text:s/>προσωποποιημένες<text:s/>ένσημες<text:s/>ταινιίες,<text:s/>μέχρι<text:s/>εξαντλήσεώς<text:s/>τους.<text:s/>Στις<text:s/>περιπτώσεις<text:s/>εμφάνισης<text:s/>νέων<text:s/>οικονομικών<text:s/>φορέων<text:s/>που<text:s/>αιτούνται<text:s/>ένσημες<text:s/>ταινίες<text:s/>φορολογίας<text:s/>για<text:s/>τους<text:s/>οποίους<text:s/>δεν<text:s/>υφίστανται<text:s/>προσωποποιημένες<text:s/>ταινίες,<text:s/>θα<text:s/>πρέπει<text:s/>να<text:s/>παραλάβουν<text:s/>νέες<text:s/>ένσημες<text:s/>ταινίες,<text:s/>εφόσον<text:s/>εξαντληθούν<text:s/>τα<text:s/>αποθέματα<text:s/>της<text:s/>κατηγορίας<text:s/>που<text:s/>φέρει<text:s/>το<text:s/>GLN<text:s/>του<text:s/>Υπουργείου<text:s/>Οικονομικών<text:s/>για<text:s/>τους<text:s/>οικονομικούς<text:s/>φορείς<text:s/>που<text:s/>παραλαμβάνουν<text:s/>λιγότερες<text:s/>από<text:s/>160.000<text:s/>ένσημες<text:s/>ταινίες<text:s/>κατ’<text:s/>έτος.<text:s/>Ευνόητο<text:s/>είναι<text:s/>ότι<text:s/>δεν<text:s/>είναι<text:s/>δυνατή<text:s/>η<text:s/>ομοιόμορφη<text:s/>εξάντληση<text:s/>των<text:s/>αποθεμάτων<text:s/>των<text:s/>υφιστάμενων<text:s/>ενσήμων<text:s/>ταινιών,<text:s/>οπότε<text:s/>μόλις<text:s/>εξαντλείται<text:s/>μία<text:s/>κατηγορία<text:s/>ενσήμων<text:s/>ταινιών<text:s/>ενός<text:s/>οικονομικού<text:s/>φορέα<text:s/>θα<text:s/>πρέπει<text:s/>να<text:s/>διατίθενται<text:s/>οι<text:s/>νέες<text:s/>ένσημες<text:s/>ταινίες<text:s/>της<text:s/>κατηγορίας<text:s/>αυτής.</text:span></text:p>
      <text:p text:style-name="P58"><text:span text:style-name="T58_1">Τέλος,<text:s/>σε<text:s/>περίπτωση<text:s/>που<text:s/>υπάρχουν<text:s/>αποθέματα<text:s/>ενσήμων<text:s/>ταινιών,<text:s/>χωρίς<text:s/>χαρακτηριστικά<text:s/>ασφαλείας,<text:s/>ήτοι<text:s/>οι<text:s/>τύποι<text:s/>καπνού<text:s/>καπνίσματος<text:s/>εσωτερικού<text:s/>(Κ1),<text:s/>καπνού<text:s/>καπνίσματος<text:s/>εξωτερικού<text:s/>(Κ2),<text:s/>πούρων<text:s/>εσωτερικού<text:s/>(P1)<text:s/>και<text:s/>πούρων<text:s/>εξωτερικού<text:s/>(P2),<text:s/>για<text:s/>τα<text:s/>πούρα<text:s/>και<text:s/>τα<text:s/>άλλα<text:s/>καπνά<text:s/>για<text:s/>κάπνισμα,<text:s/>τα<text:s/>αποθέματα<text:s/>αυτά<text:s/>θα<text:s/>πρέπει<text:s/>να<text:s/>χορηγηθούν<text:s/>κατά<text:s/>προτεραιότητα<text:s/>καθώς<text:s/>σε<text:s/>περίπτωση<text:s/>που<text:s/>δεν<text:s/>διατεθούν<text:s/>μέχρι<text:s/>την<text:s/>20η<text:s/>Μαϊου<text:s/>2024,<text:s/>θα<text:s/>πρέπει<text:s/>να<text:s/>καταστραφούν,<text:s/>γεγονός<text:s/>που<text:s/>συνεπάγεται<text:s/>κόστος<text:s/>για<text:s/>το<text:s/>δημόσιο.</text:span></text:p>
      <text:p text:style-name="P59"><text:span text:style-name="T59_1">Ο<text:s/>ΔΙΟΙΚΗΤΗΣ<text:s/>ΤΗΣ<text:s/>ΑΑΔΕ</text:span></text:p>
      <text:p text:style-name="P60"><text:span text:style-name="T60_1">ΓΕΩΡΓΙΟΣ<text:s/>ΠΙΤΣΙΛΗΣ</text:span></text:p>
      <text:p text:style-name="P61"><text:span text:style-name="T61_1">ΠΙΝΑΚΑΣ<text:s/>ΔΙΑΝΟΜΗΣ:</text:span></text:p>
      <text:p text:style-name="P62"><text:span text:style-name="T62_1">Α.<text:s/>ΑΠΟΔΕΚΤΕΣ<text:s/>ΠΡΟΣ<text:s/>ΕΝΕΡΓΕΙΑ:</text:span></text:p>
      <text:p text:style-name="P63"><text:span text:style-name="T63_1">1)<text:s/></text:span><text:span text:style-name="T63_2">Τελωνεία<text:s/>Α΄,<text:s/>Β΄,<text:s/>Γ΄<text:s/>Τάξης</text:span></text:p>
      <text:p text:style-name="P64"><text:span text:style-name="T64_1">2)<text:s/></text:span><text:span text:style-name="T64_2">Δ/νση<text:s/>Στρατηγικής<text:s/>Τεχνολογιών<text:s/>Πληροφορικής<text:s/>(ΔΙ.Σ.ΤΕ.ΠΛ.)<text:s/>–<text:s/>Τμήμα<text:s/>Ε΄<text:s/>(για<text:s/>ενημέρωση<text:s/>ηλεκτρονικής<text:s/>βιβλιοθήκης<text:s/>ΑΑΔΕ<text:s/>και<text:s/>ανάρτηση<text:s/>στον<text:s/>ιστότοπο<text:s/>της<text:s/>ΑΑΔΕ)</text:span><text:span text:style-name="T64_3"><text:a xlink:type="simple" xlink:href="http://www.aade.gr/"><text:span text:style-name="T64_4">www.aade.gr)</text:span></text:a></text:span></text:p>
      <text:p text:style-name="P65"><text:span text:style-name="T65_1">Β.<text:s/>ΑΠΟΔΕΚΤΕΣ<text:s/>ΓΙΑ<text:s/>ΚΟΙΝΟΠΟΙΗΣΗ</text:span></text:p>
      <text:p text:style-name="P66"><text:span text:style-name="T66_1">1.<text:s/></text:span><text:span text:style-name="T66_2">Γραφείο<text:s/>Υπουργού<text:s/>Οικονομικών</text:span></text:p>
      <text:p text:style-name="P67"><text:span text:style-name="T67_1">2.<text:s/></text:span><text:span text:style-name="T67_2">Γραφείο<text:s/>Υφυπουργού<text:s/>Οικονομικών</text:span></text:p>
      <text:p text:style-name="P68"><text:span text:style-name="T68_1">3.<text:s/></text:span><text:span text:style-name="T68_2">Τελωνειακές<text:s/>Περιφέρειες</text:span></text:p>
      <text:p text:style-name="P69"><text:span text:style-name="T69_1">4.<text:s/></text:span><text:span text:style-name="T69_2">Υπηρεσία<text:s/>Ερευνών<text:s/>και<text:s/>Διασφάλισης<text:s/>Δημοσίων<text:s/>Εσόδων<text:s/>(Υ.Ε.Δ.Δ.Ε.)</text:span></text:p>
      <text:p text:style-name="P70"><text:span text:style-name="T70_1">5.<text:s/></text:span><text:span text:style-name="T70_2">Δ/νση<text:s/>Εσωτερικού<text:s/>Ελέγχου</text:span></text:p>
      <text:p text:style-name="P71"><text:span text:style-name="T71_1">6.<text:s/></text:span><text:span text:style-name="T71_2">Ελεγκτική<text:s/>Υπηρεσία<text:s/>Τελωνείων<text:s/>(ΕΛ.Υ.Τ.)<text:s/>Αττικής</text:span></text:p>
      <text:p text:style-name="P72"><text:span text:style-name="T72_1">7.<text:s/></text:span><text:span text:style-name="T72_2">Ελεγκτική<text:s/>Υπηρεσία<text:s/>Τελωνείων<text:s/>(ΕΛ.Υ.Τ.)<text:s/>Θεσσαλονίκης</text:span></text:p>
      <text:p text:style-name="P73"><text:span text:style-name="T73_1">8.<text:s/></text:span><text:span text:style-name="T73_2">Δ/νση<text:s/>Διεθνών<text:s/>Οικονομικών<text:s/>Σχέσεων<text:s/>(Δ.Ο.Σ.)</text:span></text:p>
      <text:p text:style-name="P74"><text:span text:style-name="T74_1">9.<text:s/></text:span><text:span text:style-name="T74_2">Γενική<text:s/>Διεύθυνση<text:s/>Ανθρώπινου<text:s/>Δυναμικού<text:s/>και<text:s/>Οργάνωσης</text:span></text:p>
      <text:p text:style-name="P75"><text:span text:style-name="T75_1">α)</text:span><text:span text:style-name="T75_2"><text:tab/></text:span><text:span text:style-name="T75_3">Διεύθυνση<text:s/>Διαχείρισης<text:s/>Ανθρώπινου<text:s/>Δυναμικού</text:span></text:p>
      <text:p text:style-name="P76"><text:span text:style-name="T76_1">β)</text:span><text:span text:style-name="T76_2"><text:tab/></text:span><text:span text:style-name="T76_3">Διεύθυνση<text:s/>Οργάνωσης<text:s/>-<text:s/>Τμήμα<text:s/>Β'</text:span></text:p>
      <text:p text:style-name="P77"><text:span text:style-name="T77_1">10.<text:s/></text:span><text:span text:style-name="T77_2">Ομοσπονδία<text:s/>Εκτελωνιστών<text:s/>Ελλάδας</text:span></text:p>
      <text:p text:style-name="P78"><text:span text:style-name="T78_1">Τσαμαδού<text:s/>38<text:s/>—<text:s/>Τ.Κ.<text:s/>18531<text:s/>-<text:s/>Πειραιάς</text:span></text:p>
      <text:p text:style-name="P79"><text:span text:style-name="T79_1">11.<text:s/></text:span><text:span text:style-name="T79_2">Σύλλογος<text:s/>Εκτελωνιστών<text:s/>–<text:s/>Τελωνειακών<text:s/>Αντιπροσώπων<text:s/>Πειραιώς<text:s/>–<text:s/>Αθηνών<text:s/>(ΣΥ.Ε.Τ.Α.Π.Α.)<text:s/>Τσαμαδού<text:s/>38<text:s/>—<text:s/>Τ.<text:s/>Κ.<text:s/>18531<text:s/>–<text:s/>Πειραιάς</text:span></text:p>
      <text:p text:style-name="P80"><text:span text:style-name="T80_1">12.<text:s/></text:span><text:span text:style-name="T80_2">Σύλλογος<text:s/>Εκτελωνιστών<text:s/>Θεσσαλονίκης</text:span></text:p>
      <text:p text:style-name="P81"><text:span text:style-name="T81_1">Κουντουριώτου<text:s/>13<text:s/>-<text:s/>Τ.Κ.<text:s/>54626<text:s/>-<text:s/>Θεσσαλονίκη</text:span></text:p>
      <text:p text:style-name="P82"><text:span text:style-name="T82_1">13.<text:s/></text:span><text:span text:style-name="T82_2">Σύνδεσμος<text:s/>Ελληνικών<text:s/>Καπνοβιομηχανιών<text:s/>(Σ.Ε.Κ.)</text:span></text:p>
      <text:p text:style-name="P83"><text:span text:style-name="T83_1">Πανεπιστημίου<text:s/>6<text:s/>–<text:s/>Τ.Κ.<text:s/>10671<text:s/>-<text:s/>Αθήνα</text:span></text:p>
      <text:p text:style-name="P84"><text:span text:style-name="T84_1">14.<text:s/></text:span><text:span text:style-name="T84_2">Καπνοβιομηχανία<text:s/>«ΚΑΡΕΛΙΑ<text:s/>Α.Ε.»</text:span></text:p>
      <text:p text:style-name="P85"><text:span text:style-name="T85_1">Λ.<text:s/>Αθηνών-<text:s/>Ασπρόχωμα<text:s/>-<text:s/>Τ.Κ.<text:s/>24100<text:s/>-<text:s/>Καλαμάτα</text:span></text:p>
      <text:p text:style-name="P86"><text:span text:style-name="T86_1">15.<text:s/></text:span><text:span text:style-name="T86_2">JT<text:s/>International<text:s/>Hellas<text:s/>AEBE</text:span></text:p>
      <text:p text:style-name="P87"><text:span text:style-name="T87_1">40,2<text:s/>χλμ.<text:s/>Αττικής<text:s/>Οδού<text:s/>–<text:s/>Σ.Ε.Α.<text:s/>Μεσογείων<text:s/>-<text:s/>Τ.Κ.<text:s/>19002<text:s/>–<text:s/>Παιανία<text:s/>Αττικής</text:span></text:p>
      <text:p text:style-name="P88"><text:span text:style-name="T88_1">16.<text:s/></text:span><text:span text:style-name="T88_2">Imperial<text:s/>Tobacco<text:s/>Hellas</text:span></text:p>
      <text:p text:style-name="P89"><text:span text:style-name="T89_1">Κλεισθένους<text:s/>300<text:s/>-<text:s/>Τ.Κ.15344<text:s/>–<text:s/>Γέρακας<text:s/>Αττικής</text:span></text:p>
      <text:p text:style-name="P90"><text:span text:style-name="T90_1">17.<text:s/></text:span><text:span text:style-name="T90_2">British<text:s/>American<text:s/>Tobacco<text:s/>Hellas<text:s/>A.E.</text:span></text:p>
      <text:p text:style-name="P91"><text:span text:style-name="T91_1">Αγίου<text:s/>Θωμά<text:s/>27<text:s/>-<text:s/>Τ.Κ.<text:s/>15124<text:s/>–<text:s/>Μαρούσι<text:s/>Αττικής</text:span></text:p>
      <text:p text:style-name="P92"><text:span text:style-name="T92_1">18.<text:s/></text:span><text:span text:style-name="T92_2">Καταστήματα<text:s/>Αφορολογήτων<text:s/>Ειδών<text:s/>(Κ.Α.Ε.)</text:span></text:p>
      <text:p text:style-name="P93"><text:span text:style-name="T93_1">23ο<text:s/>χλμ.<text:s/>Ε.Ο.<text:s/>Αθηνών<text:s/>-<text:s/>Λαμίας<text:s/>-<text:s/>Τ.Κ.<text:s/>14565<text:s/>-<text:s/>Άγιος<text:s/>Στέφανος</text:span></text:p>
      <text:p text:style-name="P94"><text:span text:style-name="T94_1">19.<text:s/></text:span><text:span text:style-name="T94_2">Καπνοβιομηχανία<text:s/>«ΠΑΠΑΣΤΡΑΤΟΣ<text:s/>ΑΒΕΣ»</text:span></text:p>
      <text:p text:style-name="P95"><text:span text:style-name="T95_1">Ήμερος<text:s/>Τόπος<text:s/>-<text:s/>Κορορέμι<text:s/>-<text:s/>Τ.Κ.<text:s/>19300<text:s/>-<text:s/>Ασπρόπυργος</text:span></text:p>
      <text:p text:style-name="P96"><text:span text:style-name="T96_1">20.<text:s/></text:span><text:span text:style-name="T96_2">Καπνοβιομηχανία<text:s/>«REAL<text:s/>TOBACCO<text:s/>CIGARETTES<text:s/>PRODUCTION<text:s/>S.A.»</text:span></text:p>
      <text:p text:style-name="P97"><text:span text:style-name="T97_1">26ο<text:s/>χλμ.<text:s/>Π.Ε.Ο.<text:s/>Θεσσαλονίκης<text:s/>-<text:s/>Τ.Κ.<text:s/>61100<text:s/>–<text:s/>Κιλκίς</text:span></text:p>
      <text:p text:style-name="P98"><text:span text:style-name="T98_1">21.<text:s/></text:span><text:span text:style-name="T98_2">Καπνοβιομηχανία<text:s/>ΣΕΚΑΠ<text:s/>Α.Ε.</text:span></text:p>
      <text:p text:style-name="P99"><text:span text:style-name="T99_1">6<text:s/>χλμ<text:s/>Ε.Ο.<text:s/>Ξάνθης<text:s/>–<text:s/>Καβάλας<text:s/>-<text:s/>Τ.Κ.<text:s/>67100<text:s/>–<text:s/>Ξάνθη</text:span></text:p>
      <text:p text:style-name="P100"><text:span text:style-name="T100_1">22.<text:s/></text:span><text:span text:style-name="T100_2">«E.L.<text:s/>WOLFWAY<text:s/>TOBACCO<text:s/>LTD»</text:span></text:p>
      <text:p text:style-name="P101"><text:span text:style-name="T101_1">Ναυπλίου<text:s/>18<text:s/>-<text:s/>Τ.Κ.<text:s/>14452<text:s/>-<text:s/>Μεταμόρφωση<text:s/>Αττικής</text:span></text:p>
      <text:p text:style-name="P102"><text:span text:style-name="T102_1">23.<text:s/></text:span><text:span text:style-name="T102_2">EURO<text:s/>PACK<text:s/>COMPANY<text:s/>E.E.</text:span></text:p>
      <text:p text:style-name="P103"><text:span text:style-name="T103_1">5ο<text:s/>χιλιόμετρο<text:s/>Περιφερειακής<text:s/>Εθνικής<text:s/>Οδού<text:s/>Λάρισας<text:s/>–<text:s/>Βόλου<text:s/>–<text:s/>Τ.Κ.<text:s/>41500</text:span></text:p>
      <text:p text:style-name="P104"><text:span text:style-name="T104_1">24.<text:s/></text:span><text:span text:style-name="T104_2">Αριστείδης<text:s/>Κωνσταντινίδης</text:span></text:p>
      <text:p text:style-name="P105"><text:span text:style-name="T105_1">Αλ.<text:s/>Παπαναστασίου<text:s/>34</text:span></text:p>
      <text:p text:style-name="P106"><text:span text:style-name="T106_1">Τ.Κ:<text:s/>58300<text:s/>-<text:s/>Κρύα<text:s/>Βρύση<text:s/>Πέλλας</text:span></text:p>
      <text:p text:style-name="P107"><text:span text:style-name="T107_1">25.<text:s/></text:span><text:span text:style-name="T107_2">Ιωάννα<text:s/>Σαρκίσοβα</text:span></text:p>
      <text:p text:style-name="P108"><text:span text:style-name="T108_1">Αβδήρων<text:s/>3<text:s/>-<text:s/>Τ.Κ.<text:s/>68132,<text:s/>Αλεξανδρούπολη</text:span></text:p>
      <text:p text:style-name="P109"><text:span text:style-name="T109_1">26.<text:s/></text:span><text:span text:style-name="T109_2">Αθανασίου<text:s/>ΕΑΕ</text:span></text:p>
      <text:p text:style-name="P110"><text:span text:style-name="T110_1">Λουτρού<text:s/>63<text:s/>Αχαρναί,<text:s/>Τ.Κ.<text:s/>13671</text:span></text:p>
      <text:p text:style-name="P111"><text:span text:style-name="T111_1">27.<text:s/></text:span><text:span text:style-name="T111_2">Σύνδεσμος<text:s/>Ελληνικών<text:s/>Επιχειρήσεων<text:s/>Προϊόντων<text:s/>Ατμίσματος<text:s/>(Σ.Ε.Ε.Π.Α.)</text:span></text:p>
      <text:p text:style-name="P112"><text:span text:style-name="T112_1">3ης<text:s/>Σεπτεμβρίου<text:s/>144,<text:s/>11251,<text:s/>Αθήνα</text:span></text:p>
      <text:p text:style-name="P113"><text:span text:style-name="T113_1">28.<text:s/></text:span><text:span text:style-name="T113_2">Πανελλήνιος<text:s/>Σύνδεσμος<text:s/>Βιομηχανιών<text:s/>Μεταποίησης<text:s/>και<text:s/>Εταιρειών<text:s/>Εμπορίας<text:s/>Καπνού</text:span></text:p>
      <text:p text:style-name="P114"><text:span text:style-name="T114_1">Αριστοτέλους<text:s/>6,<text:s/>546<text:s/>23,<text:s/>Θεσσαλονίκη</text:span></text:p>
      <text:p text:style-name="P115"><text:span text:style-name="T115_1">29.<text:s/></text:span><text:span text:style-name="T115_2">Ελληνική<text:s/>Στατιστική<text:s/>Αρχή</text:span></text:p>
      <text:p text:style-name="P116"><text:span text:style-name="T116_1">Πειραιώς<text:s/>46<text:s/>-<text:s/>Τ.Κ.<text:s/>18510,<text:s/>Πειραιάς</text:span></text:p>
      <text:p text:style-name="P117"><text:span text:style-name="T117_1">30.<text:s/></text:span><text:span text:style-name="T117_2">Δ/νση<text:s/>Παραγωγικής<text:s/>Λειτουργίας<text:s/>Συστημάτων<text:s/>Εκτυπώσεων<text:s/>και<text:s/>Λειτουργικής<text:s/>Υποστήριξης<text:s/>της<text:s/>ΓΓΠΣΔΔ<text:s/>του<text:s/>Υπουργείου<text:s/>Ψηφιακής<text:s/>Διακυβέρνησης</text:span></text:p>
      <text:p text:style-name="P118"><text:span text:style-name="T118_1">Γ.<text:s/>ΕΣΩΤΕΡΙΚΗ<text:s/>ΔΙΑΝΟΜΗ</text:span></text:p>
      <text:p text:style-name="P119"><text:span text:style-name="T119_1">1.<text:s/></text:span><text:span text:style-name="T119_2">Γραφείο<text:s/>Διοικητή<text:s/>Ανεξάρτητης<text:s/>Αρχής<text:s/>Δημοσίων<text:s/>Εσόδων</text:span></text:p>
      <text:p text:style-name="P120"><text:span text:style-name="T120_1">2.<text:s/></text:span><text:span text:style-name="T120_2">Δ/νση<text:s/>Νομικής<text:s/>Υποστήριξης<text:s/>ΑΑΔΕ</text:span></text:p>
      <text:p text:style-name="P121"><text:span text:style-name="T121_1">3.<text:s/></text:span><text:span text:style-name="T121_2">Αυτοτελές<text:s/>Τμήμα<text:s/>Συντονισμού<text:s/>Μεταρρυθμιστικών<text:s/>Δράσεων<text:s/>και<text:s/>Επικοινωνίας<text:s/>ΑΑΔΕ</text:span></text:p>
      <text:p text:style-name="P122"><text:span text:style-name="T122_1">4.<text:s/></text:span><text:span text:style-name="T122_2">Γενική<text:s/>Δ/νση<text:s/>Τελωνείων<text:s/>&amp;<text:s/>Ε.Φ.Κ.</text:span></text:p>
      <text:p text:style-name="P123"><text:span text:style-name="T123_1">α)</text:span><text:span text:style-name="T123_2"><text:tab/></text:span><text:span text:style-name="T123_3">Αυτοτελές<text:s/>Τμήμα<text:s/>Υποστήριξης<text:s/>Γεν.<text:s/>Δ/νσης<text:s/>Τελωνείων<text:s/>&amp;<text:s/>Ε.Φ.Κ.</text:span></text:p>
      <text:p text:style-name="P124"><text:span text:style-name="T124_1">β)</text:span><text:span text:style-name="T124_2"><text:tab/></text:span><text:span text:style-name="T124_3">Δ/νση<text:s/>Ειδικών<text:s/>Φόρων<text:s/>Κατανάλωσης<text:s/>&amp;<text:s/>Φ.Π.Α./Τμήματα<text:s/>Γ΄&amp;<text:s/>Ε΄</text:span></text:p>
      <text:p text:style-name="P125"><text:span text:style-name="T125_1">γ)</text:span><text:span text:style-name="T125_2"><text:tab/></text:span><text:span text:style-name="T125_3">Δ/νση<text:s/>Στρατηγικής<text:s/>Ελέγχων<text:s/>&amp;<text:s/>Τελωνειακών<text:s/>Παραβάσεων/Τμήμα<text:s/>Γ΄</text:span></text:p>
      <text:p text:style-name="P126"><text:span text:style-name="T126_1">δ)</text:span><text:span text:style-name="T126_2"><text:tab/></text:span><text:span text:style-name="T126_3">Δ/νση<text:s/>Τελωνειακών<text:s/>Διαδικασιών</text:span></text:p>
      <text:p text:style-name="P127"><text:span text:style-name="T127_1">ε)</text:span><text:span text:style-name="T127_2"><text:tab/></text:span><text:span text:style-name="T127_3">Δ/νση<text:s/>Δασμολογικών<text:s/>Θεμάτων<text:s/>και<text:s/>Ειδικών<text:s/>Καθεστώτων<text:s/>και<text:s/>Απαλλαγών/<text:s/>Τμήμα<text:s/>Γ΄</text:span></text:p>
      <text:p text:style-name="P128"><text:span text:style-name="T128_1">5.<text:s/></text:span><text:span text:style-name="T128_2">Γενική<text:s/>Διεύθυνση<text:s/>Ηλεκτρονικής<text:s/>Διακυβέρνησης</text:span></text:p>
      <text:p text:style-name="P129"><text:span text:style-name="T129_1">6.<text:s/></text:span><text:span text:style-name="T129_2">Διεύθυνση<text:s/>Ανάπτυξης<text:s/>Τελωνειακών,<text:s/>Ελεγκτικών<text:s/>και<text:s/>Επιχειρησιακών<text:s/>Εφαρμογών<text:s/>(Δ.Α.Τ.Ε.)<text:s/>-Υπ/νση<text:s/>Ανάπτυξης<text:s/>Τελωνειακών<text:s/>Εφαρμογών</text:span></text:p>
      <text:p text:style-name="P130"><text:span text:style-name="T130_1">7.<text:s/></text:span><text:span text:style-name="T130_2">Διεύθυνση<text:s/>Επιχειρησιακών<text:s/>Διαδικασιών<text:s/>-<text:s/>Υπ/νση<text:s/>Β΄<text:s/>Απαιτήσεων<text:s/>και<text:s/>Ελέγχου<text:s/>Εφαρμογών<text:s/>Τελωνεί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