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</text:span></text:p>
      <text:p text:style-name="P2"><text:span text:style-name="T2_1">ΓΕΝ.<text:s/>Δ/ΝΣΗ<text:s/>ΦΟΡΟΛΟΓΙΑΣ</text:span></text:p>
      <text:p text:style-name="P3"><text:span text:style-name="T3_1">Δ/ΝΣΗ<text:s/>ΕΦΑΡΜΟΓΗΣ<text:s/>ΕΜΜΕΣΗΣ</text:span></text:p>
      <text:p text:style-name="P4"><text:span text:style-name="T4_1">ΦΟΡΟΛΟΓΙΑΣ<text:s/>-<text:s/>ΤΜΗΜΑ<text:s/>Α΄<text:s/>Φ.Π.Α</text:span></text:p>
      <text:p text:style-name="P5"><text:span text:style-name="T5_1">Ταχ.<text:s/>Δ/νση<text:s/>:<text:s/></text:span><text:span text:style-name="T5_2">Σίνα<text:s/>2-4</text:span></text:p>
      <text:p text:style-name="P6"><text:span text:style-name="T6_1">Τ</text:span><text:span text:style-name="T6_2">αχ</text:span><text:span text:style-name="T6_3">.<text:s/>:</text:span><text:span text:style-name="T6_4"><text:s/>10676<text:s/>Αθήνα</text:span></text:p>
      <text:p text:style-name="P7"><text:span text:style-name="T7_1">Κώδικας</text:span></text:p>
      <text:p text:style-name="P8"><text:span text:style-name="T8_1">Τηλέφωνο<text:s/>:<text:s/>2132122400</text:span></text:p>
      <text:p text:style-name="P9"><text:span text:style-name="T9_1">E-Mail<text:s/>:<text:s/></text:span><text:span text:style-name="T9_2"><text:a xlink:type="simple" xlink:href="mailto:deef.a@aade.gr"><text:span text:style-name="T9_3">deef.a@aade.gr</text:span></text:a></text:span></text:p>
      <text:p text:style-name="P10"><text:span text:style-name="T10_1">Url<text:s/>:</text:span><text:span text:style-name="T10_2"><text:a xlink:type="simple" xlink:href="http://www.aade.gr/"><text:span text:style-name="T10_3">www.aade.gr</text:span></text:a></text:span></text:p>
      <text:p text:style-name="P11"><text:span text:style-name="T11_1">Θέμα:<text:s/>Διευκρινίσεις<text:s/>σχετικά<text:s/>με<text:s/>την<text:s/>παράγραφο<text:s/>7<text:s/>της<text:s/>ΠΟΛ<text:s/>1180/2016<text:s/>(Β΄4086)</text:span></text:p>
      <text:p text:style-name="P12"><text:span text:style-name="T12_1">Απόφασης,<text:s/>όπως<text:s/>αυτή<text:s/>προστέθηκε<text:s/>με<text:s/>την<text:s/>Α.1094/2022<text:s/>(Β΄<text:s/>408)</text:span></text:p>
      <text:p text:style-name="P13"><text:span text:style-name="T13_1">ΠΕΡΙΛΗΨΗ<text:s/>ΕΓΚΥΚΛΙΟΥ</text:span></text:p>
      <text:p text:style-name="P14"><text:span text:style-name="T14_1">Α)<text:s/>ΑΝΤΙΚΕΙΜΕΝΟ</text:span></text:p>
      <text:p text:style-name="P15"><text:span text:style-name="T15_1">Εγκύκλιος<text:s/>που<text:s/>αφορά<text:s/>στην<text:s/>παροχή<text:s/>διευκρινίσεων<text:s/>για<text:s/>την<text:s/>ορθή<text:s/>ερμηνεία<text:s/>των<text:s/>διατάξεων<text:s/>της<text:s/>ΠΟΛ<text:s/>1180/16<text:s/>(Β'<text:s/>4086)<text:s/>απόφασης<text:s/>του<text:s/>Γενικού<text:s/>Γραμματέα<text:s/>Δημοσίων<text:s/>Εσόδων,με<text:s/>την<text:s/>οποία<text:s/>ορίζεται<text:s/>διαδικασία<text:s/>απαλλαγής<text:s/>ΦΠΑ<text:s/>των<text:s/>παραδόσεων<text:s/>αγαθών<text:s/>και<text:s/>παροχής<text:s/>υπηρεσιών<text:s/>στο<text:s/>πλαίσιο<text:s/>αντιμετώπισης<text:s/>της<text:s/>προσφυγικής<text:s/>κρίσης,<text:s/>όπως<text:s/>αυτή<text:s/>τροποποιήθηκε<text:s/>με<text:s/>την<text:s/>Α.1094/2022<text:s/>Β΄3651).</text:span></text:p>
      <text:p text:style-name="P16"><text:span text:style-name="T16_1">Β)<text:s/>ΠΕΡΙΕΧΟΜΕΝΟ</text:span></text:p>
      <text:p text:style-name="P17"><text:span text:style-name="T17_1">Σχετικά<text:s/>με<text:s/>την<text:s/>παράγραφο<text:s/>7<text:s/>του<text:s/>άρθρου<text:s/>1<text:s/>της<text:s/>ΠΟΛ<text:s/>1180/16<text:s/>που<text:s/>προστέθηκε<text:s/>με<text:s/>την<text:s/>παρ.2<text:s/>του<text:s/>άρθρου<text:s/>1<text:s/>της<text:s/>Α.1094/2022,<text:s/>διευκρινίζεται<text:s/>ότι<text:s/>με<text:s/>τον<text:s/>όρο<text:s/>«ανοιχτός<text:s/>διαγωνισμός»<text:s/>νοείται<text:s/>ο<text:s/>διαγωνισμός<text:s/>που<text:s/>προβλέπεται<text:s/>και<text:s/>διέπεται<text:s/>από<text:s/>συγκεκριμένους<text:s/>όρους<text:s/>και<text:s/>κανόνες<text:s/>που<text:s/>θέτουν<text:s/>οι<text:s/>Κανονισμοί<text:s/>λειτουργίας,<text:s/>τα<text:s/>Καταστατικά<text:s/>ή<text:s/>οι<text:s/>διοικητικές<text:s/>πράξεις<text:s/>του<text:s/>εκάστοτε<text:s/>διεθνούς<text:s/>ή<text:s/>ευρωπαϊκού<text:s/>οργανισμού<text:s/>ή<text:s/>διπλωματικής<text:s/>αρχής<text:s/>που<text:s/>τον<text:s/>διεξάγει.</text:span></text:p>
      <text:p text:style-name="P18"><text:span text:style-name="T18_1">Γ)ΠΕΔΙΟ<text:s/>ΕΦΑΡΜΟΓΗΣ</text:span></text:p>
      <text:p text:style-name="P19"><text:span text:style-name="T19_1">Η<text:s/>εγκύκλιος<text:s/>απευθύνεται<text:s/>στους<text:s/>διεθνείς<text:s/>οργανισμούς,<text:s/>τους<text:s/>αναγνωρισμένους<text:s/>διεθνείς<text:s/>και<text:s/>ευρωπαϊκούς<text:s/>οργανισμούς,<text:s/>διπλωματικές<text:s/>αποστολές<text:s/>και<text:s/>προξενικές<text:s/>αρχές<text:s/>που<text:s/>εδρεύουν<text:s/>ή<text:s/>είναι<text:s/>εγκατεστημένοι<text:s/>στην<text:s/>Ελλάδα<text:s/>ή<text:s/>σε<text:s/>οποιοδήποτε<text:s/>άλλο<text:s/>Κράτος<text:s/>Μέλος<text:s/>της<text:s/>ΕΕ,<text:s/>τους<text:s/>αλλοδαπούς<text:s/>και<text:s/>ημεδαπούς<text:s/>υποκείμενους<text:s/>στο<text:s/>φόρο<text:s/>προμηθευτές<text:s/>αγαθών<text:s/>και<text:s/>υπηρεσιών<text:s/>που<text:s/>δωρίζονται</text:span></text:p>
      <text:p text:style-name="P20"><text:span text:style-name="T20_1">1.<text:s/></text:span><text:span text:style-name="T20_2">Με<text:s/>την<text:s/>Α.1094/2022<text:s/>τροποποιήθηκε<text:s/>η<text:s/>ΠΟΛ<text:s/>1180/2016<text:s/>(Β΄4086)<text:s/>«Διαδικασία<text:s/>απαλλαγής<text:s/>ΦΠΑ<text:s/>των<text:s/>παραδόσεων<text:s/>αγαθών<text:s/>και<text:s/>παροχής<text:s/>υπηρεσιών<text:s/>στο<text:s/>πλαίσιο<text:s/>αντιμετώπισης<text:s/>της<text:s/>προσφυγικής<text:s/>κρίσης»<text:s/>και<text:s/>προστέθηκε<text:s/>παράγραφος<text:s/>7<text:s/>στο<text:s/>άρθρο<text:s/>1<text:s/>αυτής<text:s/>με<text:s/>την<text:s/>οποία<text:s/>ορίζεται<text:s/>ότι<text:s/>στην<text:s/>περίπτωση<text:s/>που<text:s/>δωρητές<text:s/>των<text:s/>αγαθών<text:s/>και<text:s/>υπηρεσιών<text:s/>είναι<text:s/>αναγνωρισμένοι<text:s/>διεθνείς<text:s/>οργανισμοί<text:s/>ή<text:s/>ευρωπαϊκοί<text:s/>οργανισμοί<text:s/>ή<text:s/>διπλωματικές<text:s/>αποστολές<text:s/>και<text:s/>προξενικές<text:s/>αρχές<text:s/>που<text:s/>εδρεύουν<text:s/>ή<text:s/>είναι<text:s/>εγκατεστημένοι<text:s/>στην<text:s/>Ελλάδα<text:s/>ή<text:s/>σε<text:s/>οποιοδήποτε<text:s/>άλλο<text:s/>κράτος<text:s/>μέλος<text:s/>-<text:s/>της<text:s/>Ε.Ε<text:s/>δεν<text:s/>εφαρμόζεται<text:s/>η<text:s/>διαδικασία<text:s/>δωρεάς<text:s/>των<text:s/>παρ.2<text:s/>έως<text:s/>6<text:s/>του<text:s/>άρθρου<text:s/>1<text:s/>και<text:s/>α</text:span><text:span text:style-name="T20_3">ντίστοιχα<text:s/>τα<text:s/>αναφερόμενα<text:s/>στις<text:s/>παραγράφους<text:s/>αυτές<text:s/>δικαιολογητικά<text:s/>δεν<text:s/>απαιτούνται,<text:s/></text:span><text:span text:style-name="T20_4">εφόσον<text:s/>οι<text:s/>προμηθευτές<text:s/>των<text:s/>αγαθών<text:s/>και<text:s/>υπηρεσιών<text:s/>που<text:s/>δωρίζονται<text:s/>έχουν<text:s/>επιλεχθεί<text:s/>από<text:s/>τον<text:s/>δωρητή<text:s/>κατόπιν<text:s/>διαδικασίας<text:s/>δημόσιου<text:s/>διαγωνισμού.</text:span></text:p>
      <text:p text:style-name="P21"><text:span text:style-name="T21_1">2.<text:s/></text:span><text:span text:style-name="T21_2">Διευκρινίζεται<text:s/>ότι<text:s/>με<text:s/>τον<text:s/>όρο<text:s/>«δημόσιος<text:s/>διαγωνισμός»<text:s/>νοείται<text:s/>στην<text:s/>προκειμένη<text:s/>περίπτωση<text:s/>ο<text:s/>διαγωνισμός<text:s/>που<text:s/>διεξάγεται<text:s/>και<text:s/>διέπεται<text:s/>από<text:s/>τους<text:s/>όρους<text:s/>και<text:s/>τους<text:s/>κανόνες<text:s/>που<text:s/>θέτουν<text:s/>οι<text:s/>Κανονισμοί<text:s/>λειτουργίας,<text:s/>τα<text:s/>Καταστατικά<text:s/>ή<text:s/>οι<text:s/>διοικητικές<text:s/>πράξεις<text:s/>του<text:s/>εκάστοτε<text:s/>διεθνούς<text:s/>ή<text:s/>ευρωπαϊκού<text:s/>οργανισμού,<text:s/>διπλωματικής<text:s/>ή<text:s/>προξενικής<text:s/>αρχής<text:s/>που<text:s/>τον<text:s/>διεξάγει<text:s/>(όπως<text:s/>είναι<text:s/>ενδεικτικά<text:s/>ο<text:s/>Δημοσιονομικός<text:s/>Κανονισμός<text:s/>5.12<text:s/>των<text:s/>Ηνωμένων<text:s/>Εθνών)<text:s/>και<text:s/>όχι<text:s/>αποκλειστικά<text:s/>βάσει<text:s/>των<text:s/>εθνικών<text:s/>κανόνων<text:s/>που<text:s/>έχουν<text:s/>τεθεί<text:s/>για<text:s/>τη<text:s/>διεξαγωγή<text:s/>δημόσιων<text:s/>διαγωνισμών.<text:s/>Με<text:s/>τον<text:s/>όρο<text:s/>αυτό<text:s/>διασφαλίζεται<text:s/>ότι<text:s/>οι<text:s/>εν<text:s/>θέματι<text:s/>διαγωνισμοί<text:s/>διεξάγονται<text:s/>σε<text:s/>συγκεκριμένο<text:s/>κανονιστικό<text:s/>πλαίσιο<text:s/>τηρώντας<text:s/>τους<text:s/>κανόνες<text:s/>διαφάνειας<text:s/>και<text:s/>τους<text:s/>όρους<text:s/>και<text:s/>τις<text:s/>προϋποθέσεις<text:s/>του<text:s/>ελεύθερου<text:s/>ανταγωνισμού<text:s/>και<text:s/>της<text:s/>ανοιχτής<text:s/>αγοράς.</text:span></text:p>
      <text:p text:style-name="P22"><text:span text:style-name="T22_1">Ενδεικτικά,<text:s/>στην<text:s/>περίπτωση<text:s/>που<text:s/>διαπιστευμένος<text:s/>διεθνής<text:s/>οργανισμός<text:s/>στην<text:s/>Ελλάδα,<text:s/>διεξάγει<text:s/>διαγωνισμό<text:s/>που<text:s/>προβλέπεται<text:s/>από<text:s/>τον<text:s/>Κανονισμό<text:s/>Λειτουργίας<text:s/>του<text:s/>για<text:s/>την<text:s/>επιλογή<text:s/>προμηθευτών<text:s/>αγαθών/υπηρεσιών<text:s/>που<text:s/>προτίθεται<text:s/>να<text:s/>δωρίσει<text:s/>στο<text:s/>πλαίσιο<text:s/>αντιμετώπισης<text:s/>της<text:s/>προσφυγικής<text:s/>κρίσης,<text:s/>όπως<text:s/>ορίζεται<text:s/>στη<text:s/>ΠΟΛ<text:s/>1180/2016<text:s/>Απόφαση,<text:s/>δεν<text:s/>υφίσταται<text:s/>μεταξύ<text:s/>άλλων,<text:s/>υποχρέωση<text:s/>α)<text:s/>έκδοσης<text:s/>και<text:s/>υπογραφής<text:s/>μεταξύ<text:s/>δωρητή<text:s/>και<text:s/>δωρεοδόχου,<text:s/>πρωτοκόλλου<text:s/>παράδοσης/παραλαβής<text:s/>ή<text:s/>παροχής/λήψης<text:s/>υπηρεσιών,<text:s/>β)<text:s/>αποστολής<text:s/>του<text:s/>για<text:s/>υπογραφή<text:s/>επιβεβαίωσης<text:s/>από<text:s/>το<text:s/>Υπουργείο<text:s/>Μεταναστευτικής<text:s/>Πολιτικής,<text:s/>και<text:s/>γ)<text:s/>προσκόμισής<text:s/>του<text:s/>από<text:s/>τον<text:s/>δωρητή<text:s/>στον<text:s/>προμηθευτή<text:s/>που<text:s/>έχει<text:s/>επιλεχθεί<text:s/>βάσει<text:s/>του<text:s/>διαγωνισμού.</text:span></text:p>
      <text:p text:style-name="P23"><text:span text:style-name="T23_1">Ο<text:s/>Διοικητής<text:s/>της<text:s/>Ανεξάρτητης<text:s/>Αρχής<text:s/>Δημοσίων<text:s/>Εσόδων</text:span></text:p>
      <text:p text:style-name="P24"><text:span text:style-name="T24_1">Γ.Πιτσιλής</text:span></text:p>
      <text:p text:style-name="P25"><text:span text:style-name="T25_1">ΠΙΝΑΚΑΣ<text:s/>ΔΙΑΝΟΜΗΣ</text:span></text:p>
      <text:p text:style-name="P26"><text:span text:style-name="T26_1">Ι.<text:s/>ΑΠΟΔΕΚΤΕΣ<text:s/>ΓΙΑ<text:s/>ΕΝΕΡΓΕΙΑ</text:span></text:p>
      <text:p text:style-name="P27"><text:span text:style-name="T27_1">1.<text:s/></text:span><text:span text:style-name="T27_2">Αποδέκτες<text:s/>Πίνακα<text:s/>Γ΄,<text:s/>μόνο<text:s/>οι<text:s/>αρίθμ.<text:s/>3<text:s/>έως<text:s/>6.</text:span></text:p>
      <text:p text:style-name="P28"><text:span text:style-name="T28_1">2.<text:s/></text:span><text:span text:style-name="T28_2">Αποδέκτες<text:s/>Πίνακα<text:s/>Δ΄</text:span></text:p>
      <text:p text:style-name="P29"><text:span text:style-name="T29_1">3.<text:s/></text:span><text:span text:style-name="T29_2"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30"><text:span text:style-name="T30_1">ΙΙ.<text:s/>ΑΠΟΔΕΚΤΕΣ<text:s/>ΓΙΑ<text:s/>ΚΟΙΝΟΠΟΙΗΣΗ</text:span></text:p>
      <text:p text:style-name="P31"><text:span text:style-name="T31_1">Αποδέκτες<text:s/>Πίνακα<text:s/>Α΄.</text:span></text:p>
      <text:p text:style-name="P32"><text:span text:style-name="T32_1">Αποδέκτες<text:s/>Πίνακα<text:s/>Β΄.</text:span></text:p>
      <text:p text:style-name="P33"><text:span text:style-name="T33_1">Αποδέκτες<text:s/>Πίνακα<text:s/>Γ΄,<text:s/>μόνο<text:s/>οι<text:s/>αριθμ.<text:s/>1,2.</text:span></text:p>
      <text:p text:style-name="P34"><text:span text:style-name="T34_1">»<text:s/>»<text:s/>Ζ΄.</text:span></text:p>
      <text:p text:style-name="P35"><text:span text:style-name="T35_1">»<text:s/>»<text:s/>Η΄.</text:span></text:p>
      <text:p text:style-name="P36"><text:span text:style-name="T36_1">»<text:s/>»<text:s/>Θ΄<text:s/>μόνο<text:s/>οι<text:s/>αριθ.4,<text:s/>10,<text:s/>17<text:s/>και<text:s/>18.</text:span></text:p>
      <text:p text:style-name="P37"><text:span text:style-name="T37_1">»<text:s/>»<text:s/>Ι΄.</text:span></text:p>
      <text:p text:style-name="P38"><text:span text:style-name="T38_1">»<text:s/>»<text:s/>ΙΑ΄<text:s/>μόνο<text:s/>ο<text:s/>αριθ.<text:s/>2.</text:span></text:p>
      <text:p text:style-name="P39"><text:span text:style-name="T39_1">»<text:s/>»<text:s/>ΙΒ΄.</text:span></text:p>
      <text:p text:style-name="P40"><text:span text:style-name="T40_1">»<text:s/>»<text:s/>ΙΗ΄.</text:span></text:p>
      <text:p text:style-name="P41"><text:span text:style-name="T41_1">»<text:s/>»<text:s/>Κ΄.</text:span></text:p>
      <text:p text:style-name="P42"><text:span text:style-name="T42_1">»<text:s/>»<text:s/>ΚΓ΄.</text:span></text:p>
      <text:p text:style-name="P43"><text:span text:style-name="T43_1">13.<text:s/></text:span><text:span text:style-name="T43_2">Γραφείο<text:s/>Υπουργού<text:s/>Οικονομικών</text:span></text:p>
      <text:p text:style-name="P44"><text:span text:style-name="T44_1">14.<text:s/></text:span><text:span text:style-name="T44_2">Γραφείο<text:s/>Υφυπουργού<text:s/>Οικονομικών.</text:span></text:p>
      <text:p text:style-name="P45"><text:span text:style-name="T45_1">15.<text:s/></text:span><text:span text:style-name="T45_2">Γραφείο<text:s/>Γεν.<text:s/>Γραμματέα<text:s/>Οικονομικής<text:s/>Πολιτικής.</text:span></text:p>
      <text:p text:style-name="P46"><text:span text:style-name="T46_1">16.<text:s/></text:span><text:span text:style-name="T46_2">Γραφείο<text:s/>Γεν.<text:s/>Γραμματέα<text:s/>Πληρ.<text:s/>Συστημάτων<text:s/>Δημόσιας<text:s/>Διοίκησης.</text:span></text:p>
      <text:p text:style-name="P47"><text:span text:style-name="T47_1">17.<text:s/></text:span><text:span text:style-name="T47_2">Γραφείο<text:s/>Γεν.<text:s/>Γραμματέα<text:s/>Φορολογικής<text:s/>Πολιτικής<text:s/>και<text:s/>Δημόσιας<text:s/>Περιουσίας.</text:span></text:p>
      <text:p text:style-name="P48"><text:span text:style-name="T48_1">18.<text:s/></text:span><text:span text:style-name="T48_2">Διεύθυνση<text:s/>Φορολογικής<text:s/>Πολιτικής.</text:span></text:p>
      <text:p text:style-name="P49"><text:span text:style-name="T49_1">ΙΙΙ.<text:s/>ΕΣΩΤΕΡΙΚΗ<text:s/>ΔΙΑΝΟΜΗ</text:span></text:p>
      <text:p text:style-name="P50"><text:span text:style-name="T50_1">1.<text:s/></text:span><text:span text:style-name="T50_2">Γραφείο<text:s/>Διοικητού<text:s/>ΑΑΔΕ.</text:span></text:p>
      <text:p text:style-name="P51"><text:span text:style-name="T51_1">2.<text:s/></text:span><text:span text:style-name="T51_2">Γραφείο<text:s/>κ.<text:s/>κ.<text:s/>Γενικών<text:s/>Διευθυντών.</text:span></text:p>
      <text:p text:style-name="P52"><text:span text:style-name="T52_1">3.<text:s/></text:span><text:span text:style-name="T52_2">ΔΕΕΦ<text:s/>–<text:s/>ΤΜΗΜΑ<text:s/>Α΄<text:s/>ΦΠΑ.</text:span></text:p>
      <text:p text:style-name="P53"><text:span text:style-name="T53_1">4.<text:s/></text:span><text:span text:style-name="T53_2">Δ/νση<text:s/>Ε.Φ.Κ<text:s/>και<text:s/>Φ.Π.Α<text:s/>–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