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T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4" style:family="text">
      <style:text-properties fo:font-style="italic" style:font-style-asian="italic" style:font-style-complex="italic" fo:language="el" fo:language-asian="el"/>
    </style:style>
    <style:style style:name="T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6" style:family="text">
      <style:text-properties fo:font-style="italic" style:font-style-asian="italic" style:font-style-complex="italic" fo:language="el" fo:language-asian="el"/>
    </style:style>
    <style:style style:name="T3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/>
    <style:style style:name="T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/>
    <style:style style:name="T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/>
    <style:style style:name="T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6" style:family="text"/>
    <style:style style:name="T7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/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/>
    <style:style style:name="T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/>
    <style:style style:name="T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 fo:margin-bottom="0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ΚΑΙ<text:s/>ΕΦΚ<text:s/>ΔΙΕΥΘΥΝΣΗ<text:s/>ΕΙΔΙΚΩΝ<text:s/>ΦΟΡΩΝ<text:s/>ΚΑΤΑΝΑΛΩΣΗΣ<text:s/>ΚΑΙ<text:s/>ΦΠΑ</text:span></text:p>
      <text:p text:style-name="P3"><text:span text:style-name="T3_1">ΤΜΗΜΑΤΑ<text:s/>Α΄<text:s/>Β΄</text:span></text:p>
      <text:p text:style-name="P4"><text:span text:style-name="T4_1">Καρ.<text:s/>Σερβίας<text:s/>10</text:span></text:p>
      <text:p text:style-name="P5"><text:span text:style-name="T5_1">10184<text:s/>Αθήνα</text:span></text:p>
      <text:p text:style-name="P6"><text:span text:style-name="T6_1">Ε.<text:s/>Κερασιώτη,</text:span></text:p>
      <text:p text:style-name="P7"><text:span text:style-name="T7_1">Θ.<text:s/>Θεοδωρακοπούλου</text:span></text:p>
      <text:p text:style-name="P8"><text:span text:style-name="T8_1">210<text:s/>6987414,<text:s/>405<text:s/></text:span><text:span text:style-name="T8_2"><text:a xlink:type="simple" xlink:href="mailto:finexcis@aade.gr"><text:span text:style-name="T8_3">finexcis@aade.gr</text:span></text:a></text:span></text:p>
      <text:p text:style-name="P9"><text:span text:style-name="T9_1">ΘΕΜΑ:<text:s/>«Παροχή<text:s/>διευκρινίσεων<text:s/>σχετικά<text:s/>με<text:s/>τη<text:s/>διακίνηση<text:s/>προϊόντων<text:s/>κρασιού<text:s/>μεταξύ<text:s/>των<text:s/>κρατών<text:s/>μελών<text:s/>της<text:s/>Ε.Ε».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Η<text:s/>εγκύκλιος<text:s/>αφορά<text:s/>στην<text:s/>παροχή<text:s/>διευκρινίσεων,<text:s/>σχετικά<text:s/>με<text:s/>τις<text:s/>διαδικασίες<text:s/>και<text:s/>διατυπώσεις<text:s/>που<text:s/>απαιτούνται<text:s/>για<text:s/>την<text:s/>αποστολή<text:s/>προϊόντων<text:s/>κρασιού<text:s/>από<text:s/>οινοπαραγωγούς<text:s/>της<text:s/>χώρας<text:s/>μας<text:s/>προς<text:s/>άλλα<text:s/>κ-μ,<text:s/>καθώς<text:s/>και<text:s/>την<text:s/>παραλαβή<text:s/>προϊόντων<text:s/>κρασιού<text:s/>από<text:s/>οινοπαραγωγούς<text:s/>άλλων<text:s/>κ-μ<text:s/>στο<text:s/>εσωτερικό<text:s/>της<text:s/>χώρας<text:s/>μας.</text:span></text:p>
      <text:p text:style-name="P13"><text:span text:style-name="T13_1">Β)<text:s/>ΠΕΡΙΕΧΟΜΕΝΟ</text:span></text:p>
      <text:p text:style-name="P14"><text:span text:style-name="T14_1">Με<text:s/>την<text:s/>παρούσα<text:s/>εγκύκλιο<text:s/>παρέχονται<text:s/>διευκρινίσεις<text:s/>σχετικά<text:s/>με<text:s/>τη<text:s/>διακίνηση<text:s/>προϊόντων<text:s/>κρασιού<text:s/>μεταξύ<text:s/>κρατών<text:s/>-<text:s/>μελών,<text:s/>τα<text:s/>οποία<text:s/>έχουν<text:s/>τεθεί<text:s/>σε<text:s/>ανάλωση<text:s/>στο<text:s/>έδαφος<text:s/>ενός<text:s/>κράτους<text:s/>μέλους<text:s/>και<text:s/>διακινούνται<text:s/>προς<text:s/>το<text:s/>έδαφος<text:s/>άλλου<text:s/>κράτους<text:s/>μέλους,<text:s/>προκειμένου<text:s/>να<text:s/>παραδοθούν<text:s/>σε<text:s/>αυτό<text:s/>για<text:s/>εμπορικούς<text:s/>σκοπούς.<text:s/>Ειδικότερα,<text:s/>μεταξύ<text:s/>άλλων,<text:s/>παρέχονται<text:s/>διευκρινίσεις,<text:s/>σχετικά<text:s/>με<text:s/>την<text:s/>αποστολή<text:s/>των<text:s/>προϊόντων<text:s/>κρασιού<text:s/>από<text:s/>τους<text:s/>μικρούς<text:s/>οινοπαραγωγούς<text:s/>οι<text:s/>οποίοι<text:s/>εμπίπτουν<text:s/>στις<text:s/>διατάξεις<text:s/>του<text:s/>άρθρου<text:s/>71<text:s/>του<text:s/>Εθνικού<text:s/>Τελωνειακού<text:s/>Κώδικα<text:s/>[ν.2960/2001<text:s/>(Α΄265)].</text:span></text:p>
      <text:p text:style-name="P15"><text:span text:style-name="T15_1">Γ)<text:s/>ΠΕΔΙΟ<text:s/>ΕΦΑΡΜΟΓΗΣ</text:span></text:p>
      <text:p text:style-name="P16"><text:span text:style-name="T16_1">Η<text:s/>παρούσα<text:s/>εγκύκλιος<text:s/>αφορά:</text:span></text:p>
      <text:p text:style-name="P17"><text:span text:style-name="T17_1">α)</text:span><text:span text:style-name="T17_2"><text:tab/></text:span><text:span text:style-name="T17_3">στους<text:s/>επιτηδευματίες<text:s/>που<text:s/>δραστηριοποιούνται<text:s/>στον<text:s/>τομέα<text:s/>παραγωγής<text:s/>κρασιού<text:s/>(οινοπαραγωγούς),</text:span></text:p>
      <text:p text:style-name="P18"><text:span text:style-name="T18_1">β)</text:span><text:span text:style-name="T18_2"><text:tab/></text:span><text:span text:style-name="T18_3">στις<text:s/>τελωνειακές<text:s/>αρχές,<text:s/>οι<text:s/>οποίες<text:s/>είναι<text:s/>αρμόδιες<text:s/>για<text:s/>την<text:s/>εφαρμογή<text:s/>του<text:s/>νομοθετικού<text:s/>και<text:s/>κανονιστικού<text:s/>πλαισίου,<text:s/>με<text:s/>το<text:s/>οποίο<text:s/>καθορίζονται<text:s/>οι<text:s/>διαδικασίες<text:s/>διακίνησης<text:s/>των<text:s/>προϊόντων<text:s/>που<text:s/>υπόκεινται<text:s/>σε<text:s/>Ειδικό<text:s/>Φόρο<text:s/>Κατανάλωσης,<text:s/>μεταξύ<text:s/>κρατών<text:s/>μελών<text:s/>της<text:s/>Ε.Ε..</text:span></text:p>
      <text:p text:style-name="P19"><text:span text:style-name="T19_1">Σκοπός<text:s/>της<text:s/>παρούσας<text:s/>είναι<text:s/>η<text:s/>παροχή<text:s/>διευκρινίσεων<text:s/>για<text:s/>θέματα<text:s/>σχετικά<text:s/>με<text:s/>τη<text:s/>διακίνηση<text:s/>προϊόντων<text:s/>κρασιού,<text:s/>μεταξύ<text:s/>των<text:s/>κρατών<text:s/>μελών<text:s/>της<text:s/>Ε.Ε..</text:span></text:p>
      <text:p text:style-name="P20"><text:span text:style-name="T20_1">Ειδικότερα,<text:s/>λαμβανομένων<text:s/>υπόψη<text:s/>τόσο<text:s/>των<text:s/>αλλαγών<text:s/>που<text:s/>έχουν<text:s/>επέλθει<text:s/>στη<text:s/>διαδικασία<text:s/>διακίνησης<text:s/>προϊόντων<text:s/>υποκείμενων<text:s/>σε<text:s/>ειδικό<text:s/>φόρο<text:s/>κατανάλωσης,<text:s/>τα<text:s/>οποία<text:s/>έχουν<text:s/>τεθεί<text:s/>σε<text:s/>ανάλωση<text:s/>στο<text:s/>έδαφος<text:s/>ενός<text:s/>κράτους<text:s/>μέλους<text:s/>και<text:s/>διακινούνται<text:s/>προς<text:s/>το<text:s/>έδαφος<text:s/>άλλου<text:s/>κράτους<text:s/>μέλους,<text:s/>προκειμένου<text:s/>να<text:s/>παραδοθούν<text:s/>σε<text:s/>αυτό<text:s/>για<text:s/>εμπορικούς<text:s/>σκοπούς,<text:s/>όσο<text:s/>και<text:s/>σχετικών<text:s/>ερωτημάτων<text:s/>των<text:s/>αρμόδιων<text:s/>τελωνειακών<text:s/>αρχών<text:s/>και<text:s/>των<text:s/>οικονομικών<text:s/>φορέων,<text:s/>οι<text:s/>οποίοι<text:s/>δραστηριοποιούνται<text:s/>στην<text:s/>παραγωγή<text:s/>κρασιού<text:s/>στην<text:s/>χώρα<text:s/>μας,<text:s/>σας<text:s/>γνωρίζουμε<text:s/>τα<text:s/>ακόλουθα:</text:span></text:p>
      <text:p text:style-name="P21"><text:span text:style-name="T21_1">1.<text:s/></text:span><text:span text:style-name="T21_2">Με<text:s/>την<text:s/>Οδηγία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(αναδιατύπωση)<text:s/>(L<text:s/>58),<text:s/>η<text:s/>οποία<text:s/>ενσωματώθηκε<text:s/>στο<text:s/>εθνικό<text:s/>μας<text:s/>δίκαιο<text:s/>(ν.2960/2001,<text:s/>Α΄265)<text:s/>με<text:s/>τα<text:s/>άρθρα<text:s/>1<text:s/>έως<text:s/>25<text:s/>του<text:s/>Μέρους<text:s/>Α΄<text:s/>του<text:s/>ν.<text:s/>4955/2022<text:s/>(Α΄139),<text:s/>προβλέπεται<text:s/>ότι<text:s/>οι<text:s/>διακινήσεις<text:s/>προϊόντων<text:s/>υποκείμενων<text:s/>σε<text:s/>ειδικό<text:s/>φόρο<text:s/>κατανάλωσης<text:s/>που<text:s/>έχουν<text:s/>τεθεί<text:s/>σε<text:s/>ανάλωση<text:s/>στο<text:s/>έδαφος<text:s/>ενός<text:s/>κράτους<text:s/>μέλους<text:s/>και<text:s/>διακινούνται<text:s/>προς<text:s/>το<text:s/>έδαφος<text:s/>άλλου<text:s/>κράτους<text:s/>μέλους,<text:s/>προκειμένου<text:s/>να<text:s/>παραδοθούν<text:s/>σε<text:s/>αυτό<text:s/>για<text:s/>εμπορικούς<text:s/>σκοπούς,<text:s/>πραγματοποιούνται<text:s/>με<text:s/>τη<text:s/>χρήση<text:s/>του<text:s/>μηχανοργανωμένου<text:s/>συστήματος<text:s/>(Excise<text:s/>Movement<text:s/>and<text:s/>Control<text:s/>System-EMCS)<text:s/>και<text:s/>υπό<text:s/>την<text:s/>κάλυψη<text:s/>του<text:s/>ηλεκτρονικού<text:s/>απλουστευμένου<text:s/>διοικητικού<text:s/>εγγράφου<text:s/>(e-ΑΔΕ).</text:span></text:p>
      <text:p text:style-name="P22"><text:span text:style-name="T22_1">Η<text:s/>ως<text:s/>άνω<text:s/>διαδικασία<text:s/>διακίνησης<text:s/>των<text:s/>προϊόντων<text:s/>ειδικού<text:s/>φόρου<text:s/>κατανάλωσης,<text:s/>τα<text:s/>οποία<text:s/>έχουν<text:s/>τεθεί<text:s/>σε<text:s/>ανάλωση<text:s/>στο<text:s/>έδαφος<text:s/>ενός<text:s/>κράτους<text:s/>μέλους<text:s/>και<text:s/>αποστέλλονται<text:s/>σε<text:s/>άλλο<text:s/>κ-μ,<text:s/>έχει<text:s/>εφαρμογή<text:s/>από<text:s/>13-02-2023.</text:span></text:p>
      <text:p text:style-name="P23"><text:span text:style-name="T23_1">2.<text:s/></text:span><text:span text:style-name="T23_2">Με<text:s/>την<text:s/>υπό<text:s/>στοιχεία<text:s/>Α.1014/09-02-2023<text:s/>(Β΄700)<text:s/>απόφαση<text:s/>Διοικητή<text:s/>ΑΑΔΕ<text:s/>καθορίστηκαν,<text:s/>μεταξύ<text:s/>άλλων,<text:s/>οι<text:s/>διαδικασίες<text:s/>και<text:s/>διατυπώσεις<text:s/>για<text:s/>την<text:s/>εγγραφή<text:s/>σε<text:s/>μητρώο<text:s/>του<text:s/>πιστοποιημένου<text:s/>αποστολέα<text:s/>και<text:s/>του<text:s/>πιστοποιημένου<text:s/>παραλήπτη,<text:s/>προκειμένου<text:s/>τα<text:s/>εγγεγραμμένα<text:s/>πρόσωπα<text:s/>να<text:s/>μπορούν<text:s/>να<text:s/>αποστέλλουν<text:s/>ή<text:s/>να<text:s/>παραλαμβάνουν,<text:s/>αντίστοιχα,<text:s/>προϊόντα<text:s/>ειδικού<text:s/>φόρου<text:s/>κατανάλωσης,<text:s/>τα<text:s/>οποία<text:s/>έχουν<text:s/>φορολογηθεί<text:s/>στο<text:s/>κ-μ<text:s/>αποστολής<text:s/>και<text:s/>διακινούνται<text:s/>προς<text:s/>το<text:s/>κ-μ<text:s/>προορισμού,<text:s/>με<text:s/>τις<text:s/>διατυπώσεις<text:s/>του<text:s/></text:span><text:span text:style-name="T23_3">ηλεκτρονικού<text:s/>απλουστευμένου<text:s/>διοικητικού<text:s/>εγγράφου<text:s/></text:span><text:span text:style-name="T23_4">(e-ΑΔΕ).</text:span></text:p>
      <text:p text:style-name="P24"><text:span text:style-name="T24_1">3.<text:s/></text:span><text:span text:style-name="T24_2">Με<text:s/>την<text:s/>υπό<text:s/>στοιχεία<text:s/>Α.1013/08-02-2023<text:s/>Α.Υ.Ο.<text:s/>(Β΄701)<text:s/>καθορίστηκαν,<text:s/>μεταξύ<text:s/>άλλων,<text:s/>οι<text:s/>διαδικασίες<text:s/>και<text:s/>διατυπώσεις<text:s/>για<text:s/>την<text:s/>εγγραφή<text:s/>σε<text:s/>μητρώο<text:s/>του<text:s/>περιστασιακά<text:s/>πιστοποιημένου<text:s/>αποστολέα<text:s/>και<text:s/>του<text:s/>περιστασιακά<text:s/>πιστοποιημένου<text:s/>παραλήπτη,<text:s/>σε<text:s/>περίπτωση<text:s/>που<text:s/>τα<text:s/>εν<text:s/>λόγω<text:s/>πρόσωπα<text:s/>αποστέλλουν<text:s/>ή<text:s/>παραλαμβάνουν,<text:s/>αντίστοιχα,<text:s/>περιστασιακά,<text:s/>προϊόντα<text:s/>υποκείμενα<text:s/>σε<text:s/>Ε.Φ.Κ.,<text:s/>τα<text:s/>οποία<text:s/>έχουν<text:s/>φορολογηθεί<text:s/>στο<text:s/>κ-μ<text:s/>αποστολής<text:s/>και<text:s/>διακινούνται<text:s/>προς<text:s/>άλλο<text:s/>κ-μ,<text:s/>με<text:s/>τις<text:s/>διατυπώσεις<text:s/>του<text:s/></text:span><text:span text:style-name="T24_3">ηλεκτρονικού<text:s/>απλουστευμένου<text:s/>διοικητικού<text:s/>εγγράφου<text:s/></text:span><text:span text:style-name="T24_4">(e-ΑΔΕ).</text:span></text:p>
      <text:p text:style-name="P25"><text:span text:style-name="T25_1">4.<text:s/></text:span><text:span text:style-name="T25_2">Με<text:s/>την<text:s/>υπό<text:s/>στοιχεία<text:s/>Ο.3007/14-02-2023<text:s/>οδηγία<text:s/>και<text:s/>ειδικότερα<text:s/>με<text:s/>το<text:s/>παράρτημα<text:s/>αυτής<text:s/>δόθηκαν<text:s/>περαιτέρω<text:s/>οδηγίες,<text:s/>σχετικά<text:s/>με<text:s/>τη<text:s/>διαδικασία<text:s/>αποστολής<text:s/>και<text:s/>παραλαβής<text:s/>προϊόντων<text:s/>υποκείμενων<text:s/>σε<text:s/>Ε.Φ.Κ.,<text:s/>τα<text:s/>οποία<text:s/>έχουν<text:s/>τεθεί<text:s/>σε<text:s/>ανάλωση,<text:s/>μέχρι<text:s/>την<text:s/>θέση<text:s/>σε<text:s/>πλήρη<text:s/>παραγωγική<text:s/>λειτουργία<text:s/>του<text:s/>μηχανογραφικού<text:s/>συστήματος<text:s/>που<text:s/>απαιτείται<text:s/>για<text:s/>την<text:s/>ηλεκτρονική<text:s/>υποβολή<text:s/>του<text:s/></text:span><text:span text:style-name="T25_3">ηλεκτρονικού<text:s/>απλουστευμένου<text:s/>διοικητικού<text:s/>εγγράφου<text:s/></text:span><text:span text:style-name="T25_4">(e-ΑΔΕ)<text:s/></text:span><text:span text:style-name="T25_5">και<text:s/></text:span><text:span text:style-name="T25_6">των<text:s/>σχετικών<text:s/>με<text:s/>αυτό<text:s/>ηλεκτρονικών<text:s/>μηνυμάτων,</text:span><text:span text:style-name="T25_7"><text:s/>μέσω<text:s/>του<text:s/>Πληροφοριακού<text:s/>Συστήματος<text:s/>Τελωνειακών<text:s/>Ηλεκτρονικών<text:s/>Υπηρεσιών<text:s/>ICISnet</text:span><text:span text:style-name="T25_8">.</text:span></text:p>
      <text:p text:style-name="P26"><text:span text:style-name="T26_1">5.<text:s/></text:span><text:span text:style-name="T26_2">Σύμφωνα<text:s/>με<text:s/>την<text:s/>παρ.<text:s/>1<text:s/>του<text:s/>άρθρου<text:s/>71<text:s/>του<text:s/>ν.2960/2001<text:s/>(Α΄265),<text:s/>άρθρο<text:s/>που<text:s/>αποτελεί<text:s/>ενσωμάτωση<text:s/>του<text:s/>άρθρου<text:s/>48<text:s/>της<text:s/>ανωτέρω<text:s/>οδηγίας<text:s/>(ΕΕ)<text:s/>2020/262,<text:s/>οι<text:s/>μικροί<text:s/>οινοπαραγωγοί<text:s/>που<text:s/>παράγουν,<text:s/>κατά<text:s/>μέσο<text:s/>όρο<text:s/>κάτω<text:s/>των<text:s/>χιλίων<text:s/>εκατόλιτρων<text:s/>(1000<text:s/>ΚΙ)<text:s/>οίνου,<text:s/>ανά<text:s/>αμπελουργική<text:s/>περίοδο,<text:s/>βάσει<text:s/>της<text:s/>μέσης<text:s/>ετήσιας<text:s/>παραγωγής<text:s/>για<text:s/>τουλάχιστον<text:s/>τρεις<text:s/>(3)<text:s/>συνεχόμενες<text:s/>αμπελουργικές<text:s/>περιόδους,<text:s/>σύμφωνα<text:s/>με<text:s/>την<text:s/>παρ.<text:s/>3<text:s/>του<text:s/>άρθρου<text:s/>2<text:s/>του<text:s/>κατ’<text:s/>εξουσιοδότηση<text:s/>Κανονισμού<text:s/>(ΕΕ)<text:s/>2018/273<text:s/>της<text:s/>Επιτροπής<text:s/>της<text:s/>11ης<text:s/>Δεκεμβρίου<text:s/>2017<text:s/>(L58)<text:s/>απαλλάσσονται<text:s/>από<text:s/>τις<text:s/>σχετικές<text:s/>με<text:s/>τη<text:s/>διακίνηση<text:s/>και<text:s/>τον<text:s/>έλεγχο<text:s/>υποχρεώσεις<text:s/>που<text:s/>προβλέπονται<text:s/>στο<text:s/>Τμήμα<text:s/>Β΄<text:s/>του<text:s/>Κεφαλαίου<text:s/>Α΄<text:s/>και<text:s/>το<text:s/>Τμήμα<text:s/>Β΄<text:s/>του<text:s/>Κεφαλαίου<text:s/>Γ΄<text:s/>του<text:s/>Τρίτου<text:s/>Μέρους<text:s/>του<text:s/>ν.2960/2001.</text:span></text:p>
      <text:p text:style-name="P27"><text:span text:style-name="T27_1">Ειδικότερα,<text:s/>σύμφωνα<text:s/>με<text:s/>την<text:s/>παρ.<text:s/>2<text:s/>του<text:s/>ως<text:s/>άνω<text:s/>άρθρου<text:s/>71,<text:s/>όταν<text:s/>οι<text:s/>μικροί<text:s/>οινοπαραγωγοί<text:s/>πραγματοποιούν<text:s/>οι<text:s/>ίδιοι<text:s/>ενδοενωσιακές<text:s/>συναλλαγές<text:s/>ενημερώνουν<text:s/>τις<text:s/>αρμόδιες<text:s/>τελωνειακές<text:s/>αρχές<text:s/>και<text:s/>συμμορφώνονται<text:s/>με<text:s/>τις<text:s/>υποχρεώσεις<text:s/>που<text:s/>προβλέπονται<text:s/>στον<text:s/>ανωτέρω<text:s/>κατ’<text:s/>εξουσιοδότηση<text:s/>Κανονισμό<text:s/>(ΕΕ)<text:s/>2018/273<text:s/>της<text:s/>Επιτροπής.</text:span></text:p>
      <text:p text:style-name="P28"><text:span text:style-name="T28_1">Επιπλέον,<text:s/>σύμφωνα<text:s/>με<text:s/>την<text:s/>παρ.<text:s/>3<text:s/>του<text:s/>άρθρου<text:s/>αυτού,<text:s/>όταν<text:s/>οι<text:s/>μικροί<text:s/>οινοπαραγωγοί<text:s/>απαλλάσσονται<text:s/>από<text:s/>τις<text:s/>προαναφερθείσες<text:s/>υποχρεώσεις,<text:s/>κατά<text:s/>τα<text:s/>ειδικότερα<text:s/>οριζόμενα<text:s/>στην<text:s/>παρ.<text:s/>1<text:s/>ο<text:s/>παραλήπτης<text:s/>ενημερώνει,<text:s/>μέσω<text:s/>του<text:s/>εγγράφου<text:s/>που<text:s/>απαιτείται<text:s/>στον<text:s/>ανωτέρω<text:s/>κανονισμό<text:s/>ή<text:s/>με<text:s/>αναφορά<text:s/>σε<text:s/>αυτό<text:s/>τις<text:s/>αρμόδιες<text:s/>αρχές<text:s/>του<text:s/>κ-μ<text:s/>προορισμού,<text:s/>για<text:s/>τις<text:s/>παραδόσεις<text:s/>οίνου<text:s/>που<text:s/>έχουν<text:s/>παραληφθεί</text:span><text:span text:style-name="T28_2">.</text:span></text:p>
      <text:p text:style-name="P29"><text:span text:style-name="T29_1">Κατόπιν<text:s/>των<text:s/>ανωτέρω,<text:s/>διευκρινίζονται<text:s/>τα<text:s/>ακόλουθα:</text:span></text:p>
      <text:p text:style-name="P30"><text:span text:style-name="T30_1">α)</text:span><text:span text:style-name="T30_2"><text:tab/></text:span><text:span text:style-name="T30_3">οι<text:s/>μικροί<text:s/>οινοπαραγωγοί,<text:s/>όπως<text:s/>αυτοί<text:s/>ορίζονται<text:s/>στην<text:s/>παρ.<text:s/>1<text:s/>του<text:s/>άρθρου<text:s/>71<text:s/>του<text:s/>ν.2960/2001,<text:s/>οι<text:s/>οποίοι<text:s/>δεν<text:s/>διαθέτουν<text:s/>φορολογική<text:s/>αποθήκη,<text:s/>εξακολουθούν<text:s/>να<text:s/>μπορούν<text:s/>να<text:s/>αποστέλλουν<text:s/>τα<text:s/>προϊόντα<text:s/>τους<text:s/>σε<text:s/>άλλα<text:s/>κ-μ,<text:s/>με<text:s/>τις<text:s/>διατυπώσεις<text:s/>του<text:s/>καν.<text:s/>(ΕΕ)<text:s/>2018/273<text:s/>της<text:s/>επιτροπής,<text:s/>χωρίς<text:s/>να<text:s/>απαιτείται<text:s/>κάποιου<text:s/>είδους<text:s/>αδειοδότηση<text:s/>από<text:s/>τις<text:s/>αρμόδιες<text:s/>τελωνειακές<text:s/>αρχές,<text:s/>παρά<text:s/>μόνο<text:s/>σχετική<text:s/>ενημέρωση<text:s/>αυτών,<text:s/>σύμφωνα<text:s/>με<text:s/>την<text:s/>παρ.<text:s/>2<text:s/>του<text:s/>ως<text:s/>άνω<text:s/>άρθρου<text:s/>71.</text:span></text:p>
      <text:p text:style-name="P31"><text:span text:style-name="T31_1">Ειδικότερα,<text:s/>επισημαίνεται<text:s/>ότι:</text:span></text:p>
      <text:p text:style-name="P32"><text:span text:style-name="T32_1">•<text:s/></text:span><text:span text:style-name="T32_2">για<text:s/>την<text:s/>αποστολή<text:s/>των<text:s/>προϊόντων<text:s/>των<text:s/>μικρών<text:s/>οινοπαραγωγών<text:s/>σε<text:s/>άλλα<text:s/>κ-μ<text:s/>εξακολουθεί<text:s/>να<text:s/>έχει<text:s/>εφαρμογή<text:s/>η<text:s/>χρήση<text:s/>του<text:s/>πιστοποιητικού<text:s/>αμπελοοινικού<text:s/>τομέα<text:s/>του<text:s/>καν.<text:s/>(ΕΕ)<text:s/>2018/273,<text:s/>αντίγραφο<text:s/>του<text:s/>οποίου<text:s/>υποβάλλεται<text:s/>στην<text:s/>αρμόδια<text:s/>τελωνειακή<text:s/>αρχή<text:s/>και<text:s/>καταχωρείται<text:s/>από<text:s/>αυτή<text:s/>στο<text:s/>υποσύστημα<text:s/>Ειδικών<text:s/>Φόρων<text:s/>Κατανάλωσης<text:s/>του<text:s/>Πληροφοριακού<text:s/>Συστήματος<text:s/>Τελωνειακών<text:s/>Ηλεκτρονικών<text:s/>Υπηρεσιών<text:s/>ICISnet<text:s/></text:span><text:span text:style-name="T32_3">(Διαχείριση<text:s/>Προϊόντων<text:s/>ΕΦΚ<text:s/>-^Λοιπά<text:s/>Παραστατικά<text:s/></text:span><text:span text:style-name="T32_4">-<text:s/></text:span><text:span text:style-name="T32_5">Δημιουργία<text:s/>ΑΣΔΕ<text:s/>με<text:s/>την<text:s/>επιλογή<text:s/>τύπου<text:s/>εγγράφου<text:s/>«Συνοδ.<text:s/>Έ·\γτριαφΐθ<text:s/>ΚΑΝ(ΕΚ)<text:s/>884/2001»<text:s/>ως<text:s/>εξερχόμενο<text:s/>έγγραφο).</text:span></text:p>
      <text:p text:style-name="P33"><text:span text:style-name="T33_1">•<text:s/></text:span><text:span text:style-name="T33_2">ανάλογη<text:s/>υποχρέωση<text:s/>ενημέρωσης<text:s/>και<text:s/>υποβολής<text:s/>αντιγράφου<text:s/>του<text:s/>ως<text:s/>άνω<text:s/>πιστοποιητικού<text:s/>εξακολουθεί<text:s/>να<text:s/>έχει<text:s/>και<text:s/>ο<text:s/>παραλήπτης<text:s/>προϊόντων<text:s/>από<text:s/>μικρούς<text:s/>οινοπαραγωγούς<text:s/>στη<text:s/>χώρα<text:s/>μας,<text:s/>το<text:s/>οποίο,<text:s/>επίσης,<text:s/>καταχωρείται<text:s/>στο<text:s/>υποσύστημα<text:s/>Ειδικών<text:s/>Φόρων<text:s/>Κατανάλωσης<text:s/>του<text:s/>Πληροφοριακού<text:s/>Συστήματος<text:s/>Τελωνειακών<text:s/>Ηλεκτρονικών<text:s/>Υπηρεσιών<text:s/>ICISnet<text:s/></text:span><text:span text:style-name="T33_3">(Διαχείριση<text:s/>Προϊόντων<text:s/>ΕΦΚ<text:s/></text:span><text:span text:style-name="T33_4">—<text:s/></text:span><text:span text:style-name="T33_5">Λοιπά<text:s/>Παραστατικά<text:s/></text:span><text:span text:style-name="T33_6">—<text:s/></text:span><text:span text:style-name="T33_7">Δημιουργία<text:s/>ΑΣΔΕ<text:s/>με<text:s/>την<text:s/>επιλογή<text:s/>τύπου<text:s/>εγγράφου<text:s/>«Συνοδ.<text:s/>Έγγραφο<text:s/>ΚΑΝ(ΕΚ)<text:s/>884/2001»<text:s/>ως<text:s/>εισερχόμενο<text:s/>έγγραφο).</text:span></text:p>
      <text:p text:style-name="P34"><text:span text:style-name="T34_1">Διευκρινίζεται<text:s/>ότι,<text:s/>σε<text:s/>περίπτωση<text:s/>που<text:s/>οι<text:s/>μικροί<text:s/>οινοπαραγωγοί,<text:s/>για<text:s/>δικούς<text:s/>τους<text:s/>εμπορικούς<text:s/>λόγους,<text:s/>επιθυμούν<text:s/>να<text:s/>αποστείλουν<text:s/>τα<text:s/>προϊόντα<text:s/>τους,<text:s/>με<text:s/>τις<text:s/>διατυπώσεις<text:s/>του<text:s/>ηλεκτρονικού<text:s/>απλουστευμένου<text:s/>διοικητικού<text:s/>εγγράφου<text:s/>(e-ΑΔΕ)<text:s/>απαιτείται<text:s/>να<text:s/>εγγραφούν<text:s/>στο<text:s/>οικείο<text:s/>Μητρώο,<text:s/>ως<text:s/>Πιστοποιημένοι<text:s/>ή<text:s/>Περιστασιακά<text:s/>Πιστοποιημένοι<text:s/>Αποστολείς,<text:s/>σύμφωνα<text:s/>με<text:s/>τα<text:s/>προβλεπόμενα<text:s/>στην<text:s/>υπό<text:s/>στοιχεία<text:s/>Α.1014/9-02-2023<text:s/>(Β<text:s/>700)<text:s/>απόφαση<text:s/>Διοικητή<text:s/>ΑΑΔΕ<text:s/>και<text:s/>στην<text:s/>υπό<text:s/>στοιχεία<text:s/>Α.1013/8-02-2023<text:s/>Α.Υ.Ο.<text:s/>(Β<text:s/>701),<text:s/>αντίστοιχα<text:s/>και<text:s/>οι<text:s/>παραλήπτες<text:s/>των<text:s/>προϊόντων<text:s/>αυτών<text:s/>θα<text:s/>πρέπει,<text:s/>ομοίως,<text:s/>να<text:s/>έχουν<text:s/>εγγραφεί<text:s/>στα<text:s/>μητρώα<text:s/>του<text:s/>κ-μ<text:s/>προορισμού,<text:s/>ως<text:s/>Πιστοποιημένοι<text:s/>Παραλήπτες<text:s/>ή<text:s/>Περιστασιακά<text:s/>Πιστοποιημένοι<text:s/>Παραλήπτες,<text:s/>αντιστοίχως.</text:span></text:p>
      <text:p text:style-name="P35"><text:span text:style-name="T35_1">β)</text:span><text:span text:style-name="T35_2"><text:tab/></text:span><text:span text:style-name="T35_3">Οι<text:s/>οινοπαραγωγοί,<text:s/>οι<text:s/>οποίοι<text:s/>δεν<text:s/>εμπίπτουν<text:s/>στην<text:s/>έννοια<text:s/>των<text:s/>μικρών<text:s/>οινοπαραγωγών,<text:s/>όπως<text:s/>αυτοί<text:s/>ορίζονται<text:s/>στην<text:s/>παρ.<text:s/>1<text:s/>του<text:s/>άρθρου<text:s/>71<text:s/>του<text:s/>ν.2960/2001<text:s/>και<text:s/>δε<text:s/>διαθέτουν<text:s/>φορολογική<text:s/>αποθήκη,<text:s/>για<text:s/>την<text:s/>αποστολή<text:s/>των<text:s/>προϊόντων<text:s/>τους<text:s/>σε<text:s/>άλλα<text:s/>κ-μ,<text:s/>οφείλουν<text:s/>να<text:s/>λάβουν<text:s/>άδεια<text:s/>Πιστοποιημένου<text:s/>ή<text:s/>Περιστασιακά<text:s/>Πιστοποιημένου<text:s/>Αποστολέα<text:s/>και<text:s/>να<text:s/>υποβάλουν<text:s/>στις<text:s/>αρμόδιες<text:s/>τελωνειακός<text:s/>αρχές<text:s/>ηλεκτρονικό<text:s/>απλουστευμένο<text:s/>διοικητικό<text:s/>έγγραφο<text:s/>(e-ΑΔΕ).</text:span></text:p>
      <text:p text:style-name="P36"><text:span text:style-name="T36_1">γ)</text:span><text:span text:style-name="T36_2"><text:tab/></text:span><text:span text:style-name="T36_3">Οι<text:s/>οινοπαραγωγοί,<text:s/>οι<text:s/>οποίοι<text:s/>διαθέτουν<text:s/>φορολογική<text:s/>αποθήκη<text:s/>εξακολουθούν<text:s/>να<text:s/>αποστέλλουν<text:s/>τα<text:s/>προϊόντα<text:s/>τους<text:s/>σε<text:s/>άλλο<text:s/>κ-μ,<text:s/>υπό<text:s/>καθεστώς<text:s/>αναστολής<text:s/>[(ήτοι<text:s/>με<text:s/>τις<text:s/>διατυπώσεις<text:s/>του<text:s/>ηλεκτρονικού<text:s/>διοικητικού<text:s/>εγγράφου<text:s/>(e-ΔΕ)]<text:s/>προς<text:s/>άλλη<text:s/>φορολογική<text:s/>αποθήκη,<text:s/>εγγεγραμμένο<text:s/>παραλήπτη<text:s/>ή<text:s/>περιστασιακά<text:s/>εγγεγραμμένο<text:s/>παραλήπτη<text:s/>και<text:s/>μόνο<text:s/>σε<text:s/>περίπτωση<text:s/>που<text:s/>έχουν<text:s/>θέσει<text:s/>σε<text:s/>ανάλωση<text:s/>τα<text:s/>προϊόντα<text:s/>τους<text:s/>(ήτοι<text:s/>τα<text:s/>προϊόντα<text:s/>τους<text:s/>έχουν<text:s/>εξέλθει<text:s/>από<text:s/>τη<text:s/>φορολογική<text:s/>αποθήκη)<text:s/>θα<text:s/>πρέπει<text:s/>να<text:s/>τα<text:s/>αποστέλλουν,<text:s/>με<text:s/>τις<text:s/>διατυπώσεις<text:s/>του<text:s/>ηλεκτρονικού<text:s/>απλουστευμένου<text:s/>διοικητικού<text:s/>εγγράφου<text:s/>(e-ΑΔΕ).</text:span></text:p>
      <text:p text:style-name="P37"><text:span text:style-name="T37_1">δ)</text:span><text:span text:style-name="T37_2"><text:tab/></text:span><text:span text:style-name="T37_3">Τέλος,<text:s/>επισημαίνεται<text:s/>ότι<text:s/>η<text:s/>εξαγωγή<text:s/>των<text:s/>προϊόντων<text:s/>των<text:s/>οινοπαραγωγών,<text:s/>οι<text:s/>οποίοι<text:s/>δεν<text:s/>διαθέτουν<text:s/>φορολογική<text:s/>αποθήκη<text:s/>πραγματοποιείται,<text:s/>αποκλειστικά,<text:s/>με<text:s/>τις<text:s/>διατυπώσεις<text:s/>και<text:s/>διαδικασίες<text:s/>που<text:s/>προβλέπονται<text:s/>για<text:s/>την<text:s/>εξαγωγή<text:s/>προϊόντων<text:s/>προς<text:s/>τρίτες<text:s/>χώρες.</text:span></text:p>
      <text:p text:style-name="P38"><text:span text:style-name="T38_1">Ο<text:s/>ΔΙΟΙΚΗΤΗΣ</text:span></text:p>
      <text:p text:style-name="P39"><text:span text:style-name="T39_1">ΤΗΣ<text:s/>ΑΝΕΞΑΡΤΗΤΗΣ<text:s/>ΑΡΧΗΣ</text:span></text:p>
      <text:p text:style-name="P40"><text:span text:style-name="T40_1"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</text:span></text:p>
      <text:p text:style-name="P43"><text:span text:style-name="T43_1">Α.<text:s/>ΑΠΟΔΕΚΤΕΣ<text:s/>ΓΙΑ<text:s/>ΕΝΕΡΓΕΙΑ</text:span></text:p>
      <text:p text:style-name="P44"><text:span text:style-name="T44_1">Αποδέκτες<text:s/>Πίνακα<text:s/>Δ΄,<text:s/>εκτός<text:s/>της<text:s/>Δ/νσης<text:s/>Διαχείρισης<text:s/>Δημοσίου<text:s/>Υλικού<text:s/>(ΔΙ.Δ.Δ.Υ.)</text:span></text:p>
      <text:p text:style-name="P45"><text:span text:style-name="T45_1">Β.<text:s/>ΚΟΙΝΟΠΟΙΗΣΗ</text:span></text:p>
      <text:p text:style-name="P46"><text:span text:style-name="T46_1">1.<text:s/></text:span><text:span text:style-name="T46_2">Γραφείο<text:s/>Γεν.<text:s/>Δ/ντη<text:s/>Ηλεκτρονικής<text:s/>Διακυβέρνησης</text:span></text:p>
      <text:p text:style-name="P47"><text:span text:style-name="T47_1">2.<text:s/></text:span><text:span text:style-name="T47_2">Γενική<text:s/>Δ/νση<text:s/>Ανθρωπίνου<text:s/>Δυναμικού<text:s/>και<text:s/>Οργάνωσης<text:s/>α)<text:s/>Δ/νση<text:s/>Διαχείρισης<text:s/>Ανθρώπινου<text:s/>Δυναμικού</text:span></text:p>
      <text:p text:style-name="P48"><text:span text:style-name="T48_1">β)</text:span><text:span text:style-name="T48_2"><text:tab/></text:span><text:span text:style-name="T48_3">Δ/νση<text:s/>Οργάνωσης<text:s/>–<text:s/>Τμήμα<text:s/>Β΄</text:span></text:p>
      <text:p text:style-name="P49"><text:span text:style-name="T49_1">3.<text:s/></text:span><text:span text:style-name="T49_2">Γενική<text:s/>Δ/νση<text:s/>Ηλεκτρονικής<text:s/>Διακυβέρνησης<text:s/>(ΓΔΗΛΕΔ)</text:span></text:p>
      <text:p text:style-name="P50"><text:span text:style-name="T50_1">α)</text:span><text:span text:style-name="T50_2"><text:tab/></text:span><text:span text:style-name="T50_3">Δ/νση<text:s/>Aνάπτυξης<text:s/>Tελωνειακών,<text:s/>Eλεγκτικών<text:s/>και<text:s/>Eπιχειρησιακών<text:s/>Eφαρμογών</text:span></text:p>
      <text:p text:style-name="P51"><text:span text:style-name="T51_1">β)</text:span><text:span text:style-name="T51_2"><text:tab/></text:span><text:span text:style-name="T51_3">Δ/νση<text:s/>Επιχειρησιακών<text:s/>Διαδικασιών</text:span></text:p>
      <text:p text:style-name="P52"><text:span text:style-name="T52_1">4.<text:s/></text:span><text:span text:style-name="T52_2">Συντονιστικό<text:s/>Επιχειρησιακό<text:s/>Κέντρο<text:s/>(Σ.Ε.Κ.)</text:span></text:p>
      <text:p text:style-name="P53"><text:span text:style-name="T53_1">5.<text:s/></text:span><text:span text:style-name="T53_2">Υπηρεσίες<text:s/>Ερευνών<text:s/>και<text:s/>Διασφάλισης<text:s/>Δημοσίων<text:s/>Εσόδων<text:s/>(Υ.Ε.Δ.Δ.Ε.)</text:span></text:p>
      <text:p text:style-name="P54"><text:span text:style-name="T54_1">Δ/νση<text:s/>Φορολογικής<text:s/>και<text:s/>Τελωνειακής<text:s/>Ακαδημίας</text:span></text:p>
      <text:p text:style-name="P55"><text:span text:style-name="T55_1">Δ/νση<text:s/>Εσωτερικού<text:s/>Ελέγχου</text:span></text:p>
      <text:p text:style-name="P56"><text:span text:style-name="T56_1">Δ/νση<text:s/>Επικοινωνίας<text:s/>ΑΑΔΕ</text:span></text:p>
      <text:p text:style-name="P57"><text:span text:style-name="T57_1">9.<text:s/></text:span><text:span text:style-name="T57_2">Ελληνική<text:s/>Στατιστική<text:s/>Αρχή<text:s/>-<text:s/>Πειραιώς<text:s/>46<text:s/>ΤΚ<text:s/>18510<text:s/>–<text:s/>Πειραιάς</text:span></text:p>
      <text:p text:style-name="P58"><text:span text:style-name="T58_1">10.<text:s/></text:span><text:span text:style-name="T58_2">Ομοσπονδία<text:s/>Εκτελωνιστών<text:s/>Ελλάδας<text:s/>(Με<text:s/>την<text:s/>παράκληση<text:s/>να<text:s/>ενημερώσει<text:s/>τα<text:s/>μέλη<text:s/>του)</text:span></text:p>
      <text:p text:style-name="P59"><text:span text:style-name="T59_1">Τσαμαδού<text:s/>38<text:s/>–<text:s/>Τ.Κ.<text:s/>18531<text:s/>–<text:s/>Πειραιάς</text:span></text:p>
      <text:p text:style-name="P60"><text:span text:style-name="T60_1">11.<text:s/></text:span><text:span text:style-name="T60_2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–<text:s/>Θεσσαλονίκη</text:span></text:p>
      <text:p text:style-name="P61"><text:span text:style-name="T61_1">12.<text:s/></text:span><text:span text:style-name="T61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62"><text:span text:style-name="T62_1">13.<text:s/></text:span><text:span text:style-name="T62_2"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/text:span><text:span text:style-name="T62_3"><text:a xlink:type="simple" xlink:href="mailto:oee@oe-e.gr"><text:span text:style-name="T62_4">oee@oe-e.gr</text:span></text:a></text:span></text:p>
      <text:p text:style-name="P63"><text:span text:style-name="T63_1">14.<text:s/></text:span><text:span text:style-name="T63_2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64"><text:span text:style-name="T64_1">Ακαδημίας<text:s/>6,<text:s/>TK<text:s/>106<text:s/>71<text:s/>–<text:s/>Αθήνα,<text:s/>e-mail:</text:span><text:span text:style-name="T64_2"><text:a xlink:type="simple" xlink:href="mailto:keeuhcci@uhc.gr"><text:span text:style-name="T64_3">keeuhcci@uhc.gr</text:span></text:a></text:span></text:p>
      <text:p text:style-name="P65"><text:span text:style-name="T65_1">15.<text:s/></text:span><text:span text:style-name="T65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66"><text:span text:style-name="T66_1">Ακαδημίας<text:s/>7,<text:s/>ΤΚ<text:s/>106<text:s/>71-Αθήνα<text:s/>,e-mail:</text:span><text:span text:style-name="T66_2"><text:a xlink:type="simple" xlink:href="mailto:info@acci.gr"><text:span text:style-name="T66_3">info@acci.gr</text:span></text:a></text:span></text:p>
      <text:p text:style-name="P67"><text:span text:style-name="T67_1">16.<text:s/></text:span><text:span text:style-name="T67_2">Εμπορικό<text:s/>και<text:s/>Βιομηχανικό<text:s/>Επιμελητήριο<text:s/>Θεσσαλονίκης<text:s/>(Με<text:s/>την<text:s/>παράκληση<text:s/>να<text:s/>ενημερώσει<text:s/>τα<text:s/>μέλη<text:s/>του)<text:s/>Τσιμισκή<text:s/>29,<text:s/>ΤΚ<text:s/>54624,<text:s/>ΘΕΣΣΑΛΟΝΙΚΗ,<text:s/>e-mail:</text:span><text:span text:style-name="T67_3"><text:a xlink:type="simple" xlink:href="mailto:root@ebeth.gr"><text:span text:style-name="T67_4">root@ebeth.gr</text:span></text:a></text:span></text:p>
      <text:p text:style-name="P68"><text:span text:style-name="T68_1">17.<text:s/></text:span><text:span text:style-name="T68_2"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69"><text:span text:style-name="T69_1">Αμερικής<text:s/>10<text:s/>Τ.Κ.<text:s/>10671<text:s/>Αθήνα</text:span></text:p>
      <text:p text:style-name="P70"><text:span text:style-name="T70_1">18.<text:s/></text:span><text:span text:style-name="T70_2"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71"><text:span text:style-name="T71_1">Πλ.<text:s/>Μοριχόβου<text:s/>1<text:s/>Τ.Κ.<text:s/>54625<text:s/>Θεσσαλονίκη</text:span></text:p>
      <text:p text:style-name="P72"><text:span text:style-name="T72_1">19.<text:s/></text:span><text:span text:style-name="T72_2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73"><text:span text:style-name="T73_1">20.<text:s/></text:span><text:span text:style-name="T73_2">Σύνδεσμος<text:s/>Βιομηχανιών<text:s/>Στερεάς<text:s/>Ελλάδας<text:s/>(Με<text:s/>την<text:s/>παράκληση<text:s/>να<text:s/>ενημερώσει<text:s/>τα<text:s/>μέλη<text:s/>του)<text:s/>e-mail:</text:span><text:span text:style-name="T73_3"><text:a xlink:type="simple" xlink:href="mailto:info@svse.gr"><text:span text:style-name="T73_4">info@svse.gr</text:span><text:span text:style-name="T73_5">.</text:span></text:a></text:span><text:span text:style-name="T73_6"><text:a xlink:type="simple" xlink:href="mailto:chairman@svse.gr"><text:span text:style-name="T73_7">chairman@svse.gr</text:span></text:a></text:span></text:p>
      <text:p text:style-name="P74"><text:span text:style-name="T74_1">21.<text:s/></text:span><text:span text:style-name="T74_2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74_3"><text:a xlink:type="simple" xlink:href="mailto:info@sev.org.gr"><text:span text:style-name="T74_4">info@sev.org.gr</text:span></text:a></text:span></text:p>
      <text:p text:style-name="P75"><text:span text:style-name="T75_1">22.<text:s/></text:span><text:span text:style-name="T75_2">ΓΣΕΒΕΕ<text:s/>-<text:s/>Αριστοτέλους<text:s/>46,<text:s/>Τ.Κ.<text:s/>104<text:s/>33<text:s/>Αθήνα,<text:s/>e-mail:</text:span><text:span text:style-name="T75_3"><text:a xlink:type="simple" xlink:href="mailto:info@gsevee.gr"><text:span text:style-name="T75_4">info@gsevee.gr</text:span></text:a></text:span></text:p>
      <text:p text:style-name="P76"><text:span text:style-name="T76_1">23.<text:s/></text:span><text:span text:style-name="T76_2">Πανελλήνιος<text:s/>Σύνδεσμος<text:s/>Εξαγωγέων</text:span></text:p>
      <text:p text:style-name="P77"><text:span text:style-name="T77_1">Κρατίνου<text:s/>11,<text:s/>Αθήνα<text:s/>105<text:s/>52</text:span></text:p>
      <text:p text:style-name="P78"><text:span text:style-name="T78_1">24.<text:s/></text:span><text:span text:style-name="T78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79"><text:span text:style-name="T79_1">Ξενοφώντος<text:s/>5,<text:s/>Τ.Κ.<text:s/>105<text:s/>57<text:s/>Αθήνα,<text:s/>e-mail:</text:span><text:span text:style-name="T79_2"><text:a xlink:type="simple" xlink:href="mailto:info@sev.org.gr"><text:span text:style-name="T79_3">info@sev.org.gr</text:span></text:a></text:span></text:p>
      <text:p text:style-name="P80"><text:span text:style-name="T80_1">25.<text:s/></text:span><text:span text:style-name="T80_2">Σύνδεσμος<text:s/>Ελληνικών<text:s/>Αποσταγμάτων<text:s/>&amp;<text:s/>Οιν/δών<text:s/>Ποτών<text:s/>(ΣΕΑΟΠ)</text:span></text:p>
      <text:p text:style-name="P81"><text:span text:style-name="T81_1">Χαλκοκονδύλη<text:s/>34,<text:s/>ΤΚ<text:s/>163<text:s/>46<text:s/>–<text:s/>Ηλιούπολη</text:span></text:p>
      <text:p text:style-name="P82"><text:span text:style-name="T82_1">e-mail:<text:s/>:</text:span><text:span text:style-name="T82_2"><text:a xlink:type="simple" xlink:href="mailto:info@seaop.gr"><text:span text:style-name="T82_3">info@seaop.gr</text:span></text:a></text:span><text:span text:style-name="T82_4">(Με<text:s/>την<text:s/>παράκληση<text:s/>να<text:s/>ενημερώσει<text:s/>τα<text:s/>μέλη<text:s/>του)</text:span></text:p>
      <text:p text:style-name="P83"><text:span text:style-name="T83_1">26.<text:s/></text:span><text:span text:style-name="T83_2">Ένωση<text:s/>Επιχειρήσεων<text:s/>Αλκοολούχων<text:s/>Ποτών<text:s/>(ΕΝ.Ε.Α.Π.)<text:s/>Κρώμνης<text:s/>47,<text:s/>ΤΚ<text:s/>164<text:s/>52<text:s/>-<text:s/>Αργυρούπολη</text:span></text:p>
      <text:p text:style-name="P84"><text:span text:style-name="T84_1">Με<text:s/>την<text:s/>παράκληση<text:s/>να<text:s/>ενημερώσει<text:s/>τα<text:s/>μέλη<text:s/>του)<text:s/>e-mail<text:s/>:</text:span><text:span text:style-name="T84_2"><text:a xlink:type="simple" xlink:href="mailto:sp@downtown.com.gr"><text:span text:style-name="T84_3">sp@downtown.com.gr</text:span></text:a></text:span></text:p>
      <text:p text:style-name="P85"><text:span text:style-name="T85_1">27.<text:s/></text:span><text:span text:style-name="T85_2">«Ένωση<text:s/>Ποτοποιών<text:s/>Καβάλας<text:s/>Α.Ε»<text:s/>e-mail:</text:span><text:span text:style-name="T85_3"><text:a xlink:type="simple" xlink:href="mailto:enpoka1@otenet.gr"><text:span text:style-name="T85_4">enpoka1@otenet.gr</text:span></text:a></text:span></text:p>
      <text:p text:style-name="P86"><text:span text:style-name="T86_1">28.<text:s/></text:span><text:span text:style-name="T86_2">Ένωση<text:s/>Αποσταγματοποιών<text:s/>Αμπελοοινικών<text:s/>Προϊόντων<text:s/>Ελλάδος<text:s/>(ΕΝ.ΑΠ.Α.Π.Ε.)<text:s/>Νίκης<text:s/>50Α,<text:s/>105<text:s/>58<text:s/>Αθήνα</text:span></text:p>
      <text:p text:style-name="P87"><text:span text:style-name="T87_1">e-mail:</text:span><text:span text:style-name="T87_2"><text:a xlink:type="simple" xlink:href="mailto:enapape@gmail.com"><text:span text:style-name="T87_3">enapape@gmail.com</text:span></text:a></text:span></text:p>
      <text:p text:style-name="P88"><text:span text:style-name="T88_1">29.<text:s/></text:span><text:span text:style-name="T88_2">Κεντρική<text:s/>Συνεταιριστική<text:s/>Ένωση<text:s/>Αμπελοοινικών<text:s/>Προϊόντων<text:s/>(ΚΕΟΣΟΕ)<text:s/>e-mail<text:s/>:</text:span><text:span text:style-name="T88_3"><text:a xlink:type="simple" xlink:href="mailto:keosoe@otenet.gr"><text:span text:style-name="T88_4">keosoe@otenet.gr</text:span></text:a></text:span></text:p>
      <text:p text:style-name="P89"><text:span text:style-name="T89_1">Γ.<text:s/>ΕΣΩΤΕΡΙΚΗ<text:s/>ΔΙΑΝΟΜΗ</text:span></text:p>
      <text:p text:style-name="P90"><text:span text:style-name="T90_1">Γραφείο<text:s/>Διοικητή<text:s/>Α.Α.Δ.Ε.</text:span></text:p>
      <text:p text:style-name="P91"><text:span text:style-name="T91_1">Αυτοτελές<text:s/>Τμήμα<text:s/>Υποστήριξης<text:s/>Γ.Δ.Τ.<text:s/>και<text:s/>Ε.Φ.Κ.</text:span></text:p>
      <text:p text:style-name="P92"><text:span text:style-name="T92_1">Γενική<text:s/>Δ/νση<text:s/>Τελωνείων<text:s/>&amp;<text:s/>Ε.Φ.Κ.</text:span></text:p>
      <text:p text:style-name="P93"><text:span text:style-name="T93_1">α)</text:span><text:span text:style-name="T93_2"><text:tab/></text:span><text:span text:style-name="T93_3">Δ/νση<text:s/>Τελωνειακών<text:s/>Διαδικασιών</text:span></text:p>
      <text:p text:style-name="P94"><text:span text:style-name="T94_1">β)</text:span><text:span text:style-name="T94_2"><text:tab/></text:span><text:span text:style-name="T94_3">Δ/νση<text:s/>Στρατηγικής<text:s/>Τελωνειακών<text:s/>Ελέγχων<text:s/>και<text:s/>Παραβάσεων</text:span></text:p>
      <text:p text:style-name="P95"><text:span text:style-name="T95_1">γ)</text:span><text:span text:style-name="T95_2"><text:tab/></text:span><text:span text:style-name="T95_3">Δ/νση<text:s/>Δασμολογικών<text:s/>Θεμάτων,<text:s/>Ειδικών<text:s/>Καθεστώτων<text:s/>&amp;<text:s/>Απαλλαγών</text:span></text:p>
      <text:p text:style-name="P96"><text:span text:style-name="T96_1">δ)</text:span><text:span text:style-name="T96_2"><text:tab/></text:span><text:span text:style-name="T96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