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 style:parent-style-name="hierarchy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/>
    <style:style style:name="T1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/>
    <style:style style:name="T1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/>
    <style:style style:name="T1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/>
    <style:style style:name="T1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/>
    <style:style style:name="T1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4" style:family="text"/>
    <style:style style:name="T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/>
    <style:style style:name="T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/>
    <style:style style:name="T2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/>
    <style:style style:name="T2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5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/>
    <style:style style:name="T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/>
    <style:style style:name="T2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/>
    <style:style style:name="T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/>
    <style:style style:name="T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/>
    <style:style style:name="T2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/>
    <style:style style:name="T2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/>
    <style:style style:name="T2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/>
    <style:style style:name="T2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/>
    <style:style style:name="T2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 fo:margin-bottom="0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p text:style-name="P4"><text:span text:style-name="T4_1">ΤΜΗΜΑΤΑ<text:s/>Α΄,<text:s/>Β΄,<text:s/>Γ΄</text:span></text:p>
      <text:p text:style-name="P5"><text:span text:style-name="T5_1">Πληροφορίες:<text:s/>Θ.<text:s/>Θεοδωρακοπούλου</text:span></text:p>
      <text:p text:style-name="P6"><text:span text:style-name="T6_1">Τηλέφωνο:210<text:s/>6987405,<text:s/>422</text:span></text:p>
      <text:p text:style-name="P7"><text:span text:style-name="T7_1">E-Mail:<text:s/></text:span><text:span text:style-name="T7_2"><text:a xlink:type="simple" xlink:href="mailto:finexcis@aade.gr"><text:span text:style-name="T7_3">finexcis@aade.gr</text:span></text:a></text:span></text:p>
      <text:p text:style-name="P8"><text:span text:style-name="T8_1">Url:www.aade.gr</text:span></text:p>
      <text:p text:style-name="P9"><text:span text:style-name="T9_1">Θέμα:<text:s/>Κοινοποίηση<text:s/>διατάξεων<text:s/>του<text:s/>Μέρους<text:s/>Α΄<text:s/>του<text:s/>ν.<text:s/>4955/2022<text:s/>και<text:s/>των<text:s/>κατ’<text:s/>εξουσιοδότηση<text:s/>και<text:s/>εκτελεστικών<text:s/>κανονισμών<text:s/>(E.E.)<text:s/>αναφορικά<text:s/>με<text:s/>τη<text:s/>διακίνηση<text:s/>προϊόντων<text:s/>υποκείμενων<text:s/>σε<text:s/>ειδικό<text:s/>φόρο<text:s/>κατανάλωσης,<text:s/>οι<text:s/>οποίες<text:s/>τίθενται<text:s/>σε<text:s/>ισχύ<text:s/>από<text:s/>13.02.2023</text:span></text:p>
      <text:p text:style-name="P10"><text:span text:style-name="T10_1">ΣΧΕΤ.<text:s/>Η<text:s/>με<text:s/>αριθμ.<text:s/>πρωτ.<text:s/>Ε.2055/21-07-2022<text:s/>εγκύκλιος<text:s/>Διοικητή<text:s/>ΑΑΔΕ<text:s/>(ΑΔΑ:<text:s/>Ψ3ΖΚ46ΜΠ3Ζ<text:s/>–<text:s/>ΨΚΔ).</text:span></text:p>
      <text:p text:style-name="P11"><text:span text:style-name="T11_1">ΠΕΡΙΛΗΨΗ<text:s/>ΕΓΚΥΚΛΙΟΥ</text:span><text:span text:style-name="T11_2"><text:line-break/></text:span><text:span text:style-name="T11_3">Α)<text:s/>ΑΝΤΙΚΕΙΜΕΝΟ</text:span></text:p>
      <text:p text:style-name="P12"><text:span text:style-name="T12_1">Εγκύκλιος<text:s/>που<text:s/>αφορά:</text:span></text:p>
      <text:p text:style-name="P13"><text:span text:style-name="T13_1">Α)<text:s/>στην<text:s/>κοινοποίηση<text:s/>των<text:s/>διατάξεων<text:s/>του<text:s/>Μέρους<text:s/>Α΄του<text:s/>ν.<text:s/>4955/2022<text:s/>με<text:s/>τίτλο<text:s/>«Ενσωμάτωση<text:s/>στην<text:s/>ελληνική<text:s/>νομοθεσία<text:s/>της<text:s/>Οδηγίας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(L58),<text:s/>άσκηση<text:s/>της<text:s/>τελωνειακής<text:s/>αντιπροσώπευσης<text:s/>και<text:s/>ρύθμιση<text:s/>επαγγέλματος<text:s/>τελωνειακού<text:s/>αντιπροσώπου,<text:s/>λοιπές<text:s/>τελωνειακές<text:s/>και<text:s/>φορολογικές<text:s/>ρυθμίσεις<text:s/>και<text:s/>άλλες<text:s/>επείγουσες<text:s/>διατάξεις»<text:s/>(Α΄139)</text:span></text:p>
      <text:p text:style-name="P14"><text:span text:style-name="T14_1">Β)<text:s/>στην<text:s/>κοινοποίηση<text:s/>των<text:s/>διατάξεων<text:s/>των<text:s/>παρακάτω<text:s/>κανονισμών<text:s/>που<text:s/>αποτελούν<text:s/>τη<text:s/>νομική<text:s/>βάση<text:s/>για<text:s/>την<text:s/>υλοποίηση<text:s/>της<text:s/>Φάσης<text:s/>4.0<text:s/>του<text:s/>EMCS,<text:s/>ήτοι:</text:span></text:p>
      <text:p text:style-name="P15"><text:span text:style-name="T15_1">1.<text:s/></text:span><text:span text:style-name="T15_2">τον<text:s/>κατ’<text:s/>εξουσιοδότηση<text:s/>κανονισμό<text:s/>(ΕΕ)<text:s/>2022/1636<text:s/>(L247)<text:s/>με<text:s/>τον<text:s/>οποίο<text:s/>καταργούνται<text:s/>οι<text:s/>Κανονισμοί<text:s/>(ΕΚ)<text:s/>684/2009<text:s/>και<text:s/>(ΕΟΚ)<text:s/>3649/92</text:span></text:p>
      <text:p text:style-name="P16"><text:span text:style-name="T16_1">2.<text:s/></text:span><text:span text:style-name="T16_2">τον<text:s/>Εκτελεστικό<text:s/>Κανονισμό<text:s/>(ΕΕ)<text:s/>2022/1637<text:s/>(L247),<text:s/>με<text:s/>τον<text:s/>οποίο<text:s/>καταργείται<text:s/>ο<text:s/>Κανονισμός<text:s/>(ΕΚ)<text:s/>31/96</text:span></text:p>
      <text:p text:style-name="P17"><text:span text:style-name="T17_1">3.<text:s/></text:span><text:span text:style-name="T17_2">τους<text:s/>Εκτελεστικούς<text:s/>Κανονισμούς<text:s/>(ΕΕ)<text:s/>2022/2449<text:s/>(L320)<text:s/>και<text:s/>2022/2573<text:s/>(L334),<text:s/>για<text:s/>την<text:s/>τροποποίηση<text:s/>των<text:s/>εκτελεστικών<text:s/>κανονισμών<text:s/>(ΕΕ)<text:s/>αριθ.<text:s/>612/2013<text:s/>και<text:s/>2016/323<text:s/>αντίστοιχα<text:s/>και</text:span></text:p>
      <text:p text:style-name="P18"><text:span text:style-name="T18_1">4.<text:s/></text:span><text:span text:style-name="T18_2">τους<text:s/>κανονισμούς<text:s/>(ΕΕ)<text:s/>2020/261<text:s/>(L58),<text:s/>2021/774<text:s/>(L167)<text:s/>και<text:s/>2023/246<text:s/>(L34)<text:s/>για<text:s/>την<text:s/>τροποποίηση<text:s/>του<text:s/>κανονισμού<text:s/>(ΕΕ)<text:s/>αριθ.<text:s/>389/2012</text:span></text:p>
      <text:p text:style-name="P19"><text:span text:style-name="T19_1">Β)<text:s/>ΠΕΡΙΕΧΟΜΕΝΟ</text:span></text:p>
      <text:p text:style-name="P20"><text:span text:style-name="T20_1">Με<text:s/>τις<text:s/>διατάξεις<text:s/>του<text:s/>Μέρους<text:s/>Α΄<text:s/>του<text:s/>κοινοποιούμενου<text:s/>νόμου<text:s/>ενσωματώνεται<text:s/>στην<text:s/>ελληνική<text:s/>νομοθεσία<text:s/>η<text:s/>Οδηγία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και<text:s/>εισάγονται<text:s/>νέες<text:s/>ρυθμίσεις<text:s/>κυρίως<text:s/>όσον<text:s/>αφορά<text:s/>την<text:s/>επέκταση<text:s/>του<text:s/>μηχανοργανωμένου<text:s/>συστήματος<text:s/>(EMCS),<text:s/>το<text:s/>οποίο<text:s/>επί<text:s/>του<text:s/>παρόντος<text:s/>χρησιμοποιείται<text:s/>για<text:s/>τ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,<text:s/>και<text:s/>στη<text:s/>διακίνηση<text:s/>υποκείμενων<text:s/>σε<text:s/>ειδικό<text:s/>φόρο<text:s/>κατανάλωσης<text:s/>προϊόντων<text:s/>τα<text:s/>οποία<text:s/>έχουν<text:s/>τεθεί<text:s/>σε<text:s/>ανάλωση<text:s/>στο<text:s/>έδαφος<text:s/>ενός<text:s/>κράτους<text:s/>μέλους<text:s/>και<text:s/>διακινούνται<text:s/>προς<text:s/>το<text:s/>έδαφος<text:s/>άλλου<text:s/>κράτους<text:s/>μέλους<text:s/>προκειμένου<text:s/>να<text:s/>παραδοθούν<text:s/>εκεί<text:s/>για<text:s/>εμπορικούς<text:s/>σκοπούς<text:s/>καθώς<text:s/>και<text:s/>τη<text:s/>διαλειτουργικότητα<text:s/>μεταξύ<text:s/>των<text:s/>τελωνειακών<text:s/>διαδικασιών<text:s/>(Κανονισμός<text:s/>952/2013/ΕΕ<text:s/>L269))<text:s/>και<text:s/>των<text:s/>διαδικασιών<text:s/>ειδικού<text:s/>φόρου<text:s/>κατανάλωσης<text:s/>σε<text:s/>θέματα<text:s/>εξαγωγής.</text:span></text:p>
      <text:p text:style-name="P21"><text:span text:style-name="T21_1">Με<text:s/>τις<text:s/>διατάξεις<text:s/>του<text:s/>κοινοποιούμενου<text:s/>κατ’<text:s/>εξουσιοδότηση<text:s/>κανονισμού<text:s/>(ΕΕ)<text:s/>2022/1636<text:s/>και<text:s/>του<text:s/>κοινοποιούμενου<text:s/>Εκτελεστικού<text:s/>Κανονισμού<text:s/>(ΕΕ)<text:s/>2022/1637<text:s/>αντικαθίστανται<text:s/>οι<text:s/>κανονισμοί<text:s/>684/2009<text:s/>όσον<text:s/>αφορά<text:s/>τις<text:s/>μηχανοργανωμένες<text:s/>διαδικασίες<text:s/>για<text:s/>τη<text:s/>διακίνηση<text:s/>προϊόντων<text:s/>που<text:s/>υπόκεινται<text:s/>σε<text:s/>ειδικούς<text:s/>φόρους<text:s/>κατανάλωσης<text:s/>υπό<text:s/>καθεστώς<text:s/>αναστολής<text:s/>των<text:s/>φόρων<text:s/>αυτών<text:s/>και<text:s/>3649/92<text:s/>σχετικά<text:s/>με<text:s/>το<text:s/>απλουστευμένο<text:s/>συνοδευτικό<text:s/>έγγραφο<text:s/>για<text:s/>την<text:s/>ενδοκοινοτική<text:s/>κυκλοφορία<text:s/>προϊόντων<text:s/>υποκείμενων<text:s/>σε<text:s/>ειδικό<text:s/>φόρο<text:s/>κατανάλωσης,<text:s/>για<text:s/>τα<text:s/>οποία<text:s/>έχει<text:s/>καταβληθεί<text:s/>φόρος<text:s/>και<text:s/>τα<text:s/>οποία<text:s/>έχουν<text:s/>διατεθεί<text:s/>στην<text:s/>κατανάλωση<text:s/>στο<text:s/>κράτος<text:s/>μέλος<text:s/>αποστολής.</text:span></text:p>
      <text:p text:style-name="P22"><text:span text:style-name="T22_1">Με<text:s/>τις<text:s/>διατάξεις<text:s/>του<text:s/>κοινοποιούμενου<text:s/>Εκτελεστικού<text:s/>Κανονισμού<text:s/>(ΕΕ)<text:s/>2022/1637<text:s/>καταργείται<text:s/>ο<text:s/>Κανονισμός<text:s/>(ΕΚ)<text:s/>31/96<text:s/>σχετικά<text:s/>με<text:s/>το<text:s/>πιστοποιητικό<text:s/>απαλλαγής<text:s/>από<text:s/>ειδικούς<text:s/>φόρους<text:s/>κατανάλωσης.</text:span></text:p>
      <text:p text:style-name="P23"><text:span text:style-name="T23_1">Με<text:s/>τις<text:s/>διατάξεις<text:s/>των<text:s/>κοινοποιούμενων<text:s/>εκτελεστικών<text:s/>κανονισμών<text:s/>(ΕΕ)<text:s/>2022/2449<text:s/>και<text:s/>2022/2573,<text:s/>τροποποιούνται<text:s/>οι<text:s/>εκτελεστικοί<text:s/>κανονισμοί<text:s/>(ΕΕ)<text:s/>αριθ.<text:s/>612/2013<text:s/>και<text:s/>2016/323<text:s/>αντίστοιχα,<text:s/>αναφορικά<text:s/>με<text:s/>τη<text:s/>λειτουργία<text:s/>του<text:s/>μητρώου<text:s/>οικονομικών<text:s/>φορέων<text:s/>και<text:s/>φορολογικών<text:s/>αποθηκών<text:s/>και<text:s/>για<text:s/>τη<text:s/>θέσπιση<text:s/>λεπτομερών<text:s/>κανόνων<text:s/>για<text:s/>τη<text:s/>συνεργασία<text:s/>και<text:s/>την<text:s/>ανταλλαγή<text:s/>πληροφοριών<text:s/>μεταξύ<text:s/>κρατών<text:s/>μελών<text:s/>σχετικά<text:s/>με<text:s/>προϊόντα<text:s/>που<text:s/>τελούν<text:s/>υπό<text:s/>καθεστώς<text:s/>αναστολής<text:s/>των<text:s/>ειδικών<text:s/>φόρων<text:s/>κατανάλωσης</text:span></text:p>
      <text:p text:style-name="P24"><text:span text:style-name="T24_1">Με<text:s/>τις<text:s/>διατάξεις<text:s/>των<text:s/>κοινοποιούμενων<text:s/>κανονισμών<text:s/>(ΕΕ)<text:s/>2020/261,<text:s/>2021/774<text:s/>και<text:s/>2023/246<text:s/>τροποποιείται<text:s/>ο<text:s/>κανονισμός<text:s/>(ΕΕ)<text:s/>αριθ.<text:s/>389/2012<text:s/>για<text:s/>την<text:s/>διοικητική<text:s/>συνεργασία<text:s/>στον<text:s/>τομέα<text:s/>των<text:s/>ειδικών<text:s/>φόρων<text:s/>κατανάλωσης</text:span></text:p>
      <text:p text:style-name="P25"><text:span text:style-name="T25_1">Γ)<text:s/>ΠΕΔΙΟ<text:s/>ΕΦΑΡΜΟΓΗΣ</text:span></text:p>
      <text:p text:style-name="P26"><text:span text:style-name="T26_1">Οι<text:s/>διατάξεις<text:s/>του<text:s/>Μέρους<text:s/>Α΄του<text:s/>κοινοποιούμενου<text:s/>νόμου<text:s/>και<text:s/>οι<text:s/>διατάξεις<text:s/>των<text:s/>κοινοποιούμενων<text:s/>κανονισμών,<text:s/>αφορούν<text:s/>αφενός<text:s/>σε<text:s/>φυσικά<text:s/>ή<text:s/>νομικά<text:s/>πρόσωπα<text:s/>τα<text:s/>οποία<text:s/>παράγουν,<text:s/>μεταποιούν,<text:s/>κατέχουν,<text:s/>αποθηκεύουν,<text:s/>παραλαμβάνουν<text:s/>ή<text:s/>αποστέλλουν<text:s/>υποκείμενα<text:s/>σε<text:s/>ειδικό<text:s/>φόρο<text:s/>κατανάλωσης<text:s/>προϊόντα,<text:s/>αφετέρου<text:s/>στις<text:s/>τελωνειακές<text:s/>αρχές<text:s/>της<text:s/>ΑΑΔΕ,<text:s/>οι<text:s/>οποίες<text:s/>είναι<text:s/>επιφορτισμένες<text:s/>με<text:s/>τον<text:s/>έλεγχο<text:s/>της<text:s/>ορθής<text:s/>εφαρμογής<text:s/>των<text:s/>εν<text:s/>λόγω<text:s/>διατάξεων.</text:span></text:p>
      <text:p text:style-name="P27"><text:span text:style-name="T27_1">Σκοπός<text:s/>της<text:s/>παρούσας<text:s/>εγκυκλίου<text:s/>είναι<text:s/>η<text:s/>ενημέρωση<text:s/>των<text:s/>φυσικών<text:s/>ή<text:s/>νομικών<text:s/>προσώπων<text:s/>και<text:s/>των<text:s/>αρμόδιων<text:s/>τελωνειακών<text:s/>αρχών,<text:s/>για<text:s/>την<text:s/>ομοιόμορφη<text:s/>εφαρμογή<text:s/>των<text:s/>διατάξεων<text:s/>του<text:s/>κοινοποιούμενου<text:s/>νόμου<text:s/>και<text:s/>των<text:s/>κοινοποιούμενων<text:s/>κανονισμών,<text:s/>αναφορικά<text:s/>με<text:s/>την<text:s/>έναρξη<text:s/>λειτουργίας<text:s/>της<text:s/>Φάσης<text:s/>4.0<text:s/>του<text:s/>EMCS<text:s/>και<text:s/>τη<text:s/>διενέργεια<text:s/>των<text:s/>διακινήσεων<text:s/>προϊόντων<text:s/>υποκείμενων<text:s/>σε<text:s/>ειδικό<text:s/>φόρο<text:s/>κατανάλωσης<text:s/>που<text:s/>έχουν<text:s/>τεθεί<text:s/>σε<text:s/>ανάλωση<text:s/>μέσω<text:s/>του<text:s/>μηχανοργανωμένου<text:s/>συστήματος.</text:span></text:p>
      <text:h text:style-name="P28" text:outline-level="1"><text:span text:style-name="T28_1">ΜΕΡΟΣ<text:s/>Α΄</text:span></text:h>
      <text:p text:style-name="P29"><text:span text:style-name="T29_1">ΚΟΙΝΟΠΟΙΗΣΗ<text:s/>ΔΙΑΤΑΞΕΩΝ<text:s/>ΤΟΥ<text:s/>ΜΕΡΟΥΣ<text:s/>Α΄<text:s/>ΤΟΥ<text:s/>Ν.<text:s/>4955/2022</text:span></text:p>
      <text:p text:style-name="P30"><text:span text:style-name="T30_1">Ειδικότερα:</text:span></text:p>
      <text:p text:style-name="P31"><text:span text:style-name="T31_1">Με<text:s/>τις<text:s/>κοινοποιούμενες<text:s/>διατάξεις,<text:s/>οι<text:s/>οποίες<text:s/>τίθενται<text:s/>σε<text:s/>εφαρμογή<text:s/>από<text:s/>13-02-2023,<text:s/>ενσωματώνονται<text:s/>στον<text:s/>Εθνικό<text:s/>Τελωνειακό<text:s/>Κώδικα<text:s/>οι<text:s/>διατάξεις<text:s/>της<text:s/>Οδηγίας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.</text:span></text:p>
      <text:p text:style-name="P32"><text:span text:style-name="T32_1">Ειδικότερα,<text:s/>επί<text:s/>των<text:s/>άρθρων<text:s/>1<text:s/>–<text:s/>25<text:s/>του<text:s/>Μέρους<text:s/>Α΄<text:s/>του<text:s/>ανωτέρω<text:s/>νόμου,<text:s/>σας<text:s/>γνωρίζουμε<text:s/>τα<text:s/>ακόλουθα:</text:span></text:p>
      <text:p text:style-name="P33"><text:span text:style-name="T33_1">1.<text:s/></text:span><text:span text:style-name="T33_2">Άρθρο<text:s/>1<text:s/>-<text:s/>Σκοπός</text:span></text:p>
      <text:p text:style-name="P34"><text:span text:style-name="T34_1">Με<text:s/>το<text:s/>άρθρο<text:s/>1<text:s/>καθορίζεται<text:s/>ο<text:s/>σκοπός<text:s/>του<text:s/>νόμου,<text:s/>ήτοι<text:s/>η<text:s/>ενσωμάτωση<text:s/>στον<text:s/>Εθνικό<text:s/>Τελωνειακό<text:s/>Κώδικα<text:s/>της<text:s/>Οδηγίας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με<text:s/>την<text:s/>οποία<text:s/>αναδιατυπώνονται<text:s/>για<text:s/>λόγους<text:s/>σαφήνειας<text:s/>και<text:s/>εναρμόνισης<text:s/>οι<text:s/>όροι<text:s/>επιβολής<text:s/>του<text:s/>ειδικού<text:s/>φόρου<text:s/>κατανάλωσης.</text:span></text:p>
      <text:p text:style-name="P35"><text:span text:style-name="T35_1">2.<text:s/></text:span><text:span text:style-name="T35_2">Άρθρο<text:s/>2<text:s/>–<text:s/>Αντικείμενο</text:span></text:p>
      <text:p text:style-name="P36"><text:span text:style-name="T36_1">Με<text:s/>το<text:s/>άρθρο<text:s/>2<text:s/>καθορίζεται<text:s/>το<text:s/>αντικείμενο<text:s/>του<text:s/>εν<text:s/>λόγω<text:s/>νόμου,<text:s/>ο<text:s/>οποίος<text:s/>αφορά<text:s/>στην<text:s/>αναθεώρηση<text:s/>των<text:s/>όρων<text:s/>του<text:s/>γενικού<text:s/>καθεστώτος<text:s/>για<text:s/>τους<text:s/>ειδικούς<text:s/>φόρους<text:s/>κατανάλωσης<text:s/>που<text:s/>επιβάλλονται<text:s/>σε<text:s/>προϊόντα<text:s/>υποκείμενα<text:s/>σε<text:s/>ειδικό<text:s/>φόρο<text:s/>κατανάλωσης<text:s/></text:span><text:span text:style-name="T36_2">(</text:span><text:span text:style-name="T36_3">ενεργειακά<text:s/>προϊόντα<text:s/>και<text:s/>ηλεκτρική<text:s/>ενέργεια<text:s/>που<text:s/>εμπίπτουν<text:s/>στην<text:s/>Οδηγία<text:s/>2003/96/ΕΚ,<text:s/>αλκοόλη<text:s/>και<text:s/>αλκοολούχα<text:s/>ποτά<text:s/>που<text:s/>εμπίπτουν<text:s/>στις<text:s/>Οδηγίες<text:s/>92/83/ΕΟΚ<text:s/>και<text:s/>92/84/ΕΟΚ<text:s/>και<text:s/>βιομηχανοποιημένα<text:s/>καπνά<text:s/>που<text:s/>εμπίπτουν<text:s/>στην<text:s/>Οδηγία<text:s/>2011/64/ΕΕ).</text:span></text:p>
      <text:p text:style-name="P37"><text:span text:style-name="T37_1">3.<text:s/></text:span><text:span text:style-name="T37_2">Άρθρο<text:s/>3<text:s/>–<text:s/>Εφαρμογή<text:s/>του<text:s/>ενωσιακού<text:s/>τελωνειακού<text:s/>κώδικα<text:s/>στα<text:s/>υποκείμενα<text:s/>σε<text:s/>ειδικό<text:s/>φόρο<text:s/>κατανάλωσης<text:s/>προϊόντα<text:s/>–<text:s/>Εδαφική<text:s/>εφαρμογή<text:s/>–<text:s/>Γενεσιουργό<text:s/>γεγονός<text:s/>επιβολής<text:s/>του<text:s/>φόρου<text:s/>–<text:s/>Τροποποίηση<text:s/>άρθρου<text:s/>54<text:s/>του<text:s/>ν.2960/2001<text:s/>(παρ.<text:s/>1,<text:s/>2<text:s/>και<text:s/>4<text:s/>άρθρου<text:s/>2,<text:s/>παρ.<text:s/>2,<text:s/>3,<text:s/>4<text:s/>και<text:s/>5<text:s/>άρθρου<text:s/>4,<text:s/>άρθρο<text:s/>5<text:s/>και<text:s/>παρ.<text:s/>1<text:s/>άρθρου<text:s/>6<text:s/>της<text:s/>Οδηγίας<text:s/>(ΕΕ)<text:s/>2020/262)</text:span></text:p>
      <text:p text:style-name="P38"><text:span text:style-name="T38_1">Με<text:s/>το<text:s/>άρθρο<text:s/>3<text:s/>τροποποιείται<text:s/>το<text:s/>άρθρο<text:s/>54<text:s/>του<text:s/>Εθνικού<text:s/>Τελωνειακού<text:s/>Κώδικα<text:s/>αναφορικά<text:s/>με<text:s/>την<text:s/>εφαρμογή<text:s/>των<text:s/>διατυπώσεων<text:s/>στις<text:s/>περιπτώσεις<text:s/>που<text:s/>προϊόντα<text:s/>υποκείμενα<text:s/>σε<text:s/>ειδικό<text:s/>φόρο<text:s/>κατανάλωσης<text:s/>μεταφέρονται<text:s/>μεταξύ<text:s/>των<text:s/>εδαφών<text:s/>τα<text:s/>οποία<text:s/>ορίζονται<text:s/>ως<text:s/>τμήμα<text:s/>του<text:s/>τελωνειακού<text:s/>εδάφους<text:s/>της<text:s/>Ένωσης<text:s/>και<text:s/>για<text:s/>τα<text:s/>οποία<text:s/>προβλέπεται<text:s/>ότι<text:s/>εφαρμόζονται<text:s/>οι<text:s/>ενωσιακές<text:s/>τελωνειακές<text:s/>διατάξεις<text:s/>για<text:s/>την<text:s/>είσοδο<text:s/>και<text:s/>έξοδο<text:s/>των<text:s/>εμπορευμάτων<text:s/>(παρ.<text:s/>3<text:s/>και<text:s/>5).<text:s/>Επιπλέον,<text:s/>προβλέπεται<text:s/>ότι<text:s/>μεταξύ<text:s/>των<text:s/>γενεσιουργών<text:s/>αιτίων<text:s/>του<text:s/>φόρου<text:s/>είναι<text:s/>και<text:s/>η<text:s/>παράτυπη<text:s/>είσοδος<text:s/>στη<text:s/>χώρα<text:s/>προϊόντων<text:s/>που<text:s/>υπόκεινται<text:s/>σε<text:s/>ειδικό<text:s/>φόρο<text:s/>κατανάλωσης<text:s/>(περ.<text:s/>β)<text:s/>της<text:s/>παρ.<text:s/>1).</text:span></text:p>
      <text:p text:style-name="P39"><text:span text:style-name="T39_1">4.<text:s/></text:span><text:span text:style-name="T39_2">Άρθρο<text:s/>4<text:s/>-<text:s/>Ορισμοί<text:s/>-<text:s/>Τροποποίηση<text:s/>άρθρου<text:s/>55<text:s/>του<text:s/>ν.<text:s/>2960/2001<text:s/>(άρθρο<text:s/>3<text:s/>της<text:s/>Οδηγίας<text:s/>(ΕΕ)<text:s/>2020/262)</text:span></text:p>
      <text:p text:style-name="P40"><text:span text:style-name="T40_1">Με<text:s/>το<text:s/>άρθρο<text:s/>4<text:s/>τροποποιείται<text:s/>το<text:s/>άρθρο<text:s/>55<text:s/>του<text:s/>ν.2960/2001<text:s/>στο<text:s/>οποίο<text:s/>περιλαμβάνονται<text:s/>εκ<text:s/>νέου<text:s/>οι<text:s/>ορισµοί<text:s/>για<text:s/>την<text:s/>εφαρµογή<text:s/>των<text:s/>διατάξεων<text:s/>του<text:s/>τρίτου<text:s/>Μέρους<text:s/>του<text:s/>Ε.Τ.Κ..<text:s/>Για<text:s/>λόγους<text:s/>εναρμόνισης<text:s/>με<text:s/>τον<text:s/>ενωσιακό<text:s/>τελωνειακό<text:s/>κώδικα<text:s/>[Κανονισμός<text:s/>(ΕΕ)<text:s/>952/2013<text:s/>του<text:s/>Ευρωπαϊκού<text:s/>Κοινοβουλίου<text:s/>και<text:s/>του<text:s/>Συμβουλίου<text:s/>(L269)]<text:s/>επικαιροποιείται<text:s/>ο<text:s/>ορισμός<text:s/>της<text:s/>«εισαγωγής»<text:s/>ενώ<text:s/>απαλείφεται<text:s/>ο<text:s/>ορισμός<text:s/>της<text:s/>«τελωνειακής<text:s/>διαδικασίας<text:s/>αναστολής».<text:s/>Σημειώνεται<text:s/>ότι<text:s/>στις<text:s/>περ.<text:s/>(β)<text:s/>και<text:s/>(ε)<text:s/>όπου<text:s/>γίνεται<text:s/>αναφορά<text:s/>στις<text:s/>«Συνθήκες»,<text:s/>νοούνται<text:s/>η<text:s/>Συνθήκη<text:s/>για<text:s/>την<text:s/>Ευρωπαϊκή<text:s/>Ένωση<text:s/>(ΣΕΕ)<text:s/>και<text:s/>η<text:s/>Συνθήκη<text:s/>για<text:s/>τη<text:s/>Λειτουργία<text:s/>της<text:s/>Ευρωπαϊκής<text:s/>Ένωσης<text:s/>(ΣΛΕΕ).<text:s/>Πέραν<text:s/>των<text:s/>υφιστάµενων<text:s/>ορισµών,<text:s/>που<text:s/>µεταφέρονται<text:s/>αναδιατυπωµένοι<text:s/>στο<text:s/>νέο<text:s/>άρθρο,<text:s/>εισάγονται<text:s/>δύο<text:s/>νέοι<text:s/>ορισµοί,<text:s/>του<text:s/>πιστοποιημένου<text:s/>αποστολέα<text:s/>και<text:s/>του<text:s/>πιστοποιημένου<text:s/>παραλήπτη<text:s/>στο<text:s/>πλαίσιο<text:s/>της<text:s/>ηλεκτρονικής<text:s/>παρακολούθησης<text:s/>των<text:s/>ενδοενωσιακών<text:s/>διακινήσεων<text:s/>προϊόντων<text:s/>υποκείμενων<text:s/>σε<text:s/>ειδικό<text:s/>φόρο<text:s/>κατανάλωσης<text:s/>που<text:s/>έχουν<text:s/>τεθεί<text:s/>σε<text:s/>ανάλωση,<text:s/>ενώ<text:s/>προβλέπονται<text:s/>και<text:s/>ορισμοί<text:s/>για<text:s/>τις<text:s/>περιπτώσεις<text:s/>της<text:s/>παράτυπης<text:s/>εισόδου,<text:s/>του<text:s/>κράτους<text:s/>μέλους<text:s/>προορισμού,<text:s/>του<text:s/>κράτους<text:s/>μέλους<text:s/>αποστολής,<text:s/>του<text:s/>κράτους<text:s/>μέλους<text:s/>εξαγωγής,<text:s/>της<text:s/>διαγραφής,<text:s/>της<text:s/>επιστροφής,<text:s/>καθώς<text:s/>και<text:s/>του<text:s/>μηχανοργανωμένου<text:s/>συστήματος.</text:span></text:p>
      <text:p text:style-name="P41"><text:span text:style-name="T41_1">5.<text:s/></text:span><text:span text:style-name="T41_2">Άρθρο<text:s/>5<text:s/>-<text:s/>Χρόνος<text:s/>και<text:s/>τόπος<text:s/>όπου<text:s/>καθίσταται<text:s/>απαιτητός<text:s/>ο<text:s/>φόρος<text:s/>-<text:s/>Τροποποίηση<text:s/>άρθρου<text:s/>56<text:s/>του<text:s/>ν.2960/2001<text:s/>(παρ.<text:s/>2,<text:s/>3<text:s/>και<text:s/>4<text:s/>άρθρου<text:s/>6,<text:s/>άρθρο<text:s/>7<text:s/>και<text:s/>πρώτο<text:s/>εδάφιο<text:s/>άρθρου<text:s/>8<text:s/>της<text:s/>Οδηγίας<text:s/>(ΕΕ)<text:s/>2020/262)</text:span></text:p>
      <text:p text:style-name="P42"><text:span text:style-name="T42_1">Με<text:s/>το<text:s/>άρθρο<text:s/>5<text:s/>τροποποιείται<text:s/>το<text:s/>άρθρο<text:s/>56<text:s/>του<text:s/>ν.2960/2001<text:s/>και<text:s/>αναδιατυπώνονται<text:s/>οι<text:s/>περιπτώσεις<text:s/>κατά<text:s/>τις<text:s/>οποίες<text:s/>τα<text:s/>προϊόντα<text:s/>ΕΦΚ<text:s/>θεωρείται<text:s/>ότι<text:s/>τίθενται<text:s/>σε<text:s/>ανάλωση<text:s/>και<text:s/>εισάγεται<text:s/>επιπλέον<text:s/>μία<text:s/>νέα<text:s/>περίπτωση<text:s/>θέσης<text:s/>σε<text:s/>ανάλωση,<text:s/>ήτοι<text:s/>η<text:s/>αποθήκευση<text:s/>υποκείμενων<text:s/>σε<text:s/>ειδικό<text:s/>φόρο<text:s/>κατανάλωσης,<text:s/>προϊόντων,<text:s/>συμπεριλαμβανομένων<text:s/>των<text:s/>περιπτώσεων<text:s/>παρατυπίας,<text:s/>εκτός<text:s/>καθεστώτος<text:s/>αναστολής<text:s/>[περ.<text:s/>β)]<text:s/>της<text:s/>παρ.<text:s/>2).<text:s/>Επιπλέον,<text:s/>στην<text:s/>περίπτωση<text:s/>της<text:s/>παραγωγής<text:s/>συμπεριλαμβάνεται<text:s/>πλέον<text:s/>και<text:s/>η<text:s/>περίπτωση<text:s/>της<text:s/>μεταποίησης<text:s/>[(περ.<text:s/>γ)<text:s/>της<text:s/>παρ.<text:s/>2)],<text:s/>ενώ<text:s/>προβλέπεται<text:s/>ότι<text:s/>και<text:s/>η<text:s/>παράτυπη<text:s/>είσοδος<text:s/>προϊόντων<text:s/>υποκείμενων<text:s/>σε<text:s/>ειδικό<text:s/>φόρο<text:s/>κατανάλωσης<text:s/>θεωρείται<text:s/>πλέον<text:s/>θέση<text:s/>σε<text:s/>ανάλωση,<text:s/>εκτός<text:s/>αν<text:s/>η<text:s/>τελωνειακή<text:s/>οφειλή<text:s/>έχει<text:s/>αποσβεσθεί<text:s/>σύμφωνα<text:s/>με<text:s/>το<text:s/>άρθρο<text:s/>124<text:s/>του<text:s/>Κανονισμού<text:s/>(ΕΕ)<text:s/>952/2013.<text:s/>Περαιτέρω<text:s/>διευκρινίζεται<text:s/>ότι<text:s/>η<text:s/>εφαρμογή<text:s/>της<text:s/>περ.<text:s/>δ)<text:s/>της<text:s/>παρ.<text:s/>2<text:s/>για<text:s/>οφειλές<text:s/>που<text:s/>αποσβένονται<text:s/>λόγω<text:s/>δήμευσης<text:s/>των<text:s/>εμπορευμάτων,<text:s/>σύμφωνα<text:s/>με<text:s/>το<text:s/>στοιχείο<text:s/>ε)<text:s/>της<text:s/>παρ.<text:s/>1<text:s/>του<text:s/>άρθρου<text:s/>124<text:s/>του<text:s/>Κανονισμού<text:s/>(ΕΕ)<text:s/>952/2013<text:s/>είναι<text:s/>ανεξάρτητη<text:s/>από<text:s/>την<text:s/>επιβολή<text:s/>και<text:s/>είσπραξη<text:s/>των<text:s/>πολλαπλών<text:s/>τελών<text:s/>της<text:s/>παρ.<text:s/>1<text:s/>του<text:s/>άρθρου<text:s/>150<text:s/>του<text:s/>ν.2960/01<text:s/>και<text:s/>την<text:s/>εφαρμογή<text:s/>των<text:s/>διατάξεων<text:s/>του<text:s/>Πέμπτου<text:s/>Μέρους<text:s/>του<text:s/>ν.2960/01,<text:s/>όταν<text:s/>συντρέχει<text:s/>λαθρεμπορία.</text:span></text:p>
      <text:p text:style-name="P43"><text:span text:style-name="T43_1">6.<text:s/></text:span><text:span text:style-name="T43_2">Άρθρο<text:s/>6<text:s/>-<text:s/>Διακινήσει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και<text:s/>γενεσιουργός<text:s/>αιτία<text:s/>του<text:s/>ειδικού<text:s/>φόρου<text:s/>κατανάλωσης<text:s/>-<text:s/>Αντικατάσταση<text:s/>άρθρου<text:s/>57<text:s/>του<text:s/>ν.<text:s/>2960/2001<text:s/>(άρθρα<text:s/>33<text:s/>και<text:s/>34<text:s/>της<text:s/>Οδηγίας<text:s/>(ΕΕ)<text:s/>2020/262)</text:span></text:p>
      <text:p text:style-name="P44"><text:span text:style-name="T44_1">Με<text:s/>το<text:s/>άρθρο<text:s/>6<text:s/>αντικαθίσταται<text:s/>το<text:s/>άρθρο<text:s/>57<text:s/>του<text:s/>ν.2960/2001<text:s/>αναφορικά<text:s/>με<text:s/>τις<text:s/>διακινήσει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και<text:s/>διακινούνται<text:s/>προς<text:s/>το<text:s/>έδαφος<text:s/>άλλου<text:s/>κράτους<text:s/>μέλους<text:s/>προκειμένου<text:s/>να<text:s/>παραδοθούν<text:s/>σε<text:s/>αυτό<text:s/>για<text:s/>εμπορικούς<text:s/>σκοπούς<text:s/>ή<text:s/>να<text:s/>χρησιμοποιηθούν<text:s/>εκεί.<text:s/>Συγκεκριμένα<text:s/>προβλέπονται<text:s/>δύο<text:s/>νέοι<text:s/>ρόλοι<text:s/>οικονομικού<text:s/>φορέα,<text:s/>αυτοί<text:s/>του<text:s/>πιστοποιημένου<text:s/>αποστολέα<text:s/>και<text:s/>του<text:s/>πιστοποιημένου<text:s/>παραλήπτη<text:s/>με<text:s/>την<text:s/>εγγραφή<text:s/>τους<text:s/>σε<text:s/>μητρώο<text:s/>(παρ.<text:s/>1)<text:s/>και<text:s/>ορίζεται<text:s/>η<text:s/>έννοια<text:s/>της<text:s/>παράδοσης<text:s/>για<text:s/>εμπορικούς<text:s/>σκοπούς<text:s/>(παρ.<text:s/>2).<text:s/>Επιπλέον,<text:s/>καθορίζεται<text:s/>πότε<text:s/>θεωρείται<text:s/>ότι<text:s/>αρχίζει<text:s/>και<text:s/>λήγει<text:s/>μια<text:s/>διακίνηση<text:s/>υποκείμενων<text:s/>σε<text:s/>ειδικό<text:s/>φόρο<text:s/>κατανάλωσης<text:s/>προϊόντων<text:s/>που<text:s/>πρόκειται<text:s/>να<text:s/>παραδοθούν<text:s/>για<text:s/>εμπορικούς<text:s/>σκοπούς<text:s/>(παρ.<text:s/>3<text:s/>και<text:s/>4)<text:s/>καθώς<text:s/>και<text:s/>το<text:s/>πρόσωπο<text:s/>που<text:s/>είναι<text:s/>υπεύθυνο<text:s/>για<text:s/>την<text:s/>καταβολή<text:s/>του<text:s/>ειδικού<text:s/>φόρου<text:s/>κατανάλωσης<text:s/>και<text:s/>η<text:s/>χρονική<text:s/>στιγμή<text:s/>καταβολής<text:s/>του<text:s/>(παρ.<text:s/>6).<text:s/>Τέλος,<text:s/>προβλέπεται<text:s/>ότι<text:s/>με<text:s/>απόφαση<text:s/>του<text:s/>Διοικητή<text:s/>της<text:s/>Ανεξάρτητης<text:s/>Αρχής<text:s/>Δημοσίων<text:s/>Εσόδων<text:s/>καθορίζονται<text:s/>οι<text:s/>διατυπώσεις,<text:s/>οι<text:s/>προϋποθέσεις,<text:s/>η<text:s/>διαδικασία<text:s/>εγγραφής<text:s/>στο<text:s/>μητρώο,<text:s/>η<text:s/>αρμόδια<text:s/>αρχή<text:s/>για<text:s/>την<text:s/>εγγραφή<text:s/>και<text:s/>κάθε<text:s/>σχετικό<text:s/>θέμα.</text:span></text:p>
      <text:p text:style-name="P45"><text:span text:style-name="T45_1">Επισημαίνεται<text:s/>ότι,<text:s/>από<text:s/>13-02-2023,<text:s/>σε<text:s/>περίπτωση<text:s/>που<text:s/>ένα<text:s/>φυσικό<text:s/>ή<text:s/>νομικό<text:s/>πρόσωπο,<text:s/>στο<text:s/>πλαίσιο<text:s/>των<text:s/>επιχειρηματικών<text:s/>του<text:s/>δραστηριοτήτων,<text:s/>θέλει<text:s/>να<text:s/>αποστείλει<text:s/>υποκείμενα<text:s/>σε<text:s/>ειδικό<text:s/>φόρο<text:s/>κατανάλωσης<text:s/>προϊόντα<text:s/>τα<text:s/>οποία<text:s/>έχουν<text:s/>τεθεί<text:s/>σε<text:s/>ανάλωση<text:s/>(ήτοι<text:s/>προϊόντα<text:s/>για<text:s/>τα<text:s/>οποία<text:s/>έχει<text:s/>καταβληθεί<text:s/>ο<text:s/>ΕΦΚ)<text:s/>στο<text:s/>εσωτερικό<text:s/>της<text:s/>χώρας,<text:s/>και<text:s/>στη<text:s/>συνέχεια<text:s/>διακινούνται<text:s/>προς<text:s/>το<text:s/>έδαφος<text:s/>άλλου<text:s/>κ-μ,<text:s/>αναγκαία<text:s/>προϋπόθεση<text:s/>για<text:s/>την<text:s/>πραγματοποίηση<text:s/>της<text:s/>εν<text:s/>λόγω<text:s/>διακίνησης<text:s/>είναι<text:s/>η<text:s/>απόκτηση<text:s/>της<text:s/>ιδιότητας<text:s/>του<text:s/>πιστοποιημένου<text:s/>αποστολέα.</text:span></text:p>
      <text:p text:style-name="P46"><text:span text:style-name="T46_1">Αντίστοιχα,<text:s/>σε<text:s/>περίπτωση<text:s/>που<text:s/>ένα<text:s/>φυσικό<text:s/>ή<text:s/>νομικό<text:s/>πρόσωπο,<text:s/>στο<text:s/>πλαίσιο<text:s/>των<text:s/>επιχειρηματικών<text:s/>του<text:s/>δραστηριοτήτων,<text:s/>θέλει<text:s/>να<text:s/>παραλάβει<text:s/>υποκείμενα<text:s/>σε<text:s/>ειδικό<text:s/>φόρο<text:s/>κατανάλωσης<text:s/>προϊόντα<text:s/>τα<text:s/>οποία<text:s/>έχουν<text:s/>τεθεί<text:s/>σε<text:s/>ανάλωση<text:s/>στο<text:s/>έδαφος<text:s/>άλλου<text:s/>κ-μ<text:s/>και<text:s/>στη<text:s/>συνέχεια<text:s/>διακινούνται<text:s/>προς<text:s/>το<text:s/>εσωτερικό<text:s/>της<text:s/>χώρας,<text:s/>αναγκαία<text:s/>προϋπόθεση<text:s/>για<text:s/>την<text:s/>πραγματοποίηση<text:s/>της<text:s/>εν<text:s/>λόγω<text:s/>διακίνησης<text:s/>είναι<text:s/>η<text:s/>απόκτηση<text:s/>της<text:s/>ιδιότητας<text:s/>του<text:s/>πιστοποιημένου<text:s/>παραλήπτη.</text:span></text:p>
      <text:p text:style-name="P47"><text:span text:style-name="T47_1">7.<text:s/></text:span><text:span text:style-name="T47_2">Άρθρο<text:s/>7<text:s/>-<text:s/>Προϋποθέσεις<text:s/>διακίνηση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,<text:s/>προκειμένου<text:s/>να<text:s/>παραδοθούν<text:s/>στο<text:s/>έδαφος<text:s/>άλλου<text:s/>κράτους<text:s/>μέλους<text:s/>για<text:s/>εμπορικούς<text:s/>σκοπούς<text:s/>-<text:s/>Ηλεκτρονικό<text:s/>απλουστευμένο<text:s/>διοικητικό<text:s/>έγγραφο<text:s/>και<text:s/>αναφορά<text:s/>παραλαβής<text:s/>-<text:s/>Προσθήκη<text:s/>άρθρου<text:s/>57Α<text:s/>στον<text:s/>ν.<text:s/>2960/2001<text:s/>(άρθρα<text:s/>35,<text:s/>36<text:s/>και<text:s/>37<text:s/>της<text:s/>Οδηγίας<text:s/>(ΕΕ)<text:s/>2020/262)</text:span></text:p>
      <text:p text:style-name="P48"><text:span text:style-name="T48_1">Με<text:s/>το<text:s/>άρθρο<text:s/>7<text:s/>προστίθεται<text:s/>στον<text:s/>ν.2960/2001<text:s/>άρθρο<text:s/>57Α,<text:s/>με<text:s/>το<text:s/>οποίο<text:s/>καθορίζονται<text:s/>οι<text:s/>προϋποθέσεις<text:s/>διακίνησης<text:s/>υποκείμενων<text:s/>σε<text:s/>ειδικό<text:s/>φόρο<text:s/>κατανάλωσης<text:s/>προϊόντων<text:s/>τα<text:s/>οποία<text:s/>έχουν<text:s/>τεθεί<text:s/>σε<text:s/>ανάλωση.<text:s/>Με<text:s/>την<text:s/>εν<text:s/>λόγω<text:s/>διάταξη<text:s/>προβλέπεται<text:s/>πλέον<text:s/>η<text:s/>χρήση<text:s/>του<text:s/>μηχανοργανωμένου<text:s/>συστήματος<text:s/>(Excise<text:s/>Movement<text:s/>and<text:s/>Control<text:s/>System-EMCS)<text:s/>για<text:s/>τις<text:s/>διακινήσεις<text:s/>των<text:s/>υποκείμενων<text:s/>σε<text:s/>ειδικό<text:s/>φόρο<text:s/>κατανάλωσης<text:s/>προϊόντων<text:s/>τα<text:s/>οποία<text:s/>έχουν<text:s/>τεθεί<text:s/>σε<text:s/>ανάλωση,<text:s/>οι<text:s/>οποίες<text:s/>πραγματοποιούνται<text:s/>με<text:s/>την<text:s/>κάλυψη<text:s/>ηλεκτρονικού<text:s/>απλουστευμένου<text:s/>διοικητικού<text:s/>εγγράφου<text:s/>(παρ.</text:span></text:p>
      <text:p text:style-name="P49"><text:span text:style-name="T49_1">1<text:s/>και<text:s/>7<text:s/>έως<text:s/>11).<text:s/>Επίσης<text:s/>καθορίζονται<text:s/>οι<text:s/>υποχρεώσεις<text:s/>με<text:s/>τις<text:s/>οποίες<text:s/>πρέπει<text:s/>να<text:s/>συμμορφώνονται<text:s/>ο<text:s/>πιστοποιημένος<text:s/>αποστολέας<text:s/>και<text:s/>ο<text:s/>πιστοποιημένος<text:s/>παραλήπτης,<text:s/>συμπεριλαμβανομένων<text:s/>και<text:s/>αυτών<text:s/>που<text:s/>περιστασιακά<text:s/>μόνο<text:s/>αποστέλλουν<text:s/>ή<text:s/>παραλαμβάνουν<text:s/>υποκείμενα<text:s/>σε<text:s/>ειδικό<text:s/>φόρο<text:s/>κατανάλωσης<text:s/>προϊόντα<text:s/>τα<text:s/>οποία<text:s/>έχουν<text:s/>τεθεί<text:s/>σε<text:s/>ανάλωση,<text:s/>ενώ<text:s/>προβλέπεται<text:s/>η<text:s/>παροχή<text:s/>εγγύησης<text:s/>για<text:s/>τη<text:s/>διακίνηση<text:s/>προϊόντων<text:s/>ειδικού<text:s/>φόρου<text:s/>κατανάλωσης,<text:s/>τα<text:s/>οποία<text:s/>έχουν<text:s/>τεθεί<text:s/>σε<text:s/>ανάλωση,<text:s/>ο<text:s/>υπόχρεος<text:s/>για<text:s/>την<text:s/>προσκόμιση<text:s/>αυτής<text:s/>καθώς<text:s/>και<text:s/>η<text:s/>γεωγραφική<text:s/>ισχύς<text:s/>της<text:s/>(παρ.<text:s/>2,<text:s/>3<text:s/>και<text:s/>6).</text:span></text:p>
      <text:p text:style-name="P50"><text:span text:style-name="T50_1">Ταυτόχρονα<text:s/>παρέχεται<text:s/>και<text:s/>σε<text:s/>εγκεκριμένους<text:s/>αποθηκευτές<text:s/>ή<text:s/>εγγεγραμμένους<text:s/>αποστολείς<text:s/>η<text:s/>δυνατότητα<text:s/>να<text:s/>ενεργούν<text:s/>ως<text:s/>πιστοποιημένοι<text:s/>αποστολείς,<text:s/>καθώς<text:s/>και<text:s/>σε<text:s/>εγκεκριμένους<text:s/>αποθηκευτές<text:s/>ή<text:s/>εγγεγραμμένους<text:s/>παραλήπτες<text:s/>η<text:s/>δυνατότητα<text:s/>να<text:s/>ενεργούν<text:s/>ως<text:s/>πιστοποιημένοι<text:s/>παραλήπτες<text:s/>(παρ.<text:s/>4<text:s/>και<text:s/>5).<text:s/>Επιπλέον,<text:s/>προβλέπεται<text:s/>η<text:s/>χρησιμοποίηση<text:s/>ηλεκτρονικής<text:s/>αναφοράς<text:s/>παραλαβής<text:s/>ως<text:s/>απόδειξη<text:s/>ότι<text:s/>η<text:s/>διακίνηση<text:s/>έληξε<text:s/>ικανοποιητικά<text:s/>και<text:s/>περιγράφεται<text:s/>η<text:s/>διαδικασία<text:s/>που<text:s/>επακολουθεί<text:s/>(παρ.<text:s/>12<text:s/>έως<text:s/>15).<text:s/>Τέλος<text:s/>παρέχεται<text:s/>η<text:s/>κανονιστική<text:s/>αρμοδιότητα<text:s/>στον<text:s/>Υπουργό<text:s/>Οικονομικών<text:s/>για<text:s/>την<text:s/>έκδοση<text:s/>απόφασης,<text:s/>με<text:s/>την<text:s/>οποία<text:s/>καθορίζονται<text:s/>το<text:s/>είδος,<text:s/>η<text:s/>παροχή<text:s/>και<text:s/>η<text:s/>ισχύς<text:s/>της<text:s/>εγγύησης,<text:s/>οι<text:s/>όροι<text:s/>και<text:s/>οι<text:s/>προϋποθέσεις<text:s/>για<text:s/>την<text:s/>εγγραφή<text:s/>στο<text:s/>μητρώο<text:s/>σύμφωνα<text:s/>με<text:s/>την<text:s/>παρ.<text:s/>6<text:s/>καθώς<text:s/>και<text:s/>κάθε<text:s/>σχετικό<text:s/>θέμα.</text:span></text:p>
      <text:p text:style-name="P51"><text:span text:style-name="T51_1">8.<text:s/></text:span><text:span text:style-name="T51_2">Άρθρο<text:s/>8<text:s/>-<text:s/>Εφεδρικές<text:s/>διαδικασίες<text:s/>και<text:s/>έγγραφα<text:s/>-<text:s/>Ανάκτηση<text:s/>δεδομένων<text:s/>-<text:s/>Εναλλακτικές<text:s/>αποδείξεις<text:s/>παραλαβής<text:s/>προϊόντων<text:s/>που<text:s/>υπόκεινται<text:s/>σε<text:s/>ειδικό<text:s/>φόρο<text:s/>κατανάλωσης<text:s/>και<text:s/>που<text:s/>έχουν<text:s/>τεθεί<text:s/>σε<text:s/>ανάλωση<text:s/>στο<text:s/>έδαφος<text:s/>ενός<text:s/>κράτους<text:s/>μέλους,<text:s/>προκειμένου<text:s/>να<text:s/>παραδοθούν<text:s/>στο<text:s/>έδαφος<text:s/>άλλου<text:s/>κράτους<text:s/>μέλους<text:s/>για<text:s/>εμπορικούς<text:s/>σκοπούς<text:s/>-<text:s/>Προσθήκη<text:s/>άρθρου<text:s/>57Β<text:s/>στον<text:s/>ν.<text:s/>2960/2001<text:s/>(άρθρα<text:s/>38,<text:s/>39,<text:s/>40<text:s/>της<text:s/>Οδηγίας<text:s/>(ΕΕ)<text:s/>2020/262)</text:span></text:p>
      <text:p text:style-name="P52"><text:span text:style-name="T52_1">Με<text:s/>το<text:s/>άρθρο<text:s/>8<text:s/>προστίθεται<text:s/>άρθρο<text:s/>57Β<text:s/>στον<text:s/>ν.2960/2001<text:s/>με<text:s/>το<text:s/>οποίο<text:s/>καθορίζονται<text:s/>οι<text:s/>διαδικασίες<text:s/>που<text:s/>πρέπει<text:s/>να<text:s/>ακολουθούνται<text:s/>όταν<text:s/>το<text:s/>μηχανοργανωμένο<text:s/>σύστημα<text:s/>δεν<text:s/>είναι<text:s/>διαθέσιμο<text:s/>στο<text:s/>κράτος<text:s/>μέλος<text:s/>αποστολής<text:s/>(παρ.<text:s/>1<text:s/>και<text:s/>4)<text:s/>καθώς<text:s/>και<text:s/>η<text:s/>διαδικασία<text:s/>που<text:s/>ακολουθείται<text:s/>στις<text:s/>περιπτώσεις<text:s/>αποκατάστασης<text:s/>της<text:s/>διαθεσιμότητας<text:s/>του<text:s/>μηχανοργανωμένου<text:s/>συστήματος<text:s/>(παρ.<text:s/>2<text:s/>και<text:s/>3).<text:s/>Ειδικότερα,<text:s/>προβλέπεται<text:s/>ότι<text:s/>στις<text:s/>περιπτώσεις<text:s/>που<text:s/>το<text:s/>μηχανοργανωμένο<text:s/>σύστημα<text:s/>δεν<text:s/>είναι<text:s/>διαθέσιμο<text:s/>στο<text:s/>κ-μ<text:s/>αποστολής,<text:s/>ο<text:s/>πιστοποιημένος<text:s/>αποστολέας<text:s/>μπορεί<text:s/>να<text:s/>αρχίζει<text:s/>διακίνηση<text:s/>υποκείμενων<text:s/>σε<text:s/>ειδικό<text:s/>φόρο<text:s/>κατανάλωσης<text:s/>προϊόντων<text:s/>υπό<text:s/>την<text:s/>προϋπόθεση<text:s/>ότι<text:s/>τα<text:s/>προϊόντα<text:s/>συνοδεύονται<text:s/>από<text:s/>εφεδρικό<text:s/>έγγραφο<text:s/>το<text:s/>οποίο<text:s/>παρέχει<text:s/>τα<text:s/>ίδια<text:s/>στοιχεία<text:s/>με<text:s/>το<text:s/>σχέδιο<text:s/>του<text:s/>ηλεκτρονικού<text:s/>απλουστευμένου<text:s/>διοικητικού<text:s/>εγγράφου<text:s/>(e-ΑΔΕ)<text:s/>και<text:s/>ο<text:s/>πιστοποιημένος<text:s/>αποστολέας<text:s/>ενημερώνει<text:s/>τις<text:s/>αρμόδιες<text:s/>αρχές<text:s/>του<text:s/>κ-μ<text:s/>αποστολής<text:s/>πριν<text:s/>την<text:s/>έναρξη<text:s/>της<text:s/>διακίνησης.<text:s/>Επιπλέον,<text:s/>καθορίζονται<text:s/>οι<text:s/>διαδικασίες<text:s/>στις<text:s/>περιπτώσεις<text:s/>που<text:s/>δεν<text:s/>είναι<text:s/>δυνατό<text:s/>να<text:s/>υποβληθεί<text:s/>η<text:s/>αναφορά<text:s/>παραλαβής<text:s/>κατά<text:s/>τη<text:s/>λήξη<text:s/>της<text:s/>διακίνησης<text:s/>των<text:s/>προϊόντων<text:s/>για<text:s/>τους<text:s/>λόγους<text:s/>που<text:s/>αναφέρονται<text:s/>στην<text:s/>παρ.<text:s/>5<text:s/>(παρ.<text:s/>5<text:s/>και<text:s/>6),<text:s/>καθώς<text:s/>και<text:s/>για<text:s/>λοιπές<text:s/>περιπτώσεις<text:s/>πλην<text:s/>των<text:s/>αναφερομένων<text:s/>στην<text:s/>παρ.<text:s/>5,<text:s/>όπου<text:s/>προβλέπεται<text:s/>η<text:s/>δυνατότητα<text:s/>προσκόμισης<text:s/>εναλλακτικής<text:s/>απόδειξης<text:s/>με<text:s/>θεώρηση<text:s/>των<text:s/>αρμόδιων<text:s/>αρχών<text:s/>του<text:s/>κράτους<text:s/>μέλους<text:s/>προορισμού<text:s/>(παρ.<text:s/>7<text:s/>και<text:s/>8).</text:span></text:p>
      <text:p text:style-name="P53"><text:span text:style-name="T53_1">9.<text:s/></text:span><text:span text:style-name="T53_2">Άρθρο<text:s/>9<text:s/>-<text:s/>Διακίνηση<text:s/>προϊόντων<text:s/>που<text:s/>έχουν<text:s/>τεθεί<text:s/>σε<text:s/>ανάλωση<text:s/>μεταξύ<text:s/>δύο<text:s/>τόπων<text:s/>στο<text:s/>έδαφος<text:s/>της<text:s/>χώρας<text:s/>μέσω<text:s/>του<text:s/>εδάφους<text:s/>άλλου<text:s/>κράτους<text:s/>μέλους<text:s/>της<text:s/>Ε.Ε.<text:s/>-<text:s/>Αντικατάσταση<text:s/>άρθρου<text:s/>58<text:s/>του<text:s/>ν.<text:s/>2960/2001<text:s/>(παρ.<text:s/>1<text:s/>άρθρου<text:s/>42<text:s/>της<text:s/>Οδηγίας<text:s/>(ΕΕ)<text:s/>2020/262)</text:span></text:p>
      <text:p text:style-name="P54"><text:span text:style-name="T54_1">Με<text:s/>το<text:s/>άρθρο<text:s/>9<text:s/>αντικαθίσταται<text:s/>το<text:s/>άρθρο<text:s/>58<text:s/>του<text:s/>ν.2960/2001<text:s/>αναφορικά<text:s/>με<text:s/>τη<text:s/>διακίνηση<text:s/>προϊόντων<text:s/>που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μέλους<text:s/>προκειμένου<text:s/>να<text:s/>παραδοθούν<text:s/>πάλι<text:s/>στο<text:s/>εσωτερικό<text:s/>της<text:s/>χώρας.<text:s/>Ειδικότερα,<text:s/>προβλέπεται<text:s/>ότι<text:s/>οι<text:s/>εν<text:s/>λόγω<text:s/>διακινήσεις<text:s/>πραγματοποιούνται<text:s/>με<text:s/>την<text:s/>κάλυψη<text:s/>του<text:s/>ηλεκτρονικού<text:s/>απλουστευμένου<text:s/>διοικητικού<text:s/>εγγράφου<text:s/>και<text:s/>ο<text:s/>πιστοποιημένος<text:s/>παραλήπτης<text:s/>βεβαιώνει<text:s/>την<text:s/>παραλαβή<text:s/>των<text:s/>προϊόντων<text:s/>σύμφωνα<text:s/>με<text:s/>τους<text:s/>ισχύοντες<text:s/>κανόνες.</text:span></text:p>
      <text:p text:style-name="P55"><text:span text:style-name="T55_1">10.<text:s/></text:span><text:span text:style-name="T55_2">Άρθρο<text:s/>10<text:s/>-<text:s/>Πωλήσεις<text:s/>εξ<text:s/>αποστάσεως<text:s/>-<text:s/>Τροποποίηση<text:s/>άρθρου<text:s/>60<text:s/>του<text:s/>ν.<text:s/>2960/2001<text:s/>(άρθρο<text:s/>44<text:s/>της<text:s/>Οδηγίας<text:s/>(ΕΕ)<text:s/>2020/262)</text:span></text:p>
      <text:p text:style-name="P56"><text:span text:style-name="T56_1">Με<text:s/>το<text:s/>άρθρο<text:s/>10<text:s/>τροποποιείται<text:s/>το<text:s/>άρθρο<text:s/>60<text:s/>του<text:s/>ν.<text:s/>2960/2001<text:s/>αναφορικά<text:s/>με<text:s/>τις<text:s/>πωλήσεις<text:s/>εξ<text:s/>αποστάσεως.<text:s/>Ειδικότερα,<text:s/>επαναδιατυπώνεται<text:s/>η<text:s/>διάταξη<text:s/>με<text:s/>την<text:s/>προσθήκη<text:s/>και<text:s/>της<text:s/>έννοιας<text:s/>του<text:s/>πιστοποιημένου<text:s/>παραλήπτη<text:s/>(παρ.<text:s/>1)<text:s/>ενώ<text:s/>αντικαθίσταται<text:s/>η<text:s/>έννοια<text:s/>του<text:s/>πωλητή<text:s/>από<text:s/>τον<text:s/>αποστολέα<text:s/>ο<text:s/>οποίος<text:s/>ασκεί<text:s/>ανεξάρτητη<text:s/>οικονομική<text:s/>δραστηριότητα.<text:s/>Ως<text:s/>εκ<text:s/>τούτου,<text:s/>προβλέπεται<text:s/>ότι<text:s/>στις<text:s/>περιπτώσεις<text:s/>που<text:s/>υποκείμενα<text:s/>σε<text:s/>ειδικό<text:s/>φόρο<text:s/>κατανάλωσης<text:s/>προϊόντα<text:s/>τα<text:s/>οποία<text:s/>έχουν<text:s/>ήδη<text:s/>τεθεί<text:s/>σε<text:s/>ανάλωση<text:s/>στο<text:s/>έδαφος<text:s/>άλλου<text:s/>κράτους<text:s/>μέλους<text:s/>της<text:s/>Ε.Ε.<text:s/>και<text:s/>αγοράζονται<text:s/>από<text:s/>πρόσωπο<text:s/>που<text:s/>δεν<text:s/>έχει<text:s/>την<text:s/>ιδιότητα<text:s/>του<text:s/>εγκεκριμένου<text:s/>αποθηκευτή,<text:s/>του<text:s/>εγγεγραμμένου<text:s/>παραλήπτη<text:s/>ή<text:s/>του<text:s/>πιστοποιημένου<text:s/>παραλήπτη,<text:s/>το<text:s/>οποίο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αποστολέα<text:s/>που<text:s/>ασκεί<text:s/>ανεξάρτητη<text:s/>οικονομική<text:s/>δραστηριότητα<text:s/>ή<text:s/>για<text:s/>λογαριασμό<text:s/>του,<text:s/>υπόχρεος<text:s/>για<text:s/>την<text:s/>καταβολή<text:s/>του<text:s/>ειδικού<text:s/>φόρου<text:s/>κατανάλωσης<text:s/>είναι<text:s/>ο<text:s/>αποστολέας<text:s/>ή<text:s/>ο<text:s/>φορολογικός<text:s/>αντιπρόσωπος<text:s/>αυτού<text:s/>(παρ.<text:s/>1<text:s/>και<text:s/>3).<text:s/>Επιπλέον,<text:s/>καθορίζονται<text:s/>οι<text:s/>υποχρεώσεις<text:s/>προς<text:s/>τις<text:s/>οποίες<text:s/>πρέπει<text:s/>να<text:s/>συμμορφώνεται<text:s/>ο<text:s/>αποστολέας<text:s/>ή<text:s/>ο<text:s/>φορολογικός<text:s/>αντιπρόσωπος<text:s/>αυτού<text:s/>στην<text:s/>περίπτωση<text:s/>αποστολής<text:s/>προϊόντων<text:s/>από<text:s/>άλλο<text:s/>κράτος<text:s/>μέλος<text:s/>της<text:s/>Ε.Ε.<text:s/>στο<text:s/>εσωτερικό<text:s/>της<text:s/>χώρας<text:s/>(παρ.<text:s/>4)<text:s/>καθώς<text:s/>και<text:s/>η<text:s/>διαδικασία<text:s/>επιστροφής<text:s/>του<text:s/>ειδικού<text:s/>φόρου<text:s/>κατανάλωσης<text:s/>που<text:s/>επιβλήθηκε<text:s/>στο<text:s/>εσωτερικό<text:s/>της<text:s/>χώρας<text:s/>στην<text:s/>περίπτωση<text:s/>αποστολής<text:s/>προϊόντων<text:s/>από<text:s/>το<text:s/>εσωτερικό<text:s/>της<text:s/>χώρας<text:s/>σε<text:s/>άλλο<text:s/>κράτος-μέλος<text:s/>της<text:s/>Ε.Ε.,<text:s/>κατόπιν<text:s/>αιτήματος<text:s/>του<text:s/>αποστολέα<text:s/>(παρ.<text:s/>5).</text:span></text:p>
      <text:p text:style-name="P57"><text:span text:style-name="T57_1">11.<text:s/></text:span><text:span text:style-name="T57_2">Άρθρο<text:s/>11<text:s/>-<text:s/>Καταστροφές<text:s/>και<text:s/>απώλειε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κατά<text:s/>τη<text:s/>μεταφορά<text:s/>τους<text:s/>στο<text:s/>έδαφος<text:s/>κράτους<text:s/>μέλους<text:s/>άλλου<text:s/>από<text:s/>το<text:s/>κράτος<text:s/>μέλος<text:s/>στο<text:s/>οποίο<text:s/>τέθηκαν<text:s/>σε<text:s/>ανάλωση<text:s/>-<text:s/>Αντικατάσταση<text:s/>άρθρου<text:s/>61<text:s/>του<text:s/>ν.<text:s/>2960/2001<text:s/>(άρθρο<text:s/>45<text:s/>της<text:s/>Οδηγίας<text:s/>(ΕΕ)<text:s/>2020/262)</text:span></text:p>
      <text:p text:style-name="P58"><text:span text:style-name="T58_1">Με<text:s/>το<text:s/>άρθρο<text:s/>11<text:s/>αντικαθίσταται<text:s/>το<text:s/>άρθρο<text:s/>61<text:s/>του<text:s/>ν.2960/2001<text:s/>αναφορικά<text:s/>με<text:s/>τις<text:s/>καταστροφές<text:s/>και<text:s/>απώλειες<text:s/>προϊόντων<text:s/>ειδικού<text:s/>φόρου<text:s/>κατανάλωσης<text:s/>κατά<text:s/>τη<text:s/>μεταφορά<text:s/>τους<text:s/>στο<text:s/>έδαφος<text:s/>κράτους<text:s/>μέλους<text:s/>άλλου<text:s/>από<text:s/>το<text:s/>κράτος<text:s/>μέλος<text:s/>στο<text:s/>οποίο<text:s/>τέθηκαν<text:s/>σε<text:s/>ανάλωση.<text:s/>Ειδικότερα,<text:s/>ορίζεται<text:s/>ότι<text:s/>σε<text:s/>περί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το<text:s/>έδαφος<text:s/>κράτους<text:s/>μέλους<text:s/>άλλου<text:s/>από<text:s/>το<text:s/>κράτος<text:s/>μέλος<text:s/>στο<text:s/>οποίο<text:s/>τέθηκαν<text:s/>σε<text:s/>ανάλωση,<text:s/>εξαιτίας<text:s/>τυχαίου<text:s/>συμβάντος<text:s/>ή<text:s/>ανωτέρας<text:s/>βίας<text:s/>ή<text:s/>κατόπιν<text:s/>έγκρισης<text:s/>των<text:s/>αρμόδιων<text:s/>αρχών<text:s/>για<text:s/>την<text:s/>καταστροφή<text:s/>των<text:s/>προϊόντων<text:s/>ο<text:s/>ειδικός<text:s/>φόρος<text:s/>κατανάλωσης<text:s/>δεν<text:s/>καθίσταται<text:s/>απαιτητός<text:s/>στο<text:s/>εν<text:s/>λόγω<text:s/>κράτος<text:s/>μέλος<text:s/>(παρ.<text:s/>1).<text:s/>Επιπλέον,<text:s/>προβλέπεται<text:s/>ότι<text:s/>στην<text:s/>περίπτωση<text:s/>που<text:s/>οι<text:s/>μερικές<text:s/>απώλειες<text:s/>των<text:s/>προϊόντων<text:s/>οφείλονται<text:s/>στη<text:s/>φύση<text:s/>των<text:s/>προϊόντων<text:s/>κατά<text:s/>τη<text:s/>μεταφορά<text:s/>τους<text:s/>στο<text:s/>έδαφος<text:s/>κράτους<text:s/>μέλους<text:s/>άλλου<text:s/>από<text:s/>το<text:s/>κράτος<text:s/>μέλος<text:s/>στο<text:s/>οποίο<text:s/>τέθηκαν<text:s/>σε<text:s/>ανάλωση,<text:s/>ο<text:s/>ειδικός<text:s/>φόρος<text:s/>κατανάλωσης<text:s/>δεν<text:s/>καθίσταται<text:s/>απαιτητός,<text:s/>εφόσον<text:s/>το<text:s/>ποσό<text:s/>της<text:s/>απώλειας<text:s/>εμπίπτει<text:s/>στο<text:s/>κοινό<text:s/>όριο<text:s/>μερικής<text:s/>απώλειας<text:s/>για<text:s/>προϊόντα<text:s/>υποκείμενα<text:s/>σε<text:s/>ειδικό<text:s/>φόρο<text:s/>κατανάλωσης.<text:s/>Επιπλέον,<text:s/>προβλέπεται<text:s/>ότι<text:s/>τα<text:s/>κοινά<text:s/>όρια<text:s/>μερικών<text:s/>απωλειών<text:s/>για<text:s/>τις<text:s/>εν<text:s/>λόγω<text:s/>διακινήσεις<text:s/>καθορίζονται<text:s/>από<text:s/>την<text:s/>Ευρωπαϊκη<text:s/>Επιτροπή<text:s/>(παρ.<text:s/>2).</text:span></text:p>
      <text:p text:style-name="P59"><text:span text:style-name="T59_1">Επισημαίνεται<text:s/>ότι<text:s/>επί<text:s/>του<text:s/>παρόντος<text:s/>δεν<text:s/>έχουν<text:s/>καθορισθεί<text:s/>κοινά<text:s/>όρια<text:s/>όρια<text:s/>μερικών<text:s/>απωλειών<text:s/>από<text:s/>την<text:s/>Ευρωπαϊκη<text:s/>Επιτροπή.</text:span></text:p>
      <text:p text:style-name="P60"><text:span text:style-name="T60_1">12.<text:s/></text:span><text:span text:style-name="T60_2">Άρθρο<text:s/>12<text:s/>-<text:s/>Παραγωγή,<text:s/>μεταποίηση,<text:s/>κατοχή,<text:s/>αποθήκευση<text:s/>-<text:s/>Τροποποίηση<text:s/>άρθρου<text:s/>62<text:s/>του<text:s/>ν.<text:s/>2960/2001<text:s/>(άρθρο<text:s/>14<text:s/>της<text:s/>Οδηγίας<text:s/>(ΕΕ)<text:s/>2020/262)</text:span></text:p>
      <text:p text:style-name="P61"><text:span text:style-name="T61_1">Με<text:s/>το<text:s/>άρθρο<text:s/>12<text:s/>τροποποιείται<text:s/>η<text:s/>παρ.<text:s/>1<text:s/>του<text:s/>άρθρου<text:s/>62<text:s/>του<text:s/>ν.<text:s/>2960/2001<text:s/>και<text:s/>προβλέπεται<text:s/>ότι<text:s/>η<text:s/>παραγωγή,<text:s/>η<text:s/>μεταποίηση,<text:s/>η<text:s/>κατοχή<text:s/>και<text:s/>η<text:s/>αποθήκευση<text:s/>προϊόντων<text:s/>ειδικού<text:s/>φόρου<text:s/>κατανάλωσης<text:s/>του<text:s/>άρθρου<text:s/>53<text:s/>του<text:s/>ν.<text:s/>2960/01<text:s/>διενεργούνται<text:s/>σύμφωνα<text:s/>με<text:s/>τις<text:s/>διατάξεις<text:s/>του<text:s/>τρίτου<text:s/>μέρους<text:s/>του<text:s/>Ε.Τ.Κ<text:s/>ενώ<text:s/>ορίζεται<text:s/>ότι<text:s/>όταν<text:s/>δεν<text:s/>έχει<text:s/>καταβληθεί<text:s/>ο<text:s/>ειδικός<text:s/>φόρος<text:s/>κατανάλωσης<text:s/>τα<text:s/>ανωτέρω<text:s/>πραγματοποιούνται<text:s/>σε<text:s/>φορολογική<text:s/>αποθήκη.</text:span></text:p>
      <text:p text:style-name="P62"><text:span text:style-name="T62_1">13.<text:s/></text:span><text:span text:style-name="T62_2">Άρθρο<text:s/>13<text:s/>-<text:s/>Προϋποθέσεις<text:s/>αναγνώρισης<text:s/>εγκεκριμένου<text:s/>αποθηκευτή<text:s/>-<text:s/>Τροποποίηση<text:s/>άρθρου<text:s/>64<text:s/>του<text:s/>ν.<text:s/>2960/2001<text:s/>(άρθρο<text:s/>15<text:s/>της<text:s/>Οδηγίας<text:s/>(ΕΕ)<text:s/>2020/262)</text:span></text:p>
      <text:p text:style-name="P63"><text:span text:style-name="T63_1">Με<text:s/>το<text:s/>άρθρο<text:s/>13<text:s/>τροποποιείται<text:s/>το<text:s/>άρθρο<text:s/>64<text:s/>του<text:s/>ν.<text:s/>2960/01.<text:s/>Ειδικότερα,<text:s/>προστίθεται<text:s/>και<text:s/>η<text:s/>έννοια<text:s/>της<text:s/>αποθήκευσης<text:s/>μεταξύ<text:s/>των<text:s/>δραστηριoτήτων<text:s/>που<text:s/>ασκεί<text:s/>ο<text:s/>εγκεκριμένος<text:s/>αποθηκευτής.<text:s/>Επιπλέον,<text:s/>αναδιατυπώνονται<text:s/>και<text:s/>επέρχονται<text:s/>νομοτεχνικές<text:s/>βελτιώσεις<text:s/>στις<text:s/>παρ.<text:s/>1,<text:s/>2<text:s/>και<text:s/>3<text:s/>όσον<text:s/>αφορά<text:s/>τις<text:s/>προϋποθέσεις<text:s/>χορήγησης<text:s/>άδειας<text:s/>εγκεκριμένου<text:s/>αποθηκευτή<text:s/>και<text:s/>τις<text:s/>υποχρεώσεις<text:s/>προς<text:s/>τις<text:s/>οποίες<text:s/>αυτός<text:s/>πρέπει<text:s/>να<text:s/>συμμορφώνεται.</text:span></text:p>
      <text:p text:style-name="P64"><text:span text:style-name="T64_1">Αναφορικά<text:s/>με<text:s/>τις<text:s/>διατάξεις<text:s/>της<text:s/>περ.<text:s/>β)<text:s/>της<text:s/>παρ.<text:s/>2<text:s/>του<text:s/>άρθρου<text:s/>64<text:s/>σχετικές<text:s/>οδηγίες<text:s/>έχουν<text:s/>δοθεί<text:s/>με<text:s/>την<text:s/>ανωτέρω<text:s/>σχετική<text:s/>εγκύκλιο<text:s/>Διοικητή<text:s/>ΑΑΔΕ.</text:span></text:p>
      <text:p text:style-name="P65"><text:span text:style-name="T65_1">14.<text:s/></text:span><text:span text:style-name="T65_2">Άρθρο<text:s/>14<text:s/>-<text:s/>Καταστροφές<text:s/>και<text:s/>απώλειες<text:s/>προϊόντων<text:s/>που<text:s/>τελούν<text:s/>υπό<text:s/>καθεστώς<text:s/>αναστολής<text:s/>-<text:s/>Τροποποίηση<text:s/>άρθρου<text:s/>65<text:s/>του<text:s/>ν.<text:s/>2960/2001<text:s/>(παρ.<text:s/>5,<text:s/>6,<text:s/>7,<text:s/>8,<text:s/>9<text:s/>και<text:s/>10<text:s/>άρθρου<text:s/>6<text:s/>της<text:s/>Οδηγίας<text:s/>(ΕΕ)<text:s/>2020/262)</text:span></text:p>
      <text:p text:style-name="P66"><text:span text:style-name="T66_1">Με<text:s/>το<text:s/>άρθρο<text:s/>14<text:s/>τροποποιείται<text:s/>το<text:s/>άρθρο<text:s/>65<text:s/>του<text:s/>ν.<text:s/>2960/2001<text:s/>αναφορικά<text:s/>με<text:s/>τις<text:s/>καταστροφές<text:s/>και<text:s/>απώλειες<text:s/>προϊόντων<text:s/>ειδικού<text:s/>φόρου<text:s/>κατανάλωσης<text:s/>που<text:s/>τελούν<text:s/>υπό<text:s/>καθεστώς<text:s/>αναστολής.<text:s/>Ειδικότερα,<text:s/>προβλέπεται<text:s/>ότι<text:s/>η<text:s/>ολική<text:s/>καταστροφή<text:s/>ή<text:s/>ανεπανόρθωτη<text:s/>απώλεια,<text:s/>ολική<text:s/>ή<text:s/>μερική,<text:s/>προϊόντων<text:s/>ειδικού<text:s/>φόρου<text:s/>κατανάλωσης<text:s/>υπό<text:s/>καθεστώς<text:s/>αναστολής,<text:s/>από<text:s/>αιτία<text:s/>οφειλόμενη<text:s/>στην<text:s/>ίδια<text:s/>τη<text:s/>φύση<text:s/>του<text:s/>προϊόντος,<text:s/>σε<text:s/>τυχαίο<text:s/>γεγονός<text:s/>ή<text:s/>ανωτέρα<text:s/>βία<text:s/>ή<text:s/>με<text:s/>την<text:s/>άδεια<text:s/>των<text:s/>αρμόδιων<text:s/>αρχών<text:s/>για<text:s/>καταστροφή<text:s/>των<text:s/>προϊόντων<text:s/>δεν<text:s/>θεωρείται<text:s/>θέση<text:s/>σε<text:s/>ανάλωση<text:s/>(παρ.<text:s/>1).<text:s/>Επιπλέον,<text:s/>καθορίζεται<text:s/>ότι<text:s/>μερική<text:s/>απώλεια<text:s/>η<text:s/>οποία<text:s/>οφείλεται<text:s/>στη<text:s/>φύση<text:s/>των<text:s/>προϊόντων<text:s/>και<text:s/>επέρχεται<text:s/>κατά<text:s/>τη<text:s/>διακίνηση<text:s/>υπό<text:s/>καθεστώς<text:s/>αναστολής<text:s/>μεταξύ<text:s/>κρατών<text:s/>μελών<text:s/>δεν<text:s/>θεωρείται<text:s/>θέση<text:s/>σε<text:s/>ανάλωση<text:s/>εφόσον<text:s/>το<text:s/>ποσό<text:s/>της<text:s/>απώλειας<text:s/>είναι<text:s/>χαμηλότερο<text:s/>από<text:s/>το<text:s/>καθοριζόμενο<text:s/>κοινό<text:s/>όριο<text:s/>ενώ<text:s/>προκειμένου<text:s/>να<text:s/>διασφαλισθεί<text:s/>η<text:s/>ενιαία<text:s/>αντιμετώπιση<text:s/>των<text:s/>μερικών<text:s/>απωλειών<text:s/>αναφορικά<text:s/>με<text:s/>διακινήσεις<text:s/>μεταξύ<text:s/>κρατών<text:s/>μελών,<text:s/>προβλέπεται<text:s/>ότι<text:s/>τα<text:s/>κοινά<text:s/>όρια<text:s/>μερικών<text:s/>απωλειών<text:s/>για<text:s/>τις<text:s/>εν<text:s/>λόγω<text:s/>διακινήσεις<text:s/>καθορίζονται<text:s/>από<text:s/>την<text:s/>Ευρωπαϊκή<text:s/>Επιτροπή<text:s/>(παρ.<text:s/>2Α).</text:span></text:p>
      <text:p text:style-name="P67"><text:span text:style-name="T67_1">Επισημαίνεται<text:s/>ότι<text:s/>όπως<text:s/>προβλέπεται<text:s/>στο<text:s/>δεύτερο<text:s/>εδάφιο<text:s/>της<text:s/>παρ.<text:s/>10<text:s/>του<text:s/>άρθρου<text:s/>6<text:s/>της<text:s/>Οδηγίας<text:s/>(ΕΕ)<text:s/>2020/262,<text:s/>μέχρι<text:s/>τον<text:s/>καθορισμό<text:s/>των<text:s/>κοινών<text:s/>ορίων<text:s/>μερικών<text:s/>απωλειών<text:s/>από<text:s/>την<text:s/>Ευρωπαϊκή<text:s/>Επιτροπή<text:s/>συνεχίζουν<text:s/>να<text:s/>εφαρμόζονται<text:s/>οι<text:s/>εθνικές<text:s/>διατάξεις<text:s/>με<text:s/>τις<text:s/>οποίες<text:s/>έχουν<text:s/>προβλεφθεί<text:s/>όρια<text:s/>απωλειών.</text:span></text:p>
      <text:p text:style-name="P68"><text:span text:style-name="T68_1">15.<text:s/></text:span><text:span text:style-name="T68_2">Άρθρο<text:s/>15<text:s/>-<text:s/>Επιστροφή<text:s/>και<text:s/>διαγραφή<text:s/>-<text:s/>Βεβαίωση<text:s/>και<text:s/>είσπραξη<text:s/>εκ<text:s/>των<text:s/>υστέρων<text:s/>-<text:s/>Τροποποίηση<text:s/>άρθρου<text:s/>66<text:s/>του<text:s/>ν.<text:s/>2960/2001<text:s/>(άρθρο<text:s/>10<text:s/>της<text:s/>Οδηγίας<text:s/>(ΕΕ)<text:s/>2020/262)</text:span></text:p>
      <text:p text:style-name="P69"><text:span text:style-name="T69_1">Με<text:s/>το<text:s/>άρθρο<text:s/>15<text:s/>τροποποιείται<text:s/>το<text:s/>άρθρο<text:s/>66<text:s/>του<text:s/>ν.<text:s/>2960/2001<text:s/>αναφορικά<text:s/>με<text:s/>τις<text:s/>περιπτώσεις<text:s/>και<text:s/>τη<text:s/>διαδικασία<text:s/>επιστροφής<text:s/>και<text:s/>διαγραφής<text:s/>του<text:s/>ειδικού<text:s/>φόρου<text:s/>κατανάλωσης.<text:s/>Ειδικότερα<text:s/>αποσαφηνίζεται<text:s/>σε<text:s/>ποιες<text:s/>περιπτώσεις<text:s/>προβλέπεται<text:s/>η<text:s/>επιστροφή<text:s/>και<text:s/>σε<text:s/>ποιες<text:s/>η<text:s/>διαγραφή<text:s/>του<text:s/>ειδικού<text:s/>φόρου<text:s/>κατανάλωσης.<text:s/>Επιπλέον,<text:s/>στην<text:s/>παρ.<text:s/>5<text:s/>προσδιορίζεται<text:s/>η<text:s/>ανεπανόρθωτη<text:s/>απώλεια<text:s/>ως<text:s/>ολική<text:s/>ή<text:s/>μερική.</text:span></text:p>
      <text:p text:style-name="P70"><text:span text:style-name="T70_1">16.<text:s/></text:span><text:span text:style-name="T70_2">Άρθρο<text:s/>16<text:s/>-<text:s/>Πιστοποιητικό<text:s/>απαλλαγής<text:s/>-<text:s/>Τροποποίηση<text:s/>άρθρου<text:s/>68<text:s/>του<text:s/>ν.<text:s/>2960/2001<text:s/>(άρθρο<text:s/>12<text:s/>της<text:s/>Οδηγίας<text:s/>(ΕΕ)<text:s/>2020/262)</text:span></text:p>
      <text:p text:style-name="P71"><text:span text:style-name="T71_1">Με<text:s/>το<text:s/>άρθρο<text:s/>16<text:s/>τροποποιείται<text:s/>το<text:s/>άρθρο<text:s/>68<text:s/>του<text:s/>ν.<text:s/>2960/2001.<text:s/>Με<text:s/>την<text:s/>εν<text:s/>λόγω<text:s/>διάταξη<text:s/>ορίζεται<text:s/>το<text:s/>περιεχόμενο<text:s/>του<text:s/>πιστοποιητικού<text:s/>απαλλαγής<text:s/>που<text:s/>χρησιμοποιείται<text:s/>για<text:s/>διακινήσεις<text:s/>προϊόντων<text:s/>ειδικού<text:s/>φόρου<text:s/>κατανάλωσης<text:s/>υπό<text:s/>καθεστώς<text:s/>αναστολής,<text:s/>τα<text:s/>οποία<text:s/>υπόκεινται<text:s/>στην<text:s/>απαλλαγή<text:s/>που<text:s/>αναφέρεται<text:s/>στην<text:s/>παρ.<text:s/>1<text:s/>του<text:s/>άρθρου<text:s/>68.<text:s/>Επιπλέον,<text:s/>προβλέπεται<text:s/>ότι<text:s/>το<text:s/>έντυπο<text:s/>του<text:s/>εν<text:s/>λόγω<text:s/>πιστοποιητικού<text:s/>καθορίζεται<text:s/>από<text:s/>την<text:s/>Ευρωπαϊκή<text:s/>Επιτροπή.</text:span></text:p>
      <text:p text:style-name="P72"><text:span text:style-name="T72_1">17.<text:s/></text:span><text:span text:style-name="T72_2">Άρθρο<text:s/>17<text:s/>-<text:s/>Πωλήσεις<text:s/>προϊόντων<text:s/>που<text:s/>έχουν<text:s/>τεθεί<text:s/>σε<text:s/>ανάλωση<text:s/>από<text:s/>καταστήματα<text:s/>πλοίων<text:s/>και<text:s/>αεροσκαφών<text:s/>-<text:s/>Τροποποίηση<text:s/>παρ.<text:s/>2<text:s/>άρθρου<text:s/>70<text:s/>του<text:s/>ν.<text:s/>2960/2001</text:span></text:p>
      <text:p text:style-name="P73"><text:span text:style-name="T73_1">Με<text:s/>το<text:s/>άρθρο<text:s/>17<text:s/>τροποποιείται<text:s/>η<text:s/>παρ.<text:s/>2<text:s/>του<text:s/>άρθρου<text:s/>70<text:s/>του<text:s/>ν.<text:s/>2960/2001<text:s/>και<text:s/>αντικαθίσταται<text:s/>η<text:s/>προβλεπόμενη<text:s/>παραπομπή<text:s/>με<text:s/>αναφορά<text:s/>πλέον<text:s/>στο<text:s/>e-ΑΔΕ<text:s/>που<text:s/>προβλέπεται<text:s/>στην<text:s/>παρ.<text:s/>1<text:s/>του<text:s/>άρθρου<text:s/>57Α<text:s/>του<text:s/>ν.<text:s/>2960/2001,<text:s/>ενώ<text:s/>ο<text:s/>όρος<text:s/>«φορολογικός<text:s/>εκπρόσωπος»<text:s/>αντικαθίσταται<text:s/>με<text:s/>τον<text:s/>ορθό<text:s/>όρο<text:s/>«φορολογικός<text:s/>αντιπρόσωπος».</text:span></text:p>
      <text:p text:style-name="P74"><text:span text:style-name="T74_1">18.<text:s/></text:span><text:span text:style-name="T74_2">Άρθρο<text:s/>18<text:s/>-<text:s/>Μικροί<text:s/>οινοπαραγωγοί<text:s/>-<text:s/>Αντικατάσταση<text:s/>άρθρου<text:s/>71<text:s/>του<text:s/>ν.<text:s/>2960/2001<text:s/>(άρθρο<text:s/>48<text:s/>της<text:s/>Οδηγίας<text:s/>(ΕΕ)<text:s/>2020/262)</text:span></text:p>
      <text:p text:style-name="P75"><text:span text:style-name="T75_1">Με<text:s/>το<text:s/>άρθρο<text:s/>18<text:s/>αντικαθίσταται<text:s/>το<text:s/>άρθρο<text:s/>71<text:s/>του<text:s/>ν.<text:s/>2960/2001<text:s/>αναφορικά<text:s/>με<text:s/>τους<text:s/>μικρούς<text:s/>οινοπαραγωγούς<text:s/>και<text:s/>αναδιατυπώνεται<text:s/>η<text:s/>σχετική<text:s/>διάταξη.</text:span></text:p>
      <text:p text:style-name="P76"><text:span text:style-name="T76_1">19.<text:s/></text:span><text:span text:style-name="T76_2">Άρθρο<text:s/>19<text:s/>-<text:s/>Τόπος<text:s/>αποστολής<text:s/>και<text:s/>προορισμού<text:s/>της<text:s/>διακίνησης<text:s/>υποκείμενων<text:s/>σε<text:s/>ειδικό<text:s/>φόρο<text:s/>κατανάλωσης<text:s/>προϊόντων<text:s/>υπό<text:s/>καθεστώς<text:s/>αναστολής.<text:s/>Εγγύηση<text:s/>-<text:s/>Τροποποίηση<text:s/>άρθρου<text:s/>112<text:s/>του<text:s/>ν.<text:s/>2960/2001<text:s/>(άρθρα<text:s/>16,<text:s/>17<text:s/>και<text:s/>19<text:s/>της<text:s/>Οδηγίας<text:s/>(ΕΕ)<text:s/>2020/262)</text:span></text:p>
      <text:p text:style-name="P77"><text:span text:style-name="T77_1">Με<text:s/>το<text:s/>άρθρο<text:s/>19<text:s/>τροποποιείται<text:s/>το<text:s/>άρθρο<text:s/>112<text:s/>του<text:s/>ν.<text:s/>2960/2001<text:s/>όσον<text:s/>αφορά<text:s/>τον<text:s/>τόπο<text:s/>αποστολής<text:s/>και<text:s/>προορισμού<text:s/>της<text:s/>διακίνησης<text:s/>υποκείμενων<text:s/>σε<text:s/>ειδικό<text:s/>φόρο<text:s/>κατανάλωσης<text:s/>προϊόντων<text:s/>υπό<text:s/>καθεστώς<text:s/>αναστολής.<text:s/>Ειδικότερα,<text:s/>προβλέπεται<text:s/>ότι<text:s/>το<text:s/>τελωνείο<text:s/>εξόδου<text:s/>καθίσταται<text:s/>πλέον<text:s/>ενδεχόμενος<text:s/>προορισμός<text:s/>όσον<text:s/>αφορά<text:s/>τα<text:s/>προϊόντα<text:s/>ειδικού<text:s/>φόρου<text:s/>κατανάλωσης<text:s/>στην<text:s/>περίπτωση<text:s/>που<text:s/>προβλέπεται<text:s/>από<text:s/>το<text:s/>άρθρο<text:s/>329<text:s/>παρ.<text:s/>5<text:s/>του<text:s/>Κανονισμού<text:s/>2015/2447,<text:s/>το<text:s/>οποίο<text:s/>είναι<text:s/>ταυτόχρονα<text:s/>τελωνείο<text:s/>αναχώρησης<text:s/>για<text:s/>το<text:s/>καθεστώς<text:s/>εξωτερικής<text:s/>διαμετακόμισης.<text:s/>Επιπλέον,<text:s/>με<text:s/>την<text:s/>προσθήκη<text:s/>της<text:s/>παραγράφου<text:s/>1Α<text:s/>προβλέπεται<text:s/>ότι,<text:s/>προκειμένου<text:s/>να<text:s/>διασφαλίζεται<text:s/>η<text:s/>συνοχή<text:s/>μεταξύ<text:s/>του<text:s/>ηλεκτρονικού<text:s/>διοικητικού<text:s/>εγγράφου<text:s/>και<text:s/>της<text:s/>τελωνειακής<text:s/>διασάφησης<text:s/>κατά<text:s/>την<text:s/>εισαγωγή,<text:s/>παρέχονται<text:s/>στις<text:s/>αρμόδιες<text:s/>αρχές<text:s/>του<text:s/>κράτους<text:s/>μέλους<text:s/>αποστολής<text:s/>πληροφορίες<text:s/>σχετικά<text:s/>με<text:s/>τον<text:s/>αποστολέα<text:s/>και<text:s/>τον<text:s/>παραλήπτη,<text:s/>καθώς<text:s/>και<text:s/>στοιχεία<text:s/>που<text:s/>αποδεικνύουν<text:s/>ότι<text:s/>τα<text:s/>εισαγόμενα<text:s/>προϊόντα<text:s/>θα<text:s/>αποσταλούν<text:s/>από<text:s/>το<text:s/>κράτος<text:s/>μέλος<text:s/>εισαγωγής<text:s/>σε<text:s/>άλλο<text:s/>κράτος<text:s/>μέλος.</text:span></text:p>
      <text:p text:style-name="P78"><text:span text:style-name="T78_1">Επιπλέον,<text:s/>και<text:s/>αναφορικά<text:s/>με<text:s/>τη<text:s/>λήξη<text:s/>της<text:s/>διακίνησης<text:s/>προϊόντων<text:s/>ειδικού<text:s/>φόρου<text:s/>κατανάλωσης<text:s/>υπό<text:s/>καθεστώς<text:s/>αναστολής<text:s/>προβλέπεται<text:s/>νέα<text:s/>περίπτωση<text:s/>λήξης<text:s/>της<text:s/>διακίνησης<text:s/>όταν<text:s/>τα<text:s/>προϊόντα<text:s/>υπαχθούν<text:s/>στο<text:s/>καθεστώς<text:s/>εξωτερικής<text:s/>διαμετακόμισης.<text:s/>Τέλος,<text:s/>και<text:s/>αναφορικά<text:s/>με<text:s/>τους<text:s/>κανόνες<text:s/>που<text:s/>διέπουν<text:s/>την<text:s/>εγγύηση,<text:s/>αίρεται<text:s/>πλέον<text:s/>η<text:s/>υποχρέωση<text:s/>για<text:s/>σύσταση<text:s/>εγγύησης<text:s/>για<text:s/>διακινήσεις<text:s/>ενεργειακών<text:s/>προϊόντων<text:s/>μεταξύ<text:s/>κρατών<text:s/>μελών<text:s/>της<text:s/>Ε.Ε.,<text:s/>μέσω<text:s/>σταθερών<text:s/>αγωγών.</text:span></text:p>
      <text:p text:style-name="P79"><text:span text:style-name="T79_1">20.<text:s/></text:span><text:span text:style-name="T79_2">Άρθρο<text:s/>20<text:s/>-<text:s/>Εγγεγραμμένος<text:s/>παραλήπτης<text:s/>-<text:s/>Τροποποίηση<text:s/>παρ.<text:s/>1<text:s/>άρθρου<text:s/>113<text:s/>του<text:s/>ν.<text:s/>2960/2001<text:s/>(παρ.<text:s/>1<text:s/>άρθρου<text:s/>18<text:s/>της<text:s/>Οδηγίας<text:s/>(ΕΕ)<text:s/>2020/262)</text:span></text:p>
      <text:p text:style-name="P80"><text:span text:style-name="T80_1">Με<text:s/>το<text:s/>άρθρο<text:s/>20<text:s/>τροποποιείται<text:s/>η<text:s/>παρ.<text:s/>1<text:s/>του<text:s/>άρθρου<text:s/>113<text:s/>του<text:s/>ν.<text:s/>2960/2001<text:s/>και<text:s/>προστίθενται<text:s/>και<text:s/>οι<text:s/>περιπτώσεις<text:s/>της<text:s/>παραγωγής,<text:s/>της<text:s/>μεταποίησης<text:s/>και<text:s/>της<text:s/>αποθήκευσης<text:s/>μεταξύ<text:s/>των<text:s/>δραστηριοτήτων<text:s/>στις<text:s/>οποίες<text:s/>δεν<text:s/>δύναται<text:s/>να<text:s/>προβαίνει<text:s/>ο<text:s/>εγγεγραμμένος<text:s/>παραλήπτης.</text:span></text:p>
      <text:p text:style-name="P81"><text:span text:style-name="T81_1">21.<text:s/></text:span><text:span text:style-name="T81_2">Άρθρο<text:s/>21<text:s/>-<text:s/>Διακίνηση<text:s/>υποκείμενων<text:s/>σε<text:s/>ειδικό<text:s/>φόρο<text:s/>κατανάλωσης<text:s/>προϊόντων<text:s/>υπό<text:s/>καθεστώς<text:s/>αναστολής<text:s/>μέσω<text:s/>μηχανοργανωμένου<text:s/>συστήματος<text:s/>-<text:s/>Τροποποίηση<text:s/>άρθρου<text:s/>114<text:s/>του<text:s/>ν.<text:s/>2960/2001<text:s/>(άρθρα<text:s/>20,<text:s/>21,<text:s/>22,<text:s/>24<text:s/>και<text:s/>25<text:s/>της<text:s/>Οδηγίας<text:s/>(ΕΕ)<text:s/>2020/262)</text:span></text:p>
      <text:p text:style-name="P82"><text:span text:style-name="T82_1">Με<text:s/>το<text:s/>άρθρο<text:s/>21<text:s/>τροποποιείται<text:s/>το<text:s/>άρθρο<text:s/>114<text:s/>του<text:s/>ν.<text:s/>2960/2001<text:s/>αναφορικά<text:s/>με<text:s/>το<text:s/>ηλεκτρονικό<text:s/>διοικητικό<text:s/>έγγραφο<text:s/>και<text:s/>ειδικότερα<text:s/>αναφορικά<text:s/>με<text:s/>τη<text:s/>διεκπεραίωσή<text:s/>του<text:s/>όσον<text:s/>αφορά<text:s/>τα<text:s/>εξαγόμενα<text:s/>προϊόντα.<text:s/>Συγκεκριμένα,<text:s/>καθορίζονται<text:s/>οι<text:s/>κανόνες<text:s/>που<text:s/>πρέπει<text:s/>να<text:s/>τηρούνται<text:s/>όταν<text:s/></text:span></text:p>
      <text:p text:style-name="P83"><text:span text:style-name="T83_1">υποκείμενα<text:s/>σε<text:s/>ειδικό<text:s/>φόρο<text:s/>κατανάλωσης<text:s/>προϊόντα<text:s/>πρόκειται<text:s/>να<text:s/>εξαχθούν<text:s/>ή<text:s/>να<text:s/>εξέλθουν<text:s/>από<text:s/>το<text:s/>έδαφος<text:s/>της<text:s/>Ένωσης.<text:s/>Ειδικότερα,<text:s/>θεσπίζεται<text:s/>υποχρέωση<text:s/>του<text:s/>διασαφιστή<text:s/>να<text:s/>γνωστοποιεί<text:s/>στις<text:s/>αρμόδιες<text:s/>αρχές<text:s/>του<text:s/>κράτους<text:s/>μέλους<text:s/>εξαγωγής<text:s/>τον<text:s/>μοναδικό<text:s/>διοικητικό<text:s/>κωδικό<text:s/>αναφοράς<text:s/>προκειμένου<text:s/>να<text:s/>διασφαλιστεί<text:s/>η<text:s/>συνοχή<text:s/>μεταξύ<text:s/>του<text:s/>ηλεκτρονικού<text:s/>διοικητικού<text:s/>εγγράφου<text:s/>και<text:s/>της<text:s/>τελωνειακής<text:s/>διασάφησης<text:s/>κατά<text:s/>την<text:s/>εξαγωγή.<text:s/>Επιπλέον,<text:s/>ορίζεται<text:s/>ότι<text:s/>πριν<text:s/>από<text:s/>την<text:s/>παράδοση<text:s/>των<text:s/>προϊόντων<text:s/>προς<text:s/>εξαγωγή,<text:s/>οι<text:s/>αρμόδιες<text:s/>αρχές<text:s/>του<text:s/>κράτους<text:s/>μέλους<text:s/>εξαγωγής<text:s/>πρέπει<text:s/>να<text:s/>επαληθεύουν<text:s/>ότι<text:s/>τα<text:s/>δεδομένα<text:s/>που<text:s/>περιλαμβάνονται<text:s/>στο<text:s/>ηλεκτρονικό<text:s/>διοικητικό<text:s/>έγγραφο<text:s/>αντιστοιχούν<text:s/>στα<text:s/>δεδομένα<text:s/>που<text:s/>περιέχονται<text:s/>στην<text:s/>τελωνειακή<text:s/>διασάφηση<text:s/>ενώ<text:s/>καθορίζονται<text:s/>οι<text:s/>διαδικασίες<text:s/>σε<text:s/>περίπτωση<text:s/>εντοπισμού<text:s/>αναντιστοιχιών,<text:s/>καθώς<text:s/>και<text:s/>σε<text:s/>περίπτωση<text:s/>που<text:s/>τα<text:s/>προϊόντα<text:s/>δεν<text:s/>πρόκειται<text:s/>πλέον<text:s/>να<text:s/>εξέλθουν<text:s/>από<text:s/>το<text:s/>έδαφος<text:s/>της<text:s/>Ένωσης<text:s/>(παρ.<text:s/>5).</text:span></text:p>
      <text:p text:style-name="P84"><text:span text:style-name="T84_1">Επιπλέον,<text:s/>αναδιατυπώνεται<text:s/>η<text:s/>παρ.<text:s/>6<text:s/>προκειμένου<text:s/>να<text:s/>διευκρινίζεται<text:s/>ότι<text:s/>σε<text:s/>περίπτωση<text:s/>που<text:s/>κανείς<text:s/>δεν<text:s/>συνοδεύει<text:s/>τα<text:s/>υποκείμενα<text:s/>σε<text:s/>ειδικό<text:s/>φόρο<text:s/>κατανάλωσης<text:s/>προϊόντα<text:s/>(επί<text:s/>παραδείγματι<text:s/>στην<text:s/>περίπτωση<text:s/>εμπορευματοκιβωτίου<text:s/>που<text:s/>μετακινείται<text:s/>σιδηροδρομικώς<text:s/>ή<text:s/>δια<text:s/>θαλάσσης)<text:s/>ο<text:s/>αποστολέας<text:s/>Θα<text:s/>πρέπει<text:s/>να<text:s/>παρέχει<text:s/>τον<text:s/>μοναδικό<text:s/>διοικητικό<text:s/>κωδικό<text:s/>αναφοράς<text:s/>(ΑRC)<text:s/>στον<text:s/>μεταφορέα.<text:s/>Ο<text:s/>αποστολέας<text:s/>θα<text:s/>έχει<text:s/>τη<text:s/>δυνατότητα<text:s/>να<text:s/>αποφασίζει<text:s/>τον<text:s/>τρόπο<text:s/>με<text:s/>τον<text:s/>οποίο<text:s/>Θα<text:s/>παρέχει<text:s/>τον<text:s/>κωδικό<text:s/>αυτό<text:s/>αναφοράς.</text:span></text:p>
      <text:p text:style-name="P85"><text:span text:style-name="T85_1">Επιπλέον,<text:s/>εισάγεται<text:s/>η<text:s/>δυνατότητα<text:s/>αλλαγής<text:s/>(διαζευκτικά<text:s/>με<text:s/>τη<text:s/>δυνατότητα<text:s/>αλλαγής<text:s/>προορισμού),<text:s/>μέσω<text:s/>του<text:s/>μηχανοργανωμένου<text:s/>συστήματος,<text:s/>του<text:s/>παραλήπτη<text:s/>των<text:s/>προϊόντων<text:s/>ειδικού<text:s/>φόρου<text:s/>κατανάλωσης<text:s/>κατά<text:s/>τη<text:s/>διάρκεια<text:s/>της<text:s/>διακίνησης<text:s/>υπό<text:s/>καθεστώς<text:s/>αναστολής<text:s/>(παρ.<text:s/>8).<text:s/>Στην<text:s/>περίπτωση<text:s/>αυτή<text:s/>ο<text:s/>αποστολέας<text:s/>υποβάλλει<text:s/>σχέδιο<text:s/>ηλεκτρονικού<text:s/>εγγράφου<text:s/>αλλαγής<text:s/>προορισμού<text:s/>στις<text:s/>αρμόδιες<text:s/>αρχές<text:s/>του<text:s/>κράτους<text:s/>μέλους<text:s/>αποστολής<text:s/>μέσω<text:s/>του<text:s/>μηχανοργανωμένου<text:s/>συστήματος..</text:span></text:p>
      <text:p text:style-name="P86"><text:span text:style-name="T86_1">Τέλος,<text:s/>προβλέπονται<text:s/>οι<text:s/>διατυπώσεις<text:s/>που<text:s/>πρέπει<text:s/>να<text:s/>εφαρμόζονται<text:s/>κατά<text:s/>τη<text:s/>λήξη<text:s/>της<text:s/>διακίνησης<text:s/>εξαγόμενων<text:s/>προϊόντων<text:s/>(παρ.<text:s/>11).</text:span></text:p>
      <text:p text:style-name="P87"><text:span text:style-name="T87_1">22.<text:s/></text:span><text:span text:style-name="T87_2">Άρθρο<text:s/>22<text:s/>-<text:s/>Διαδικασίες<text:s/>σε<text:s/>περίπτωση<text:s/>που<text:s/>το<text:s/>μηχανοργανωμένο<text:s/>σύστημα<text:s/>είναι<text:s/>μη<text:s/>διαθέσιμο<text:s/>-<text:s/>Τροποποίηση<text:s/>άρθρου<text:s/>115<text:s/>του<text:s/>ν.<text:s/>2960/2001<text:s/>(άρθρα<text:s/>26<text:s/>και<text:s/>27<text:s/>της<text:s/>Οδηγίας<text:s/>(ΕΕ)<text:s/>2020/262)</text:span></text:p>
      <text:p text:style-name="P88"><text:span text:style-name="T88_1">Με<text:s/>το<text:s/>άρθρο<text:s/>22<text:s/>τροποποιείται<text:s/>το<text:s/>άρθρο<text:s/>115<text:s/>του<text:s/>ν.<text:s/>2960/2001<text:s/>αναφορικά<text:s/>με<text:s/>τις<text:s/>διαδικασίες<text:s/>που<text:s/>πρέπει<text:s/>να<text:s/>ακολουθούνται<text:s/>όταν<text:s/>το<text:s/>μηχανοργανωμένο<text:s/>σύστημα<text:s/>δεν<text:s/>είναι<text:s/>διαθέσιμο<text:s/>στο<text:s/>κράτος<text:s/>μέλος<text:s/>αποστολής.<text:s/>Επιπλέον,<text:s/>καθορίζεται<text:s/>η<text:s/>ακολουθητέα<text:s/>διαδικασία<text:s/>για<text:s/>τις<text:s/>περιπτώσεις<text:s/>του<text:s/>καθεστώτος<text:s/>εξαγωγής<text:s/>καθώς<text:s/>και<text:s/>για<text:s/>τις<text:s/>περιπτώσεις<text:s/>στις<text:s/>οποίες<text:s/>το<text:s/>καθεστώς<text:s/>εξαγωγής<text:s/>ακολουθείται<text:s/>από<text:s/>το<text:s/>καθεστώς<text:s/>εξωτερικής<text:s/>διαμετακόμισης<text:s/>(παρ.<text:s/>4)<text:s/>ενώ<text:s/>εισάγεται,<text:s/>σε<text:s/>περίπτωση<text:s/>που<text:s/>τα<text:s/>προϊόντα<text:s/>δεν<text:s/>πρόκειται<text:s/>να<text:s/>εξέλθουν<text:s/>από<text:s/>το<text:s/>τελωνειακό<text:s/>έδαφος<text:s/>της<text:s/>Ένωσης,<text:s/>η<text:s/>υποχρέωση<text:s/>γνωστοποίησης<text:s/>αναφορικά<text:s/>με<text:s/>το<text:s/>ότι<text:s/>τα<text:s/>προϊόντα<text:s/>δεν<text:s/>θα<text:s/>εξέλθουν<text:s/>πλέον<text:s/>από<text:s/>το<text:s/>έδαφος<text:s/>της<text:s/>Ένωσης<text:s/>(παρ.<text:s/>6).</text:span></text:p>
      <text:p text:style-name="P89"><text:span text:style-name="T89_1">23.<text:s/></text:span><text:span text:style-name="T89_2">Άρθρο<text:s/>23<text:s/>-<text:s/>Εναλλακτική<text:s/>απόδειξη<text:s/>παραλαβής<text:s/>και<text:s/>αποδεικτικά<text:s/>στοιχεία<text:s/>για<text:s/>την<text:s/>έξοδο<text:s/>-<text:s/>Τροποποίηση<text:s/>άρθρου<text:s/>116<text:s/>του<text:s/>ν.<text:s/>2960/2001<text:s/>(άρθρο<text:s/>28<text:s/>της<text:s/>Οδηγίας<text:s/>(ΕΕ)<text:s/>2020/262)</text:span></text:p>
      <text:p text:style-name="P90"><text:span text:style-name="T90_1">Με<text:s/>το<text:s/>άρθρο<text:s/>23<text:s/>τροποποιείται<text:s/>το<text:s/>άρθρο<text:s/>116<text:s/>του<text:s/>ν.<text:s/>2960/2001<text:s/>αναφορικά<text:s/>με<text:s/>την<text:s/>εναλλακτική<text:s/>απόδειξη<text:s/>παραλαβής<text:s/>και<text:s/>τα<text:s/>αποδεικτικά<text:s/>στοιχεία<text:s/>για<text:s/>την<text:s/>έξοδο.<text:s/>Ειδικότερα,<text:s/>ορίζεται<text:s/>ότι<text:s/>αν<text:s/>δεν<text:s/>υπάρχει<text:s/>αναφορά<text:s/>παραλαβής<text:s/>ή<text:s/>αναφορά<text:s/>εξαγωγής,<text:s/>πρέπει<text:s/>να<text:s/>προσκομίζεται<text:s/>εναλλακτική<text:s/>απόδειξη<text:s/>αναφορικά<text:s/>με<text:s/>τη<text:s/>λήξη<text:s/>της<text:s/>διακίνησης.<text:s/>Επιπλέον,<text:s/>καθορίζεται<text:s/>τυποποιημένος<text:s/>ελάχιστος<text:s/>κατάλογος<text:s/>με<text:s/>εναλλακτικά<text:s/>αποδεικτικά<text:s/>στοιχεία<text:s/>για<text:s/>την<text:s/>έξοδο,<text:s/>τα<text:s/>οποία<text:s/>πρέπει<text:s/>να<text:s/>λαμβάνονται<text:s/>υπόψη<text:s/>προκειμένου<text:s/>να<text:s/>διαπιστωθεί<text:s/>ότι<text:s/>τα<text:s/>προϊόντα<text:s/>έχουν<text:s/>εξέλθει<text:s/>από<text:s/>το<text:s/>έδαφος<text:s/>της<text:s/>Ένωσης<text:s/>(παρ.<text:s/>2).</text:span></text:p>
      <text:p text:style-name="P91"><text:span text:style-name="T91_1">24.<text:s/></text:span><text:span text:style-name="T91_2">Άρθρο<text:s/>24<text:s/>-<text:s/>Παρατυπίες<text:s/>κατά<text:s/>τη<text:s/>διακίνηση<text:s/>υποκείμενων<text:s/>σε<text:s/>ειδικό<text:s/>φόρο<text:s/>κατανάλωσης<text:s/>προϊόντων<text:s/>τα<text:s/>οποία<text:s/>έχουν<text:s/>τεθεί<text:s/>σε<text:s/>ανάλωση<text:s/>-<text:s/>Τροποποίηση<text:s/>άρθρου<text:s/>119<text:s/>του<text:s/>ν.<text:s/>2960/2001<text:s/>(άρθρο<text:s/>46<text:s/>της<text:s/>Οδηγίας<text:s/>(ΕΕ)<text:s/>2020/262)</text:span></text:p>
      <text:p text:style-name="P92"><text:span text:style-name="T92_1">Με<text:s/>το<text:s/>άρθρο<text:s/>24<text:s/>τροποποιείται<text:s/>το<text:s/>άρθρο<text:s/>119<text:s/>του<text:s/>ν.<text:s/>2960/2001<text:s/>αναφορικά<text:s/>με<text:s/>τις<text:s/>παρατυπίες<text:s/>κατά<text:s/>τη<text:s/>διακίνηση.<text:s/>Ειδικότερα<text:s/>θεσπίζεται<text:s/>πλέον<text:s/>αλληλέγγυος<text:s/>και<text:s/>εις<text:s/>ολόκληρον<text:s/>ευθύνη<text:s/>για<text:s/>την<text:s/>καταβολή<text:s/>του<text:s/>ειδικού<text:s/>φόρου<text:s/>κατανάλωσης<text:s/>σε<text:s/>περίπτωση<text:s/>που<text:s/>υπάρχουν<text:s/>περισσότεροι<text:s/>υπόχρεοι<text:s/>για<text:s/>την<text:s/>καταβολή<text:s/>του<text:s/>ίδιου<text:s/>ειδικού<text:s/>φόρου<text:s/>κατανάλωσης<text:s/>(παρ.<text:s/>3).<text:s/>Επιπλέον,<text:s/>προστίθεται<text:s/>ρύθμιση<text:s/>με<text:s/>την<text:s/>οποία<text:s/>προβλέπεται<text:s/>ότι<text:s/>οποιαδήποτε<text:s/>απουσία<text:s/>εγγραφής<text:s/>ή<text:s/>πιστοποίησης<text:s/>ενός<text:s/>ή<text:s/>όλων<text:s/>των<text:s/>προσώπων<text:s/>που<text:s/>εμπλέκονται<text:s/>στη<text:s/>διακίνηση,<text:s/>αποτελεί<text:s/>παρατυπία<text:s/>(παρ.<text:s/>5).</text:span></text:p>
      <text:p text:style-name="P93"><text:span text:style-name="T93_1">25.<text:s/></text:span><text:span text:style-name="T93_2">Άρθρο<text:s/>25<text:s/>-<text:s/>Μεταβατικές<text:s/>διατάξεις<text:s/>(άρθρο<text:s/>54<text:s/>της<text:s/>Οδηγίας<text:s/>(ΕΕ)<text:s/>2020/262)</text:span></text:p>
      <text:p text:style-name="P94"><text:span text:style-name="T94_1">Με<text:s/>το<text:s/>άρθρο<text:s/>25<text:s/>προβλέπεται<text:s/>μεταβατική<text:s/>περίοδος<text:s/>έως<text:s/>την<text:s/>31<text:s/>Δεκεμβρίου<text:s/>2023<text:s/>αναφορικά<text:s/>με<text:s/>την<text:s/>εφαρμογή<text:s/>των<text:s/>διατυπώσεων<text:s/>που<text:s/>προβλέπονται<text:s/>σχετικά<text:s/>με<text:s/>την<text:s/>παραλαβή<text:s/>υποκείμενων<text:s/>σε<text:s/>ειδικό<text:s/>φόρο<text:s/>κατανάλωσης<text:s/>προϊόντων<text:s/>τα<text:s/>οποία<text:s/>έχουν<text:s/>ήδη<text:s/>τεθεί<text:s/>σε<text:s/>ανάλωση<text:s/>σε<text:s/>άλλο<text:s/>κράτος<text:s/>μέλος,<text:s/>και<text:s/>κατέχονται<text:s/>για<text:s/>εμπορικούς<text:s/>σκοπούς<text:s/>στο<text:s/>εσωτερικό<text:s/>της<text:s/>χώρας<text:s/>καθώς<text:s/>και<text:s/>προϊόντων<text:s/>ειδικού<text:s/>φόρου<text:s/>κατανάλωσης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μέλους<text:s/>προκειμένου<text:s/>να<text:s/>παραδοθούν<text:s/>πάλι<text:s/>στο<text:s/>εσωτερικό<text:s/>της<text:s/>χώρας<text:s/>(άρθρα<text:s/>57<text:s/>και<text:s/>58<text:s/>του<text:s/>ν.<text:s/>2960/2001).<text:s/>Ως<text:s/>εκ<text:s/>τούτου,<text:s/>επισημαίνεται<text:s/>ότι<text:s/>αναφορικά<text:s/>με<text:s/>διακινήσεις<text:s/>προϊόντων<text:s/>ΕΦΚ<text:s/>που<text:s/>έχουν<text:s/>ξεκινήσει<text:s/>πριν<text:s/>από<text:s/>τις<text:s/>13-02-2023<text:s/>υπό<text:s/>την<text:s/>κάλυψη<text:s/>του<text:s/>Απλουστευμένου<text:s/>Συνοδευμένου<text:s/>Διοικητικού<text:s/>Εγγράφου<text:s/>(ΑΣΔΕ),<text:s/>η<text:s/>παραλαβή<text:s/>των<text:s/>εν<text:s/>λόγω<text:s/>προϊόντων<text:s/>θα<text:s/>πραγματοποιηθεί<text:s/>με<text:s/>την<text:s/>ίδια<text:s/>διαδικασία.</text:span></text:p>
      <text:p text:style-name="P95"><text:span text:style-name="T95_1">Τονίζεται<text:s/>ότι<text:s/>από<text:s/>13-02-2023<text:s/>δεν<text:s/>επιτρέπεται<text:s/>η<text:s/>έναρξη<text:s/>διακινήσεων<text:s/>προϊόντων<text:s/>ΕΦΚ<text:s/>που<text:s/>έχουν<text:s/>τεθεί<text:s/>σε<text:s/>ανάλωση<text:s/>στο<text:s/>έδαφος<text:s/>ενός<text:s/>κ-μ<text:s/>και<text:s/>διακινούνται<text:s/>προς<text:s/>άλλο<text:s/>κ-μ<text:s/>με<text:s/>την<text:s/>κάλυψη<text:s/>του<text:s/>ΑΣΔΕ.</text:span></text:p>
      <text:p text:style-name="P96"><text:span text:style-name="T96_1">Τέλος,<text:s/>με<text:s/>την<text:s/>παρ.<text:s/>2<text:s/>του<text:s/>άρθρου<text:s/>68<text:s/>του<text:s/>κοινοποιούμενου<text:s/>νόμου<text:s/>ορίζεται<text:s/>ότι<text:s/>η<text:s/>ισχύς<text:s/>των<text:s/>διατάξεων<text:s/>αρχίζει<text:s/>από<text:s/>τις<text:s/>13-02-2023,<text:s/>εξαιρουμένων<text:s/>των<text:s/>διατάξεων<text:s/>της<text:s/>περ.<text:s/>β΄της<text:s/>παρ.<text:s/>2<text:s/>του<text:s/>άρθρου<text:s/>64<text:s/>του<text:s/>ν.<text:s/>2960/01<text:s/>όπως<text:s/>τροποποιήθηκε<text:s/>με<text:s/>το<text:s/>άρθρο<text:s/>13<text:s/>του<text:s/>κοινοποιούμενου<text:s/>νόμου<text:s/>και<text:s/>της<text:s/>παρ.<text:s/>3<text:s/>του<text:s/>άρθρου<text:s/>65<text:s/>του<text:s/>ν.2960/01<text:s/>όπως<text:s/>τροποποιήθηκε<text:s/>με<text:s/>το<text:s/>άρθρο<text:s/>14<text:s/>του<text:s/>κοινοποιούμενου<text:s/>νόμου,<text:s/>οι<text:s/>οποίες<text:s/>ισχύουν<text:s/>από<text:s/>τη<text:s/>δημοσίευση<text:s/>του<text:s/>νόμου,<text:s/>ήτοι<text:s/>από<text:s/>14-07-2022.</text:span></text:p>
      <text:h text:style-name="P97" text:outline-level="1"><text:span text:style-name="T97_1">ΜΕΡΟΣ<text:s/>Β΄</text:span></text:h>
      <text:p text:style-name="P98"><text:span text:style-name="T98_1">ΚΟΙΝΟΠΟΙΗΣΗ<text:s/>ΔΙΑΤΑΞΕΩΝ<text:s/>ΚΑΝΟΝΙΣΜΩΝ</text:span></text:p>
      <text:p text:style-name="P99"><text:span text:style-name="T99_1">Ι.<text:s/>Στο<text:s/>πλαίσιο<text:s/>αναθεώρησης<text:s/>της<text:s/>Οδηγίας<text:s/>2008/118/ΕΚ<text:s/>σχετικά<text:s/>με<text:s/>το<text:s/>γενικό<text:s/>καθεστώς<text:s/>των<text:s/>ειδικών<text:s/>φόρων<text:s/>κατανάλωσης<text:s/>και<text:s/>για<text:s/>την<text:s/>κατάργηση<text:s/>της<text:s/>Οδηγίας<text:s/>92/12/ΕΟΚ<text:s/>(L<text:s/>9)<text:s/>εκδόθηκε<text:s/>η<text:s/>Οδηγία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(L<text:s/>58).<text:s/>Σημειώνεται<text:s/>ότι<text:s/>οι<text:s/>διατάξεις<text:s/>της<text:s/>εν<text:s/>λόγω<text:s/>Οδηγίας,<text:s/>οι<text:s/>οποίες<text:s/>έχουν<text:s/>ενσωματωθεί<text:s/>στον<text:s/>Εθνικό<text:s/>Τελωνειακό<text:s/>Κώδικα<text:s/>με<text:s/>τον<text:s/>ν.<text:s/>4955/2022,<text:s/>οι<text:s/>διατάξεις<text:s/>του<text:s/>οποίου<text:s/>κοινοποιούνται<text:s/>στο<text:s/>Μέρος<text:s/>Α΄της<text:s/>παρούσας<text:s/>εγκυκλίου,<text:s/>θα<text:s/>ξεκινήσουν<text:s/>να<text:s/>εφαρμόζονται<text:s/>από<text:s/>τις<text:s/>13-02-2023.</text:span></text:p>
      <text:p text:style-name="P100"><text:span text:style-name="T100_1">Σύμφωνα<text:s/>με<text:s/>τις<text:s/>διατάξεις<text:s/>της<text:s/>ως<text:s/>άνω<text:s/>Οδηγίας<text:s/>προβλέπεται<text:s/>ότι<text:s/>οι<text:s/>διακινήσεις<text:s/>προϊόντων<text:s/>υποκείμενων<text:s/>σε<text:s/>ειδικό<text:s/>φόρο<text:s/>κατανάλωσης<text:s/>υπό<text:s/>καθεστώς<text:s/>αναστολής,<text:s/>καθώς<text:s/>και<text:s/>προϊόντων<text:s/>υποκείμενων<text:s/>σε<text:s/>ειδικό<text:s/>φόρο<text:s/>κατανάλωσης<text:s/>τα<text:s/>οποία<text:s/>έχουν<text:s/>τεθεί<text:s/>σε<text:s/>ανάλωση<text:s/>στο<text:s/>έδαφος<text:s/>ενός<text:s/>κράτους<text:s/>μέλους<text:s/>και<text:s/>διακινούνται<text:s/>στο<text:s/>έδαφος<text:s/>άλλου<text:s/>κράτους<text:s/>μέλους<text:s/>προκειμένου<text:s/>να<text:s/>παραδοθούν<text:s/>εκεί<text:s/>για<text:s/>εμπορικούς<text:s/>σκοπούς,<text:s/>πρέπει<text:s/>να<text:s/>παρακολουθούνται<text:s/>από<text:s/>το<text:s/>μηχανοργανωμένο<text:s/>σύστημα<text:s/>(Excise<text:s/>Movement<text:s/>and<text:s/>Control<text:s/>System-EMCS),<text:s/>που<text:s/>αναφέρεται<text:s/>στο<text:s/>άρθρο<text:s/>1<text:s/>της<text:s/>απόφασης<text:s/>(ΕΕ)<text:s/>2020/263<text:s/>του<text:s/>Ευρωπαϊκού<text:s/>Κοινοβουλίου<text:s/>και<text:s/>του<text:s/>Συμβουλίου.<text:s/>Με<text:s/>την<text:s/>εν<text:s/>λόγω<text:s/>απόφαση<text:s/>καταργείται<text:s/>η<text:s/>με<text:s/>αριθμό<text:s/>1152/2003/ΕΚ<text:s/>Απόφαση<text:s/>του<text:s/>Ευρωπαϊκού<text:s/>Κοινοβουλίου<text:s/>και<text:s/>του<text:s/>Συμβουλίου<text:s/>της<text:s/>16ης<text:s/>Ιουνίου<text:s/>2003<text:s/>«για<text:s/>την<text:s/>εισαγωγή<text:s/>της<text:s/>πληροφορικής<text:s/>στη<text:s/>διακίνηση<text:s/>και<text:s/>τους<text:s/>ελέγχους<text:s/>των<text:s/>προϊόντων<text:s/>που<text:s/>υπόκεινται<text:s/>σε<text:s/>ΕΦΚ»<text:s/>(L<text:s/>162)<text:s/>με<text:s/>την<text:s/>οποία<text:s/>είχε<text:s/>συμφωνηθεί<text:s/>σε<text:s/>κοινοτικό<text:s/>επίπεδο<text:s/>η<text:s/>εφαρμογή<text:s/>του<text:s/>συστήματος<text:s/>EMCS<text:s/>βάσει<text:s/>του<text:s/>οποίου<text:s/>τα<text:s/>κράτη<text:s/>μέλη<text:s/>είναι<text:s/>σε<text:s/>θέση<text:s/>να<text:s/>παρακολουθούν<text:s/>ηλεκτρονικά<text:s/>σε<text:s/>πραγματικό<text:s/>χρόνο<text:s/>τη<text:s/>διακίνηση<text:s/>των<text:s/>προϊόντων<text:s/>ΕΦΚ<text:s/>τα<text:s/>οποία<text:s/>διακινούνται<text:s/>υπό<text:s/>καθεστώς<text:s/>αναστολής.</text:span></text:p>
      <text:p text:style-name="P101"><text:span text:style-name="T101_1">Ως<text:s/>εκ<text:s/>τούτου,<text:s/>πλέον<text:s/>και<text:s/>από<text:s/>13-02-2023,<text:s/>τόσο<text:s/>οι<text:s/>διακινήσεις<text:s/>προϊόντων<text:s/>ΕΦΚ<text:s/>υπό<text:s/>καθεστώς<text:s/>αναστολής<text:s/>όσο<text:s/>και<text:s/>οι<text:s/>διακινήσεις<text:s/>προϊόντων<text:s/>ΕΦΚ<text:s/>τα<text:s/>οποία<text:s/>έχουν<text:s/>τεθεί<text:s/>σε<text:s/>ανάλωση<text:s/>και<text:s/>διακινούνται<text:s/>μεταξύ<text:s/>κ-μ,<text:s/>παρακολουθούνται<text:s/>ηλεκτρονικά<text:s/>μέσω<text:s/>του<text:s/>συστήματος<text:s/>EMCS.</text:span></text:p>
      <text:p text:style-name="P102"><text:span text:style-name="T102_1">ΙΙ.<text:s/>Στο<text:s/>πλαίσιο<text:s/>εφαρμογής<text:s/>των<text:s/>διατάξεων<text:s/>της<text:s/>Οδηγίας<text:s/>(ΕΕ)<text:s/>2020/262,<text:s/>θεσπίστηκαν<text:s/>οι<text:s/>κάτωθι<text:s/>Κανονισμοί<text:s/>(ΕΕ),<text:s/>οι<text:s/>οποίοι<text:s/>σας<text:s/>κοινοποιούνται<text:s/>ως<text:s/>ακολούθως:</text:span></text:p>
      <text:p text:style-name="P103"><text:span text:style-name="T103_1">1<text:s/></text:span><text:span text:style-name="T103_2">.α.<text:s/>Κατ’<text:s/>εξουσιοδότηση<text:s/>Κανονισμός<text:s/>(ΕΕ)<text:s/>2022/1636<text:s/>της<text:s/>Επιτροπής<text:s/>της<text:s/>5ης<text:s/>Ιουλίου<text:s/>2022<text:s/>«για<text:s/>τη<text:s/>συμπλήρωση<text:s/>της<text:s/>οδηγίας<text:s/>(ΕΕ)<text:s/>2020/262<text:s/>του<text:s/>Συμβουλίου<text:s/>με<text:s/>τον<text:s/>καθορισμό<text:s/>της<text:s/>διάρθρωσης<text:s/>και<text:s/>του<text:s/>περιεχομένου<text:s/>των<text:s/>εγγράφων<text:s/>που<text:s/>ανταλλάσσονται<text:s/>στο<text:s/>πλαίσιο<text:s/>της<text:s/>διακίνησης<text:s/>υποκείμενων<text:s/>σε<text:s/>ειδικό<text:s/>φόρο<text:s/>κατανάλωσης<text:s/>προϊόντων<text:s/>και<text:s/>τον<text:s/>καθορισμό<text:s/>κατώτατου<text:s/>ορίου<text:s/>για<text:s/>τις<text:s/>απώλειες<text:s/>που<text:s/>οφείλονται<text:s/>στη<text:s/>φύση<text:s/>των<text:s/>προϊόντων»<text:s/>(L<text:s/>247).</text:span></text:p>
      <text:p text:style-name="P104"><text:span text:style-name="T104_1">Με<text:s/>τον<text:s/>εν<text:s/>λόγω<text:s/>κανονισμό<text:s/>καθορίζεται,<text:s/>μεταξύ<text:s/>άλλων,<text:s/>η<text:s/>διάρθρωση<text:s/>και<text:s/>το<text:s/>περιεχόμενο<text:s/>του<text:s/>ηλεκτρονικού<text:s/>διοικητικού<text:s/>εγγράφου<text:s/>και<text:s/>του<text:s/>ηλεκτρονικού<text:s/>απλουστευμένου<text:s/>διοικητικού<text:s/>εγγράφου<text:s/>που<text:s/>ανταλλάσσονται<text:s/>μέσω<text:s/>του<text:s/>μηχανοργανωμένου<text:s/>συστήματος.</text:span></text:p>
      <text:p text:style-name="P105"><text:span text:style-name="T105_1">Ειδικότερα,<text:s/>με<text:s/>το<text:s/>άρθρο<text:s/>1<text:s/>ορίζεται<text:s/>κοινό<text:s/>κατώτατο<text:s/>όριο<text:s/>μερικής<text:s/>απώλειας<text:s/>για<text:s/>τα<text:s/>βιομηχανοποιημένα<text:s/>καπνά<text:s/>στο<text:s/>0%,<text:s/>προκειμένου<text:s/>να<text:s/>διασφαλιστεί<text:s/>η<text:s/>ενιαία<text:s/>αντιμετώπιση<text:s/>των<text:s/>μερικών<text:s/>απωλειών<text:s/>σε<text:s/>ολόκληρη<text:s/>την<text:s/>Ευρωπαϊκή<text:s/>Ένωση<text:s/>και<text:s/>λαμβανομένων<text:s/>ιδίως<text:s/>υπόψη<text:s/>της<text:s/>φύσης<text:s/>των<text:s/>προϊόντων,<text:s/>των<text:s/>φυσικών<text:s/>και<text:s/>των<text:s/>χημικών<text:s/>χαρακτηριστικών<text:s/>τους<text:s/>και<text:s/>των<text:s/>υφιστάμενων<text:s/>εθνικών<text:s/>κατώτατων<text:s/>ορίων.</text:span></text:p>
      <text:p text:style-name="P106"><text:span text:style-name="T106_1">Με<text:s/>το<text:s/>άρθρο<text:s/>2<text:s/>του<text:s/>ως<text:s/>άνω<text:s/>κανονισμού,<text:s/>προβλέπεται<text:s/>ότι<text:s/>τα<text:s/>μηνύματα<text:s/>που<text:s/>ανταλλάσσονται<text:s/>μέσω<text:s/>του<text:s/>μηχανογραφημένου<text:s/>συστήματος<text:s/>(EMCS)<text:s/>σύμφωνα<text:s/>με<text:s/>τα<text:s/>άρθρα<text:s/>20<text:s/>έως<text:s/>25<text:s/>της<text:s/>οδηγίας<text:s/>(ΕΕ)<text:s/>2020/262,<text:s/>για<text:s/>διακινήσεις<text:s/>υποκείμενων<text:s/>σε<text:s/>ΕΦΚ<text:s/>προϊόντων<text:s/>υπό<text:s/>καθεστώς<text:s/>αναστολής,<text:s/>και<text:s/>σύμφωνα<text:s/>με<text:s/>τα<text:s/>άρθρα<text:s/>36<text:s/>και<text:s/>37<text:s/>της<text:s/>ως<text:s/>άνω<text:s/>οδηγίας<text:s/>για<text:s/>διακινήσεις<text:s/>υποκείμενων<text:s/>σε<text:s/>ΕΦΚ<text:s/>προϊόντων<text:s/>που<text:s/>έχουν<text:s/>τεθεί<text:s/>σε<text:s/>ανάλωση<text:s/>στο<text:s/>έδαφος<text:s/>ενός<text:s/>κμ<text:s/>και<text:s/>διακινούνται<text:s/>προς<text:s/>το<text:s/>έδαφος<text:s/>άλλου<text:s/>κμ<text:s/>προκειμένου<text:s/>να<text:s/>παραδοθούν<text:s/>εκεί<text:s/>για<text:s/>εμπορικούς<text:s/>σκοπούς,<text:s/>συμμορφώνονται<text:s/>με<text:s/>τις<text:s/>απαιτήσεις<text:s/>που<text:s/>προβλέπονται<text:s/>στις<text:s/>διατάξεις<text:s/>του<text:s/>παραρτήματος<text:s/>Ι<text:s/>του<text:s/>εν<text:s/>λόγω<text:s/>κανονισμού.<text:s/>Οι<text:s/>κωδικοί<text:s/>που<text:s/>χρησιμοποιούνται<text:s/>για<text:s/>τη<text:s/>συμπλήρωση<text:s/>ορισμένων<text:s/>στοιχείων<text:s/>δεδομένων<text:s/>στα<text:s/>μηνύματα<text:s/>αυτά,<text:s/>όπου<text:s/>απαιτούνται,<text:s/>απαριθμούνται<text:s/>στο<text:s/>παράρτημα<text:s/>II<text:s/>του<text:s/>εν<text:s/>λόγω<text:s/>κανονισμού.</text:span></text:p>
      <text:p text:style-name="P107"><text:span text:style-name="T107_1">Με<text:s/>τα<text:s/>άρθρα<text:s/>3<text:s/>και<text:s/>4<text:s/>του<text:s/>ως<text:s/>άνω<text:s/>κανονισμού,<text:s/>προβλέπεται<text:s/>ότι<text:s/>το<text:s/>σχέδιο<text:s/>e-ΔΕ<text:s/>και<text:s/>το<text:s/>e-ΔΕ<text:s/>στο<text:s/>οποίο<text:s/>έχει<text:s/>δοθεί<text:s/>διοικητικός<text:s/>κωδικός<text:s/>αναφοράς<text:s/>(ARC),<text:s/>καθώς<text:s/>και<text:s/>το<text:s/>σχέδιο<text:s/>e-ΑΔΕ<text:s/>και<text:s/>το<text:s/>e-ΑΔΕ<text:s/>στο<text:s/>οποίο<text:s/>έχει<text:s/>δοθεί<text:s/>διοικητικός<text:s/>κωδικός<text:s/>αναφοράς<text:s/>(ARC)<text:s/>συμμορφώνονται<text:s/>με<text:s/>τις<text:s/>απαιτήσεις<text:s/>που<text:s/>προβλέπονται<text:s/>στις<text:s/>διατάξεις<text:s/>του<text:s/>παραρτήματος<text:s/>Ι<text:s/>(πίνακας<text:s/>1)<text:s/>του<text:s/>εν<text:s/>λόγω<text:s/>κανονισμού.</text:span></text:p>
      <text:p text:style-name="P108"><text:span text:style-name="T108_1">Με<text:s/>τα<text:s/>άρθρα<text:s/>5<text:s/>έως<text:s/>9<text:s/>του<text:s/>ως<text:s/>άνω<text:s/>κανονισμού<text:s/>προβλέπεται<text:s/>ότι<text:s/>τα<text:s/>μηνύματα<text:s/>σχετικά<text:s/>με<text:s/>την<text:s/>ακύρωση<text:s/>του<text:s/>e-ΔΕ,<text:s/>με<text:s/>την<text:s/>αλλαγή<text:s/>προορισμού<text:s/>της<text:s/>διακίνησης<text:s/>προϊόντων<text:s/>ΕΦΚ,<text:s/>με<text:s/>τη<text:s/>διαίρεση<text:s/>της<text:s/>διακίνησης<text:s/>ενεργειακών<text:s/>προϊόντων<text:s/>τα<text:s/>οποία<text:s/>τελούν<text:s/>υπό<text:s/>καθεστώς<text:s/>αναστολής<text:s/>του<text:s/>ΕΦΚ,<text:s/>με<text:s/>τη<text:s/>λήξη<text:s/>της<text:s/>διακίνησης<text:s/>υποκείμενων<text:s/>σε<text:s/>ΕΦΚ<text:s/>προϊόντων<text:s/>(αναφορά<text:s/>παραλαβής<text:s/>και<text:s/>αναφορά<text:s/>εξαγωγής),<text:s/>καθώς<text:s/>και<text:s/>τα<text:s/>εφεδρικά<text:s/>έγγραφα<text:s/>συμμορφώνονται<text:s/>με<text:s/>τις<text:s/>απαιτήσεις<text:s/>που<text:s/>προβλέπονται<text:s/>στις<text:s/>διατάξεις<text:s/>του<text:s/>παραρτήματος<text:s/>Ι<text:s/>(πίνακες<text:s/>2,<text:s/>3,<text:s/>4,<text:s/>5<text:s/>και<text:s/>6)<text:s/>του<text:s/>εν<text:s/>λόγω<text:s/>κανονισμού.</text:span></text:p>
      <text:p text:style-name="P109"><text:span text:style-name="T109_1">Τέλος,<text:s/>με<text:s/>το<text:s/>άρθρο<text:s/>10<text:s/>του<text:s/>Κανονισμού<text:s/>προβλέπεται<text:s/>η<text:s/>κατάργηση<text:s/>των<text:s/>Κανονισμών:</text:span></text:p>
      <text:p text:style-name="P110"><text:span text:style-name="T110_1">ι)</text:span><text:span text:style-name="T110_2"><text:tab/></text:span><text:span text:style-name="T110_3">(ΕΟΚ)<text:s/>αριθ.<text:s/>3649/92<text:s/>της<text:s/>Επιτροπής<text:s/>της<text:s/>17ης<text:s/>Δεκεμβρίου<text:s/>1992<text:s/>«σχετικά<text:s/>με<text:s/>απλουστευμένο<text:s/>συνοδευτικό<text:s/>έγγραφο<text:s/>για<text:s/>την<text:s/>ενδοκοινοτική<text:s/>κυκλοφορία<text:s/>προϊόντων<text:s/>υποκείμενων<text:s/>σε<text:s/>ειδικό<text:s/>φόρο<text:s/>κατανάλωσης,<text:s/>για<text:s/>τα<text:s/>οποία<text:s/>έχει<text:s/>καταβληθεί<text:s/>φόρος<text:s/>και<text:s/>τα<text:s/>οποία<text:s/>έχουν<text:s/>διατεθεί<text:s/>στην<text:s/>κατανάλωση<text:s/>στο<text:s/>κράτος<text:s/>μέλος<text:s/>αποστολής»<text:s/>(L<text:s/>369)<text:s/>καθώς<text:s/>και</text:span></text:p>
      <text:p text:style-name="P111"><text:span text:style-name="T111_1">ιι)</text:span><text:span text:style-name="T111_2"><text:tab/></text:span><text:span text:style-name="T111_3">(ΕΚ)<text:s/>αριθ.<text:s/>684/2009<text:s/>της<text:s/>Επιτροπής,<text:s/>της<text:s/>24ης<text:s/>Ιουλίου<text:s/>2009,<text:s/>για<text:s/>την<text:s/>εφαρμογή<text:s/>της<text:s/>οδηγίας<text:s/>2008/118/ΕΚ<text:s/>του<text:s/>Συμβουλίου<text:s/>όσον<text:s/>αφορά<text:s/>τις<text:s/>μηχανοργανωμένες<text:s/>διαδικασίες<text:s/>για<text:s/>τη<text:s/>διακίνηση<text:s/>προϊόντων<text:s/>που<text:s/>υπόκεινται<text:s/>σε<text:s/>ειδικούς<text:s/>φόρους<text:s/>κατανάλωσης<text:s/>υπό<text:s/>καθεστώς<text:s/>αναστολής<text:s/>των<text:s/>φόρων<text:s/>αυτών<text:s/>(L<text:s/>197).</text:span></text:p>
      <text:p text:style-name="P112"><text:span text:style-name="T112_1">Σημειώνεται<text:s/>ότι<text:s/>κατά<text:s/>παρέκκλιση<text:s/>του<text:s/>ανωτέρω<text:s/>εδαφίου<text:s/>i),<text:s/>ο<text:s/>κανονισμός<text:s/>(ΕΟΚ)<text:s/>αριθ.<text:s/>3649/92<text:s/>αναφορικά<text:s/>με<text:s/>τη<text:s/>χρήση<text:s/>του<text:s/>απλουστευμένου<text:s/>συνοδευτικού<text:s/>διοικητικού<text:s/>εγγράφου<text:s/>(ΑΣΔΕ)<text:s/>εφαρμόζεται<text:s/>έως<text:s/>τις<text:s/>31<text:s/>Δεκεμβρίου<text:s/>2023<text:s/>για<text:s/>τις<text:s/>διακινήσεις<text:s/>προϊόντων<text:s/>με<text:s/>ημερομηνία<text:s/>έναρξης<text:s/>πριν<text:s/>από<text:s/>τις<text:s/>13<text:s/>Φεβρουαρίου<text:s/>2023.</text:span></text:p>
      <text:p text:style-name="P113"><text:span text:style-name="T113_1">1.β.<text:s/>Εκτελεστικός<text:s/>Κανονισμός<text:s/>(ΕΕ)<text:s/>2022/1637<text:s/>της<text:s/>Επιτροπής<text:s/>της<text:s/>5ης<text:s/>Ιουλίου<text:s/>2022<text:s/>«για<text:s/>τη<text:s/>θέσπιση<text:s/>των<text:s/>κανόνων<text:s/>εφαρμογής<text:s/>της<text:s/>οδηγίας<text:s/>(ΕΕ)<text:s/>2020/262<text:s/>του<text:s/>Συμβουλίου<text:s/>όσον<text:s/>αφορά<text:s/>τη<text:s/>χρήση<text:s/>εγγράφων<text:s/>στο<text:s/>πλαίσιο<text:s/>της<text:s/>διακίνησης<text:s/>προϊόντων<text:s/>υποκείμενων<text:s/>σε<text:s/>ειδικό<text:s/>φόρο<text:s/>κατανάλωσης<text:s/>υπό<text:s/>καθεστώς<text:s/>αναστολής<text:s/>και<text:s/>της<text:s/>διακίνησης<text:s/>προϊόντων<text:s/>υποκείμενων<text:s/>σε<text:s/>ειδικό<text:s/>φόρο<text:s/>κατανάλωσης<text:s/>μετά<text:s/>τη<text:s/>θέση<text:s/>σε<text:s/>ανάλωση,<text:s/>και<text:s/>για<text:s/>τον<text:s/>καθορισμό<text:s/>του<text:s/>εντύπου<text:s/>που<text:s/>πρέπει<text:s/>να<text:s/>χρησιμοποιείται<text:s/>για<text:s/>το<text:s/>πιστοποιητικό<text:s/>απαλλαγής»<text:s/>(L<text:s/>247).</text:span></text:p>
      <text:p text:style-name="P114"><text:span text:style-name="T114_1">Με<text:s/>τον<text:s/>εν<text:s/>λόγω<text:s/>Κανονισμό<text:s/>καθορίζονται<text:s/>οι<text:s/>κανόνες<text:s/>όσον<text:s/>αφορά<text:s/>τη<text:s/>χρήση<text:s/>εγγράφων<text:s/>στο<text:s/>πλαίσιο<text:s/>της<text:s/>διακίνησης<text:s/>προϊόντων<text:s/>υποκείμενων<text:s/>σε<text:s/>ειδικό<text:s/>φόρο<text:s/>κατανάλωσης<text:s/>υπό<text:s/>καθεστώς<text:s/>αναστολής<text:s/>και<text:s/>της<text:s/>διακίνησης<text:s/>προϊόντων<text:s/>υποκείμενων<text:s/>σε<text:s/>ειδικό<text:s/>φόρο<text:s/>κατανάλωσης<text:s/>τα<text:s/>οποία<text:s/>έχουν<text:s/>τεθεί<text:s/>σε<text:s/>ανάλωση,<text:s/>καθώς<text:s/>και<text:s/>το<text:s/>έντυπο<text:s/>που<text:s/>πρέπει<text:s/>να<text:s/>χρησιμοποιείται<text:s/>για<text:s/>το<text:s/>πιστοποιητικό<text:s/>απαλλαγής.</text:span></text:p>
      <text:p text:style-name="P115"><text:span text:style-name="T115_1">Ειδικότερα,<text:s/>με<text:s/>το<text:s/>άρθρο<text:s/>1<text:s/>καθορίζεται<text:s/>το<text:s/>έντυπο<text:s/>που<text:s/>πρέπει<text:s/>να<text:s/>χρησιμοποιείται<text:s/>για<text:s/>το<text:s/>πιστοποιητικό<text:s/>απαλλαγής<text:s/>που<text:s/>συνοδεύει<text:s/>προϊόντα<text:s/>υποκείμενα<text:s/>σε<text:s/>ΕΦΚ<text:s/>που<text:s/>διακινούνται<text:s/>από<text:s/>το<text:s/>έδαφος<text:s/>ενός<text:s/>κμ<text:s/>στο<text:s/>έδαφος<text:s/>άλλου<text:s/>κμ<text:s/>υπό<text:s/>καθεστώς<text:s/>αναστολής<text:s/>και<text:s/>υπόκεινται<text:s/>σε<text:s/>απαλλαγή<text:s/>από<text:s/>την<text:s/>καταβολή<text:s/>του<text:s/>ΕΦΚ,<text:s/>σύμφωνα<text:s/>με<text:s/>τα<text:s/>άρθρα<text:s/>11<text:s/>και<text:s/>12<text:s/>της<text:s/>οδηγίας<text:s/>(ΕΕ)<text:s/>2020/262.<text:s/>Τα<text:s/>κμ<text:s/>ενημερώνουν<text:s/>την<text:s/>Επιτροπή<text:s/>σχετικά<text:s/>με<text:s/>τη<text:s/>χρήση<text:s/>του<text:s/>πιστοποιητικού<text:s/>απαλλαγής,<text:s/>γνωστοποιούν<text:s/>τις<text:s/>εθνικές<text:s/>αρχές<text:s/>τους<text:s/>που<text:s/>είναι<text:s/>αρμόδιες<text:s/>για<text:s/>την<text:s/>επίθεση<text:s/>σφραγίδας<text:s/>και<text:s/>ενημερώνουν<text:s/>την<text:s/>Επιτροπή<text:s/>σχετικά<text:s/>με<text:s/>τυχόν<text:s/>απαλλαγή<text:s/>του<text:s/>παραλήπτη<text:s/>από<text:s/>την<text:s/>υποχρέωση<text:s/>επίθεσης<text:s/>σφραγίδας.<text:s/>Η<text:s/>Επιτροπή<text:s/>με<text:s/>τη<text:s/>σειρά<text:s/>της<text:s/>κοινοποιεί<text:s/>στα<text:s/>κμ<text:s/>τις<text:s/>ως<text:s/>άνω<text:s/>πληροφορίες<text:s/>εντός<text:s/>προθεσμίας<text:s/>ενός<text:s/>μηνός.</text:span></text:p>
      <text:p text:style-name="P116"><text:span text:style-name="T116_1">Με<text:s/>τα<text:s/>άρθρα<text:s/>2<text:s/>έως<text:s/>5<text:s/>καθορίζονται<text:s/>οι<text:s/>διατυπώσεις<text:s/>που<text:s/>προβλέπονται<text:s/>πριν<text:s/>από<text:s/>την<text:s/>έναρξη<text:s/>της<text:s/>διακίνησης<text:s/>προϊόντων<text:s/>υποκείμενων<text:s/>σε<text:s/>ΕΦΚ<text:s/>υπό<text:s/>καθεστώς<text:s/>αναστολής<text:s/>σχετικά<text:s/>με<text:s/>τη<text:s/>συμπλήρωση<text:s/>και<text:s/>την<text:s/>υποβολή<text:s/>σχεδίου<text:s/>ηλεκτρονικού<text:s/>διοικητικού<text:s/>εγγράφου<text:s/>(e-ΔΕ),<text:s/>καθώς<text:s/>και<text:s/>οι<text:s/>κανόνες<text:s/>που<text:s/>αφορούν<text:s/>την<text:s/>ακύρωση<text:s/>του<text:s/>e-ΔΕ,<text:s/>την<text:s/>αλλαγή<text:s/>προορισμού,<text:s/>την<text:s/>αλλαγή<text:s/>παραλήπτη<text:s/>και<text:s/>τη<text:s/>διαίρεση<text:s/>της<text:s/>διακίνησης<text:s/>ενεργειακών<text:s/>προϊόντων<text:s/>που<text:s/>διακινούνται<text:s/>υπό<text:s/>καθεστώς<text:s/>αναστολής.</text:span></text:p>
      <text:p text:style-name="P117"><text:span text:style-name="T117_1">Με<text:s/>τα<text:s/>άρθρα<text:s/>6<text:s/>και<text:s/>7<text:s/>καθορίζονται<text:s/>οι<text:s/>διατυπώσεις<text:s/>που<text:s/>προβλέπονται<text:s/>πριν<text:s/>από<text:s/>την<text:s/>έναρξη<text:s/>της<text:s/>διακίνησης<text:s/>προϊόντων<text:s/>υποκείμενων<text:s/>σε<text:s/>ΕΦΚ<text:s/>που<text:s/>έχουν<text:s/>τεθεί<text:s/>σε<text:s/>ανάλωση<text:s/>σχετικά<text:s/>με<text:s/>τη<text:s/>συμπλήρωση<text:s/>και<text:s/>την<text:s/>υποβολή<text:s/>σχεδίου<text:s/>ηλεκτρονικού<text:s/>απλουστευμένου<text:s/>διοικητικού<text:s/>εγγράφου<text:s/>(e-<text:s/>ΑΔΕ),<text:s/>καθώς<text:s/>και<text:s/>οι<text:s/>κανόνες<text:s/>που<text:s/>αφορούν<text:s/>την<text:s/>αλλαγή<text:s/>προορισμού<text:s/>στις<text:s/>εν<text:s/>λόγω<text:s/>διακινήσεις.</text:span></text:p>
      <text:p text:style-name="P118"><text:span text:style-name="T118_1">Τέλος,<text:s/>με<text:s/>τον<text:s/>εν<text:s/>λόγω<text:s/>Κανονισμό<text:s/>καταργείται<text:s/>ο<text:s/>κανονισμός<text:s/>(ΕΚ)<text:s/>αριθ.<text:s/>31/96<text:s/>της<text:s/>Επιτροπής,<text:s/>της<text:s/>10ης<text:s/>Ιανουαρίου<text:s/>1996,<text:s/>σχετικά<text:s/>με<text:s/>το<text:s/>πιστοποιητικό<text:s/>απαλλαγής<text:s/>από<text:s/>ειδικούς<text:s/>φόρους<text:s/>κατανάλωσης<text:s/>(L<text:s/>8),<text:s/>δεδομένου<text:s/>ότι<text:s/>με<text:s/>τον<text:s/>κανονισμό<text:s/>(ΕΕ)<text:s/>2022/1637<text:s/>καθιερώνεται<text:s/>νέο<text:s/>έντυπο<text:s/>για<text:s/>το<text:s/>πιστοποιητικό<text:s/>απαλλαγής.</text:span></text:p>
      <text:p text:style-name="P119"><text:span text:style-name="T119_1">2<text:s/></text:span><text:span text:style-name="T119_2">.α.<text:s/>Εκτελεστικός<text:s/>Κανονισμός<text:s/>(ΕΕ)<text:s/>2022/2449<text:s/>της<text:s/>Επιτροπής<text:s/>της<text:s/>13</text:span><text:span text:style-name="T119_3">ης</text:span><text:span text:style-name="T119_4"><text:s/>Δεκεμβρίου<text:s/>2022<text:s/>«για<text:s/>την<text:s/>τροποποίηση<text:s/>του<text:s/>εκτελεστικού<text:s/>κανονισμού<text:s/>(ΕΕ)<text:s/>αριθ.<text:s/>612/2013<text:s/>όσον<text:s/>αφορά<text:s/>τα<text:s/>δεδομένα<text:s/>που<text:s/>καταχωρίζονται<text:s/>στα<text:s/>μηνύματα<text:s/>σχετικά<text:s/>με<text:s/>την<text:s/>καταχώριση<text:s/>των<text:s/>οικονομικών<text:s/>φορέων<text:s/>που<text:s/>συμμετέχουν<text:s/>σε<text:s/>διακινήσεις<text:s/>προϊόντων<text:s/>υποκείμενων<text:s/>σε<text:s/>ειδικό<text:s/>φόρο<text:s/>κατανάλωσης<text:s/>τα<text:s/>οποία<text:s/>τίθενται<text:s/>σε<text:s/>ανάλωση<text:s/>σε<text:s/>ένα<text:s/>κράτος<text:s/>μέλος<text:s/>και<text:s/>διακινούνται<text:s/>σε<text:s/>άλλο<text:s/>κράτος<text:s/>μέλος<text:s/>προκειμένου<text:s/>να<text:s/>παραδοθούν<text:s/>εκεί<text:s/>για<text:s/>εμπορικούς<text:s/>σκοπούς»<text:s/>(L<text:s/>320)</text:span></text:p>
      <text:p text:style-name="P120"><text:span text:style-name="T120_1">Με<text:s/>τον<text:s/>Εκτελεστικό<text:s/>Κανονισμό<text:s/>(ΕΕ)<text:s/>αριθ.<text:s/>612/2013<text:s/>της<text:s/>Επιτροπής,<text:s/>της<text:s/>25ης<text:s/>Ιουνίου<text:s/>2013,<text:s/>για<text:s/>τη<text:s/>λειτουργία<text:s/>του<text:s/>μητρώου<text:s/>οικονομικών<text:s/>φορέων<text:s/>και<text:s/>φορολογικών<text:s/>αποθηκών,<text:s/>των<text:s/>σχετικών<text:s/>στατιστικών<text:s/>δεδομένων<text:s/>και<text:s/>την<text:s/>κοινοποίηση<text:s/>στοιχείων<text:s/>σύμφωνα<text:s/>με<text:s/>τον<text:s/>κανονισμό<text:s/>(ΕΕ)<text:s/>αριθ.<text:s/>389/2012<text:s/>του<text:s/>Συμβουλίου<text:s/>για<text:s/>τη<text:s/>διοικητική<text:s/>συνεργασία<text:s/>στον<text:s/>τομέα<text:s/>των<text:s/>ειδικών<text:s/>φόρων<text:s/>κατανάλωσης<text:s/>(L<text:s/>173),<text:s/>καθορίζονται<text:s/>οι<text:s/>πληροφορίες<text:s/>που<text:s/>πρέπει<text:s/>να<text:s/>καταχωρίζονται<text:s/>στα<text:s/>μηνύματα<text:s/>σχετικά<text:s/>με<text:s/>την<text:s/>καταχώριση<text:s/>των<text:s/>οικονομικών<text:s/>φορέων<text:s/>και<text:s/>των<text:s/>φορολογικών<text:s/>αποθηκών<text:s/>που<text:s/>συμμετέχουν<text:s/>στη<text:s/>διακίνηση<text:s/>προϊόντων<text:s/>υποκείμενων<text:s/>σε<text:s/>ειδικό<text:s/>φόρο<text:s/>κατανάλωσης<text:s/>υπό<text:s/>καθεστώς<text:s/>αναστολής.</text:span></text:p>
      <text:p text:style-name="P121"><text:span text:style-name="T121_1">Το<text:s/>παράρτημα<text:s/>I<text:s/>του<text:s/>εκτελεστικού<text:s/>κανονισμού<text:s/>(ΕΕ)<text:s/>αριθ.<text:s/>612/2013<text:s/>καθορίζει<text:s/>τη<text:s/>δομή<text:s/>και<text:s/>το<text:s/>περιεχόμενο<text:s/>των<text:s/>μηνυμάτων<text:s/>όσον<text:s/>αφορά<text:s/>την<text:s/>καταχώριση<text:s/>των<text:s/>οικονομικών<text:s/>φορέων<text:s/>και<text:s/>των<text:s/>φορολογικών<text:s/>αποθηκών<text:s/>στα<text:s/>εθνικά<text:s/>μητρώα<text:s/>και<text:s/>στο<text:s/>κεντρικό<text:s/>μητρώο,<text:s/>στον<text:s/>τομέα<text:s/>των<text:s/>ειδικών<text:s/>φόρων<text:s/>κατανάλωσης<text:s/>κατά<text:s/>τη<text:s/>διακίνηση<text:s/>προϊόντων<text:s/>υπό<text:s/>καθεστώς<text:s/>αναστολής.</text:span></text:p>
      <text:p text:style-name="P122"><text:span text:style-name="T122_1">Το<text:s/>παράρτημα<text:s/>II<text:s/>του<text:s/>εκτελεστικού<text:s/>κανονισμού<text:s/>(ΕΕ)<text:s/>αριθ.<text:s/>612/2013<text:s/>καθορίζει<text:s/>τους<text:s/>κωδικούς<text:s/>που<text:s/>απαιτούνται<text:s/>για<text:s/>τη<text:s/>συμπλήρωση<text:s/>ορισμένων<text:s/>πεδίων<text:s/>δεδομένων<text:s/>στα<text:s/>μηνύματα<text:s/>που<text:s/>αφορούν<text:s/>την<text:s/>άδεια<text:s/>οικονομικών<text:s/>φορέων<text:s/>και<text:s/>φορολογικών<text:s/>αποθηκών<text:s/>στα<text:s/>εθνικά<text:s/>μητρώα<text:s/>και<text:s/>στο<text:s/>κεντρικό<text:s/>μητρώο,<text:s/>που<text:s/>αναφέρονται<text:s/>στο<text:s/>άρθρο<text:s/>19<text:s/>του<text:s/>κανονισμού<text:s/>(ΕΕ)<text:s/>αριθ.<text:s/>389/2012.<text:s/>Οι<text:s/>άδειες<text:s/>για<text:s/>τη<text:s/>διακίνηση<text:s/>προϊόντων<text:s/>υποκείμενων<text:s/>σε<text:s/>ειδικό<text:s/>φόρο<text:s/>κατανάλωσης<text:s/>παρέχονται<text:s/>από<text:s/>τις<text:s/>αρμόδιες<text:s/>αρχές<text:s/>στους<text:s/>οικονομικούς<text:s/>φορείς<text:s/>και<text:s/>σε<text:s/>κάθε<text:s/>άδεια<text:s/>αποδίδεται<text:s/>ένας<text:s/>μοναδικός<text:s/>αριθμός<text:s/>ειδικού<text:s/>φόρου<text:s/>κατανάλωσης,<text:s/>όπως<text:s/>αναφέρεται<text:s/>στο<text:s/>άρθρο<text:s/>19<text:s/>παράγραφος<text:s/>2<text:s/>του<text:s/>κανονισμού<text:s/>(ΕΕ)<text:s/>αριθ.<text:s/>389/2012.<text:s/>Ένας<text:s/>οικονομικός<text:s/>φορέας<text:s/>μπορεί<text:s/>να<text:s/>λάβει<text:s/>περισσότερα<text:s/>του<text:s/>ενός<text:s/>είδη<text:s/>αδειών.</text:span></text:p>
      <text:p text:style-name="P123"><text:span text:style-name="T123_1">Με<text:s/>τον<text:s/>κοινοποιούμενο<text:s/>Κανονισμό<text:s/>(ΕΕ)<text:s/>2022/2449<text:s/>το<text:s/>πεδίο<text:s/>εφαρμογής<text:s/>του<text:s/>τροποποιούμενου<text:s/>κανονισμού<text:s/>(ΕΕ)<text:s/>αριθ.<text:s/>612/2013<text:s/>επεκτείνεται<text:s/>ώστε<text:s/>να<text:s/>καλύπτει<text:s/>τις<text:s/>πληροφορίες<text:s/>που<text:s/>πρέπει<text:s/>να<text:s/>καταχωρίζονται<text:s/>στα<text:s/>μηνύματα<text:s/>σχετικά<text:s/>με<text:s/>την<text:s/>καταχώριση<text:s/>των<text:s/>οικονομικών<text:s/>φορέων<text:s/>που<text:s/>συμμετέχουν<text:s/>στη<text:s/>διακίνηση<text:s/>προϊόντων<text:s/>υποκείμενων<text:s/>σε<text:s/>ειδικό<text:s/>φόρο<text:s/>κατανάλωσης<text:s/>τα<text:s/>οποία<text:s/>έχουν<text:s/>ήδη<text:s/>τεθεί<text:s/>σε<text:s/>ανάλωση<text:s/>(πιστοποιημένο<text:s/>παραλήπτη<text:s/>ή<text:s/>πιστοποιημένο<text:s/>αποστολέα).</text:span></text:p>
      <text:p text:style-name="P124"><text:span text:style-name="T124_1">Με<text:s/>το<text:s/>παράρτημα<text:s/>I<text:s/>το<text:s/>πεδίο<text:s/>εφαρμογής<text:s/>αναφορικά<text:s/>με<text:s/>τη<text:s/>δομή<text:s/>και<text:s/>το<text:s/>περιεχόμενο<text:s/>των<text:s/>μηνυμάτων<text:s/>που<text:s/>σχετίζονται<text:s/>με<text:s/>την<text:s/>καταχώριση<text:s/>των<text:s/>οικονομικών<text:s/>φορέων<text:s/>και<text:s/>των<text:s/>φορολογικών<text:s/>αποθηκών<text:s/>στα<text:s/>εθνικά<text:s/>μητρώα<text:s/>και<text:s/>στο<text:s/>κεντρικό<text:s/>μητρώο<text:s/>τροποποιείται<text:s/>ώστε<text:s/>να<text:s/>συμπεριλάβει<text:s/>τους<text:s/>νέους<text:s/>τύπους<text:s/>των<text:s/>οικονομικών<text:s/>φορέων<text:s/>που<text:s/>συμμετέχουν<text:s/>στη<text:s/>διακίνηση<text:s/>προϊόντων<text:s/>υποκείμενων<text:s/>σε<text:s/>ειδικό<text:s/>φόρο<text:s/>κατανάλωσης<text:s/>τα<text:s/>οποία<text:s/>έχουν<text:s/>ήδη<text:s/>τεθεί<text:s/>σε<text:s/>ανάλωση.</text:span></text:p>
      <text:p text:style-name="P125"><text:span text:style-name="T125_1">Επιπλέον,<text:s/>με<text:s/>το<text:s/>παράρτημα<text:s/>II<text:s/>δίνεται<text:s/>η<text:s/>δυνατότητα<text:s/>στα<text:s/>κράτη<text:s/>μέλη<text:s/>να<text:s/>ομαδοποιούν<text:s/>τους<text:s/>πολλαπλούς<text:s/>μοναδικούς<text:s/>αριθμούς<text:s/>ειδικού<text:s/>φόρου<text:s/>κατανάλωσης<text:s/>ενός<text:s/>οικονομικού<text:s/>φορέα<text:s/>σε<text:s/>ενιαίο<text:s/>συνολικό<text:s/>αναγνωριστικό<text:s/>κωδικό<text:s/>συναλλασσομένου<text:s/>που<text:s/>υπόκειται<text:s/>σε<text:s/>ειδικό<text:s/>φόρο<text:s/>κατανάλωσης<text:s/>για<text:s/>τους<text:s/>σκοπούς<text:s/>του<text:s/>ελέγχου<text:s/>και<text:s/>της<text:s/>ανάλυσης<text:s/>κινδύνου.<text:s/>Για<text:s/>τον<text:s/>λόγο<text:s/>αυτό,<text:s/>προστίθεται<text:s/>κατάλογος<text:s/>κωδικών<text:s/>στο<text:s/>εν<text:s/>λόγω<text:s/>παράρτημα.</text:span></text:p>
      <text:p text:style-name="P126"><text:span text:style-name="T126_1">2<text:s/></text:span><text:span text:style-name="T126_2">.β.<text:s/>Εκτελεστικός<text:s/>Κανονισμός<text:s/>(ΕΕ)<text:s/>2022/2573<text:s/>της<text:s/>Επιτροπής<text:s/>της<text:s/>13</text:span><text:span text:style-name="T126_3">ης</text:span><text:span text:style-name="T126_4"><text:s/>Δεκεμβρίου<text:s/>2022<text:s/>«για<text:s/>την<text:s/>τροποποίηση<text:s/>του<text:s/>εκτελεστικού<text:s/>κανονισμού<text:s/>(ΕΕ)<text:s/>2016/323<text:s/>όσον<text:s/>αφορά<text:s/>τα<text:s/>μηνύματα<text:s/>σχετικά<text:s/>με<text:s/>τις<text:s/>διακινήσεις<text:s/>προϊόντων<text:s/>υποκείμενων<text:s/>σε<text:s/>ειδικό<text:s/>φόρο<text:s/>κατανάλωσης<text:s/>υπό<text:s/>καθεστώς<text:s/>αναστολής<text:s/>σύμφωνα<text:s/>με<text:s/>τον<text:s/>κανονισμό<text:s/>(ΕΕ)<text:s/>αριθ.<text:s/>389/2012<text:s/>του<text:s/>Συμβουλίου»<text:s/>(L<text:s/>334)</text:span></text:p>
      <text:p text:style-name="P127"><text:span text:style-name="T127_1">Με<text:s/>τον<text:s/>Εκτελεστικό<text:s/>Κανονισμό<text:s/>(ΕΕ)<text:s/>2016/323<text:s/>της<text:s/>Επιτροπής,<text:s/>της<text:s/>24ης<text:s/>Φεβρουαρίου<text:s/>2016<text:s/>θεσπίζονται<text:s/>λεπτομερείς<text:s/>κανόνες<text:s/>για<text:s/>τη<text:s/>συνεργασία<text:s/>και<text:s/>την<text:s/>ανταλλαγή<text:s/>πληροφοριών<text:s/>μεταξύ<text:s/>κρατών<text:s/>μελών<text:s/>σχετικά<text:s/>με<text:s/>προϊόντα<text:s/>που<text:s/>τελούν<text:s/>υπό<text:s/>καθεστώς<text:s/>αναστολής<text:s/>των<text:s/>ειδικών<text:s/>φόρων<text:s/>κατανάλωσης<text:s/>σύμφωνα<text:s/>με<text:s/>τον<text:s/>κανονισμό<text:s/>(ΕΕ)<text:s/>αριθ.<text:s/>389/2012<text:s/>του<text:s/>Συμβουλίου<text:s/>(L<text:s/>66).</text:span></text:p>
      <text:p text:style-name="P128"><text:span text:style-name="T128_1">Το<text:s/>Παράρτημα<text:s/>Ι<text:s/>του<text:s/>Εκτελεστικού<text:s/>Κανονισμού<text:s/>(ΕΕ)<text:s/>2016/323<text:s/>καθορίζει<text:s/>τη<text:s/>δομή<text:s/>των<text:s/>ηλεκτρονικών<text:s/>μηνυμάτων<text:s/>που<text:s/>χρησιμοποιούνται<text:s/>για<text:s/>τους<text:s/>σκοπούς<text:s/>της<text:s/>ανταλλαγής<text:s/>πληροφοριών<text:s/>σχετικά<text:s/>με<text:s/>προϊόντα<text:s/>υποκείμενα<text:s/>σε<text:s/>ειδικούς<text:s/>φόρους<text:s/>κατανάλωσης<text:s/>υπό<text:s/>καθεστώς<text:s/>αναστολής<text:s/>των<text:s/>φόρων<text:s/>αυτών.</text:span></text:p>
      <text:p text:style-name="P129"><text:span text:style-name="T129_1">Στο<text:s/>Παράρτημα<text:s/>ΙΙ<text:s/>του<text:s/>Εκτελεστικού<text:s/>Κανονισμού<text:s/>(ΕΕ)<text:s/>2016/323<text:s/>περιλαμβάνεται<text:s/>κατάλογος<text:s/>κωδικών<text:s/>για<text:s/>τη<text:s/>συμπλήρωση<text:s/>ορισμένων<text:s/>πεδίων<text:s/>δεδομένων<text:s/>στα<text:s/>έγγραφα<text:s/>αμοιβαίας<text:s/>διοικητικής<text:s/>συνδρομής<text:s/>σύμφωνα<text:s/>με<text:s/>το<text:s/>παράρτημα<text:s/>I<text:s/>του<text:s/>εν<text:s/>λόγω<text:s/>Κανονισμού.</text:span></text:p>
      <text:p text:style-name="P130"><text:span text:style-name="T130_1">Με<text:s/>τον<text:s/>κοινοποιούμενο<text:s/>Κανονισμό<text:s/>(ΕΕ)<text:s/>2022/2573<text:s/>επεκτείνεται<text:s/>το<text:s/>πεδίο<text:s/>εφαρμογής<text:s/>του<text:s/>εκτελεστικού<text:s/>κανονισμού<text:s/>(ΕΕ)<text:s/>2016/323<text:s/>προκειμένου<text:s/>να<text:s/>συμπεριλάβει<text:s/>τις<text:s/>διακινήσεις<text:s/>προϊόντων<text:s/>υποκείμενων<text:s/>σε<text:s/>ειδικό<text:s/>φόρο<text:s/>κατανάλωσης<text:s/>τα<text:s/>οποία<text:s/>έχουν<text:s/>τεθεί<text:s/>σε<text:s/>ανάλωση<text:s/>στο<text:s/>έδαφος<text:s/>ενός<text:s/>κράτους<text:s/>μέλους<text:s/>και<text:s/>διακινούνται<text:s/>στο<text:s/>έδαφος<text:s/>άλλου<text:s/>κράτους<text:s/>μέλους<text:s/>προκειμένου<text:s/>να<text:s/>παραδοθούν<text:s/>εκεί<text:s/>για<text:s/>εμπορικούς<text:s/>σκοπούς.</text:span></text:p>
      <text:p text:style-name="P131"><text:span text:style-name="T131_1">Το<text:s/>Παράρτημα<text:s/>Ι,<text:s/>όπως<text:s/>έχει<text:s/>τροποποιηθεί,<text:s/>καθορίζει<text:s/>τη<text:s/>δομή<text:s/>των<text:s/>ηλεκτρονικών<text:s/>μηνυμάτων<text:s/>που<text:s/>χρησιμοποιούνται<text:s/>για<text:s/>τους<text:s/>σκοπούς<text:s/>της<text:s/>ανταλλαγής<text:s/>πληροφοριών<text:s/>σχετικά<text:s/>με<text:s/>προϊόντα<text:s/>υποκείμενα<text:s/>σε<text:s/>ειδικούς<text:s/>φόρους<text:s/>κατανάλωσης<text:s/>τα<text:s/>οποία<text:s/>έχουν<text:s/>ήδη<text:s/>τεθεί<text:s/>σε<text:s/>ανάλωση,<text:s/>πέραν<text:s/>των<text:s/>υποκειμένων<text:s/>σε<text:s/>ειδικούς<text:s/>φόρους<text:s/>κατανάλωσης<text:s/>υπό<text:s/>καθεστώς<text:s/>αναστολής<text:s/>των<text:s/>φόρων<text:s/>αυτών.</text:span></text:p>
      <text:p text:style-name="P132"><text:span text:style-name="T132_1">Στο<text:s/>Παράρτημα<text:s/>ΙΙ<text:s/>περιλαμβάνεται<text:s/>κατάλογος<text:s/>κωδικών<text:s/>για<text:s/>τη<text:s/>συμπλήρωση<text:s/>ορισμένων<text:s/>πεδίων<text:s/>δεδομένων<text:s/>στα<text:s/>έγγραφα<text:s/>αμοιβαίας<text:s/>διοικητικής<text:s/>συνδρομής<text:s/>που<text:s/>αφορούν,<text:s/>πέραν<text:s/>των<text:s/>διακινήσεων<text:s/>προϊόντων<text:s/>υποκείμενων<text:s/>σε<text:s/>ειδικό<text:s/>φόρο<text:s/>κατανάλωσης<text:s/>σε<text:s/>καθεστώς<text:s/>αναστολής<text:s/>και<text:s/>οι<text:s/>διακινήσεις<text:s/>προϊόντων<text:s/>υποκείμενων<text:s/>σε<text:s/>ειδικό<text:s/>φόρο<text:s/>κατανάλωσης<text:s/>τα<text:s/>οποία<text:s/>έχουν<text:s/>ήδη<text:s/>τεθεί<text:s/>σε<text:s/>ανάλωση.</text:span></text:p>
      <text:p text:style-name="P133"><text:span text:style-name="T133_1">3<text:s/></text:span><text:span text:style-name="T133_2">.<text:s/>Τροποποιήσεις<text:s/>του<text:s/>Κανονισμού<text:s/>(ΕΕ)<text:s/>αριθ.<text:s/>389/2012<text:s/>του<text:s/>Συμβουλίου<text:s/>της<text:s/>2ας<text:s/>Μαΐου<text:s/>2012<text:s/>«για<text:s/>την<text:s/>διοικητική<text:s/>συνεργασία<text:s/>στον<text:s/>τομέα<text:s/>των<text:s/>ειδικών<text:s/>φόρων<text:s/>κατανάλωσης<text:s/>και<text:s/>την<text:s/>κατάργηση<text:s/>του<text:s/>κανονισμού<text:s/>(ΕΚ)<text:s/>αριθ.<text:s/>2073/2004»<text:s/>(L<text:s/>121):</text:span></text:p>
      <text:p text:style-name="P134"><text:span text:style-name="T134_1">Mε<text:s/>τον<text:s/>Κανονισμό<text:s/>(ΕΕ)<text:s/>αριθ.<text:s/>389/2012<text:s/>θεσπίζεται<text:s/>ένα<text:s/>κοινό<text:s/>σύστημα<text:s/>στο<text:s/>πλαίσιο<text:s/>του<text:s/>οποίου,<text:s/>για<text:s/>τη<text:s/>διασφάλιση<text:s/>της<text:s/>ορθής<text:s/>εφαρμογής<text:s/>της<text:s/>νομοθεσίας<text:s/>για<text:s/>τους<text:s/>ειδικούς<text:s/>φόρους<text:s/>κατανάλωσης,<text:s/>αφενός,<text:s/>και<text:s/>την<text:s/>καταπολέμηση<text:s/>της<text:s/>φοροδιαφυγής<text:s/>και<text:s/>των<text:s/>στρεβλώσεων<text:s/>στην<text:s/>εσωτερική<text:s/>αγορά<text:s/>τις<text:s/>οποίες<text:s/>αυτή<text:s/>συνεπάγεται,<text:s/>αφετέρου,<text:s/>τα<text:s/>κράτη<text:s/>μέλη<text:s/>αλληλοβοηθούνται<text:s/>και<text:s/>συνεργάζονται<text:s/>με<text:s/>την<text:s/>Επιτροπή.<text:s/>Ειδικότερα,<text:s/>με<text:s/>το<text:s/>άρθρο<text:s/>19<text:s/>του<text:s/>εν<text:s/>λόγω<text:s/>κανονισμού<text:s/>προβλέπεται<text:s/>η<text:s/>υποχρέωση<text:s/>των<text:s/>κρατών<text:s/>μελών<text:s/>να<text:s/>τηρούν<text:s/>ηλεκτρονικά<text:s/>μητρώα<text:s/>αδειών<text:s/>που<text:s/>κατέχουν<text:s/>οικονομικοί<text:s/>φορείς<text:s/>και<text:s/>φορολογικές<text:s/>αποθήκες<text:s/>που<text:s/>σχετίζονται<text:s/>με<text:s/>τη<text:s/>διακίνηση<text:s/>προϊόντων<text:s/>υποκείμενων<text:s/>σε<text:s/>ειδικό<text:s/>φόρο<text:s/>κατανάλωσης.</text:span></text:p>
      <text:p text:style-name="P135"><text:span text:style-name="T135_1">α.<text:s/>Κανονισμός<text:s/>(ΕΕ)<text:s/>2020/261<text:s/>του<text:s/>Συμβουλίου<text:s/>της<text:s/>19ης<text:s/>Δεκεμβρίου<text:s/>2019<text:s/>«για<text:s/>την<text:s/>τροποποίηση<text:s/>του<text:s/>κανονισμού<text:s/>(ΕΕ)<text:s/>αριθ.<text:s/>389/2012<text:s/>για<text:s/>τη<text:s/>διοικητική<text:s/>συνεργασία<text:s/>στον<text:s/>τομέα<text:s/>των<text:s/>ειδικών<text:s/>φόρων<text:s/>κατανάλωσης,<text:s/>όσον<text:s/>αφορά<text:s/>το<text:s/>περιεχόμενο<text:s/>του<text:s/>ηλεκτρονικού<text:s/>μητρώου»<text:s/>(L<text:s/>58)</text:span></text:p>
      <text:p text:style-name="P136"><text:span text:style-name="T136_1">Ο<text:s/>κανονισμός<text:s/>(ΕΕ)<text:s/>2020/261<text:s/>του<text:s/>Συμβουλίου<text:s/>επεκτείνει<text:s/>το<text:s/>πεδίο<text:s/>εφαρμογής<text:s/>του<text:s/>άρθρου<text:s/>19<text:s/>του<text:s/>κανονισμού<text:s/>(ΕΕ)<text:s/>αριθ.<text:s/>389/2012,<text:s/>με<text:s/>ισχύ<text:s/>από<text:s/>τις<text:s/>13<text:s/>Φεβρουαρίου<text:s/>2023,<text:s/>ώστε<text:s/>να<text:s/>συμπεριληφθούν<text:s/>στο<text:s/>ηλεκτρονικό<text:s/>μητρώο<text:s/>αδειών<text:s/>οικονομικών<text:s/>φορέων<text:s/>που<text:s/>αφορούν<text:s/>σε<text:s/>προϊόντα<text:s/>ΕΦΚ,<text:s/>δύο<text:s/>νέες<text:s/>κατηγορίες<text:s/>οικονομικών<text:s/>φορέων,<text:s/>και<text:s/>συγκεκριμένα<text:s/>οι<text:s/>πιστοποιημένοι<text:s/>αποστολείς<text:s/>και<text:s/>οι<text:s/>πιστοποιημένοι<text:s/>παραλήπτες<text:s/>οι<text:s/>οποίοι,<text:s/>στο<text:s/>πλαίσιο<text:s/>των<text:s/>επιχειρηματικών<text:s/>δραστηριοτήτων<text:s/>τους,<text:s/>διακινούν<text:s/>προϊόντα<text:s/>υποκείμενα<text:s/>σε<text:s/>ειδικό<text:s/>φόρο<text:s/>κατανάλωσης<text:s/>που<text:s/>έχουν<text:s/>ήδη<text:s/>τεθεί<text:s/>σε<text:s/>ανάλωση<text:s/>στο<text:s/>έδαφος<text:s/>ενός<text:s/>κράτους<text:s/>μέλους<text:s/>και<text:s/>στη<text:s/>συνέχεια<text:s/>διακινούνται<text:s/>προς<text:s/>το<text:s/>έδαφος<text:s/>άλλου<text:s/>κράτους<text:s/>μέλους.</text:span></text:p>
      <text:p text:style-name="P137"><text:span text:style-name="T137_1">β.<text:s/>Κανονισμός<text:s/>(ΕΕ)<text:s/>2021/774<text:s/>του<text:s/>Συμβουλίου<text:s/>της<text:s/>10ης<text:s/>Μαΐου<text:s/>2021<text:s/>«για<text:s/>την<text:s/>τροποποίηση<text:s/>του<text:s/>κανονισμού<text:s/>(ΕΕ)<text:s/>αριθ.<text:s/>389/2012<text:s/>για<text:s/>τη<text:s/>διοικητική<text:s/>συνεργασία<text:s/>στον<text:s/>τομέα<text:s/>των<text:s/>ειδικών<text:s/>φόρων<text:s/>κατανάλωσης,<text:s/>όσον<text:s/>αφορά<text:s/>το<text:s/>περιεχόμενο<text:s/>των<text:s/>ηλεκτρονικών<text:s/>μητρώων»<text:s/>(L<text:s/>167)</text:span></text:p>
      <text:p text:style-name="P138"><text:span text:style-name="T138_1">Ο<text:s/>κανονισμός<text:s/>(ΕΕ)<text:s/>2021/774<text:s/>του<text:s/>Συμβουλίου<text:s/>επεκτείνει<text:s/>το<text:s/>πεδίο<text:s/>εφαρμογής<text:s/>του<text:s/>άρθρου<text:s/>19<text:s/>του<text:s/>κανονισμού<text:s/>(ΕΕ)<text:s/>αριθ.<text:s/>389/2012,<text:s/>με<text:s/>ισχύ<text:s/>από<text:s/>τις<text:s/>13<text:s/>Φεβρουαρίου<text:s/>2023,<text:s/>ώστε<text:s/>να<text:s/>συμπεριληφθούν<text:s/>στο<text:s/>ηλεκτρονικό<text:s/>μητρώο<text:s/>αδειών<text:s/>οικονομικών<text:s/>φορέων<text:s/>που<text:s/>αφορούν<text:s/>σε<text:s/>προϊόντα<text:s/>ΕΦΚ<text:s/>δύο<text:s/>ακόμη<text:s/>νέες<text:s/>κατηγορίες<text:s/>οικονομικών<text:s/>φορέων,<text:s/>συγκεκριμένα<text:s/>οι<text:s/>πιστοποιημένοι<text:s/>αποστολείς<text:s/>και<text:s/>οι<text:s/>πιστοποιημένοι<text:s/>παραλήπτες<text:s/>που<text:s/>διακινούν<text:s/>μόνο<text:s/>περιστασιακά<text:s/>προϊόντα<text:s/>υποκείμενα<text:s/>σε<text:s/>ειδικό<text:s/>φόρο<text:s/>κατανάλωσης<text:s/>που<text:s/>έχουν<text:s/>ήδη<text:s/>τεθεί<text:s/>σε<text:s/>ανάλωση<text:s/>στο<text:s/>έδαφος<text:s/>ενός<text:s/>κράτους<text:s/>μέλους<text:s/>και<text:s/>στη<text:s/>συνέχεια<text:s/>διακινούνται<text:s/>προς<text:s/>το<text:s/>έδαφος<text:s/>άλλου<text:s/>κράτους<text:s/>μέλους.</text:span></text:p>
      <text:p text:style-name="P139"><text:span text:style-name="T139_1">γ.<text:s/>Κανονισμός<text:s/>(ΕΕ)<text:s/>2023/246<text:s/>του<text:s/>Συμβουλίου<text:s/>«για<text:s/>την<text:s/>τροποποίηση<text:s/>του<text:s/>κανονισμού<text:s/>(ΕΕ)<text:s/>αριθ.<text:s/>389/2012<text:s/>όσον<text:s/>αφορά<text:s/>την<text:s/>ανταλλαγή<text:s/>πληροφοριών<text:s/>που<text:s/>τηρούνται<text:s/>στα<text:s/>ηλεκτρονικά<text:s/>μητρώα<text:s/>σχετικά<text:s/>με<text:s/>τους<text:s/>οικονομικούς<text:s/>φορείς<text:s/>που<text:s/>διακινούν<text:s/>υποκείμενα<text:s/>σε<text:s/>ειδικό<text:s/>φόρο<text:s/>κατανάλωσης<text:s/>προϊόντα<text:s/>μεταξύ<text:s/>κρατών<text:s/>μελών<text:s/>για<text:s/>εμπορικούς<text:s/>σκοπούς»<text:s/>(L<text:s/>34)</text:span></text:p>
      <text:p text:style-name="P140"><text:span text:style-name="T140_1">Με<text:s/>τον<text:s/>εν<text:s/>λόγω<text:s/>Κανονισμό<text:s/>επεκτείνεται<text:s/>το<text:s/>πεδίο<text:s/>εφαρμογής<text:s/>των<text:s/>άρθρων<text:s/>15,<text:s/>19<text:s/>και<text:s/>20<text:s/>του<text:s/>κανονισμού<text:s/>(ΕΕ)<text:s/>αριθ.<text:s/>389/2012<text:s/>σε<text:s/>όλα<text:s/>τα<text:s/>υποκείμενα<text:s/>σε<text:s/>ειδικό<text:s/>φόρο<text:s/>κατανάλωσης<text:s/>προϊόντα,<text:s/>ανεξάρτητα<text:s/>από<text:s/>το<text:s/>αν<text:s/>τελούν<text:s/>υπό<text:s/>καθεστώς<text:s/>αναστολής<text:s/>του<text:s/>ειδικού<text:s/>φόρου<text:s/>κατανάλωσης,<text:s/>προκειμένου<text:s/>να<text:s/>αποτυπωθεί<text:s/>η<text:s/>επέκταση<text:s/>της<text:s/>χρήσης<text:s/>του<text:s/>μηχανογραφημένου<text:s/>συστήματος,<text:s/>σύμφωνα<text:s/>με<text:s/>το<text:s/>άρθρο<text:s/>36<text:s/>της<text:s/>οδηγίας<text:s/>(ΕΕ)<text:s/>2020/262<text:s/>του<text:s/>Συμβουλίου<text:s/>και<text:s/>να<text:s/>θεσπιστεί<text:s/>η<text:s/>ανταλλαγή<text:s/>πληροφοριών<text:s/>τις<text:s/>οποίες<text:s/>τηρεί<text:s/>κάθε<text:s/>κμ<text:s/>στο<text:s/>ηλεκτρονικό<text:s/>μητρώο<text:s/>σχετικά<text:s/>με<text:s/>τους<text:s/>οικονομικούς<text:s/>φορείς<text:s/>που<text:s/>διακινούν<text:s/>προϊόντα<text:s/>που<text:s/>έχουν<text:s/>τεθεί<text:s/>προς<text:s/>ανάλωση<text:s/>στο<text:s/>έδαφος<text:s/>ενός<text:s/>κμ<text:s/>και<text:s/>στη<text:s/>συνέχεια<text:s/>διακινούνται<text:s/>στο<text:s/>έδαφος<text:s/>άλλου<text:s/>κμ<text:s/>προκειμένου<text:s/>να<text:s/>παραδοθούν<text:s/>εκεί<text:s/>για<text:s/>εμπορικούς<text:s/>σκοπούς.</text:span></text:p>
      <text:p text:style-name="P141"><text:span text:style-name="T141_1">Συνημμένα:</text:span></text:p>
      <text:p text:style-name="P142"><text:span text:style-name="T142_1">1)<text:s/></text:span><text:span text:style-name="T142_2">Απόσπασμα<text:s/>του<text:s/>ΦΕΚ<text:s/>Α΄139/14/7/2022<text:s/>(άρθρα<text:s/>1<text:s/>έως<text:s/>25)<text:s/>του<text:s/>ν.<text:s/>4955/2022</text:span></text:p>
      <text:p text:style-name="P143"><text:span text:style-name="T143_1">2)<text:s/></text:span><text:span text:style-name="T143_2">Κατ’<text:s/>εξουσιοδότηση<text:s/>Κανονισμός<text:s/>(ΕΕ)<text:s/>2022/1636<text:s/>(L<text:s/>247)</text:span></text:p>
      <text:p text:style-name="P144"><text:span text:style-name="T144_1">3)<text:s/></text:span><text:span text:style-name="T144_2">Εκτελεστικός<text:s/>Κανονισμός<text:s/>(ΕΕ)<text:s/>2022/1637<text:s/>(L<text:s/>247)</text:span></text:p>
      <text:p text:style-name="P145"><text:span text:style-name="T145_1">4)<text:s/></text:span><text:span text:style-name="T145_2">Εκτελεστικός<text:s/>Κανονισμός<text:s/>(ΕΕ)<text:s/>2022/2449<text:s/>(L<text:s/>320)</text:span></text:p>
      <text:p text:style-name="P146"><text:span text:style-name="T146_1">5)<text:s/></text:span><text:span text:style-name="T146_2">Εκτελεστικός<text:s/>Κανονισμός<text:s/>(ΕΕ)<text:s/>2022/2573<text:s/>(L<text:s/>334)</text:span></text:p>
      <text:p text:style-name="P147"><text:span text:style-name="T147_1">6)<text:s/></text:span><text:span text:style-name="T147_2">Κανονισμός<text:s/>(ΕΕ)<text:s/>2020/261<text:s/>(L<text:s/>58)</text:span></text:p>
      <text:p text:style-name="P148"><text:span text:style-name="T148_1">7)<text:s/></text:span><text:span text:style-name="T148_2">Κανονισμός<text:s/>(ΕΕ)<text:s/>2021/774<text:s/>(L<text:s/>167)<text:s/>και</text:span></text:p>
      <text:p text:style-name="P149"><text:span text:style-name="T149_1">8)<text:s/></text:span><text:span text:style-name="T149_2">Κανονισμός<text:s/>(ΕΕ)<text:s/>2023/246<text:s/>(L<text:s/>34)</text:span></text:p>
      <text:p text:style-name="P150"><text:span text:style-name="T150_1">Ο<text:s/>ΔΙΟΙΚΗΤΗΣ</text:span></text:p>
      <text:p text:style-name="P151"><text:span text:style-name="T151_1">Α.Α.Δ.Ε.</text:span></text:p>
      <text:p text:style-name="P152"><text:span text:style-name="T152_1">ΓΕΩΡΓΙΟΣ<text:s/>ΠΙΤΣΙΛΗΣ</text:span></text:p>
      <text:p text:style-name="P153"><text:span text:style-name="T153_1">ΠΙΝΑΚΑΣ<text:s/>ΔΙΑΝΟΜΗΣ</text:span></text:p>
      <text:p text:style-name="P154"><text:span text:style-name="T154_1">Α.<text:s/>ΑΠΟΔΕΚΤΕΣ<text:s/>ΓΙΑ<text:s/>ΕΝΕΡΓΕΙΑ</text:span></text:p>
      <text:p text:style-name="P155"><text:span text:style-name="T155_1">1.<text:s/></text:span><text:span text:style-name="T155_2">Αποδέκτες<text:s/>Πίνακα<text:s/>Δ΄,<text:s/>εκτός<text:s/>της<text:s/>Δ/νσης<text:s/>Διαχείρισης<text:s/>Δημοσίου<text:s/>Υλικού<text:s/>(ΔΙ.Δ.Δ.Υ.)</text:span></text:p>
      <text:p text:style-name="P156"><text:span text:style-name="T156_1">2.<text:s/></text:span><text:span text:style-name="T156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),<text:s/>e-mail:</text:span><text:span text:style-name="T156_3"><text:a xlink:type="simple" xlink:href="mailto:siteadmin@aade.gr"><text:span text:style-name="T156_4">siteadmin@aade.gr</text:span></text:a></text:span></text:p>
      <text:p text:style-name="P157"><text:span text:style-name="T157_1">Β.<text:s/>ΚΟΙΝΟΠΟΙΗΣΗ</text:span></text:p>
      <text:p text:style-name="P158"><text:span text:style-name="T158_1">Γραφείο<text:s/>Υπουργού<text:s/>Οικονομικών</text:span></text:p>
      <text:p text:style-name="P159"><text:span text:style-name="T159_1">Γραφείο<text:s/>Υφυπουργού<text:s/>Οικονομικών</text:span></text:p>
      <text:p text:style-name="P160"><text:span text:style-name="T160_1">Γραφείο<text:s/>Γεν.<text:s/>Δ/ντη<text:s/>Ηλεκτρονικής<text:s/>Διακυβέρνησης</text:span></text:p>
      <text:p text:style-name="P161"><text:span text:style-name="T161_1">4.<text:s/></text:span><text:span text:style-name="T161_2">Γενική<text:s/>Δ/νση<text:s/>Ανθρωπίνου<text:s/>Δυναμικού<text:s/>και<text:s/>Οργάνωσης</text:span></text:p>
      <text:p text:style-name="P162"><text:span text:style-name="T162_1">α)</text:span><text:span text:style-name="T162_2"><text:tab/></text:span><text:span text:style-name="T162_3">Δ/νση<text:s/>Διαχείρισης<text:s/>Ανθρώπινου<text:s/>Δυναμικού</text:span></text:p>
      <text:p text:style-name="P163"><text:span text:style-name="T163_1">β)</text:span><text:span text:style-name="T163_2"><text:tab/></text:span><text:span text:style-name="T163_3">Δ/νση<text:s/>Οργάνωσης<text:s/>–<text:s/>Τμήμα<text:s/>Β΄</text:span></text:p>
      <text:p text:style-name="P164"><text:span text:style-name="T164_1">5.<text:s/></text:span><text:span text:style-name="T164_2">Γενική<text:s/>Δ/νση<text:s/>Ηλεκτρονικής<text:s/>Διακυβέρνησης<text:s/>(ΓΔΗΛΕΔ)</text:span></text:p>
      <text:p text:style-name="P165"><text:span text:style-name="T165_1">α)</text:span><text:span text:style-name="T165_2"><text:tab/></text:span><text:span text:style-name="T165_3">Δ/νση<text:s/>Aνάπτυξης<text:s/>Tελωνειακών,<text:s/>Eλεγκτικών<text:s/>και<text:s/>Eπιχειρησιακών<text:s/>Eφαρμογών<text:s/>β)<text:s/>Δ/νση<text:s/>Επιχειρησιακών<text:s/>Διαδικασιών</text:span></text:p>
      <text:p text:style-name="P166"><text:span text:style-name="T166_1">6.<text:s/></text:span><text:span text:style-name="T166_2">Μ.Ε.Α</text:span></text:p>
      <text:p text:style-name="P167"><text:span text:style-name="T167_1">7.<text:s/></text:span><text:span text:style-name="T167_2">Συντονιστικό<text:s/>Επιχειρησιακό<text:s/>Κέντρο<text:s/>(Σ.Ε.Κ.)</text:span></text:p>
      <text:p text:style-name="P168"><text:span text:style-name="T168_1">8.<text:s/></text:span><text:span text:style-name="T168_2">Υπηρεσίες<text:s/>Ερευνών<text:s/>και<text:s/>Διασφάλισης<text:s/>Δημοσίων<text:s/>Εσόδων<text:s/>(Υ.Ε.Δ.Δ.Ε.)</text:span></text:p>
      <text:p text:style-name="P169"><text:span text:style-name="T169_1">9.<text:s/></text:span><text:span text:style-name="T169_2">Δ/νση<text:s/>Φορολογικής<text:s/>και<text:s/>Τελωνειακής<text:s/>Ακαδημίας</text:span></text:p>
      <text:p text:style-name="P170"><text:span text:style-name="T170_1">10.<text:s/></text:span><text:span text:style-name="T170_2">Δ/νση<text:s/>Εσωτερικού<text:s/>Ελέγχου</text:span></text:p>
      <text:p text:style-name="P171"><text:span text:style-name="T171_1">11.<text:s/></text:span><text:span text:style-name="T171_2">Δ/νση<text:s/>Διεθνών<text:s/>Οικονομικών<text:s/>Σχέσεων<text:s/>(Δ.Ο.Σ.)</text:span></text:p>
      <text:p text:style-name="P172"><text:span text:style-name="T172_1">12.<text:s/></text:span><text:span text:style-name="T172_2">Διεύθυνση<text:s/>Νομικής<text:s/>Υποστήριξης<text:s/>Α.Α.Δ.Ε.</text:span></text:p>
      <text:p text:style-name="P173"><text:span text:style-name="T173_1">13.<text:s/></text:span><text:span text:style-name="T173_2">Δ/νση<text:s/>Επικοινωνίας<text:s/>ΑΑΔΕ</text:span></text:p>
      <text:p text:style-name="P174"><text:span text:style-name="T174_1">14.<text:s/></text:span><text:span text:style-name="T174_2">Ελληνική<text:s/>Στατιστική<text:s/>Αρχή<text:s/>-<text:s/>Πειραιώς<text:s/>46<text:s/>ΤΚ<text:s/>18510<text:s/>–<text:s/>Πειραιάς</text:span></text:p>
      <text:p text:style-name="P175"><text:span text:style-name="T175_1">15.<text:s/></text:span><text:span text:style-name="T175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176"><text:span text:style-name="T176_1">16.<text:s/></text:span><text:span text:style-name="T176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Προδιαγραφών<text:s/>και<text:s/>Σχέσεων<text:s/>με<text:s/>το<text:s/>Δημόσιο<text:s/>-<text:s/>Χειμάρας<text:s/>8Α,<text:s/>15125</text:span></text:p>
      <text:p text:style-name="P177"><text:span text:style-name="T177_1">17.<text:s/></text:span><text:span text:style-name="T177_2">MOTOR<text:s/>OIL<text:s/>(ΕΛΛΑΣ)<text:s/>Α.Ε.</text:span></text:p>
      <text:p text:style-name="P178"><text:span text:style-name="T178_1">α)</text:span><text:span text:style-name="T178_2"><text:tab/></text:span><text:span text:style-name="T178_3">ΔΙΥΛΙΣΤΗΡΙΑ<text:s/>ΚΟΡΙΝΘΟΥ<text:s/>Α.Ε.</text:span></text:p>
      <text:p text:style-name="P179"><text:span text:style-name="T179_1">β)</text:span><text:span text:style-name="T179_2"><text:tab/></text:span><text:span text:style-name="T179_3">Ηρώδου<text:s/>Αττικού<text:s/>12Α<text:s/>,15<text:s/>124<text:s/>Μαρούσι.</text:span></text:p>
      <text:p text:style-name="P180"><text:span text:style-name="T180_1">18.<text:s/></text:span><text:span text:style-name="T180_2"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181"><text:span text:style-name="T181_1">19.<text:s/></text:span><text:span text:style-name="T181_2">Ομοσπονδία<text:s/>Εκτελωνιστών<text:s/>Ελλάδας<text:s/>(Με<text:s/>την<text:s/>παράκληση<text:s/>να<text:s/>ενημερώσει<text:s/>τα<text:s/>μέλη<text:s/>του)</text:span></text:p>
      <text:p text:style-name="P182"><text:span text:style-name="T182_1">Τσαμαδού<text:s/>38<text:s/>–<text:s/>Τ.Κ.<text:s/>18531<text:s/>–<text:s/>Πειραιάς</text:span></text:p>
      <text:p text:style-name="P183"><text:span text:style-name="T183_1">20.<text:s/></text:span><text:span text:style-name="T183_2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–<text:s/>Θεσσαλονίκη</text:span></text:p>
      <text:p text:style-name="P184"><text:span text:style-name="T184_1">21.<text:s/></text:span><text:span text:style-name="T184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185"><text:span text:style-name="T185_1">22.<text:s/></text:span><text:span text:style-name="T185_2">Οικονομικό<text:s/>Επιμελητήριο<text:s/>Ελλάδος<text:s/>(Με<text:s/>την<text:s/>παράκληση<text:s/>να<text:s/>ενημερώσει<text:s/>τα<text:s/>μέλη<text:s/>του)</text:span></text:p>
      <text:p text:style-name="P186"><text:span text:style-name="T186_1">Μητροπόλεως<text:s/>12-14,<text:s/>ΤΚ<text:s/>105<text:s/>63<text:s/>–Αθήνα,<text:s/>e-mail:</text:span><text:span text:style-name="T186_2"><text:a xlink:type="simple" xlink:href="mailto:oee@oe-e.gr"><text:span text:style-name="T186_3">oee@oe-e.gr</text:span></text:a></text:span></text:p>
      <text:p text:style-name="P187"><text:span text:style-name="T187_1">23.<text:s/></text:span><text:span text:style-name="T187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88"><text:span text:style-name="T188_1">Ακαδημίας<text:s/>6,<text:s/>TK<text:s/>106<text:s/>71<text:s/>–<text:s/>Αθήνα,<text:s/>e-mail:</text:span><text:span text:style-name="T188_2"><text:a xlink:type="simple" xlink:href="mailto:keeuhcci@uhc.gr"><text:span text:style-name="T188_3">keeuhcci@uhc.gr</text:span></text:a></text:span></text:p>
      <text:p text:style-name="P189"><text:span text:style-name="T189_1">24.<text:s/></text:span><text:span text:style-name="T189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190"><text:span text:style-name="T190_1">Ακαδημίας<text:s/>7,<text:s/>ΤΚ<text:s/>106<text:s/>71-Αθήνα<text:s/>,e-mail:</text:span><text:span text:style-name="T190_2"><text:a xlink:type="simple" xlink:href="mailto:info@acci.gr"><text:span text:style-name="T190_3">info@acci.gr</text:span></text:a></text:span></text:p>
      <text:p text:style-name="P191"><text:span text:style-name="T191_1">25.<text:s/></text:span><text:span text:style-name="T191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192"><text:span text:style-name="T192_1">Τσιμισκή<text:s/>29,<text:s/>ΤΚ<text:s/>54624,<text:s/>ΘΕΣΣΑΛΟΝΙΚΗ,<text:s/>e-mail:</text:span><text:span text:style-name="T192_2"><text:a xlink:type="simple" xlink:href="mailto:root@ebeth.gr"><text:span text:style-name="T192_3">root@ebeth.gr</text:span></text:a></text:span></text:p>
      <text:p text:style-name="P193"><text:span text:style-name="T193_1">26.<text:s/></text:span><text:span text:style-name="T193_2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194"><text:span text:style-name="T194_1">Αμερικής<text:s/>10<text:s/>Τ.Κ.<text:s/>10671<text:s/>Αθήνα</text:span></text:p>
      <text:p text:style-name="P195"><text:span text:style-name="T195_1">27.<text:s/></text:span><text:span text:style-name="T195_2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196"><text:span text:style-name="T196_1">Πλ.<text:s/>Μοριχόβου<text:s/>1<text:s/>Τ.Κ.<text:s/>54625<text:s/>Θεσσαλονίκη</text:span></text:p>
      <text:p text:style-name="P197"><text:span text:style-name="T197_1">28.<text:s/></text:span><text:span text:style-name="T197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198"><text:span text:style-name="T198_1">29.<text:s/></text:span><text:span text:style-name="T198_2">Σύνδεσμος<text:s/>Βιομηχανιών<text:s/>Στερεάς<text:s/>Ελλάδας<text:s/>(Με<text:s/>την<text:s/>παράκληση<text:s/>να<text:s/>ενημερώσει<text:s/>τα<text:s/>μέλη<text:s/>του)<text:s/>e-mail:<text:s/></text:span><text:span text:style-name="T198_3">chairman@svse.g</text:span><text:span text:style-name="T198_4"><text:a xlink:type="simple" xlink:href="mailto:info@svse.gr"><text:span text:style-name="T198_5">rinfo@svse.gr</text:span></text:a></text:span></text:p>
      <text:p text:style-name="P199"><text:span text:style-name="T199_1">30.<text:s/></text:span><text:span text:style-name="T199_2">ΓΣΕΒΕΕ<text:s/>-<text:s/>Αριστοτέλους<text:s/>46,<text:s/>Τ.Κ.<text:s/>104<text:s/>33<text:s/>Αθήνα,<text:s/>e-mail:</text:span><text:span text:style-name="T199_3"><text:a xlink:type="simple" xlink:href="mailto:info@gsevee.gr"><text:span text:style-name="T199_4">info@gsevee.gr</text:span></text:a></text:span></text:p>
      <text:p text:style-name="P200"><text:span text:style-name="T200_1">31.<text:s/></text:span><text:span text:style-name="T200_2">Πανελλήνιος<text:s/>Σύνδεσμος<text:s/>Εξαγωγέων</text:span></text:p>
      <text:p text:style-name="P201"><text:span text:style-name="T201_1">Κρατίνου<text:s/>11,<text:s/>Αθήνα<text:s/>105<text:s/>52</text:span></text:p>
      <text:p text:style-name="P202"><text:span text:style-name="T202_1">32.<text:s/></text:span><text:span text:style-name="T202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203"><text:span text:style-name="T203_1">Ξενοφώντος<text:s/>5,<text:s/>Τ.Κ.<text:s/>105<text:s/>57<text:s/>Αθήνα,<text:s/>e-mail:</text:span><text:span text:style-name="T203_2"><text:a xlink:type="simple" xlink:href="mailto:info@sev.org.gr"><text:span text:style-name="T203_3">info@sev.org.gr</text:span></text:a></text:span></text:p>
      <text:p text:style-name="P204"><text:span text:style-name="T204_1">33.<text:s/></text:span><text:span text:style-name="T204_2">ΔΤΔ<text:s/>–<text:s/>Εγκεκριμένοι<text:s/>Οικονομικοί<text:s/>Φορείς</text:span></text:p>
      <text:p text:style-name="P205"><text:span text:style-name="T205_1">34.<text:s/></text:span><text:span text:style-name="T205_2">Σύνδεσμος<text:s/>Ελληνικών<text:s/>Καπνοβιομηχανιών<text:s/>(Σ.Ε.Κ.)</text:span></text:p>
      <text:p text:style-name="P206"><text:span text:style-name="T206_1">Πανεπιστημίου<text:s/>6<text:s/>–<text:s/>Τ.Κ.<text:s/>10671<text:s/>–<text:s/>Αθήνα</text:span></text:p>
      <text:p text:style-name="P207"><text:span text:style-name="T207_1">35.<text:s/></text:span><text:span text:style-name="T207_2">Καπν/νία<text:s/>«ΚΑΡΕΛΙΑ<text:s/>Α.Ε.»</text:span></text:p>
      <text:p text:style-name="P208"><text:span text:style-name="T208_1">Λ.<text:s/>Αθηνών-<text:s/>Ασπρόχωμα<text:s/>-<text:s/>Τ.Κ.<text:s/>24100<text:s/>–<text:s/>Καλαμάτα</text:span></text:p>
      <text:p text:style-name="P209"><text:span text:style-name="T209_1">36.<text:s/></text:span><text:span text:style-name="T209_2">JT<text:s/>International<text:s/>Hellas<text:s/>AEBE</text:span></text:p>
      <text:p text:style-name="P210"><text:span text:style-name="T210_1">40,2<text:s/>χλμ.<text:s/>Αττικής<text:s/>Οδού<text:s/>–<text:s/>Σ.Ε.Α.<text:s/>Μεσογείων<text:s/>-<text:s/>Τ.Κ.<text:s/>19002<text:s/>–<text:s/>Παιανία<text:s/>Αττικής</text:span></text:p>
      <text:p text:style-name="P211"><text:span text:style-name="T211_1">37.<text:s/></text:span><text:span text:style-name="T211_2">Imperial<text:s/>Tobacco<text:s/>Hellas</text:span></text:p>
      <text:p text:style-name="P212"><text:span text:style-name="T212_1">Κλεισθένους<text:s/>300<text:s/>-<text:s/>Τ.Κ.15344<text:s/>–<text:s/>Γέρακας<text:s/>Αττικής</text:span></text:p>
      <text:p text:style-name="P213"><text:span text:style-name="T213_1">38.<text:s/></text:span><text:span text:style-name="T213_2">British<text:s/>American<text:s/>Tobacco<text:s/>Hellas<text:s/>A.E.</text:span></text:p>
      <text:p text:style-name="P214"><text:span text:style-name="T214_1">Αγίου<text:s/>Θωμά<text:s/>27<text:s/>-<text:s/>Τ.Κ.<text:s/>15124<text:s/>–<text:s/>Μαρούσι<text:s/>Αττικής</text:span></text:p>
      <text:p text:style-name="P215"><text:span text:style-name="T215_1">39.<text:s/></text:span><text:span text:style-name="T215_2">Καταστήματα<text:s/>Αφορολογήτων<text:s/>Ειδών<text:s/>(Κ.Α.Ε.)</text:span></text:p>
      <text:p text:style-name="P216"><text:span text:style-name="T216_1">23ο<text:s/>χλμ.<text:s/>Ε.Ο.<text:s/>Αθηνών<text:s/>-<text:s/>Λαμίας<text:s/>-<text:s/>Τ.Κ.<text:s/>14565<text:s/>-<text:s/>Άγιος<text:s/>Στέφανος</text:span></text:p>
      <text:p text:style-name="P217"><text:span text:style-name="T217_1">40.<text:s/></text:span><text:span text:style-name="T217_2">Καπνοβιομηχανία<text:s/>«ΠΑΠΑΣΤΡΑΤΟΣ<text:s/>ΑΒΕΣ»</text:span></text:p>
      <text:p text:style-name="P218"><text:span text:style-name="T218_1">Ήμερος<text:s/>Τόπος<text:s/>-<text:s/>Κορορέμι<text:s/>-<text:s/>Τ.Κ.<text:s/>19300<text:s/>–<text:s/>Ασπρόπυργος</text:span></text:p>
      <text:p text:style-name="P219"><text:span text:style-name="T219_1">41.<text:s/></text:span><text:span text:style-name="T219_2">Καπνοβιομηχανία<text:s/>«REAL<text:s/>TOBACCO<text:s/>CIGARETTES<text:s/>PRODUCTION<text:s/>S.A.»</text:span></text:p>
      <text:p text:style-name="P220"><text:span text:style-name="T220_1">26ο<text:s/>χλμ.<text:s/>Π.Ε.Ο.<text:s/>Θεσσαλονίκης<text:s/>-<text:s/>Τ.Κ.<text:s/>61100<text:s/>–<text:s/>Κιλκίς</text:span></text:p>
      <text:p text:style-name="P221"><text:span text:style-name="T221_1">42.<text:s/></text:span><text:span text:style-name="T221_2">Καπνοβιομηχανία<text:s/>ΣΕΚΑΠ<text:s/>Α.Ε.</text:span></text:p>
      <text:p text:style-name="P222"><text:span text:style-name="T222_1">6<text:s/>χλμ<text:s/>Ε.Ο.<text:s/>Ξάνθης<text:s/>–<text:s/>Καβάλας<text:s/>-<text:s/>Τ.Κ.<text:s/>67100<text:s/>–<text:s/>Ξάνθη</text:span></text:p>
      <text:p text:style-name="P223"><text:span text:style-name="T223_1">43.<text:s/></text:span><text:span text:style-name="T223_2">«E.L.<text:s/>WOLFWAY<text:s/>TOBACCO<text:s/>LTD»</text:span></text:p>
      <text:p text:style-name="P224"><text:span text:style-name="T224_1">Ναυπλίου<text:s/>18<text:s/>-<text:s/>Τ.Κ.<text:s/>14452<text:s/>-<text:s/>Μεταμόρφωση<text:s/>Αττικής</text:span></text:p>
      <text:p text:style-name="P225"><text:span text:style-name="T225_1">44.<text:s/></text:span><text:span text:style-name="T225_2">EURO<text:s/>PACK<text:s/>COMPANY<text:s/>E.E.</text:span></text:p>
      <text:p text:style-name="P226"><text:span text:style-name="T226_1">5ο<text:s/>χιλιόμετρο<text:s/>Περιφερειακής<text:s/>Εθνικής<text:s/>Οδού<text:s/>Λάρισας<text:s/>–<text:s/>Βόλου<text:s/>–<text:s/>Τ.Κ.<text:s/>41500</text:span></text:p>
      <text:p text:style-name="P227"><text:span text:style-name="T227_1">45.<text:s/></text:span><text:span text:style-name="T227_2">Αριστείδης<text:s/>Κωνσταντινίδης</text:span></text:p>
      <text:p text:style-name="P228"><text:span text:style-name="T228_1">Αλ.<text:s/>Παπαναστασίου<text:s/>34</text:span></text:p>
      <text:p text:style-name="P229"><text:span text:style-name="T229_1">Τ.Κ.<text:s/>58300<text:s/>–<text:s/>Κρύα<text:s/>Βρύση<text:s/>Πέλλας</text:span></text:p>
      <text:p text:style-name="P230"><text:span text:style-name="T230_1">46.<text:s/></text:span><text:span text:style-name="T230_2">Ιωάννα<text:s/>Σαρκίσοβα</text:span></text:p>
      <text:p text:style-name="P231"><text:span text:style-name="T231_1">Αβδήρων<text:s/>3<text:s/>–<text:s/>Τ.Κ.<text:s/>68132<text:s/>Αλεξανδρούπολη</text:span></text:p>
      <text:p text:style-name="P232"><text:span text:style-name="T232_1">47.<text:s/></text:span><text:span text:style-name="T232_2">Αθανασίου<text:s/>ΕΑΕ</text:span></text:p>
      <text:p text:style-name="P233"><text:span text:style-name="T233_1">Λουτρού<text:s/>63<text:s/>-<text:s/>Τ.Κ.<text:s/>13671<text:s/>-<text:s/>Αχαρναί</text:span></text:p>
      <text:p text:style-name="P234"><text:span text:style-name="T234_1">48.<text:s/></text:span><text:span text:style-name="T234_2">Σύνδεσμος<text:s/>Ελληνικών<text:s/>Αποσταγμάτων<text:s/>&amp;<text:s/>Οιν/δών<text:s/>Ποτών<text:s/>(ΣΕΑΟΠ)</text:span></text:p>
      <text:p text:style-name="P235"><text:span text:style-name="T235_1">Χαλκοκονδύλη<text:s/>34,<text:s/>ΤΚ<text:s/>163<text:s/>46<text:s/>–<text:s/>Ηλιούπολη</text:span></text:p>
      <text:p text:style-name="P236"><text:span text:style-name="T236_1">e-mail:</text:span><text:span text:style-name="T236_2"><text:a xlink:type="simple" xlink:href="mailto:info@seaop.gr"><text:span text:style-name="T236_3">info@seaop.gr</text:span><text:span text:style-name="T236_4">,</text:span></text:a></text:span><text:span text:style-name="T236_5"><text:s/>(Με<text:s/>την<text:s/>παράκληση<text:s/>να<text:s/>ενημερώσει<text:s/>τα<text:s/>μέλη<text:s/>του)</text:span></text:p>
      <text:p text:style-name="P237"><text:span text:style-name="T237_1">49.<text:s/></text:span><text:span text:style-name="T237_2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238"><text:span text:style-name="T238_1">Με<text:s/>την<text:s/>παράκληση<text:s/>να<text:s/>ενημερώσει<text:s/>τα<text:s/>μέλη<text:s/>του)<text:s/>e-mail<text:s/>:</text:span><text:span text:style-name="T238_2"><text:a xlink:type="simple" xlink:href="mailto:sp@downtown.com.gr"><text:span text:style-name="T238_3">sp@downtown.com.gr</text:span></text:a></text:span></text:p>
      <text:p text:style-name="P239"><text:span text:style-name="T239_1">50.<text:s/></text:span><text:span text:style-name="T239_2">«Ένωση<text:s/>Ποτοποιών<text:s/>Καβάλας<text:s/>Α.Ε»<text:s/>e-mail:</text:span><text:span text:style-name="T239_3"><text:a xlink:type="simple" xlink:href="mailto:enpoka1@otenet.gr"><text:span text:style-name="T239_4">enpoka1@otenet.gr</text:span></text:a></text:span></text:p>
      <text:p text:style-name="P240"><text:span text:style-name="T240_1">51.<text:s/></text:span><text:span text:style-name="T240_2">Ένωση<text:s/>Αποσταγματοποιών<text:s/>Αμπελοοινικών<text:s/>Προϊόντων<text:s/>Ελλάδος<text:s/>(ΕΝ.ΑΠ.Α.Π.Ε.)</text:span></text:p>
      <text:p text:style-name="P241"><text:span text:style-name="T241_1">Νίκης<text:s/>50Α,<text:s/>105<text:s/>58<text:s/>Αθήνα</text:span></text:p>
      <text:p text:style-name="P242"><text:span text:style-name="T242_1">e-mail:</text:span><text:span text:style-name="T242_2"><text:a xlink:type="simple" xlink:href="mailto:enapape@gmail.com"><text:span text:style-name="T242_3">enapape@gmail.com</text:span></text:a></text:span></text:p>
      <text:p text:style-name="P243"><text:span text:style-name="T243_1">52.<text:s/></text:span><text:span text:style-name="T243_2">Ένωση<text:s/>Ζυθοποιών<text:s/>Ελλάδος,<text:s/>(με<text:s/>την<text:s/>παράκληση<text:s/>να<text:s/>ενημερώσει<text:s/>τα<text:s/>μέλη<text:s/>του)</text:span></text:p>
      <text:p text:style-name="P244"><text:span text:style-name="T244_1">e-mail:</text:span><text:span text:style-name="T244_2"><text:a xlink:type="simple" xlink:href="mailto:info@ellinikienosizithopoion.gr"><text:span text:style-name="T244_3">info@ellinikienosizithopoion.gr</text:span></text:a></text:span></text:p>
      <text:p text:style-name="P245"><text:span text:style-name="T245_1">53.<text:s/></text:span><text:span text:style-name="T245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245_3"><text:a xlink:type="simple" xlink:href="mailto:info@smaze.gr"><text:span text:style-name="T245_4">info@smaze.gr</text:span></text:a></text:span></text:p>
      <text:p text:style-name="P246"><text:span text:style-name="T246_1">54.<text:s/></text:span><text:span text:style-name="T246_2">Κεντρική<text:s/>Συνεταιριστική<text:s/>Ένωση<text:s/>Αμπελοοινικών<text:s/>Προϊόντων<text:s/>(ΚΕΟΣΟΕ)<text:s/>e-mail<text:s/>:</text:span><text:span text:style-name="T246_3"><text:a xlink:type="simple" xlink:href="mailto:keosoe@otenet.gr"><text:span text:style-name="T246_4">keosoe@otenet.gr</text:span></text:a></text:span></text:p>
      <text:p text:style-name="P247"><text:span text:style-name="T247_1">55.<text:s/></text:span><text:span text:style-name="T247_2">BGS<text:s/>ALCOHOLS<text:s/>ΜΟΝΟΠΡΟΣΩΠΗ<text:s/>ΑΝΩΝΥΜΗ<text:s/>ΕΤΑΙΡΕΙΑ</text:span></text:p>
      <text:p text:style-name="P248"><text:span text:style-name="T248_1">Καραΐσκου<text:s/>149,<text:s/>Τ.Κ.18535</text:span></text:p>
      <text:p text:style-name="P249"><text:span text:style-name="T249_1">e-mail:</text:span><text:span text:style-name="T249_2"><text:a xlink:type="simple" xlink:href="mailto:kzachariadi@majorgrove.com"><text:span text:style-name="T249_3">kzachariadi@majorgrove.com</text:span></text:a></text:span></text:p>
      <text:p text:style-name="P250"><text:span text:style-name="T250_1">56.<text:s/></text:span><text:span text:style-name="T250_2">«ALCOVIN»</text:span></text:p>
      <text:p text:style-name="P251"><text:span text:style-name="T251_1">Νερατζιώτισσης<text:s/>21<text:s/>ΤΚ<text:s/>15124<text:s/>Μαρούσι</text:span></text:p>
      <text:p text:style-name="P252"><text:span text:style-name="T252_1">e-mail:</text:span><text:span text:style-name="T252_2"><text:a xlink:type="simple" xlink:href="mailto:info@alcovin.gr"><text:span text:style-name="T252_3">info@alcovin.gr</text:span></text:a></text:span></text:p>
      <text:p text:style-name="P253"><text:span text:style-name="T253_1">57.<text:s/></text:span><text:span text:style-name="T253_2">ΕΛΛΟΙΝΟ<text:s/>ΕΠΕ</text:span></text:p>
      <text:p text:style-name="P254"><text:span text:style-name="T254_1">Μούλκι<text:s/>Κιάτο<text:s/>ΤΚ<text:s/>20200<text:s/>ΤΘ<text:s/>12</text:span></text:p>
      <text:p text:style-name="P255"><text:span text:style-name="T255_1">e-mail:</text:span><text:span text:style-name="T255_2"><text:a xlink:type="simple" xlink:href="mailto:hxenou@ellino.gr"><text:span text:style-name="T255_3">hxenou@ellino.gr</text:span></text:a></text:span></text:p>
      <text:p text:style-name="P256"><text:span text:style-name="T256_1">Γ.<text:s/>ΕΣΩΤΕΡΙΚΗ<text:s/>ΔΙΑΝΟΜΗ</text:span></text:p>
      <text:p text:style-name="P257"><text:span text:style-name="T257_1">1.<text:s/></text:span><text:span text:style-name="T257_2">Γραφείο<text:s/>Διοικητή<text:s/>Α.Α.Δ.Ε.</text:span></text:p>
      <text:p text:style-name="P258"><text:span text:style-name="T258_1">2.<text:s/></text:span><text:span text:style-name="T258_2">Αυτοτελές<text:s/>Τμήμα<text:s/>Υποστήριξης<text:s/>Γ.Δ.Τ.<text:s/>και<text:s/>Ε.Φ.Κ.</text:span></text:p>
      <text:p text:style-name="P259"><text:span text:style-name="T259_1">3.<text:s/></text:span><text:span text:style-name="T259_2">Γενική<text:s/>Δ/νση<text:s/>Τελωνείων<text:s/>&amp;<text:s/>Ε.Φ.Κ.</text:span></text:p>
      <text:p text:style-name="P260"><text:span text:style-name="T260_1">α)</text:span><text:span text:style-name="T260_2"><text:tab/></text:span><text:span text:style-name="T260_3">Δ/νση<text:s/>Τελωνειακών<text:s/>Διαδικασιών</text:span></text:p>
      <text:p text:style-name="P261"><text:span text:style-name="T261_1">β)</text:span><text:span text:style-name="T261_2"><text:tab/></text:span><text:span text:style-name="T261_3">Δ/νση<text:s/>Στρατηγικής<text:s/>Τελωνειακών<text:s/>Ελέγχων<text:s/>και<text:s/>Παραβάσεων</text:span></text:p>
      <text:p text:style-name="P262"><text:span text:style-name="T262_1">γ)</text:span><text:span text:style-name="T262_2"><text:tab/></text:span><text:span text:style-name="T262_3">Δ/νση<text:s/>Δασμολογικών<text:s/>Θεμάτων,<text:s/>Ειδικών<text:s/>Καθεστώτων<text:s/>&amp;<text:s/>Απαλλαγών</text:span></text:p>
      <text:p text:style-name="P263"><text:span text:style-name="T263_1">δ)</text:span><text:span text:style-name="T263_2"><text:tab/></text:span><text:span text:style-name="T263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