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5" style:family="text"/>
    <style:style style:name="T2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8" style:family="text"/>
    <style:style style:name="T2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 style:parent-style-name="link">
      <style:text-properties fo:language="el" fo:language-asian="el" fo:font-weight="bold" style:font-weight-asian="bold" style:font-weight-complex="bold"/>
    </style:style>
    <style:style style:name="T41_3" style:family="text" style:parent-style-name="link">
      <style:text-properties fo:language="el" fo:language-asian="el" fo:font-weight="bold" style:font-weight-asian="bold" style:font-weight-complex="bold"/>
    </style:style>
    <style:style style:name="T41_4" style:family="text" style:parent-style-name="link">
      <style:text-properties fo:language="el" fo:language-asian="el" fo:font-weight="bold" style:font-weight-asian="bold" style:font-weight-complex="bold"/>
    </style:style>
    <style:style style:name="T41_5" style:family="text" style:parent-style-name="link">
      <style:text-properties fo:language="el" fo:language-asian="el" fo:font-weight="bold" style:font-weight-asian="bold" style:font-weight-complex="bold"/>
    </style:style>
    <style:style style:name="T41_6" style:family="text" style:parent-style-name="link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 style:parent-style-name="link">
      <style:text-properties fo:language="el" fo:language-asian="el" fo:font-weight="bold" style:font-weight-asian="bold" style:font-weight-complex="bold"/>
    </style:style>
    <style:style style:name="T41_9" style:family="text" style:parent-style-name="link">
      <style:text-properties fo:language="el" fo:language-asian="el" fo:font-weight="bold" style:font-weight-asian="bold" style:font-weight-complex="bold"/>
    </style:style>
    <style:style style:name="T41_10" style:family="text" style:parent-style-name="link">
      <style:text-properties fo:language="el" fo:language-asian="el" fo:font-weight="bold" style:font-weight-asian="bold" style:font-weight-complex="bold"/>
    </style:style>
    <style:style style:name="T41_11" style:family="text" style:parent-style-name="link">
      <style:text-properties fo:language="el" fo:language-asian="el" fo:font-weight="bold" style:font-weight-asian="bold" style:font-weight-complex="bold"/>
    </style:style>
    <style:style style:name="T41_1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84cm" fo:margin-left="0cm"/>
    </style:style>
    <style:style style:name="Column1" style:family="table-column">
      <style:table-column-properties style:column-width="4.699cm"/>
    </style:style>
    <style:style style:name="Column2" style:family="table-column">
      <style:table-column-properties style:column-width="5.766cm"/>
    </style:style>
    <style:style style:name="Column3" style:family="table-column">
      <style:table-column-properties style:column-width="5.3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_2" style:family="text"/>
    <style:style style:name="T1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6" style:family="paragraph" style:parent-style-name="Footnotes">
      <style:paragraph-properties fo:margin-top="0.423cm"/>
    </style:style>
    <style:style style:name="T15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Ξ.<text:s/>ΕΠΕ</text:span></text:p>
      <text:p text:style-name="P2"><text:span text:style-name="T2_1">ΑΝΑΡΤΗΤΕΑ<text:s/>ΣΤΟ</text:span></text:p>
      <text:p text:style-name="P3"><text:span text:style-name="T3_1">ΑΔΑ:<text:s/>Ψ5ΜΥ46ΜΠ</text:span></text:p>
      <text:p text:style-name="P4"><text:span text:style-name="T4_1">ΕΛΛΗΝΙΚΗ<text:s/>ΔΗΜΟΚΡΑΤΙΑ</text:span></text:p>
      <text:p text:style-name="P5"><text:span text:style-name="T5_1">ΑΑΔΕ</text:span></text:p>
      <text:p text:style-name="P6"><text:span text:style-name="T6_1">Ανεξάρτητη<text:s/>Αρχή<text:s/>Δημοσίων<text:s/>Εσόδων</text:span></text:p>
      <text:p text:style-name="P7"><text:span text:style-name="T7_1">ΓΕΝΙΚΗ<text:s/>ΔΙΕΥΘΥΝΣΗ<text:s/>ΦΟΡΟΛΟΓΙΑΣ<text:s/>(Γ.Δ.Φ.)</text:span></text:p>
      <text:p text:style-name="P8"><text:span text:style-name="T8_1">Α.<text:s/>ΔΙΕΥΘΥΝΣΗ<text:s/>ΕΦΑΡΜΟΓΗΣ<text:s/>ΑΜΕΣΗΣ</text:span></text:p>
      <text:p text:style-name="P9"><text:span text:style-name="T9_1">Αθήνα,<text:s/>30<text:s/>Μαρτίου<text:s/>2023</text:span></text:p>
      <text:p text:style-name="P10"><text:span text:style-name="T10_1">Αρ.<text:s/>Πρωτ:<text:s/>Ε.<text:s/>2019</text:span></text:p>
      <text:p text:style-name="P11"><text:span text:style-name="T11_1">ΦΟΡΟΛΟΓΙΑΣ<text:s/>(Δ.Ε.Α.Φ.)</text:span></text:p>
      <text:h text:style-name="P12" text:outline-level="1"><text:span text:style-name="T12_1">ΤΜΗΜΑ<text:s/>Β’</text:span></text:h>
      <text:p text:style-name="P13"><text:span text:style-name="T13_1">Β.<text:s/>ΔΙΕΥΘΥΝΣΗ<text:s/>ΔΙΕΘΝΩΝ<text:s/>ΦΟΡΟΛΟΓΙΚΩΝ</text:span></text:p>
      <text:p text:style-name="P14"><text:span text:style-name="T14_1">ΣΧΕΣΕΩΝ<text:s/>(Δ.Δ.ΦΟ.Σ.)</text:span></text:p>
      <text:h text:style-name="P15" text:outline-level="1"><text:span text:style-name="T15_1">ΤΜΗΜΑ<text:s/>Α’</text:span></text:h>
      <text:p text:style-name="P16"><text:span text:style-name="T16_1">ΠΡΟΣ:<text:s/>Ως<text:s/>Π.Δ.</text:span></text:p>
      <text:p text:style-name="P17"><text:span text:style-name="T17_1">Ταχ.<text:s/>Δ/νση</text:span></text:p>
      <text:p text:style-name="P18"><text:span text:style-name="T18_1">Ταχ.<text:s/>Κώδικας<text:s/>Τηλέφωνο<text:s/>E-mail</text:span></text:p>
      <text:p text:style-name="P19"><text:span text:style-name="T19_1">Url</text:span></text:p>
      <text:p text:style-name="P20"><text:span text:style-name="T20_1">Καρ.<text:s/>Σερβίας<text:s/>10<text:s/>101<text:s/>84<text:s/>Αθήνα<text:s/>210<text:s/>3375312,<text:s/>-<text:s/>861<text:s/></text:span><text:span text:style-name="T20_2"><text:a xlink:type="simple" xlink:href="mailto:deaf.b@aade.gr"><text:span text:style-name="T20_3">deaf.b@<text:s/>aade.gr</text:span><text:span text:style-name="T20_4">,</text:span></text:a></text:span><text:span text:style-name="T20_5"><text:a xlink:type="simple" xlink:href="mailto:dos@aade.gr"><text:span text:style-name="T20_6">dos@aade.gr</text:span><text:span text:style-name="T20_7">,</text:span></text:a></text:span><text:span text:style-name="T20_8"><text:a xlink:type="simple" xlink:href="http://www.aade.gr/"><text:span text:style-name="T20_9">www.aade.gr</text:span></text:a></text:span></text:p>
      <text:p text:style-name="P21"><text:span text:style-name="T21_1">ΘΕΜΑ:<text:s/>Φορολογική<text:s/>μεταχείριση<text:s/>των<text:s/>αμοιβών<text:s/>που<text:s/>καταβάλλονται<text:s/>για<text:s/>υπηρεσίες<text:s/>της<text:s/>περ.<text:s/>δ’<text:s/>της<text:s/>παρ.<text:s/>1<text:s/>του<text:s/>άρθρου<text:s/>62<text:s/>του<text:s/>ν.<text:s/>4172/2013<text:s/>(Α΄167),<text:s/>οι<text:s/>οποίες<text:s/>παρέχονται<text:s/>στην<text:s/>Ελλάδα<text:s/>από<text:s/>μόνιμη<text:s/>εγκατάσταση<text:s/>αλλοδαπών<text:s/>νομικών<text:s/>προσώπων/οντοτήτων<text:s/>με<text:s/>φορολογική<text:s/>κατοικία<text:s/>στην<text:s/>Ελβετία<text:s/>ή<text:s/>σε<text:s/>κράτος<text:s/>με<text:s/>το<text:s/>οποίο<text:s/>έχει<text:s/>συναφθεί<text:s/>Σύμβαση<text:s/>Αποφυγής<text:s/>Διπλής<text:s/>Φορολογίας<text:s/>(Σ.Α.ΔΦ.)<text:s/>που<text:s/>εμπεριέχει<text:s/>διατάξεις<text:s/>περί<text:s/>μη<text:s/>διακριτικής<text:s/>μεταχείρισης.</text:span></text:p>
      <text:p text:style-name="P22"><text:span text:style-name="T22_1">ΠΕΡΙΛΗΨΗ</text:span></text:p>
      <text:p text:style-name="P23"><text:span text:style-name="T23_1">Α)<text:s/>ΑΝΤΙΚΕΙΜΕΝΟ</text:span></text:p>
      <text:p text:style-name="P24"><text:span text:style-name="T24_1">Εγκύκλιος<text:s/>που<text:s/>αφορά<text:s/>στη<text:s/>μη<text:s/>διενέργεια<text:s/>παρακράτησης<text:s/>επί<text:s/>των<text:s/>αμοιβών<text:s/>που<text:s/>καταβάλλονται<text:s/>για<text:s/>υπηρεσίες<text:s/>της<text:s/>περ.<text:s/>δ’<text:s/>της<text:s/>παρ.<text:s/>1<text:s/>του<text:s/>άρθρου<text:s/>62<text:s/>του<text:s/>ν.<text:s/>4172/2013,<text:s/>οι<text:s/>οποίες<text:s/>παρέχονται<text:s/>στην<text:s/>Ελλάδα<text:s/>από<text:s/>μόνιμες<text:s/>εγκαταστάσεις<text:s/>νομικών<text:s/>προσώπων/οντοτήτων<text:s/>με<text:s/>φορολογική<text:s/>κατοικία<text:s/>στην<text:s/>Ελβετία<text:s/>ή<text:s/>σε<text:s/>κράτος<text:s/>με<text:s/>το<text:s/>οποίο<text:s/>έχει<text:s/>συναφθεί<text:s/>ΣΑΔΦ<text:s/>που<text:s/>εμπεριέχει<text:s/>διατάξεις<text:s/>ιδίου<text:s/>περιεχομένου<text:s/>με<text:s/>αυτό<text:s/>της<text:s/>παρ.<text:s/>3<text:s/>του<text:s/>άρθρου<text:s/>23<text:s/>της<text:s/>ΣΑΔΦ<text:s/>Ελλάδας<text:s/>–<text:s/>Ελβετίας,<text:s/>περί<text:s/>μη<text:s/>διακριτικής<text:s/>μεταχείρισης.</text:span></text:p>
      <text:p text:style-name="P25"><text:span text:style-name="T25_1">Β)<text:s/>ΠΕΡΙΕΧΟΜΕΝΟ</text:span></text:p>
      <text:p text:style-name="P26"><text:span text:style-name="T26_1">Περιεχόμενο<text:s/>της<text:s/>εγκυκλίου<text:s/>είναι<text:s/>η<text:s/>παροχή<text:s/>οδηγιών<text:s/>σχετικά<text:s/>με<text:s/>την<text:s/>εφαρμογή<text:s/>των<text:s/>διατάξεων<text:s/>των<text:s/>παρ.<text:s/>2<text:s/>και<text:s/>3<text:s/>του<text:s/>άρθρου<text:s/>62<text:s/>του<text:s/>ν.<text:s/>4172/2013<text:s/>στις<text:s/>περιπτώσεις<text:s/>μόνιμων<text:s/>εγκαταστάσεων<text:s/>αλλοδαπών<text:s/>νομικών<text:s/>προσώπων/οντοτήτων<text:s/>με<text:s/>φορολογική<text:s/>κατοικία<text:s/>στην<text:s/>Ελβετία<text:s/>ή<text:s/>σε<text:s/>κράτος<text:s/>με<text:s/>το<text:s/>οποίο<text:s/>έχει<text:s/>συναφθεί<text:s/>ΣΑΔΦ<text:s/>που<text:s/>εμπεριέχει<text:s/>διατάξεις<text:s/>ιδίου<text:s/>περιεχομένου<text:s/>με<text:s/>αυτό<text:s/>της<text:s/>παρ.<text:s/>3<text:s/>του<text:s/>άρθρου<text:s/>23<text:s/>της<text:s/>ΣΑΔΦ<text:s/>Ελλάδας<text:s/>–<text:s/>Ελβετίας,<text:s/>περί<text:s/>μη<text:s/>διακριτικής<text:s/>μεταχείρισης.</text:span></text:p>
      <text:p text:style-name="P27"><text:span text:style-name="T27_1">Γ)<text:s/>ΠΕΔΙΟ<text:s/>ΕΦΑΡΜΟΓΗΣΗ<text:s/>εγκύκλιος<text:s/>αφορά<text:s/>σε<text:s/>μόνιμες<text:s/>εγκαταστάσεις<text:s/>νομικών<text:s/>προσώπων/οντοτήτων,<text:s/>οι<text:s/>οποίεςλαμβάνουν<text:s/>αμοιβές<text:s/>της<text:s/>περ.<text:s/>δ’<text:s/>της<text:s/>παρ.<text:s/>1<text:s/>του<text:s/>άρθρου<text:s/>62<text:s/>του<text:s/>ν.<text:s/>4172/2013.</text:span></text:p>
      <text:p text:style-name="P28"><text:span text:style-name="T28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9"><text:span text:style-name="T29_1">1.<text:s/></text:span><text:span text:style-name="T29_2">Σύμφωνα<text:s/>με<text:s/>τις<text:s/>διατάξεις<text:s/>της<text:s/>περ.<text:s/>δ’<text:s/>της<text:s/>παρ.<text:s/>1<text:s/>του<text:s/>άρθρου<text:s/>62<text:s/>και<text:s/>της<text:s/>περ.<text:s/>δ’<text:s/>της<text:s/>παρ.<text:s/>1<text:s/>του<text:s/>άρθρου<text:s/>64<text:s/>του<text:s/>ν.<text:s/>4172/2013,<text:s/>εφεξής<text:s/>ΚΦΕ,<text:s/>οι<text:s/>πληρωμές<text:s/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text:s/>υπόκεινται<text:s/>σε<text:s/>παρακράτηση<text:s/>φόρου<text:s/>με<text:s/>συντελεστή<text:s/>είκοσι<text:s/>τοις<text:s/>εκατό<text:s/>(20%).</text:span></text:p>
      <text:p text:style-name="P30"><text:span text:style-name="T30_1">2.<text:s/></text:span><text:span text:style-name="T30_2">Περαιτέρω,<text:s/>με<text:s/>τις<text:s/>διατάξεις<text:s/>της<text:s/>παρ.<text:s/>2<text:s/>του<text:s/>άρθρου<text:s/>62<text:s/>του<text:s/>ΚΦΕ<text:s/>ορίζεται<text:s/>ότι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.<text:s/>δ’<text:s/>της<text:s/>παρ.<text:s/>1<text:s/>δεν<text:s/>υπόκεινται<text:s/>σε<text:s/>παρακράτηση<text:s/>φόρου,<text:s/>με<text:s/>την<text:s/>επιφύλαξη<text:s/>της<text:s/>παρ.<text:s/>2<text:s/>του<text:s/>άρθρου<text:s/>64.</text:span></text:p>
      <text:p text:style-name="P31"><text:span text:style-name="T31_1">3.<text:s/></text:span><text:span text:style-name="T31_2">Επίσης,<text:s/>με<text:s/>τις<text:s/>διατάξεις<text:s/>του<text:s/>α’<text:s/>εδαφίου<text:s/>της<text:s/>παρ.<text:s/>3<text:s/>του<text:s/>ίδιου<text:s/>άρθρου<text:s/>και<text:s/>νόμου<text:s/>ορίζεται<text:s/>ότι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32"><text:span text:style-name="T32_1">4.<text:s/></text:span><text:span text:style-name="T32_2">Με<text:s/>την<text:s/>ΠΟΛ.<text:s/>1007/2017<text:s/>εγκύκλιo<text:s/>Διοικητή<text:s/>ΑΑΔΕ,<text:s/>με<text:s/>την<text:s/>οποία<text:s/>δόθηκαν<text:s/>οδηγίες<text:s/>για<text:s/>τη<text:s/>φορολογική<text:s/>μεταχείριση<text:s/>των<text:s/>αμοιβών<text:s/>της<text:s/>περ.<text:s/>δ’<text:s/>της<text:s/>παρ.<text:s/>1<text:s/>του<text:s/>άρθρου<text:s/>62<text:s/>του<text:s/>ΚΦΕ,<text:s/>διευκρινίστηκε<text:s/>ότι<text:s/>οι<text:s/>εν<text:s/>λόγω<text:s/>αμοιβές<text:s/>(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),<text:s/>τις<text:s/>οποίες<text:s/>λαμβάνει<text:s/>μέσω<text:s/>της<text:s/>μόνιμης<text:s/>εγκατάστασής<text:s/>του<text:s/>στην<text:s/>Ελλάδα<text:s/>νομικό<text:s/>πρόσωπο<text:s/>ή<text:s/>νομική<text:s/>οντότητα<text:s/>φορολογικός<text:s/>κάτοικος<text:s/>κράτους<text:s/>–<text:s/>μέλους<text:s/>της<text:s/>Ε.Ε.<text:s/>ή<text:s/>του<text:s/>Ε.Ο.Χ.,<text:s/>δεν<text:s/>υπόκεινται<text:s/>σε<text:s/>παρακράτηση<text:s/>φόρου.</text:span></text:p>
      <text:p text:style-name="P33"><text:span text:style-name="T33_1">Από<text:s/>την<text:s/>ως<text:s/>άνω<text:s/>απαλλαγή<text:s/>εξαιρούνται<text:s/>οι<text:s/>αμοιβές<text:s/>που<text:s/>λαμβάνουν<text:s/>τα<text:s/>ως<text:s/>άνω<text:s/>νομικά<text:s/>πρόσωπα<text:s/>για<text:s/>τις<text:s/>υπηρεσίες<text:s/>που<text:s/>παρέχουν<text:s/>στους<text:s/>φορείς<text:s/>γενικής<text:s/>κυβέρνησης<text:s/>της<text:s/>παρ.<text:s/>2<text:s/>του<text:s/>άρθρου<text:s/>64<text:s/>και<text:s/>ως<text:s/>εκ<text:s/>τούτου,<text:s/>υπόκεινται<text:s/>σε<text:s/>παρακράτηση<text:s/>με<text:s/>συντελεστές<text:s/>1%,<text:s/>4%<text:s/>ή<text:s/>8%,<text:s/>κατά<text:s/>περίπτωση,<text:s/>καθώς<text:s/>και<text:s/>οι<text:s/>αμοιβές<text:s/>για<text:s/>τεχνικά<text:s/>έργα,<text:s/>που<text:s/>λαμβάνουν<text:s/>τα<text:s/>υπόψη<text:s/>νομικά<text:s/>πρόσωπα<text:s/>ή<text:s/>νομικές<text:s/>οντότητες,<text:s/>οι<text:s/>οποίες<text:s/>υπόκεινται<text:s/>σε<text:s/>παρακράτηση<text:s/>φόρου<text:s/>με<text:s/>συντελεστή<text:s/>3%,<text:s/>βάσει<text:s/>του<text:s/>β΄εδαφίου<text:s/>της<text:s/>περ.<text:s/>δ’<text:s/>της<text:s/>παρ.<text:s/>1<text:s/>του<text:s/>άρθρου<text:s/>64.</text:span></text:p>
      <text:p text:style-name="P34"><text:span text:style-name="T34_1">5.<text:s/></text:span><text:span text:style-name="T34_2">Εντούτοις,<text:s/>με<text:s/>το<text:s/>άρθρο<text:s/>23<text:s/>«Μη<text:s/>διακριτική<text:s/>Μεταχείριση»<text:s/>της<text:s/>Σύμβασης<text:s/>Αποφυγής<text:s/>Διπλής<text:s/>Φορολογίας<text:s/>Ελλάδας<text:s/>-<text:s/>Ελβετίας<text:s/>(ν.<text:s/>1502/1984<text:s/>-<text:s/>Α΄192,<text:s/>ν.<text:s/>4034/2011<text:s/>-<text:s/>Α΄269,<text:s/>ν.<text:s/>4105/2013<text:s/>Α΄5,<text:s/>στο<text:s/>εξής:<text:s/>ΣΑΔΦ)<text:s/>ορίζονται,<text:s/>μεταξύ<text:s/>άλλων,<text:s/>τα<text:s/>κάτωθι:</text:span></text:p>
      <text:p text:style-name="P35"><text:span text:style-name="T35_1">α.<text:s/>Με<text:s/>την<text:s/>παράγραφο<text:s/>1<text:s/>ορίζεται<text:s/>ότι<text:s/>οι<text:s/>υπήκοοι<text:s/>ενός<text:s/>Συμβαλλόμενου<text:s/>Κράτους<text:s/>δεν<text:s/>υπόκεινται<text:s/>στο<text:s/>άλλο<text:s/>Συμβαλλόμενο<text:s/>Κράτος<text:s/>σε<text:s/>οποιαδήποτε<text:s/>φορολογία<text:s/>ή<text:s/>οποιαδήποτε<text:s/>σχετική<text:s/>επιβάρυνση,<text:s/>η<text:s/>οποία<text:s/>είναι<text:s/>διάφορη<text:s/>ή<text:s/>περισσότερο<text:s/>επαχθής<text:s/>από<text:s/>τη<text:s/>φορολογία<text:s/>και<text:s/>τις<text:s/>σχετικές<text:s/>επιβαρύνσεις<text:s/>στις<text:s/>οποίες<text:s/>υπόκεινται<text:s/>ή<text:s/>μπορούν<text:s/>να<text:s/>υπαχθούν<text:s/>οι<text:s/>υπήκοοι<text:s/>του<text:s/>άλλου<text:s/>αυτού<text:s/>Κράτους<text:s/>κάτω<text:s/>από<text:s/>τις<text:s/>αυτές<text:s/>συνθήκες.<text:s/>Ανεξάρτητα<text:s/>από<text:s/>τις<text:s/>διατάξεις<text:s/>του<text:s/>άρθρου<text:s/>1,<text:s/>η<text:s/>διάταξη<text:s/>αυτή<text:s/>εφαρμόζεται<text:s/>επίσης<text:s/>σε<text:s/>πρόσωπα<text:s/>τα<text:s/>οποία<text:s/>δεν<text:s/>είναι<text:s/>κάτοικοι<text:s/>ενός<text:s/>ή<text:s/>και<text:s/>των<text:s/>δύο<text:s/>Κρατών.</text:span></text:p>
      <text:p text:style-name="P36"><text:span text:style-name="T36_1">β.<text:s/>Σύμφωνα<text:s/>με<text:s/>την<text:s/>παράγραφο<text:s/>2,<text:s/>ο<text:s/>όρος<text:s/>«υπήκοοι»<text:s/>σημαίνει:</text:span></text:p>
      <text:p text:style-name="P37"><text:span text:style-name="T37_1">-όλα<text:s/>τα<text:s/>φυσικά<text:s/>πρόσωπα<text:s/>που<text:s/>έχουν<text:s/>την<text:s/>ιθαγένεια<text:s/>ενός<text:s/>Συμβαλλόμενου<text:s/>Κράτους,</text:span></text:p>
      <text:p text:style-name="P38"><text:span text:style-name="T38_1">-όλα<text:s/>τα<text:s/>νομικά<text:s/>πρόσωπα,<text:s/>ενώσεις<text:s/>ή<text:s/>άλλες,<text:s/>οντότητες,<text:s/>οι<text:s/>οποίες<text:s/>αποκτούν<text:s/>το<text:s/>νομικό<text:s/>τους<text:s/>καθεστώς<text:s/>από<text:s/>το<text:s/>νόμο<text:s/>που<text:s/>ισχύει<text:s/>σ’<text:s/>ένα<text:s/>Συμβαλλόμενο<text:s/>Κράτος.</text:span></text:p>
      <text:p text:style-name="P39"><text:span text:style-name="T39_1">γ.<text:s/>Με<text:s/>την<text:s/>παράγραφο<text:s/>3<text:s/>ορίζεται<text:s/>ότι<text:s/>η<text:s/>φορολογία<text:s/>που<text:s/>επιβάλλεται<text:s/>σε<text:s/>μόνιμη<text:s/>εγκατάσταση<text:s/>την<text:s/>οποία<text:s/>επιχείρηση<text:s/>ενός<text:s/>Συμβαλλόμενου<text:s/>Κράτους<text:s/>διατηρεί<text:s/>στο<text:s/>άλλο<text:s/>Συμβαλλόμενο<text:s/>Κράτος<text:s/>δεν<text:s/>θα<text:s/>είναι<text:s/>λιγότερο<text:s/>ευνοϊκή<text:s/>στο<text:s/>άλλο<text:s/>αυτό<text:s/>Κράτος<text:s/>από<text:s/>τη<text:s/>φορολογία<text:s/>που<text:s/>επιβάλλεται<text:s/>σε<text:s/>επιχειρήσεις<text:s/>του<text:s/>άλλου<text:s/>αυτού<text:s/>Κράτους<text:s/>με<text:s/>τις<text:s/>αυτές<text:s/>δραστηριότητες.<text:s/>H<text:s/>παρούσα<text:s/>διάταξη<text:s/>δεν<text:s/>μπορεί<text:s/>να<text:s/>ερμηνευθεί<text:s/>ότι<text:s/>υποχρεώνει<text:s/>ένα<text:s/>Συμβαλλόμενο<text:s/>Κράτος<text:s/>να<text:s/>χορηγεί<text:s/>σε<text:s/>κατοίκους<text:s/>του<text:s/>άλλους<text:s/>Κράτους<text:s/>οποιεσδήποτε<text:s/>προσωπικές<text:s/>εκπτώσεις,<text:s/>απαλλαγές<text:s/>και<text:s/>μειώσεις<text:s/>για<text:s/>φορολογικούς<text:s/>σκοπούς<text:s/>λόγω<text:s/>προσωπικής<text:s/>καταστάσεως<text:s/>ή<text:s/>οικογενειακών<text:s/>υποχρεώσεων,<text:s/>τις<text:s/>οποίες<text:s/>χορηγεί<text:s/>στους<text:s/>δικούς<text:s/>του<text:s/>κατοίκους.</text:span></text:p>
      <text:p text:style-name="P40"><text:span text:style-name="T40_1">6.<text:s/></text:span><text:span text:style-name="T40_2">Κατόπιν<text:s/>των<text:s/>ανωτέρω<text:s/>και<text:s/>δεδομένου<text:s/>ότι<text:s/>οι<text:s/>διατάξεις<text:s/>των<text:s/>ΣΑΔΦ<text:s/>κυρώνονται<text:s/>με<text:s/>νόμο<text:s/>και<text:s/>σύμφωνα<text:s/>με<text:s/>το<text:s/>άρθρο<text:s/>28<text:s/>παρ.1<text:s/>του<text:s/>Συντάγματος,<text:s/>έχουν,<text:s/>ως<text:s/>εκ<text:s/>τούτου,<text:s/>υπερνομοθετική<text:s/>ισχύ,<text:s/>με<text:s/>την<text:s/>παρούσα<text:s/>διευκρινίζεται<text:s/>ότι<text:s/>ο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που<text:s/>λαμβάνει,<text:s/>μέσω<text:s/>της<text:s/>μόνιμης<text:s/>εγκατάστασής<text:s/>του<text:s/>στην<text:s/>Ελλάδα,<text:s/>νομικό<text:s/>πρόσωπο<text:s/>ή<text:s/>νομική<text:s/>οντότητα,<text:s/>με<text:s/>φορολογική<text:s/>κατοικία<text:s/>στην<text:s/>Ελβετία<text:s/>δεν<text:s/>υπόκεινται<text:s/>σε<text:s/>παρακράτηση<text:s/>φόρου,<text:s/>κατ’<text:s/>όμοιο<text:s/>τρόπο<text:s/>με<text:s/>τα<text:s/>ημεδαπά<text:s/>νομικά<text:s/>πρόσωπα<text:s/>φορολογικούς<text:s/>κατοίκους<text:s/>Ελλάδας<text:s/>που<text:s/>λαμβάνουν<text:s/>παρόμοιες<text:s/>αμοιβές.</text:span></text:p>
      <text:p text:style-name="P41"><text:span text:style-name="T41_1">Από<text:s/>την<text:s/>ως<text:s/>άνω<text:s/>απαλλαγή<text:s/>εξαιρούνται,<text:s/>ομοίως<text:s/>με<text:s/>τα<text:s/>ημεδαπά<text:s/>νομικά<text:s/>πρόσωπα,<text:s/>οι<text:s/>αμοιβές<text:s/>που<text:s/>λαμβάνουν<text:s/>τα<text:s/>πιο<text:s/>πάνω<text:s/>αλλοδαπά<text:s/>νομικά<text:s/>πρόσωπα<text:s/>για<text:s/>τις<text:s/>υπηρεσίες<text:s/>της</text:span><text:span text:style-name="T41_2"><text:s/>παρ.<text:s/></text:span><text:span text:style-name="T41_3">2<text:s/></text:span><text:span text:style-name="T41_4">του</text:span><text:span text:style-name="T41_5">άρθρου<text:s/></text:span><text:span text:style-name="T41_6">64<text:s/></text:span><text:span text:style-name="T41_7">(διενέργεια<text:s/>παρακράτησης<text:s/>με<text:s/>συντελεστές<text:s/>1%,<text:s/>4%<text:s/>ή<text:s/>8%),<text:s/>καθώς<text:s/>και<text:s/>οι<text:s/>αμοιβές<text:s/>για<text:s/>τεχνικά<text:s/>έργα<text:s/>του<text:s/>β’<text:s/>εδαφίου<text:s/>της<text:s/>περ.<text:s/>δ'<text:s/>της</text:span><text:span text:style-name="T41_8"><text:s/>παρ.<text:s/></text:span><text:span text:style-name="T41_9">1<text:s/></text:span><text:span text:style-name="T41_10">του<text:s/>άρθρου<text:s/></text:span><text:span text:style-name="T41_11">64<text:s/></text:span><text:span text:style-name="T41_12">του<text:s/>ΚΦΕ<text:s/>(διενέργεια<text:s/>παρακράτησης<text:s/>με<text:s/>συντελεστή<text:s/>3%).</text:span></text:p>
      <text:p text:style-name="P42"><text:span text:style-name="T42_1">7.<text:s/></text:span><text:span text:style-name="T42_2">Τα<text:s/>ως<text:s/>άνω<text:s/>αναφερόμενα<text:s/>εφαρμόζονται<text:s/>και<text:s/>για<text:s/>τις<text:s/>αμοιβές<text:s/>της<text:s/>περ.<text:s/>δ’<text:s/>της<text:s/>παρ.<text:s/>1<text:s/>του<text:s/>άρθρου<text:s/>62<text:s/>του<text:s/>ΚΦΕ<text:s/>που<text:s/>λαμβάνουν<text:s/>μόνιμες<text:s/>εγκαταστάσεις<text:s/>νομικών<text:s/>προσώπων/οντοτήτων,<text:s/>εφόσον<text:s/>η<text:s/>φορολογική<text:s/>τους<text:s/>κατοικία<text:s/>βρίσκεται<text:s/>σε<text:s/>κράτος<text:s/>με<text:s/>το<text:s/>οποίο<text:s/>η<text:s/>Ελλάδα<text:s/>έχει<text:s/>συνάψει<text:s/>Σ.Α.Δ.Φ.<text:s/>στην<text:s/>οποία<text:s/>περιλαμβάνονται<text:s/>διατάξεις<text:s/>ιδίου<text:s/>περιεχομένου<text:s/>με<text:s/>αυτό<text:s/>της<text:s/>παρ.<text:s/>3<text:s/>του<text:s/>άρθρου<text:s/>23<text:s/>της<text:s/>ΣΑΔΦ<text:s/>Ελλάδας<text:s/>–<text:s/>Ελβετίας,<text:s/>περί<text:s/>μη<text:s/>διακριτικής<text:s/>μεταχείρισης<text:s/>(ως<text:s/>συνημμένο<text:s/>Παράρτημα<text:s/>–<text:s/>δεν<text:s/>συμπεριλαμβάνονται<text:s/>επί<text:s/>αυτού<text:s/>οι<text:s/>ΣΑΔΦ<text:s/>με<text:s/>χώρες<text:s/>της<text:s/>ΕΕ/ΕΟΧ,<text:s/>για<text:s/>τις<text:s/>μόνιμες<text:s/>εγκαταστάσεις<text:s/>των<text:s/>οποίων<text:s/>εφαρμόζονται<text:s/>οι<text:s/>διατάξεις<text:s/>της<text:s/>παρ.<text:s/>2<text:s/>του<text:s/>άρθρου<text:s/>62<text:s/>του<text:s/>ΚΦΕ).</text:span></text:p>
      <text:p text:style-name="P43"><text:span text:style-name="T43_1">8.<text:s/></text:span><text:span text:style-name="T43_2">Από<text:s/>την<text:s/>έκδοση<text:s/>της<text:s/>παρούσας<text:s/>οι<text:s/>ΠΟΛ.<text:s/>1120/2014<text:s/>και<text:s/>ΠΟΛ.<text:s/>1007/2017<text:s/>εγκύκλιοι<text:s/>παύουν<text:s/>να<text:s/>ισχύουν,<text:s/>κατά<text:s/>το<text:s/>μέρος<text:s/>που<text:s/>ρυθμίζεται<text:s/>διαφορετικά<text:s/>με<text:s/>την<text:s/>παρούσα.</text:span></text:p>
      <text:p text:style-name="P44"><text:span text:style-name="T44_1">Τυχόν<text:s/>παρακρατηθέντα<text:s/>ποσά<text:s/>δεν<text:s/>επιστρέφονται,<text:s/>αλλά<text:s/>ο<text:s/>παρακρατηθείς<text:s/>φόρος<text:s/>συμψηφίζεται<text:s/>με<text:s/>τις<text:s/>δηλώσεις<text:s/>φορολογίας<text:s/>εισοδήματος<text:s/>των<text:s/>οικείων<text:s/>φορολογικών<text:s/>ετών.</text:span></text:p>
      <text:p text:style-name="P45"><text:span text:style-name="T45_1">Ο<text:s/>ΔΙΟΙΚΗΤΗΣ<text:s/>ΤΗΣ<text:s/>Α.Α.Δ.Ε.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</text:span><text:span text:style-name="T49_2">Αποδέκτες<text:s/>πίνακα<text:s/>Γ΄<text:s/>(εκτός<text:s/>του<text:s/>αριθμού<text:s/>2<text:s/>αυτού)</text:span></text:p>
      <text:p text:style-name="P50"><text:span text:style-name="T50_1">2.<text:s/></text:span><text:span text:style-name="T50_2">Επιχειρησιακή<text:s/>Δ/νση<text:s/>ΣΔΟΕ<text:s/>Αττικής<text:s/>&amp;<text:s/>Επιχειρησιακή<text:s/>Δ/νση<text:s/>ΣΔΟΕ<text:s/>Μακεδονίας</text:span></text:p>
      <text:p text:style-name="P51"><text:span text:style-name="T51_1">3.<text:s/></text:span><text:span text:style-name="T51_2">Γενική<text:s/>Διεύθυνση<text:s/>Ηλεκτρονικής<text:s/>Διακυβέρνησης</text:span></text:p>
      <text:p text:style-name="P52"><text:span text:style-name="T52_1">4.<text:s/></text:span><text:span text:style-name="T5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Γραφείο<text:s/>κ.<text:s/>Υπουργού<text:s/>Οικονομικών</text:span></text:p>
      <text:p text:style-name="P55"><text:span text:style-name="T55_1">2.<text:s/></text:span><text:span text:style-name="T55_2">Γραφείο<text:s/>κ.<text:s/>Υφυπουργού<text:s/>Οικονομικών</text:span></text:p>
      <text:p text:style-name="P56"><text:span text:style-name="T56_1">3.<text:s/></text:span><text:span text:style-name="T56_2">Γραφείο<text:s/>κ.<text:s/>Γενικoύ<text:s/>Γραμματέα<text:s/>Φορολογικής<text:s/>Πολιτικής<text:s/>και<text:s/>Δημόσιας<text:s/>Περιουσίας</text:span></text:p>
      <text:p text:style-name="P57"><text:span text:style-name="T57_1">4.<text:s/></text:span><text:span text:style-name="T57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8"><text:span text:style-name="T58_1">5.<text:s/></text:span><text:span text:style-name="T58_2">ΔΤΔ<text:s/>–<text:s/>Εγκεκριμένοι<text:s/>Οικονομικοί<text:s/>Φορείς</text:span></text:p>
      <text:p text:style-name="P59"><text:span text:style-name="T59_1">6.<text:s/></text:span><text:span text:style-name="T59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0"><text:span text:style-name="T60_1">7.<text:s/></text:span><text:span text:style-name="T60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κ.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κ.<text:s/>Γενικού<text:s/>Δ/ντή<text:s/>Φορολογίας</text:span></text:p>
      <text:p text:style-name="P64"><text:span text:style-name="T64_1">3.<text:s/></text:span><text:span text:style-name="T64_2">Γραφεία<text:s/>κ.κ.<text:s/>Γενικών<text:s/>Δ/ντών</text:span></text:p>
      <text:p text:style-name="P65"><text:span text:style-name="T65_1">4.<text:s/></text:span><text:span text:style-name="T65_2">Αυτοτελές<text:s/>Τμήμα<text:s/>Συντονισμού,<text:s/>Μεταρρυθμιστικών<text:s/>Δράσεων<text:s/>και<text:s/>Επικοινωνίας</text:span></text:p>
      <text:p text:style-name="P66"><text:span text:style-name="T66_1">5.<text:s/></text:span><text:span text:style-name="T66_2">Δ/νση<text:s/>Νομικής<text:s/>Υποστήριξης</text:span></text:p>
      <text:p text:style-name="P67"><text:span text:style-name="T67_1">6.<text:s/></text:span><text:span text:style-name="T67_2">Δ/νση<text:s/>Εφαρμογής<text:s/>Άμεσης<text:s/>Φορολογίας<text:s/>–<text:s/>Τμήματα<text:s/>Α’<text:s/>,<text:s/>Β’<text:s/>,<text:s/>Γ’</text:span></text:p>
      <text:p text:style-name="P68"><text:span text:style-name="T68_1">7.<text:s/></text:span><text:span text:style-name="T68_2">Διεύθυνση<text:s/>Διεθνών<text:s/>Φορολογικών<text:s/>Σχέσεων<text:s/>(Δ.Δ.ΦΟ.Σ.)<text:s/>-<text:s/>Τμήμα<text:s/>Α’</text:span></text:p>
      <text:p text:style-name="P69"><text:span text:style-name="T69_1">ΠΑΡΑΡΤΗΜΑ</text:span></text:p>
      <text:p text:style-name="P70"><text:span text:style-name="T70_1">ΣΥΓΚΕΝΤΡΩΤΙΚΟΣ<text:s/>ΠΙΝΑΚΑΣ<text:s/>ΣΥΜΒΑΣΕΩΝ<text:s/>ΑΠΟΦΥΓΗΣ<text:s/>ΔΙΠΛΗΣ<text:s/>ΦΟΡΟΛΟΓΙΑΣ<text:s/>ΕΙΣΟΔΗΜΑΤΟΣ<text:s/>Η/ΚΑΙΚΕΦΑΛΑΙΟΥ<text:s/>ΠΟΥ<text:s/></text:span><text:span text:style-name="T70_2">ΕΜΠΕΡΙΕΧΟΥΝ</text:span><text:span text:style-name="T70_3"><text:s/>ΔΙΑΤΑΞΗ<text:s/>ΠΕΡΙ<text:s/>ΜΗ<text:s/>ΔΙΑΚΡΙΤΙΚΗΣ<text:s/>ΜΕΤΑΧΕΙΡΙΣΗΣ<text:s/></text:span></text:p>
      <text:p text:style-name="P71"><text:span text:style-name="T71_1">ΑΝΤΙΣΤΟΙΧΟΥ</text:span><text:span text:style-name="T71_2">ΠΕΡΙΕΧΟΜΕΝΟΥ<text:s/>ΜΕ<text:s/>ΑΥΤΟ<text:s/>ΤΗΣ<text:s/>ΠΑΡ.3<text:s/>ΤΟΥ<text:s/>ΑΡΘΡΟΥ<text:s/>23<text:s/>ΤΗΣ<text:s/>ΣΑΔΦ<text:s/>ΕΛΛΑΔΑΣ<text:s/>ΕΛΒΕΤΙΑΣ<text:s/>(ΑΡΘΡΟ<text:s/></text:span></text:p>
      <text:p text:style-name="P72"><text:span text:style-name="T72_1">24§3ΠΡΟΤΥΠΗΣ<text:s/>ΣΥΜΒΑΣΗΣ<text:s/>ΟΟΣΑ)<text:s/>(ΕΚΤΟΣ<text:s/>ΤΩΝ<text:s/>Σ.Α.Δ.Φ.<text:s/>ΜΕ<text:s/>ΧΩΡΕΣ<text:s/>ΕΕ/ΕΟΧ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3"><text:span text:style-name="T73_1">ΑΥΞΩΝ<text:s/>ΑΡΙΘΜΟΣ</text:span></text:p>
          </table:table-cell>
          <table:table-cell table:style-name="Cell2">
            <text:p text:style-name="P74"><text:span text:style-name="T74_1">ΧΩΡΑ</text:span></text:p>
          </table:table-cell>
          <table:table-cell table:style-name="Cell3">
            <text:p text:style-name="P75"><text:span text:style-name="T75_1">ΝΟΜΟΣ</text:span></text:p>
          </table:table-cell>
        </table:table-row>
        <table:table-row table:style-name="Row2">
          <table:table-cell table:style-name="Cell4">
            <text:p text:style-name="P76"><text:span text:style-name="T76_1">1</text:span></text:p>
          </table:table-cell>
          <table:table-cell table:style-name="Cell5">
            <text:p text:style-name="P77"><text:span text:style-name="T77_1">Άγιος<text:s/>Μαρίνος</text:span></text:p>
          </table:table-cell>
          <table:table-cell table:style-name="Cell6">
            <text:p text:style-name="P78"><text:span text:style-name="T78_1">4243/2014</text:span></text:p>
          </table:table-cell>
        </table:table-row>
        <table:table-row table:style-name="Row3">
          <table:table-cell table:style-name="Cell7">
            <text:p text:style-name="P79"><text:span text:style-name="T79_1">2</text:span></text:p>
          </table:table-cell>
          <table:table-cell table:style-name="Cell8">
            <text:p text:style-name="P80"><text:span text:style-name="T80_1">Αζερμπαϊτζάν</text:span></text:p>
          </table:table-cell>
          <table:table-cell table:style-name="Cell9">
            <text:p text:style-name="P81"><text:span text:style-name="T81_1">3826/2010</text:span></text:p>
          </table:table-cell>
        </table:table-row>
        <table:table-row table:style-name="Row4">
          <table:table-cell table:style-name="Cell10">
            <text:p text:style-name="P82"><text:span text:style-name="T82_1">3</text:span></text:p>
          </table:table-cell>
          <table:table-cell table:style-name="Cell11">
            <text:p text:style-name="P83"><text:span text:style-name="T83_1">Αίγυπτος</text:span></text:p>
          </table:table-cell>
          <table:table-cell table:style-name="Cell12">
            <text:p text:style-name="P84"><text:span text:style-name="T84_1">3484/2006</text:span></text:p>
          </table:table-cell>
        </table:table-row>
        <table:table-row table:style-name="Row5">
          <table:table-cell table:style-name="Cell13">
            <text:p text:style-name="P85"><text:span text:style-name="T85_1">4</text:span></text:p>
          </table:table-cell>
          <table:table-cell table:style-name="Cell14">
            <text:p text:style-name="P86"><text:span text:style-name="T86_1">Αλβανία</text:span></text:p>
          </table:table-cell>
          <table:table-cell table:style-name="Cell15">
            <text:p text:style-name="P87"><text:span text:style-name="T87_1">2755/1999</text:span></text:p>
          </table:table-cell>
        </table:table-row>
        <table:table-row table:style-name="Row6">
          <table:table-cell table:style-name="Cell16">
            <text:p text:style-name="P88"><text:span text:style-name="T88_1">5</text:span></text:p>
          </table:table-cell>
          <table:table-cell table:style-name="Cell17">
            <text:p text:style-name="P89"><text:span text:style-name="T89_1">Αρμενία</text:span></text:p>
          </table:table-cell>
          <table:table-cell table:style-name="Cell18">
            <text:p text:style-name="P90"><text:span text:style-name="T90_1">3014/2002</text:span></text:p>
          </table:table-cell>
        </table:table-row>
        <table:table-row table:style-name="Row7">
          <table:table-cell table:style-name="Cell19">
            <text:p text:style-name="P91"><text:span text:style-name="T91_1">6</text:span></text:p>
          </table:table-cell>
          <table:table-cell table:style-name="Cell20">
            <text:p text:style-name="P92"><text:span text:style-name="T92_1">Βοσνία<text:s/>Ερζεγοβίνη</text:span></text:p>
          </table:table-cell>
          <table:table-cell table:style-name="Cell21">
            <text:p text:style-name="P93"><text:span text:style-name="T93_1">3795/2009</text:span></text:p>
          </table:table-cell>
        </table:table-row>
        <table:table-row table:style-name="Row8">
          <table:table-cell table:style-name="Cell22">
            <text:p text:style-name="P94"><text:span text:style-name="T94_1">7</text:span></text:p>
          </table:table-cell>
          <table:table-cell table:style-name="Cell23">
            <text:p text:style-name="P95"><text:span text:style-name="T95_1">Γεωργία</text:span></text:p>
          </table:table-cell>
          <table:table-cell table:style-name="Cell24">
            <text:p text:style-name="P96"><text:span text:style-name="T96_1">3045/2002</text:span></text:p>
          </table:table-cell>
        </table:table-row>
        <table:table-row table:style-name="Row9">
          <table:table-cell table:style-name="Cell25">
            <text:p text:style-name="P97"><text:span text:style-name="T97_1">8</text:span></text:p>
          </table:table-cell>
          <table:table-cell table:style-name="Cell26">
            <text:p text:style-name="P98"><text:span text:style-name="T98_1">Ην.<text:s/>Αραβικά<text:s/>Εμιράτα</text:span></text:p>
          </table:table-cell>
          <table:table-cell table:style-name="Cell27">
            <text:p text:style-name="P99"><text:span text:style-name="T99_1">4234/2014</text:span></text:p>
          </table:table-cell>
        </table:table-row>
        <table:table-row table:style-name="Row10">
          <table:table-cell table:style-name="Cell28">
            <text:p text:style-name="P100"><text:span text:style-name="T100_1">9</text:span></text:p>
          </table:table-cell>
          <table:table-cell table:style-name="Cell29">
            <text:p text:style-name="P101"><text:span text:style-name="T101_1">Ην.<text:s/>Βασίλειο</text:span></text:p>
          </table:table-cell>
          <table:table-cell table:style-name="Cell30">
            <text:p text:style-name="P102"><text:span text:style-name="T102_1">2732/1953</text:span></text:p>
          </table:table-cell>
        </table:table-row>
        <table:table-row table:style-name="Row11">
          <table:table-cell table:style-name="Cell31">
            <text:p text:style-name="P103"><text:span text:style-name="T103_1">10</text:span></text:p>
          </table:table-cell>
          <table:table-cell table:style-name="Cell32">
            <text:p text:style-name="P104"><text:span text:style-name="T104_1">Ισραήλ</text:span></text:p>
          </table:table-cell>
          <table:table-cell table:style-name="Cell33">
            <text:p text:style-name="P105"><text:span text:style-name="T105_1">2572/1998</text:span></text:p>
          </table:table-cell>
        </table:table-row>
        <table:table-row table:style-name="Row12">
          <table:table-cell table:style-name="Cell34">
            <text:p text:style-name="P106"><text:span text:style-name="T106_1">11</text:span></text:p>
          </table:table-cell>
          <table:table-cell table:style-name="Cell35">
            <text:p text:style-name="P107"><text:span text:style-name="T107_1">Καναδάς</text:span></text:p>
          </table:table-cell>
          <table:table-cell table:style-name="Cell36">
            <text:p text:style-name="P108"><text:span text:style-name="T108_1">3824/2010,<text:s/>4035/2011</text:span></text:p>
          </table:table-cell>
        </table:table-row>
        <table:table-row table:style-name="Row13">
          <table:table-cell table:style-name="Cell37">
            <text:p text:style-name="P109"><text:span text:style-name="T109_1">12</text:span></text:p>
          </table:table-cell>
          <table:table-cell table:style-name="Cell38">
            <text:p text:style-name="P110"><text:span text:style-name="T110_1">Κατάρ</text:span></text:p>
          </table:table-cell>
          <table:table-cell table:style-name="Cell39">
            <text:p text:style-name="P111"><text:span text:style-name="T111_1">3823/2010</text:span></text:p>
          </table:table-cell>
        </table:table-row>
        <table:table-row table:style-name="Row14">
          <table:table-cell table:style-name="Cell40">
            <text:p text:style-name="P112"><text:span text:style-name="T112_1">13</text:span></text:p>
          </table:table-cell>
          <table:table-cell table:style-name="Cell41">
            <text:p text:style-name="P113"><text:span text:style-name="T113_1">Κίνα</text:span></text:p>
          </table:table-cell>
          <table:table-cell table:style-name="Cell42">
            <text:p text:style-name="P114"><text:span text:style-name="T114_1">3331/2005</text:span></text:p>
          </table:table-cell>
        </table:table-row>
        <table:table-row table:style-name="Row15">
          <table:table-cell table:style-name="Cell43">
            <text:p text:style-name="P115"><text:span text:style-name="T115_1">14</text:span></text:p>
          </table:table-cell>
          <table:table-cell table:style-name="Cell44">
            <text:p text:style-name="P116"><text:span text:style-name="T116_1">Κορέα</text:span></text:p>
          </table:table-cell>
          <table:table-cell table:style-name="Cell45">
            <text:p text:style-name="P117"><text:span text:style-name="T117_1">2571/1998</text:span></text:p>
          </table:table-cell>
        </table:table-row>
        <table:table-row table:style-name="Row16">
          <table:table-cell table:style-name="Cell46">
            <text:p text:style-name="P118"><text:span text:style-name="T118_1">15</text:span></text:p>
          </table:table-cell>
          <table:table-cell table:style-name="Cell47">
            <text:p text:style-name="P119"><text:span text:style-name="T119_1">Κουβέιτ</text:span></text:p>
          </table:table-cell>
          <table:table-cell table:style-name="Cell48">
            <text:p text:style-name="P120"><text:span text:style-name="T120_1">3330/2005</text:span></text:p>
          </table:table-cell>
        </table:table-row>
        <table:table-row table:style-name="Row17">
          <table:table-cell table:style-name="Cell49">
            <text:p text:style-name="P121"><text:span text:style-name="T121_1">16</text:span></text:p>
          </table:table-cell>
          <table:table-cell table:style-name="Cell50">
            <text:p text:style-name="P122"><text:span text:style-name="T122_1">Μαρόκο</text:span></text:p>
          </table:table-cell>
          <table:table-cell table:style-name="Cell51">
            <text:p text:style-name="P123"><text:span text:style-name="T123_1">3820/2010</text:span></text:p>
          </table:table-cell>
        </table:table-row>
        <table:table-row table:style-name="Row18">
          <table:table-cell table:style-name="Cell52">
            <text:p text:style-name="P124"><text:span text:style-name="T124_1">17</text:span></text:p>
          </table:table-cell>
          <table:table-cell table:style-name="Cell53">
            <text:p text:style-name="P125"><text:span text:style-name="T125_1">Μεξικό</text:span></text:p>
          </table:table-cell>
          <table:table-cell table:style-name="Cell54">
            <text:p text:style-name="P126"><text:span text:style-name="T126_1">3406/2005</text:span></text:p>
          </table:table-cell>
        </table:table-row>
        <table:table-row table:style-name="Row19">
          <table:table-cell table:style-name="Cell55">
            <text:p text:style-name="P127"><text:span text:style-name="T127_1">18</text:span></text:p>
          </table:table-cell>
          <table:table-cell table:style-name="Cell56">
            <text:p text:style-name="P128"><text:span text:style-name="T128_1">Μολδαβία</text:span></text:p>
          </table:table-cell>
          <table:table-cell table:style-name="Cell57">
            <text:p text:style-name="P129"><text:span text:style-name="T129_1">3357/2005</text:span></text:p>
          </table:table-cell>
        </table:table-row>
        <table:table-row table:style-name="Row20">
          <table:table-cell table:style-name="Cell58">
            <text:p text:style-name="P130"><text:span text:style-name="T130_1">19</text:span></text:p>
          </table:table-cell>
          <table:table-cell table:style-name="Cell59">
            <text:p text:style-name="P131"><text:span text:style-name="T131_1">Ν.<text:s/>Αφρική</text:span></text:p>
          </table:table-cell>
          <table:table-cell table:style-name="Cell60">
            <text:p text:style-name="P132"><text:span text:style-name="T132_1">3085/2002</text:span></text:p>
          </table:table-cell>
        </table:table-row>
        <table:table-row table:style-name="Row21">
          <table:table-cell table:style-name="Cell61">
            <text:p text:style-name="P133"><text:span text:style-name="T133_1">20</text:span></text:p>
          </table:table-cell>
          <table:table-cell table:style-name="Cell62">
            <text:p text:style-name="P134"><text:span text:style-name="T134_1">Ουκρανία</text:span></text:p>
          </table:table-cell>
          <table:table-cell table:style-name="Cell63">
            <text:p text:style-name="P135"><text:span text:style-name="T135_1">3046/2002</text:span></text:p>
          </table:table-cell>
        </table:table-row>
        <table:table-row table:style-name="Row22">
          <table:table-cell table:style-name="Cell64">
            <text:p text:style-name="P136"><text:span text:style-name="T136_1">21</text:span></text:p>
          </table:table-cell>
          <table:table-cell table:style-name="Cell65">
            <text:p text:style-name="P137"><text:span text:style-name="T137_1">Ουζμπεκιστάν</text:span></text:p>
          </table:table-cell>
          <table:table-cell table:style-name="Cell66">
            <text:p text:style-name="P138"><text:span text:style-name="T138_1">2659/1998</text:span></text:p>
          </table:table-cell>
        </table:table-row>
        <table:table-row table:style-name="Row23">
          <table:table-cell table:style-name="Cell67">
            <text:p text:style-name="P139"><text:span text:style-name="T139_1">22</text:span></text:p>
          </table:table-cell>
          <table:table-cell table:style-name="Cell68">
            <text:p text:style-name="P140"><text:span text:style-name="T140_1">Ρωσία</text:span></text:p>
          </table:table-cell>
          <table:table-cell table:style-name="Cell69">
            <text:p text:style-name="P141"><text:span text:style-name="T141_1">3047/2002,<text:s/>3679/2008</text:span></text:p>
          </table:table-cell>
        </table:table-row>
        <table:table-row table:style-name="Row24">
          <table:table-cell table:style-name="Cell70">
            <text:p text:style-name="P142"><text:span text:style-name="T142_1">23</text:span></text:p>
          </table:table-cell>
          <table:table-cell table:style-name="Cell71">
            <text:p text:style-name="P143"><text:span text:style-name="T143_1">Σερβία</text:span></text:p>
          </table:table-cell>
          <table:table-cell table:style-name="Cell72">
            <text:p text:style-name="P144"><text:span text:style-name="T144_1">3825/2010</text:span></text:p>
          </table:table-cell>
        </table:table-row>
        <table:table-row table:style-name="Row25">
          <table:table-cell table:style-name="Cell73">
            <text:p text:style-name="P145"><text:span text:style-name="T145_1">24</text:span></text:p>
          </table:table-cell>
          <table:table-cell table:style-name="Cell74">
            <text:p text:style-name="P146"><text:span text:style-name="T146_1">Σιγκαπούρη</text:span></text:p>
          </table:table-cell>
          <table:table-cell table:style-name="Cell75">
            <text:p text:style-name="P147"><text:span text:style-name="T147_1">4879/2021</text:span></text:p>
          </table:table-cell>
        </table:table-row>
        <table:table-row table:style-name="Row26">
          <table:table-cell table:style-name="Cell76">
            <text:p text:style-name="P148"><text:span text:style-name="T148_1">25</text:span></text:p>
          </table:table-cell>
          <table:table-cell table:style-name="Cell77">
            <text:p text:style-name="P149"><text:span text:style-name="T149_1">Τουρκία</text:span></text:p>
          </table:table-cell>
          <table:table-cell table:style-name="Cell78">
            <text:p text:style-name="P150"><text:span text:style-name="T150_1">3228/2004</text:span></text:p>
          </table:table-cell>
        </table:table-row>
        <table:table-row table:style-name="Row27">
          <table:table-cell table:style-name="Cell79">
            <text:p text:style-name="P151"><text:span text:style-name="T151_1">26</text:span></text:p>
          </table:table-cell>
          <table:table-cell table:style-name="Cell80">
            <text:p text:style-name="P152"><text:span text:style-name="T152_1">Τυνησία</text:span></text:p>
          </table:table-cell>
          <table:table-cell table:style-name="Cell81">
            <text:p text:style-name="P153"><text:span text:style-name="T153_1">3742/2009</text:span></text:p>
          </table:table-cell>
        </table:table-row>
        <table:table-row table:style-name="Row28">
          <table:table-cell table:style-name="Cell82">
            <text:p text:style-name="P154"><text:span text:style-name="T154_1">27</text:span></text:p>
          </table:table-cell>
          <table:table-cell table:style-name="Cell83">
            <text:p text:style-name="P155"><text:span text:style-name="T155_1">ΗΠ</text:span><text:span text:style-name="T155_2"><text:a xlink:type="simple" xlink:href="file:///Α"><text:span text:style-name="T155_3">Α</text:span></text:a></text:span><text:span text:style-name="T155_4"><text:note text:note-class="footnote"><text:note-citation/><text:note-body><text:p text:style-name="P156"><text:span text:style-name="T156_1"><text:s/>Άρθρο<text:s/>XVI<text:s/>παρ.<text:s/>3:<text:s/>«Oι<text:s/>πολίται<text:s/>ή<text:s/>υπήκοοι<text:s/>ενός<text:s/>των<text:s/>Συμβαλλομένων<text:s/>Kρατών<text:s/>δεν<text:s/>θα<text:s/>υπόκεινται,<text:s/>καθ’<text:s/>ον<text:s/>χρόνον<text:s/>διαμένουν<text:s/>εν<text:s/>τη<text:s/>ετέρα<text:s/>Συμβαλλομένη<text:s/>Xώρα<text:s/>εις<text:s/>άλλους<text:s/>ή<text:s/>βαρυτέρους<text:s/>φόρους<text:s/>από<text:s/>τους<text:s/>επιβαλλομένους<text:s/>εις<text:s/>τους<text:s/>πολίτας<text:s/>ή<text:s/>υπηκόους<text:s/>του<text:s/>ετέρου<text:s/>Συμβαλλομένου<text:s/>Kράτους<text:s/>τους<text:s/>κατοικούντας<text:s/>εν<text:s/>τω<text:s/>εδάφει<text:s/>του.<text:s/>O<text:s/>όρος<text:s/>«πολίτης»<text:s/>ή<text:s/>«υπήκοος»,<text:s/>ως<text:s/>χρησιμοποιείται<text:s/>εν<text:s/>τω<text:s/>παρόντι<text:s/>άρθρω<text:s/>περιλαμβάνει<text:s/>πάντα<text:s/>τα<text:s/>νομικά<text:s/>πρόσωπα,<text:s/>εταιρείας<text:s/>προσώπων<text:s/>και<text:s/>συνεταιρισμούς<text:s/>(Associatons)<text:s/>συνεστημένους<text:s/>ή<text:s/>λειτουργούντας<text:s/>κατά<text:s/>τους<text:s/>ισχύοντας<text:s/>νόμους<text:s/>των<text:s/>αντιστοίχων<text:s/>Συμβαλλομένων<text:s/>Kρατών.<text:s/>Eν<text:s/>τω<text:s/>παρόντι<text:s/>άρθρω<text:s/>δια<text:s/>του<text:s/>όρου<text:s/>«φόρος»<text:s/>νοούνται<text:s/>αι<text:s/>πάσης<text:s/>φύσεως<text:s/>και<text:s/>είδους<text:s/>φόροι<text:s/>είτε<text:s/>ούτοι<text:s/>τυγχάνουν<text:s/>εθνικοί,<text:s/>ομοσπονδιακοί,<text:s/>πολιτειακοί,<text:s/>επαρχιακοί<text:s/>ή<text:s/>δημοτικοί.»</text:span></text:p></text:note-body></text:note></text:span></text:p>
          </table:table-cell>
          <table:table-cell table:style-name="Cell84">
            <text:p text:style-name="P157"><text:span text:style-name="T157_1">2548/1953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