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4Τ046ΜΠ3Ζ-76Υ</text:span></text:p>
      <text:p text:style-name="P5"><text:span text:style-name="T5_1">Αθήνα,<text:s/>31<text:s/>/03/2023</text:span></text:p>
      <text:p text:style-name="P6"><text:span text:style-name="T6_1">Ε.<text:s/>2020</text:span></text:p>
      <text:p text:style-name="P7"><text:span text:style-name="T7_1">Χανδρή<text:s/>1<text:s/>και<text:s/>Θεσσαλονίκης</text:span></text:p>
      <text:p text:style-name="P8"><text:span text:style-name="T8_1">18<text:s/>346<text:s/>Μοσχάτο<text:s/>210<text:s/>4802493<text:s/></text:span><text:span text:style-name="T8_2"><text:a xlink:type="simple" xlink:href="mailto:defk@aade.gr"><text:span text:style-name="T8_3">defk@<text:s/>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«Παροχή<text:s/>διευκρινίσεων<text:s/>και<text:s/>οδηγιών<text:s/>για<text:s/>τη<text:s/>χορήγηση<text:s/>πιστοποιητικών<text:s/>του<text:s/>άρθρου<text:s/>105<text:s/>του<text:s/>ν.<text:s/>2961/2001<text:s/>(ΦΕΚ<text:s/>Α΄<text:s/>266)<text:s/>και<text:s/>την<text:s/>παραγραφή<text:s/>των<text:s/>υποθέσεων<text:s/>στις<text:s/>φορολογίες<text:s/>κληρονομιών,<text:s/>δωρεών<text:s/>και<text:s/>γονικών<text:s/>παροχών»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Εγκύκλιος<text:s/>για<text:s/>την<text:s/>παροχή<text:s/>διευκρινίσεων<text:s/>και<text:s/>οδηγιών<text:s/>σχετικά<text:s/>με<text:s/>την<text:s/>εφαρμογή<text:s/>των<text:s/>διατάξεων<text:s/>των<text:s/>άρθρων<text:s/>17<text:s/>έως<text:s/>22<text:s/>του<text:s/>κεφαλαίου<text:s/>Β’<text:s/>«Εκσυγχρονισμός<text:s/>πλαισίου<text:s/>για<text:s/>το<text:s/>αποδεικτικό<text:s/>ενημερότητας,<text:s/>άλλες<text:s/>συναφείς<text:s/>διατάξεις<text:s/>για<text:s/>τη<text:s/>διευκόλυνση<text:s/>των<text:s/>μεταβιβάσεων<text:s/>περιουσίας<text:s/>και<text:s/>λοιπές<text:s/>διατάξεις<text:s/>φορολογίας<text:s/>περιουσίας»<text:s/>του<text:s/>ν.<text:s/>5036/2023<text:s/>(Α΄77)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,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διευκρινίσεων<text:s/>και<text:s/>οδηγιών<text:s/>σχετικά<text:s/>με<text:s/>τις<text:s/>μεταβολές<text:s/>που<text:s/>επέρχονται<text:s/>με<text:s/>τον<text:s/>ν.<text:s/>5036/2023<text:s/>της<text:s/>παρ.5<text:s/>του<text:s/>άρθρου<text:s/>82<text:s/>του<text:s/>άρθρου<text:s/>83,<text:s/>της<text:s/>παρ.<text:s/>5<text:s/>του<text:s/>άρθρου<text:s/>102<text:s/>,<text:s/>της<text:s/>παρ.<text:s/>1<text:s/>του<text:s/>άρθρου<text:s/>105<text:s/>,<text:s/>της<text:s/>παρ.<text:s/>1<text:s/>του<text:s/>άρθρου<text:s/>107<text:s/>και<text:s/>της<text:s/>παρ.1<text:s/>του<text:s/>άρθρου<text:s/>11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που<text:s/>κυρώθηκε<text:s/>με<text:s/>τον<text:s/>ν.<text:s/>2961/2001,<text:s/>στο<text:s/>εξής<text:s/>Κώδικας.<text:s/>Ειδικότερα,<text:s/>διευκρινίζονται<text:s/>θέματα<text:s/>σχετικά<text:s/>με:<text:s/>α)<text:s/>την<text:s/>καταβολή<text:s/>του<text:s/>φόρου<text:s/>κτήσεων<text:s/>αιτία<text:s/>θανάτου<text:s/>ή<text:s/>δωρεάς/γονικής<text:s/>παροχής<text:s/>σε<text:s/>περίπτωση<text:s/>μεταβίβασης<text:s/>ακινήτου<text:s/>αιτία<text:s/>δωρεάς<text:s/>ή<text:s/>γονικής<text:s/>παροχής,<text:s/>β)<text:s/>την<text:s/>κατάργηση<text:s/>της<text:s/>διαδικασίας<text:s/>παρακράτησης<text:s/>από<text:s/>το<text:s/>συμβολαιογράφο<text:s/>του<text:s/>επιμεριστικά<text:s/>αναλογούντος<text:s/>φόρου<text:s/>κληρονομιάς<text:s/>ή<text:s/>δωρεάς<text:s/>κατά<text:s/>τη<text:s/>μεταβίβαση<text:s/>ακινήτου<text:s/>με<text:s/>επαχθή<text:s/>αιτία,<text:s/>γ)<text:s/>την<text:s/>κατάργηση<text:s/>της<text:s/>υποχρέωσης<text:s/>των<text:s/>συμβολαιογράφων<text:s/>για<text:s/>επισύναψη<text:s/>του<text:s/>πιστοποιητικού<text:s/>του<text:s/>άρθρου<text:s/>105<text:s/>του<text:s/>Κώδικα<text:s/>στα<text:s/>μεταβιβαστικά,<text:s/>με<text:s/>επαχθή<text:s/>αιτία,<text:s/>συμβόλαια,<text:s/>δ)<text:s/>την<text:s/>κατάργηση<text:s/>της<text:s/>ευθύνης<text:s/>του<text:s/>τελευταίου<text:s/>κατόχου<text:s/>κληρονομιαίου<text:s/>ακινήτου,<text:s/>στον<text:s/>οποίο<text:s/>έχει<text:s/>περιέλθει<text:s/>το<text:s/>ακίνητο<text:s/>με<text:s/>σύμβαση<text:s/>εξ<text:s/>επαχθούς<text:s/>αιτίας,<text:s/>ε)<text:s/>την<text:s/>διεύρυνση<text:s/>των<text:s/>περιπτώσεων<text:s/>απόδοσης<text:s/>του</text:span></text:p>
      <text:p text:style-name="P16"><text:span text:style-name="T16_1">Παρέχουμε<text:s/>διευκρινίσεις<text:s/>και<text:s/>οδηγίες<text:s/>για<text:s/>την<text:s/>ορθή<text:s/>και<text:s/>ομοιόμορφη<text:s/>εφαρμογή<text:s/>των<text:s/>διατάξεων<text:s/>των<text:s/>άρθρων<text:s/>17<text:s/>έως<text:s/>22<text:s/>του<text:s/>ν.<text:s/>5036/2023.<text:s/>Ειδικότερα:</text:span></text:p>
      <text:p text:style-name="P17"><text:span text:style-name="T17_1">1.<text:s/></text:span><text:span text:style-name="T17_2">Με<text:s/>τις<text:s/>διατάξεις<text:s/>του<text:s/>άρθρου<text:s/>22<text:s/>του<text:s/>ν.<text:s/>5036/2023<text:s/>τροποποιείται<text:s/>η<text:s/>παρ.<text:s/>1<text:s/>του<text:s/>άρθρου<text:s/>112<text:s/>του<text:s/>Κώδικα,<text:s/>που<text:s/>αφορά<text:s/>την<text:s/>υποχρέωση<text:s/>των<text:s/>συμβολαιογράφων<text:s/>για<text:s/>προσάρτηση<text:s/>στα<text:s/>μεταβιβαστικά<text:s/>συμβόλαια<text:s/>(αγοραπωλησίας,<text:s/>δωρεάς<text:s/>ή<text:s/>γονικής<text:s/>παροχής)<text:s/>του<text:s/>πιστοποιητικού<text:s/>του<text:s/>άρθρου<text:s/>105<text:s/>του<text:s/>Κώδικα.<text:s/>Ειδικότερα,<text:s/>από<text:s/>την<text:s/>έναρξη<text:s/>ισχύος<text:s/>του<text:s/>ν.<text:s/>5036/2023<text:s/>(28/3/2023)<text:s/>έχουν<text:s/>εφαρμογή<text:s/>τα<text:s/>εξής:</text:span></text:p>
      <text:p text:style-name="P18"><text:span text:style-name="T18_1">α)</text:span><text:span text:style-name="T18_2"><text:tab/></text:span><text:span text:style-name="T18_3">Κατά<text:s/>τη<text:s/>σύνταξη<text:s/>συμβολαιογραφικού<text:s/>εγγράφου<text:s/>με<text:s/>το<text:s/>οποίο<text:s/>μεταβιβάζεται<text:s/>η<text:s/>κυριότητα<text:s/>ακινήτου<text:s/>ή<text:s/>συνιστώνται<text:s/>εμπράγματα<text:s/>δικαιώματα<text:s/>με<text:s/>επαχθή<text:s/>αιτία<text:s/>σε<text:s/>ακίνητο,<text:s/>που<text:s/>αποκτήθηκε<text:s/>αιτία<text:s/>θανάτου,<text:s/>δωρεάς<text:s/>ή<text:s/>γονικής<text:s/>παροχής,<text:s/>δεν<text:s/>απαιτείται<text:s/>πλέον<text:s/>προσάρτηση<text:s/>του<text:s/>πιστοποιητικού<text:s/>του<text:s/>άρθρου<text:s/>105<text:s/>του<text:s/>Κώδικα<text:s/>στο<text:s/>μεταβιβαστικό<text:s/>συμβόλαιο,<text:s/>αλλά<text:s/>γίνεται<text:s/>ρητή<text:s/>μνεία<text:s/>από<text:s/>τον<text:s/>συμβολαιογράφο<text:s/>στο<text:s/>συμβόλαιο<text:s/>ότι<text:s/>έχει<text:s/>υποβληθεί<text:s/>από<text:s/>τον<text:s/>υπόχρεο,<text:s/>η<text:s/>κατά<text:s/>περίπτωση<text:s/>δήλωση<text:s/>(φόρου<text:s/>κληρονομιάς,<text:s/>δωρεάς<text:s/>ή<text:s/>γονικής<text:s/>παροχής).</text:span></text:p>
      <text:p text:style-name="P19"><text:span text:style-name="T19_1">Επίσης,<text:s/>στις<text:s/>ανωτέρω<text:s/>περιπτώσεις<text:s/>καταργείται<text:s/>η<text:s/>διαδικασία<text:s/>παρακράτησης<text:s/>του<text:s/>οφειλόμενου<text:s/>φόρου<text:s/>από<text:s/>το<text:s/>τίμημα<text:s/>της<text:s/>πώλησης<text:s/>και<text:s/>απόδοσής<text:s/>του<text:s/>στη<text:s/>Δ.Ο.Υ.<text:s/>από<text:s/>τον<text:s/>συμβολαιογράφο<text:s/>(άρθρο<text:s/>17<text:s/>ν.<text:s/>5036/2023<text:s/>με<text:s/>το<text:s/>οποίο<text:s/>τροποποιείται<text:s/>η<text:s/>παρ.<text:s/>5<text:s/>του<text:s/>άρθρου<text:s/>82<text:s/>του<text:s/>Κώδικα).</text:span></text:p>
      <text:p text:style-name="P20"><text:span text:style-name="T20_1">β)</text:span><text:span text:style-name="T20_2"><text:tab/></text:span><text:span text:style-name="T20_3">Στις<text:s/>λοιπές<text:s/>περιπτώσεις<text:s/>μεταβίβασης<text:s/>εξακολουθεί<text:s/>να<text:s/>ισχύει<text:s/>η<text:s/>υποχρέωση<text:s/>προσάρτησης<text:s/>του<text:s/>πιστοποιητικού<text:s/>του<text:s/>άρθρου<text:s/>105<text:s/>του<text:s/>Κώδικα.<text:s/>Ειδικότερα<text:s/>πιστοποιητικό<text:s/>απαιτείται:</text:span></text:p>
      <text:p text:style-name="P21"><text:span text:style-name="T21_1">-βα)<text:s/>κατά<text:s/>τη<text:s/>σύνταξη<text:s/>συμβολαιογραφικού<text:s/>εγγράφου,<text:s/>με<text:s/>το<text:s/>οποίο<text:s/>μεταβιβάζεται<text:s/>η<text:s/>κυριότητα<text:s/>με<text:s/>δωρεά<text:s/>ή<text:s/>γονική<text:s/>παροχή<text:s/>ή<text:s/>συνιστώνται<text:s/>εμπράγματα<text:s/>δικαιώματα<text:s/>από<text:s/>τις<text:s/>αιτίες<text:s/>αυτές<text:s/>σε<text:s/>ακίνητο<text:s/>ή<text:s/>κινητό,<text:s/>που<text:s/>αποκτήθηκε<text:s/>αιτία<text:s/>θανάτου,<text:s/>δωρεάς<text:s/>ή<text:s/>γονικής<text:s/>παροχής,</text:span></text:p>
      <text:p text:style-name="P22"><text:span text:style-name="T22_1">-</text:span><text:span text:style-name="T22_2"><text:tab/></text:span><text:span text:style-name="T22_3">ββ)<text:s/>κατά<text:s/>τη<text:s/>σύνταξη<text:s/>συμβολαιογραφικού<text:s/>εγγράφου<text:s/>με<text:s/>το<text:s/>οποίο<text:s/>εξοφλείται<text:s/>ή<text:s/>εκχωρείται<text:s/>απαίτηση<text:s/>που<text:s/>αποκτήθηκε<text:s/>από<text:s/>κάποια<text:s/>από<text:s/>τις<text:s/>παραπάνω<text:s/>αιτίες.</text:span></text:p>
      <text:p text:style-name="P23"><text:span text:style-name="T23_1">Κατά<text:s/>συνέπεια,<text:s/>από<text:s/>την<text:s/>28/3/2023<text:s/>οι<text:s/>Δ.Ο.Υ.<text:s/>παύουν<text:s/>να<text:s/>εκδίδουν<text:s/>πιστοποιητικά<text:s/>του<text:s/>άρθρου<text:s/>105<text:s/>του<text:s/>Κώδικα<text:s/>για<text:s/>μεταβίβαση<text:s/>ακινήτων<text:s/>ή<text:s/>σύσταση<text:s/>εμπράγματων<text:s/>δικαιωμάτων<text:s/>επ’<text:s/>αυτών<text:s/>με<text:s/>επαχθή<text:s/>αιτία.<text:s/>Οι<text:s/>αιτήσεις<text:s/>που<text:s/>τυχόν<text:s/>εκκρεμούν<text:s/>στις<text:s/>Δ.Ο.Υ.<text:s/>για<text:s/>έκδοση<text:s/>πιστοποιητικών,<text:s/>εφόσον<text:s/>αφορούν<text:s/>μεταβίβαση<text:s/>ακινήτου<text:s/>με<text:s/>επαχθή<text:s/>αιτία,<text:s/>τίθενται<text:s/>στο<text:s/>αρχείο.</text:span></text:p>
      <text:p text:style-name="P24"><text:span text:style-name="T24_1">2.<text:s/></text:span><text:span text:style-name="T24_2">Με<text:s/>τις<text:s/>διατάξεις<text:s/>του<text:s/>άρθρου<text:s/>18<text:s/>του<text:s/>ν.<text:s/>5036/2023<text:s/>προστίθεται<text:s/>παρ.<text:s/>5<text:s/>στο<text:s/>άρθρο<text:s/>83<text:s/>του<text:s/>Κώδικα<text:s/>και<text:s/>ορίζεται<text:s/>ότι<text:s/>απαλλάσσεται<text:s/>από<text:s/>την<text:s/>αλληλέγγυα<text:s/>με<text:s/>τον<text:s/>αρχικό<text:s/>υπόχρεο<text:s/>ευθύνη,<text:s/>ο<text:s/>τελευταίος<text:s/>κάτοχος,<text:s/>ο<text:s/>οποίος<text:s/>έχει<text:s/>αποκτήσει<text:s/>με<text:s/>σύμβαση<text:s/>εξ<text:s/>επαχθούς<text:s/>αιτίας<text:s/>το<text:s/>βαρυνόμενο<text:s/>με<text:s/>φόρο<text:s/>κληρονομιάς,<text:s/>δωρεάς<text:s/>ή<text:s/>γονικής<text:s/>παροχής<text:s/>ακίνητο.<text:s/>Δηλαδή,<text:s/>ο<text:s/>τελευταίος<text:s/>κάτοχος<text:s/>(αγοραστής<text:s/>του<text:s/>ακινήτου),<text:s/>δεν<text:s/>ευθύνεται<text:s/>πλέον<text:s/>για<text:s/>την<text:s/>πληρωμή<text:s/>του<text:s/>τυχόν<text:s/>φόρου<text:s/>(κληρονομιάς,<text:s/>δωρεάς<text:s/>ή<text:s/>γονικής<text:s/>παροχής),<text:s/>ο<text:s/>οποίος<text:s/>έχει<text:s/>βεβαιωθεί<text:s/>σε<text:s/>βάρος<text:s/>του<text:s/>πωλητή<text:s/>του<text:s/>ακινήτου.<text:s/>Η<text:s/>ευθύνη<text:s/>του<text:s/>τελευταίου<text:s/>κατόχου<text:s/>εξακολουθεί<text:s/>να<text:s/>ισχύει<text:s/>στις<text:s/>λοιπές<text:s/>περιπτώσεις<text:s/>και<text:s/>ειδικότερα<text:s/>όταν<text:s/>ο<text:s/>τελευταίος<text:s/>κάτοχος<text:s/>έχει<text:s/>αποκτήσει<text:s/>το<text:s/>ακίνητο<text:s/>με<text:s/>σύμβαση<text:s/>δωρεάς<text:s/>ή<text:s/>γονικής<text:s/>παροχής.</text:span></text:p>
      <text:p text:style-name="P25"><text:span text:style-name="T25_1">3.<text:s/></text:span><text:span text:style-name="T25_2">Με<text:s/>τις<text:s/>διατάξεις<text:s/>του<text:s/>άρθρου<text:s/>19<text:s/>του<text:s/>ν.<text:s/>5036/2023<text:s/>τροποποιείται<text:s/>η<text:s/>παρ.<text:s/>5<text:s/>του<text:s/>άρθρου<text:s/>102<text:s/>του<text:s/>Κώδικα<text:s/>και<text:s/>ρυθμίζονται<text:s/>θέματα<text:s/>παραγραφής<text:s/>του<text:s/>δικαιώματος<text:s/>του<text:s/>Δημοσίου<text:s/>για<text:s/>την<text:s/>επιβολή<text:s/>φόρων<text:s/>κληρονομιών,<text:s/>δωρεών,<text:s/>γονικών<text:s/>παροχών<text:s/>και<text:s/>κερδών<text:s/>από<text:s/>τυχερά<text:s/>παίγνια.<text:s/>Ειδικότερα,<text:s/>ορίζονται<text:s/>τα<text:s/>εξής:</text:span></text:p>
      <text:p text:style-name="P26"><text:span text:style-name="T26_1">α.<text:s/>Σε<text:s/>υποθέσεις<text:s/>με<text:s/>χρόνο<text:s/>γένεσης<text:s/>της<text:s/>φορολογικής<text:s/>υποχρέωσης<text:s/>μέχρι<text:s/>και<text:s/>την<text:s/>31-12-2008<text:s/>το<text:s/>δικαίωμα<text:s/>του<text:s/>δημοσίου<text:s/>για<text:s/>την<text:s/>επιβολή<text:s/>των<text:s/>φόρων<text:s/>κληρονομιών,<text:s/>δωρεών,<text:s/>γονικών<text:s/>παροχών<text:s/>και<text:s/>κερδών<text:s/>από<text:s/>τυχερά<text:s/>παίγνια<text:s/>έχει<text:s/>παραγραφεί.</text:span></text:p>
      <text:p text:style-name="P27"><text:span text:style-name="T27_1">Για<text:s/>τις<text:s/>ανωτέρω<text:s/>υποθέσεις,<text:s/>εάν<text:s/>τυχόν<text:s/>εκκρεμούν<text:s/>στις<text:s/>Δ.Ο.Υ.<text:s/>δηλώσεις<text:s/>(αρχικές<text:s/>ή<text:s/>τροποποιητικές)<text:s/>φόρου<text:s/>κληρονομιάς,<text:s/>δωρεάς<text:s/>και<text:s/>γονικής<text:s/>παροχής,<text:s/>οι<text:s/>οποίες<text:s/>κατά<text:s/>την<text:s/>28/3/2023<text:s/>δεν<text:s/>έχουν<text:s/>διεκπεραιωθεί<text:s/>και<text:s/>δεν<text:s/>έχουν<text:s/>χρησιμοποιηθεί<text:s/>για<text:s/>τη<text:s/>σύνταξη<text:s/>συμβολαιογραφικής<text:s/>πράξης,<text:s/>καμία<text:s/>ενέργεια<text:s/>δεν<text:s/>γίνεται<text:s/>από<text:s/>τις<text:s/>Δ.Ο.Υ.<text:s/>και<text:s/>οι<text:s/>σχετικές<text:s/>δηλώσεις<text:s/>τίθενται<text:s/>στο<text:s/>αρχείο.<text:s/>Επίσης,<text:s/>για<text:s/>τις<text:s/>ανωτέρω<text:s/>υποθέσεις<text:s/>από<text:s/>την<text:s/>28/3/2023<text:s/>δεν<text:s/>μπορεί<text:s/>να<text:s/>εκδοθεί<text:s/>εντολή<text:s/>ελέγχου<text:s/>ή<text:s/>να<text:s/>διενεργηθεί<text:s/>έλεγχος<text:s/>ή<text:s/>να<text:s/>κοινοποιηθούν<text:s/>πράξεις<text:s/>προσδιορισμού<text:s/>φόρου,<text:s/>ενώ<text:s/>οι<text:s/>υποθέσεις<text:s/>που<text:s/>τυχόν<text:s/>εκκρεμούν<text:s/>για<text:s/>φορολογικό<text:s/>έλεγχο<text:s/>τίθενται<text:s/>στο<text:s/>αρχείο.</text:span></text:p>
      <text:p text:style-name="P28"><text:span text:style-name="T28_1">Κατά<text:s/>τον<text:s/>υπολογισμό<text:s/>του<text:s/>φόρου<text:s/>κληρονομιών,<text:s/>δωρεών<text:s/>και<text:s/>γονικών<text:s/>παροχών<text:s/>σε<text:s/>υποθέσεις,<text:s/>για<text:s/>τις<text:s/>οποίες<text:s/>η<text:s/>φορολογική<text:s/>υποχρέωση<text:s/>γεννιέται<text:s/>από<text:s/>28/03/2023,<text:s/>δεν<text:s/>συνυπολογίζονται<text:s/>προγενέστερες<text:s/>δωρεές<text:s/>και<text:s/>γονικές<text:s/>παροχές,<text:s/>οι<text:s/>οποίες<text:s/>είχαν<text:s/>συσταθεί<text:s/>μέχρι<text:s/>και<text:s/>31-12-2008.</text:span></text:p>
      <text:p text:style-name="P29"><text:span text:style-name="T29_1">Επιπλέον,<text:s/>στις<text:s/>υποθέσεις<text:s/>αυτές<text:s/>από<text:s/>την<text:s/>28/3/2023<text:s/>δεν<text:s/>απαιτείται<text:s/>πλέον<text:s/>η<text:s/>έκδοση<text:s/>πιστοποιητικού<text:s/>του<text:s/>άρθρου<text:s/>105<text:s/>του<text:s/>Κώδικα<text:s/>και<text:s/>οι<text:s/>σχετικές<text:s/>αιτήσεις<text:s/>για<text:s/>έκδοση<text:s/>πιστοποιητικού<text:s/>που<text:s/>τυχόν<text:s/>εκκρεμούν<text:s/>στις<text:s/>Δ.Ο.Υ.<text:s/>τίθενται<text:s/>ομοίως<text:s/>στο<text:s/>αρχείο.<text:s/>Αντί<text:s/>του<text:s/>πιστοποιητικού<text:s/>προσκομίζεται:</text:span></text:p>
      <text:p text:style-name="P30"><text:span text:style-name="T30_1">i)</text:span><text:span text:style-name="T30_2"><text:tab/></text:span><text:span text:style-name="T30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/text:p>
      <text:p text:style-name="P31"><text:span text:style-name="T31_1">ii)</text:span><text:span text:style-name="T31_2"><text:tab/></text:span><text:span text:style-name="T31_3"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</text:span><text:span text:style-name="T31_4">η</text:span><text:span text:style-name="T31_5"><text:s/>Δεκεμβρίου<text:s/>2008<text:s/>ή<text:s/>βεβαίωση<text:s/>του<text:s/>συμβολαιογράφου<text:s/>που<text:s/>συνέταξε<text:s/>το<text:s/>συμβόλαιο<text:s/>ότι,<text:s/>τούτο<text:s/>συντάχθηκε<text:s/>μέχρι<text:s/>και<text:s/>την<text:s/>31</text:span><text:span text:style-name="T31_6">η</text:span><text:span text:style-name="T31_7"><text:s/>Δεκεμβρίου<text:s/>2008,<text:s/>καθώς<text:s/>και<text:s/>υπεύθυνη<text:s/>δήλωση<text:s/>του<text:s/>υπόχρεου<text:s/>(και<text:s/>όχι<text:s/>του<text:s/>συμβολαιογράφου)<text:s/>ότ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32"><text:span text:style-name="T32_1">β.<text:s/>Για<text:s/>υποθέσεις<text:s/>στις<text:s/>οποίες<text:s/>η<text:s/>φορολογική<text:s/>υποχρέωση<text:s/>γεννήθηκε<text:s/>από<text:s/>1.1.2009<text:s/>μέχρι<text:s/>και<text:s/>τις<text:s/>31.12.2014,<text:s/>πιστοποιητικό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text:s/>Στις<text:s/>υποθέσεις<text:s/>αυτές<text:s/>για<text:s/>την<text:s/>παραγραφή<text:s/>έχουν<text:s/>εφαρμογή<text:s/>οι<text:s/>διατάξεις<text:s/>της<text:s/>παρ.<text:s/>1<text:s/>του<text:s/>άρθρου<text:s/>102<text:s/>του<text:s/>Κώδικα.</text:span></text:p>
      <text:p text:style-name="P33"><text:span text:style-name="T33_1">Παραδείγματα</text:span></text:p>
      <text:p text:style-name="P34"><text:span text:style-name="T34_1">i)</text:span><text:span text:style-name="T34_2"><text:tab/></text:span><text:span text:style-name="T34_3">Για<text:s/>θάνατο<text:s/>του<text:s/>έτους<text:s/>2010<text:s/>υποβάλλεται<text:s/>από<text:s/>τον<text:s/>κληρονόμο<text:s/>δήλωση<text:s/>φόρου<text:s/>κληρονομίας<text:s/>το<text:s/>έτος<text:s/>2012<text:s/>για<text:s/>ένα<text:s/>ακίνητο.<text:s/>Το<text:s/>Δημόσιο<text:s/>εκπίπτει<text:s/>του<text:s/>δικαιώματός<text:s/>του<text:s/>για<text:s/>κοινοποίηση<text:s/>πράξης<text:s/>επιβολής<text:s/>φόρου<text:s/>και<text:s/>προστίμου<text:s/>μετά<text:s/>την<text:s/>πάροδο<text:s/>δεκαετίας<text:s/>από<text:s/>το<text:s/>τέλος<text:s/>του<text:s/>έτους<text:s/>εντός<text:s/>του<text:s/>οποίου<text:s/>υποβλήθηκε<text:s/>η<text:s/>δήλωση,<text:s/>άρα<text:s/>στις<text:s/>31/12/2022.<text:s/>Εφόσον<text:s/>το<text:s/>ακίνητο<text:s/>αυτό<text:s/>μεταβιβασθεί<text:s/>με<text:s/>δωρεά<text:s/>ή<text:s/>γονική<text:s/>παροχή<text:s/>από<text:s/>1/1/2023<text:s/>και<text:s/>μετά<text:s/>δεν<text:s/>απαιτείται<text:s/>πιστοποιητικό,<text:s/>λόγω<text:s/>παραγραφής<text:s/>του<text:s/>δικαιώματος<text:s/>του<text:s/>Δημοσίου<text:s/>για<text:s/>επιβολή<text:s/>του<text:s/>φόρου.</text:span></text:p>
      <text:p text:style-name="P35"><text:span text:style-name="T35_1">ii)</text:span><text:span text:style-name="T35_2"><text:tab/></text:span><text:span text:style-name="T35_3">Για<text:s/>θάνατο<text:s/>στις<text:s/>31/1/2009<text:s/>ο<text:s/>κληρονόμος<text:s/>ακινήτου<text:s/>δεν<text:s/>έχει<text:s/>υποβάλει<text:s/>δήλωση<text:s/>φόρου<text:s/>κληρονομίας.<text:s/>Η<text:s/>προθεσμία<text:s/>για<text:s/>υποβολή<text:s/>της<text:s/>δήλωσης<text:s/>έληγε<text:s/>εντός<text:s/>του<text:s/>έτους<text:s/>2009<text:s/>και<text:s/>το<text:s/>Δημόσιο<text:s/>εκπίπτει<text:s/>του<text:s/>δικαιώματός<text:s/>του<text:s/>για<text:s/>κοινοποίηση<text:s/>πράξης<text:s/>επιβολής<text:s/>φόρου<text:s/>και<text:s/>προστίμου<text:s/>μετά<text:s/>την<text:s/>πάροδο<text:s/>δεκαπενταετίας<text:s/>από<text:s/>το<text:s/>τέλος<text:s/>του<text:s/>έτους<text:s/>2009,<text:s/>άρα<text:s/>στις<text:s/>31/12/2024.<text:s/>Εφόσον<text:s/>το<text:s/>ακίνητο<text:s/>αυτό<text:s/>μεταβιβασθεί<text:s/>με<text:s/>δωρεά<text:s/>ή<text:s/>γονική<text:s/>παροχή<text:s/>από<text:s/>1/1/2025<text:s/>και<text:s/>μετά<text:s/>δεν<text:s/>θα<text:s/>απαιτείται<text:s/>πιστοποιητικό,<text:s/>λόγω<text:s/>παραγραφής<text:s/>του<text:s/>δικαιώματος<text:s/>του<text:s/>Δημοσίου<text:s/>για<text:s/>επιβολή<text:s/>του<text:s/>φόρου.</text:span></text:p>
      <text:p text:style-name="P36"><text:span text:style-name="T36_1">iii)</text:span><text:span text:style-name="T36_2"><text:tab/></text:span><text:span text:style-name="T36_3">Για<text:s/>θάνατο<text:s/>την<text:s/>1/1/2010<text:s/>ο<text:s/>κληρονόμος<text:s/>αποκτά<text:s/>εξ<text:s/>αδιαθέτου<text:s/>δύο<text:s/>ακίνητα.<text:s/>Η<text:s/>προθεσμία<text:s/>για<text:s/>υποβολή<text:s/>της<text:s/>δήλωσης<text:s/>έληγε<text:s/>εντός<text:s/>του<text:s/>έτους<text:s/>2010.<text:s/>Υποβάλλεται<text:s/>δήλωση<text:s/>φόρου<text:s/>κληρονομιάς<text:s/>το<text:s/>έτος<text:s/>2011<text:s/>για<text:s/>το<text:s/>ένα<text:s/>ακίνητο.<text:s/>Το<text:s/>έτος<text:s/>2023<text:s/>μεταβιβάζονται<text:s/>με<text:s/>γονική<text:s/>παροχή<text:s/>και<text:s/>τα<text:s/>δύο<text:s/>κληρονομιαία<text:s/>ακίνητα.</text:span></text:p>
      <text:p text:style-name="P37"><text:span text:style-name="T37_1">Όσον<text:s/>αφορά<text:s/>το<text:s/>ακίνητο<text:s/>για<text:s/>το<text:s/>οποίο<text:s/>έχει<text:s/>υποβληθεί<text:s/>δήλωση<text:s/>φόρου<text:s/>κληρονομιάς,<text:s/>δεν<text:s/>απαιτείται<text:s/>πιστοποιητικό,<text:s/>λόγω<text:s/>παραγραφής<text:s/>του<text:s/>δικαιώματος<text:s/>του<text:s/>Δημοσίου<text:s/>για<text:s/>επιβολή<text:s/>του<text:s/>φόρου.</text:span></text:p>
      <text:p text:style-name="P38"><text:span text:style-name="T38_1">Όσον<text:s/>αφορά<text:s/>το<text:s/>δεύτερο<text:s/>ακίνητο,<text:s/>για<text:s/>το<text:s/>οποίο<text:s/>δεν<text:s/>υποβλήθηκε<text:s/>δήλωση<text:s/>φόρου<text:s/>κληρονομιάς,<text:s/>το<text:s/>Δημόσιο<text:s/>εκπίπτει<text:s/>του<text:s/>δικαιώματός<text:s/>του<text:s/>για<text:s/>κοινοποίηση<text:s/>πράξης<text:s/>επιβολής<text:s/>φόρου<text:s/>και<text:s/>προστίμου<text:s/>μετά<text:s/>την<text:s/>πάροδο<text:s/>δεκαπενταετίας<text:s/>από<text:s/>το<text:s/>τέλος<text:s/>του<text:s/>έτους<text:s/>2010,<text:s/>άρα<text:s/>στις<text:s/>31/12/2025.<text:s/>Συνεπώς,<text:s/>για<text:s/>το<text:s/>ακίνητο<text:s/>αυτό<text:s/>πριν<text:s/>από<text:s/>τη<text:s/>μεταβίβασή<text:s/>του,<text:s/>πρέπει<text:s/>να<text:s/>υποβληθεί<text:s/>δήλωση<text:s/>φόρου<text:s/>κληρονομιάς<text:s/>από<text:s/>τον<text:s/>κληρονόμο<text:s/>και<text:s/>να<text:s/>εκδοθεί<text:s/>πιστοποιητικό.</text:span></text:p>
      <text:p text:style-name="P39"><text:span text:style-name="T39_1">γ.<text:s/>Στις<text:s/>υποθέσεις,<text:s/>για<text:s/>τις<text:s/>οποίες<text:s/>η<text:s/>φορολογική<text:s/>υποχρέωση<text:s/>γεννάται<text:s/>από<text:s/>1/1/2015<text:s/>και<text:s/>εφεξής,<text:s/>πιστοποιητικό<text:s/>απαιτείται<text:s/>για<text:s/>πέντε<text:s/>(5)<text:s/>επιπλέον<text:s/>έτη<text:s/>από<text:s/>τη<text:s/>λήξη<text:s/>του<text:s/>έτους,<text:s/>εντός<text:s/>του<text:s/>οποίου<text:s/>λήγει<text:s/>η<text:s/>προθεσμία<text:s/>για<text:s/>την<text:s/>υποβολή<text:s/>της<text:s/>δήλωσης<text:s/>και<text:s/>σε<text:s/>κάθε<text:s/>περίπτωση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<text:s/>φόρου<text:s/>κληρονομιάς<text:s/>δωρεάς<text:s/>και<text:s/>γονικής<text:s/>παροχής<text:s/>(σχετ.<text:s/>οι<text:s/>διατάξεις<text:s/>των<text:s/>άρθρων<text:s/>62,<text:s/>63<text:s/>και<text:s/>86<text:s/>του<text:s/>Κώδικα<text:s/>περί<text:s/>προθεσμιών<text:s/>υποβολής<text:s/>των<text:s/>δηλώσεων).<text:s/>Δηλαδή<text:s/>στις<text:s/>ανωτέρω<text:s/>υποθέσεις<text:s/>το<text:s/>πιστοποιητικό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<text:s/>σύμφωνα<text:s/>με<text:s/>τις<text:s/>διατάξεις<text:s/>του<text:s/>άρθρου<text:s/>36<text:s/>ΚΦΔ.</text:span></text:p>
      <text:p text:style-name="P40"><text:span text:style-name="T40_1">Παραδείγματα</text:span></text:p>
      <text:p text:style-name="P41"><text:span text:style-name="T41_1">ι)</text:span><text:span text:style-name="T41_2"><text:tab/></text:span><text:span text:style-name="T41_3">Για<text:s/>θάνατο<text:s/>την<text:s/>1/1/2015<text:s/>ο<text:s/>κληρονόμος<text:s/>αποκτά<text:s/>εξ<text:s/>αδιαθέτου<text:s/>δύο<text:s/>ακίνητα.<text:s/>Η<text:s/>προθεσμία<text:s/>για<text:s/>υποβολή<text:s/>της<text:s/>δήλωσης<text:s/>έληγε<text:s/>εντός<text:s/>του<text:s/>έτους<text:s/>2015.<text:s/>Υποβάλλεται<text:s/>εκπρόθεσμη<text:s/>αρχική<text:s/>δήλωση<text:s/>φόρου<text:s/>κληρονομιάς<text:s/>το<text:s/>έτος<text:s/>2016<text:s/>για<text:s/>το<text:s/>ένα<text:s/>ακίνητο.<text:s/>Το<text:s/>έτος<text:s/>2017<text:s/>υποβάλλεται<text:s/>και<text:s/>τροποποιητική<text:s/>δήλωση<text:s/>για<text:s/>το<text:s/>προαναφερόμενο<text:s/>ακίνητο.<text:s/>Το<text:s/>έτος<text:s/>2023<text:s/>μεταβιβάζονται<text:s/>με<text:s/>γονική<text:s/>παροχή<text:s/>και<text:s/>τα<text:s/>δύο<text:s/>κληρονομιαία<text:s/>ακίνητα.</text:span></text:p>
      <text:p text:style-name="P42"><text:span text:style-name="T42_1">Όσον<text:s/>αφορά<text:s/>το<text:s/>ακίνητο<text:s/>για<text:s/>το<text:s/>οποίο<text:s/>έχουν<text:s/>υποβληθεί<text:s/>δηλώσεις<text:s/>φόρου<text:s/>κληρονομιάς,<text:s/>από<text:s/>την<text:s/>1/1/2021<text:s/>δεν<text:s/>απαιτείται<text:s/>πιστοποιητικό,<text:s/>λόγω<text:s/>παραγραφής<text:s/>του<text:s/>δικαιώματος<text:s/>του<text:s/>Δημοσίου<text:s/>για<text:s/>επιβολή<text:s/>του<text:s/>φόρου.</text:span></text:p>
      <text:p text:style-name="P43"><text:span text:style-name="T43_1">Όσον<text:s/>αφορά<text:s/>το<text:s/>δεύτερο<text:s/>ακίνητο,<text:s/>για<text:s/>το<text:s/>οποίο<text:s/>δεν<text:s/>υποβλήθηκε<text:s/>δήλωση<text:s/>φόρου<text:s/>κληρονομιάς,<text:s/>το<text:s/>Δημόσιο<text:s/>εκπίπτει<text:s/>του<text:s/>δικαιώματός<text:s/>του<text:s/>για<text:s/>κοινοποίηση<text:s/>πράξης<text:s/>επιβολής<text:s/>φόρου<text:s/>και<text:s/>προστίμου<text:s/>μετά<text:s/>την<text:s/>πάροδο<text:s/>δεκαετίας<text:s/>από<text:s/>το<text:s/>τέλος<text:s/>του<text:s/>έτους<text:s/>2015,<text:s/>άρα<text:s/>στις<text:s/>31/12/2025.<text:s/>Συνεπώς,<text:s/>για<text:s/>το<text:s/>ακίνητο<text:s/>αυτό<text:s/>πριν<text:s/>από<text:s/>τη<text:s/>μεταβίβασή<text:s/>του,<text:s/>πρέπει<text:s/>να<text:s/>υποβληθεί<text:s/>δήλωση<text:s/>φόρου<text:s/>κληρονομιάς<text:s/>από<text:s/>τον<text:s/>κληρονόμο<text:s/>και<text:s/>να<text:s/>εκδοθεί<text:s/>πιστοποιητικό.</text:span></text:p>
      <text:p text:style-name="P44"><text:span text:style-name="T44_1">Εάν<text:s/>το<text:s/>ανωτέρω<text:s/>ακίνητο<text:s/>μεταβιβασθεί<text:s/>με<text:s/>δωρεά/γονική<text:s/>παροχή<text:s/>από<text:s/>την<text:s/>1/1/2026<text:s/>και<text:s/>μετά<text:s/>δεν<text:s/>απαιτείται<text:s/>πιστοποιητικό.</text:span></text:p>
      <text:p text:style-name="P45"><text:span text:style-name="T45_1">ii)</text:span><text:span text:style-name="T45_2"><text:tab/></text:span><text:span text:style-name="T45_3">Χρόνος<text:s/>θανάτου<text:s/>2017.<text:s/>Δημοσίευση<text:s/>διαθήκης<text:s/>4/7/2022.<text:s/>Λήξη<text:s/>εννεάμηνης<text:s/>προθεσμίας<text:s/>υποβολής<text:s/>δήλωσης<text:s/>για<text:s/>τα<text:s/>περιουσιακά<text:s/>στοιχεία<text:s/>που<text:s/>κατέλιπε<text:s/>ο<text:s/>κληρονομούμενος<text:s/>με<text:s/>τη<text:s/>διαθήκη<text:s/>στις<text:s/>5/4/2023.<text:s/>Υποβολή<text:s/>εμπρόθεσμης<text:s/>δήλωσης<text:s/>φόρου<text:s/>κληρονομιάς.</text:span></text:p>
      <text:p text:style-name="P46"><text:span text:style-name="T46_1">Στη<text:s/>συγκεκριμένη<text:s/>υπόθεση<text:s/>δεν<text:s/>απαιτείται<text:s/>πιστοποιητικό<text:s/>σε<text:s/>περίπτωση<text:s/>δωρεάς<text:s/>ή<text:s/>γονικής<text:s/>παροχής<text:s/>από<text:s/>1/1/2029,<text:s/>προκειμένου<text:s/>για<text:s/>τα<text:s/>περιουσιακά<text:s/>στοιχεία,<text:s/>τα<text:s/>οποία<text:s/>έχουν<text:s/>περιληφθεί<text:s/>στη<text:s/>δήλωση<text:s/>φόρου<text:s/>κληρονομιάς,<text:s/>και<text:s/>από1/1/2034,<text:s/>προκειμένου<text:s/>για<text:s/>περιουσιακά<text:s/>στοιχεία<text:s/>για<text:s/>τα<text:s/>οποία<text:s/>δεν<text:s/>έχει<text:s/>υποβληθεί<text:s/>δήλωση<text:s/>φόρου<text:s/>κληρονομιάς.</text:span></text:p>
      <text:p text:style-name="P47"><text:span text:style-name="T47_1">iii)</text:span><text:span text:style-name="T47_2"><text:tab/></text:span><text:span text:style-name="T47_3">Κτήση<text:s/>ακινήτου<text:s/>με<text:s/>συμβόλαιο<text:s/>γονικής<text:s/>παροχής<text:s/>τον<text:s/>Φεβρουάριο<text:s/>2015.<text:s/>Στη<text:s/>συγκεκριμένη<text:s/>υπόθεση<text:s/>δεν<text:s/>απαιτείται<text:s/>πλέον<text:s/>πιστοποιητικό<text:s/>σε<text:s/>περίπτωση<text:s/>δωρεάς<text:s/>ή<text:s/>γονικής<text:s/>παροχής<text:s/>από<text:s/>1/1/2021.</text:span></text:p>
      <text:p text:style-name="P48"><text:span text:style-name="T48_1">iv)</text:span><text:span text:style-name="T48_2"><text:tab/></text:span><text:span text:style-name="T48_3">Χρόνος<text:s/>θανάτου<text:s/>1/2/2017.<text:s/>Λήξη<text:s/>εννεάμηνης<text:s/>προθεσμίας<text:s/>υποβολής<text:s/>δήλωσης<text:s/>φόρου<text:s/>κληρονομιάς<text:s/>2/11/2017.<text:s/>Υποβολή<text:s/>εκπρόθεσμης<text:s/>δήλωσης<text:s/>1/3/2022.<text:s/>Στη<text:s/>συγκεκριμένη<text:s/>υπόθεση<text:s/>δεν<text:s/>απαιτείται<text:s/>πλέον<text:s/>πιστοποιητικό<text:s/>σε<text:s/>περίπτωση<text:s/>δωρεάς<text:s/>ή<text:s/>γονικής<text:s/>παροχής<text:s/>από<text:s/>1/1/2023.</text:span></text:p>
      <text:p text:style-name="P49"><text:span text:style-name="T49_1">4.<text:s/>Με<text:s/>τις<text:s/>διατάξεις<text:s/>του<text:s/>άρθρου<text:s/>21<text:s/>του<text:s/>ν.<text:s/>5036/2023<text:s/>τροποποιείται<text:s/>η<text:s/>παρ.1<text:s/>του<text:s/>άρθρου<text:s/>107<text:s/>του<text:s/>Κώδικα,<text:s/>που<text:s/>αφορά<text:s/>τις<text:s/>υποχρεώσεις<text:s/>προσώπων<text:s/>(Τραπεζών,<text:s/>εταιρειών,<text:s/>φυσικών<text:s/>ή<text:s/>νομικών<text:s/>προσώπων,<text:s/>οντοτήτων<text:s/>κ.λ.π)<text:s/>να<text:s/>αποδώσουν<text:s/>κινητά<text:s/>περιουσιακά<text:s/>στοιχεία,<text:s/>χρηματικά<text:s/>ποσά<text:s/>κ.λπ.<text:s/>που<text:s/>διακατέχουν<text:s/>(και<text:s/>τα<text:s/>οποία<text:s/>αποτελούν<text:s/>αντικείμενο<text:s/>της<text:s/>αιτία<text:s/>θανάτου<text:s/>ή<text:s/>δωρεάς<text:s/>κτήσης).<text:s/>Συγκεκριμένα,<text:s/>για<text:s/>να<text:s/>αποδοθούν<text:s/>τα<text:s/>περιουσιακά<text:s/>αυτά<text:s/>στοιχεία<text:s/>από<text:s/>τα<text:s/>ως<text:s/>άνω<text:s/>πρόσωπα<text:s/>που<text:s/>τα<text:s/>κατέχουν<text:s/>στον<text:s/>δικαιούχο<text:s/>(κληρονόμο,<text:s/>δωρεοδόχο),<text:s/>θα<text:s/>πρέπει<text:s/>να<text:s/>προσκομισθεί<text:s/>από<text:s/>τον<text:s/>τελευταίο<text:s/>στα<text:s/>πρόσωπα<text:s/>αυτά<text:s/>πιστοποιητικό<text:s/>του<text:s/>άρθρου<text:s/>105<text:s/>περί<text:s/>καταβολής<text:s/>ή<text:s/>μη<text:s/>οφειλής<text:s/>του<text:s/>αντίστοιχου<text:s/>φόρου.<text:s/>Εφόσον<text:s/>όμως<text:s/>πρόκειται<text:s/>ειδικότερα<text:s/>για<text:s/>χρηματικά<text:s/>ποσά<text:s/>(όπως<text:s/>καταθέσεις,<text:s/>ασφαλιστικές<text:s/>αποζημιώσεις<text:s/>λόγω<text:s/>θανάτου<text:s/>ή<text:s/>δωρεάς<text:s/>κ.λπ.),<text:s/>και<text:s/>για<text:s/>μεγαλύτερη<text:s/>διευκόλυνση<text:s/>των<text:s/>φορολογουμένων<text:s/>και<text:s/>απλοποίηση<text:s/>της<text:s/>διαδικασίας,<text:s/>η<text:s/>απόδοση<text:s/>αυτών<text:s/>από<text:s/>Τράπεζες,<text:s/>εταιρείες,<text:s/>οντότητες<text:s/>κ.λπ.,<text:s/>διενεργείται<text:s/></text:span><text:span text:style-name="T49_2">και<text:s/>με<text:s/>παρακράτηση</text:span><text:span text:style-name="T49_3"><text:s/>του<text:s/>φόρου<text:s/>από<text:s/>τα<text:s/>πρόσωπα<text:s/>αυτά<text:s/>–με<text:s/>προσκόμιση<text:s/>του<text:s/>πιστοποιητικού<text:s/>του<text:s/>άρθρου<text:s/>105<text:s/>του<text:s/>Κώδικα-<text:s/>και<text:s/>απόδοση<text:s/>του<text:s/>φόρου<text:s/>στη<text:s/>φορολογική<text:s/>διοίκηση,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/text:span></text:p>
      <text:p text:style-name="P50"><text:span text:style-name="T50_1">Ο<text:s/>ΔΙΟΙΚΗΤΗΣ<text:s/>ΤΗΣ<text:s/>ΑΝΕΞΑΡΤΗΤΗΣ<text:s/>ΑΡΧΗΣ</text:span></text:p>
      <text:p text:style-name="P51"><text:span text:style-name="T51_1">ΔΗΜΟΣΙΩΝ<text:s/>ΕΣΟΔΩΝ</text:span></text:p>
      <text:p text:style-name="P52"><text:span text:style-name="T52_1">ΓΕΩΡΓΙΟΣ<text:s/>ΠΙΤΣΙΛΗΣ</text:span></text:p>
      <text:p text:style-name="P53"><text:span text:style-name="T53_1">ΠΙΝΑΚΑΣ<text:s/>ΔΙΑΝΟΜΗΣ</text:span></text:p>
      <text:p text:style-name="P54"><text:span text:style-name="T54_1">Ι.ΑΠΟΔΕΚΤΕΣ<text:s/>ΓΙΑ<text:s/>ΕΝΕΡΓΕΙΑ</text:span></text:p>
      <text:p text:style-name="P55"><text:span text:style-name="T55_1">1.<text:s/></text:span><text:span text:style-name="T55_2">Αποδέκτες<text:s/>Πίνακα<text:s/>Γ΄<text:s/>(περίπτωση<text:s/>7)</text:span></text:p>
      <text:p text:style-name="P56"><text:span text:style-name="T56_1">2.<text:s/></text:span><text:span text:style-name="T56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57"><text:span text:style-name="T57_1">ΙΙ.ΑΠΟΔΕΚΤΕΣ<text:s/>ΓΙΑ<text:s/>ΚΟΙΝΟΠΟΙΗΣΗ</text:span></text:p>
      <text:p text:style-name="P58"><text:span text:style-name="T58_1">1.<text:s/></text:span><text:span text:style-name="T58_2">Γραφείο<text:s/>Υπουργού</text:span></text:p>
      <text:p text:style-name="P59"><text:span text:style-name="T59_1">2.<text:s/></text:span><text:span text:style-name="T59_2">Γραφείο<text:s/>Υφυπουργού</text:span></text:p>
      <text:p text:style-name="P60"><text:span text:style-name="T60_1">3.<text:s/></text:span><text:span text:style-name="T60_2">Γραφείο<text:s/>Γενικού<text:s/>Γραμματέα<text:s/>Φορολογικής<text:s/>Πολιτικής<text:s/>και<text:s/>Δημόσιας<text:s/>Περιουσίας</text:span></text:p>
      <text:p text:style-name="P61"><text:span text:style-name="T61_1">4.<text:s/></text:span><text:span text:style-name="T61_2">Αποδέκτες<text:s/>Πίνακα<text:s/>Β΄<text:s/>(περίπτωση<text:s/>3)</text:span></text:p>
      <text:p text:style-name="P62"><text:span text:style-name="T62_1">5.<text:s/></text:span><text:span text:style-name="T62_2">Αποδέκτες<text:s/>Πίνακα<text:s/>Γ΄<text:s/>(περιπτώσεις<text:s/>1<text:s/>έως<text:s/>και<text:s/>6)</text:span></text:p>
      <text:p text:style-name="P63"><text:span text:style-name="T63_1">6.<text:s/></text:span><text:span text:style-name="T63_2">Αποδέκτες<text:s/>Πίνακα<text:s/>Ζ΄<text:s/>(περιπτώσεις<text:s/>1<text:s/>και<text:s/>7)</text:span></text:p>
      <text:p text:style-name="P64"><text:span text:style-name="T64_1">7.<text:s/></text:span><text:span text:style-name="T64_2">Αποδέκτες<text:s/>Πίνακα<text:s/>Η΄(περιπτώσεις<text:s/>1<text:s/>έως<text:s/>και<text:s/>3,<text:s/>5<text:s/>έως<text:s/>και<text:s/>9)</text:span></text:p>
      <text:p text:style-name="P65"><text:span text:style-name="T65_1">8.<text:s/></text:span><text:span text:style-name="T65_2">Αποδέκτες<text:s/>Πίνακα<text:s/>Ι΄</text:span></text:p>
      <text:p text:style-name="P66"><text:span text:style-name="T66_1">9.<text:s/></text:span><text:span text:style-name="T66_2">Αποδέκτες<text:s/>Πίνακα<text:s/>ΙΒ΄<text:s/>(περίπτωση<text:s/>1)</text:span></text:p>
      <text:p text:style-name="P67"><text:span text:style-name="T67_1">III.ΕΣΩΤΕΡΙΚΗ<text:s/></text:span><text:span text:style-name="T67_2">ΔΙΑΝΟΜΗ</text:span></text:p>
      <text:p text:style-name="P68"><text:span text:style-name="T68_1">1.<text:s/></text:span><text:span text:style-name="T68_2">Γραφείο<text:s/>Διοικητή<text:s/>ΑΑΔΕ</text:span></text:p>
      <text:p text:style-name="P69"><text:span text:style-name="T69_1">2.<text:s/></text:span><text:span text:style-name="T69_2">Γραφεία<text:s/>Γενικών<text:s/>Διευθυντών</text:span></text:p>
      <text:p text:style-name="P70"><text:span text:style-name="T70_1">3.<text:s/></text:span><text:span text:style-name="T70_2">Διευθύνσεις,<text:s/>Αυτοτελή<text:s/>Τμήματα<text:s/>και<text:s/>Αυτοτελή<text:s/>Γραφεία<text:s/>της<text:s/>ΓΔΦ</text:span></text:p>
      <text:p text:style-name="P71"><text:span text:style-name="T71_1">4.<text:s/></text:span><text:span text:style-name="T71_2">Δ/νση<text:s/>Νομικής<text:s/>Υποστήριξης<text:s/>της<text:s/>ΑΑΔΕ</text:span></text:p>
      <text:p text:style-name="P72"><text:span text:style-name="T72_1">5.<text:s/></text:span><text:span text:style-name="T72_2">Γενική<text:s/>Διεύθυνση<text:s/>Φορολογικών<text:s/>Λειτουργιών</text:span></text:p>
      <text:p text:style-name="P73"><text:span text:style-name="T73_1">6.<text:s/></text:span><text:span text:style-name="T73_2">Γενική<text:s/>Διεύθυνση<text:s/>Ηλεκτρονικής<text:s/>Διακυβέρνησης</text:span></text:p>
      <text:p text:style-name="P74"><text:span text:style-name="T74_1">7.<text:s/></text:span><text:span text:style-name="T74_2">Δ/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