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/>
    <style:style style:name="T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T1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6" style:family="text">
      <style:text-properties fo:language="el" fo:language-asian="el" fo:font-weight="bold" style:font-weight-asian="bold" style:font-weight-complex="bold"/>
    </style:style>
    <style:style style:name="T1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Χανδρή<text:s/>1<text:s/>&amp;<text:s/>Θεσσαλονίκης<text:s/>ΠΡΟΣ<text:s/>Ως<text:s/>πίνακας<text:s/>διανομής</text:span></text:p>
      <text:p text:style-name="P3"><text:span text:style-name="T3_1">183<text:s/>46<text:s/>Μοσχάτο</text:span></text:p>
      <text:p text:style-name="P4"><text:span text:style-name="T4_1">210<text:s/>4802164</text:span></text:p>
      <text:p text:style-name="P5"><text:span text:style-name="T5_1"><text:a xlink:type="simple" xlink:href="mailto:defk.a@aade.gr"><text:span text:style-name="T5_2">defk.a<text:s/></text:span><text:span text:style-name="T5_3">@<text:s/></text:span><text:span text:style-name="T5_4">aade.gr</text:span></text:a></text:span></text:p>
      <text:p text:style-name="P6"><text:span text:style-name="T6_1"><text:a xlink:type="simple" xlink:href="http://www.aade.gr/"><text:span text:style-name="T6_2">www.aade.gr</text:span></text:a></text:span></text:p>
      <text:p text:style-name="P7"><text:span text:style-name="T7_1">Θέμα:<text:s/>«Παροχή<text:s/>οδηγιών<text:s/>για<text:s/>τον<text:s/>συμψηφισμό<text:s/>του<text:s/>Φόρου<text:s/>Ακίνητης<text:s/>Περιουσίας<text:s/>(Φ.Α.Π.)<text:s/>και<text:s/>του<text:s/>Ενιαίου<text:s/>Φόρου<text:s/>Ιδιοκτησίας<text:s/>Ακινήτων<text:s/>(ΕΝ.Φ.Ι.Α.)<text:s/>με<text:s/>οφειλές<text:s/>των<text:s/>υπόχρεων<text:s/>στους<text:s/>φόρους<text:s/>αυτούς,<text:s/>βάσει<text:s/>των<text:s/>διατάξεων<text:s/>της<text:s/>παραγράφου<text:s/>1<text:s/>του<text:s/>άρθρου<text:s/>32<text:s/>του<text:s/>ν.3842/2010<text:s/>(Α’<text:s/>58)».</text:span></text:p>
      <text:p text:style-name="P8"><text:span text:style-name="T8_1">ΠΕΡΙΛΗΨΗ</text:span></text:p>
      <text:p text:style-name="P9"><text:span text:style-name="T9_1">Α)<text:s/>ΑΝΤΙΚΕΙΜΕΝΟ</text:span></text:p>
      <text:p text:style-name="P10"><text:span text:style-name="T10_1">Παροχή<text:s/>διευκρινίσεων<text:s/>για<text:s/>τον<text:s/>συμψηφισμό<text:s/>του<text:s/>Φ.Α.Π.<text:s/>και<text:s/>του<text:s/>ΕΝ.Φ.Ι.Α.,<text:s/>βάσει<text:s/>των<text:s/>διατάξεων<text:s/>της<text:s/>παραγράφου<text:s/>1<text:s/>του<text:s/>άρθρου<text:s/>32<text:s/>του<text:s/>ν.3842/2010,<text:s/>όπως<text:s/>τροποποιήθηκε<text:s/>με<text:s/>το<text:s/>άρθρο<text:s/>40<text:s/>του<text:s/>ν.4949/2022<text:s/>(A΄<text:s/>126).</text:span></text:p>
      <text:p text:style-name="P11"><text:span text:style-name="T11_1">Β)<text:s/>ΠΕΡΙΕΧΟΜΕΝΟ</text:span></text:p>
      <text:p text:style-name="P12"><text:span text:style-name="T12_1">Με<text:s/>την<text:s/>παρούσα<text:s/>εγκύκλιο<text:s/>δίνονται<text:s/>διευκρινίσεις<text:s/>για<text:s/>την<text:s/>εφαρμογή<text:s/>των<text:s/>διατάξεων<text:s/>του<text:s/>άρθρου<text:s/>40<text:s/>του<text:s/>ν.<text:s/>4949/2022<text:s/>σχετικά<text:s/>με<text:s/>τον<text:s/>συμψηφισμό<text:s/>του<text:s/>Φ.Α.Π.<text:s/>και<text:s/>του<text:s/>ΕΝ.Φ.Ι.Α.,<text:s/>που<text:s/>προέκυψαν<text:s/>από<text:s/>τη<text:s/>διενέργεια<text:s/>νέου<text:s/>προσδιορισμού<text:s/>του<text:s/>φόρου,<text:s/>σε<text:s/>εφαρμογή<text:s/>της<text:s/>υπ’<text:s/>αριθ.<text:s/>2333/2016<text:s/>ακυρωτικής<text:s/>απόφασης<text:s/>ΣτΕ,<text:s/>με<text:s/>οφειλές<text:s/>των<text:s/>φορολογούμενων.</text:span></text:p>
      <text:p text:style-name="P13"><text:span text:style-name="T13_1">Γ)<text:s/>ΠΕΔΙΟ<text:s/>ΕΦΑΡΜΟΓΗΣ</text:span></text:p>
      <text:p text:style-name="P14"><text:span text:style-name="T14_1">Η<text:s/>εγκύκλιος<text:s/>αφορά<text:s/>φορολογουμένους<text:s/>οι<text:s/>οποίοι<text:s/>έχουν<text:s/>ακίνητα<text:s/>σε<text:s/>περιοχές<text:s/>στις<text:s/>οποίες<text:s/>διενεργήθηκε<text:s/>νέος<text:s/>προσδιορισμός<text:s/>του<text:s/>φόρου<text:s/>σε<text:s/>εφαρμογή<text:s/>της<text:s/>υπ’<text:s/>αριθ.<text:s/>2333/2016<text:s/>ακυρωτικής<text:s/>απόφασης<text:s/>ΣτΕ<text:s/>και<text:s/>προέκυψε<text:s/>ποσό<text:s/>φόρου<text:s/>προς<text:s/>συμψηφισμό.</text:span></text:p>
      <text:p text:style-name="P15"><text:span text:style-name="T15_1">Σχετικά<text:s/>με<text:s/>την<text:s/>αντιμετώπιση<text:s/>υποθέσεων<text:s/>Φ.Α.Π<text:s/>και<text:s/>ΕΝ.Φ.Ι.Α.<text:s/>μετά<text:s/>τον<text:s/>ανακαθορισμό<text:s/>των<text:s/>τιμών<text:s/>ζώνης<text:s/>του<text:s/>αντικειμενικού<text:s/>συστήματος<text:s/>προσδιορισμού<text:s/>της<text:s/>φορολογητέας<text:s/>αξίας<text:s/>των<text:s/>ακινήτων<text:s/>σε<text:s/>εκτέλεση<text:s/>ακυρωτικής<text:s/>απόφασης<text:s/>του<text:s/>ΣτΕ,<text:s/>παρέχουμε<text:s/>τις<text:s/>ακόλουθες<text:s/>οδηγίες:</text:span></text:p>
      <text:p text:style-name="P16"><text:span text:style-name="T16_1">1.<text:s/></text:span><text:span text:style-name="T16_2">Με<text:s/>την<text:s/>παρ.<text:s/>1<text:s/>του<text:s/>άρθρου<text:s/>32<text:s/>του<text:s/>ν.<text:s/>3842/2010<text:s/>(Α΄58),<text:s/>όπως<text:s/>τροποποιήθηκε<text:s/>με<text:s/>το<text:s/>άρθρο<text:s/>40<text:s/>του<text:s/>ν.4949/2022<text:s/>(Α΄126),<text:s/>ορίζεται<text:s/>ότι,<text:s/>αν<text:s/>για<text:s/>τα<text:s/>έτη<text:s/>2012,<text:s/>2013<text:s/>και<text:s/>επόμενα<text:s/>έχει<text:s/>βεβαιωθεί<text:s/>Φ.Α.Π.<text:s/>και<text:s/>ΕΝ.Φ.Ι.Α.<text:s/>με<text:s/>βάση<text:s/>τιμές<text:s/>εκκίνησης<text:s/>και<text:s/>συντελεστές<text:s/>αυξομείωσης<text:s/>διαφορετικούς<text:s/>από<text:s/>αυτούς<text:s/>που<text:s/>προβλέπονταν<text:s/>στις<text:s/>διατάξεις<text:s/>των<text:s/>άρθρων<text:s/>41<text:s/>και<text:s/>41<text:s/>Α<text:s/>του<text:s/>ν.<text:s/>1249/1982<text:s/>(Α΄43)<text:s/>και<text:s/>ίσχυαν<text:s/>κατά<text:s/>την<text:s/>31</text:span><text:span text:style-name="T16_3">η</text:span><text:span text:style-name="T16_4"><text:s/>Δεκεμβρίου<text:s/>2008,<text:s/>ή<text:s/>αναπροσαρμόστηκαν<text:s/>μετά<text:s/>την<text:s/>31</text:span><text:span text:style-name="T16_5">η</text:span><text:span text:style-name="T16_6"><text:s/>Δεκεμβρίου<text:s/>2008<text:s/>σε<text:s/>εκτέλεση<text:s/>ακυρωτικής<text:s/>αποφάσεως<text:s/>του<text:s/>Συμβουλίου<text:s/>της<text:s/>Επικρατείας,<text:s/></text:span><text:span text:style-name="T16_7">διενεργείται<text:s/>νέος<text:s/>προσδιορισμός<text:s/>του<text:s/>φόρου<text:s/>από<text:s/>τη<text:s/>φορολογική<text:s/>διοίκηση<text:s/>και,<text:s/>σε<text:s/>περίπτωση<text:s/>θεμελίωσης<text:s/>σχετικής<text:s/>αξίωσης,<text:s/>ο<text:s/>φόρος<text:s/>συμψηφίζεται<text:s/>μέχρι<text:s/>την<text:s/>τελευταία<text:s/>εργάσιμη<text:s/>ημέρα<text:s/>του<text:s/>έτους<text:s/></text:span><text:span text:style-name="T16_8">2025,<text:s/></text:span><text:span text:style-name="T16_9">με<text:s/>την<text:s/>επιφύλαξη<text:s/>των<text:s/>διατάξεων<text:s/>περί<text:s/>παραγραφής.</text:span></text:p>
      <text:p text:style-name="P17"><text:span text:style-name="T17_1">2.<text:s/></text:span><text:span text:style-name="T17_2">Με<text:s/>τη<text:s/>διάταξη<text:s/>της<text:s/>παρ.<text:s/>1<text:s/>του<text:s/>άρθρου<text:s/>32<text:s/>του<text:s/>ν.<text:s/>3842/2010,<text:s/>όπως<text:s/>ίσχυε<text:s/>προ<text:s/>της<text:s/>θέσεως<text:s/>σε<text:s/>ισχύ<text:s/>των<text:s/>διατάξεων<text:s/>του<text:s/>άρθρου<text:s/>40<text:s/>του<text:s/>ν.<text:s/>4949/2022<text:s/>προβλεπόταν<text:s/>ότι<text:s/>αν<text:s/>για<text:s/>τα<text:s/>έτη<text:s/>2012,<text:s/>2013<text:s/>και<text:s/>επόμενα<text:s/>έχει<text:s/>βεβαιωθεί<text:s/>Φ.Α.Π.<text:s/>και<text:s/>ΕΝ.Φ.Ι.Α.<text:s/>με<text:s/>βάση<text:s/>τιμές<text:s/>εκκίνησης<text:s/>και<text:s/>συντελεστές<text:s/>αυξομείωσης<text:s/>διαφορετικούς<text:s/>από<text:s/>αυτούς<text:s/>που<text:s/>προβλέπονταν<text:s/>στις<text:s/>διατάξεις<text:s/>των<text:s/>άρθρων<text:s/>41<text:s/>και<text:s/>41<text:s/>Α<text:s/>του<text:s/>ν.<text:s/>1249/1982<text:s/>και<text:s/>ίσχυαν<text:s/>κατά<text:s/>την<text:s/>31</text:span><text:span text:style-name="T17_3">η</text:span><text:span text:style-name="T17_4"><text:s/>Δεκεμβρίου<text:s/>2008,<text:s/>ή<text:s/>αναπροσαρμόστηκαν<text:s/>μετά<text:s/>την<text:s/>31</text:span><text:span text:style-name="T17_5">η</text:span><text:span text:style-name="T17_6"><text:s/>Δεκεμβρίου<text:s/>2008<text:s/>σε<text:s/>εκτέλεση<text:s/>ακυρωτικής<text:s/>αποφάσεως<text:s/>του<text:s/>Συμβουλίου<text:s/>της<text:s/>Επικρατείας,<text:s/></text:span><text:span text:style-name="T17_7">διενεργ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από<text:s/>το<text:s/>φόρο<text:s/>ακίνητης<text:s/>περιουσίας<text:s/>και<text:s/>τον<text:s/>ενιαίο<text:s/>φόρο<text:s/>ιδιοκτησίας<text:s/>ακινήτων.</text:span></text:p>
      <text:p text:style-name="P18"><text:span text:style-name="T18_1">3.<text:s/></text:span><text:span text:style-name="T18_2">Σύμφωνα<text:s/>με<text:s/>την<text:s/>παρ.<text:s/>4<text:s/>του<text:s/>άρθρου<text:s/>42<text:s/>του<text:s/>Κώδικα<text:s/>Φορολογικής<text:s/>Διαδικασίας<text:s/>(ν.<text:s/>4987/2022,<text:s/>Α΄206),<text:s/>εφεξής<text:s/>ΚΦΔ,<text:s/>η<text:s/>αξίωση<text:s/>για<text:s/>επιστροφή<text:s/>φόρου,<text:s/>ο<text:s/>οποίος<text:s/>καταβλήθηκε<text:s/>αχρεώστητα,<text:s/>παραγράφεται<text:s/>κατά<text:s/>τον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.<text:s/>Σύμφωνα<text:s/>δε<text:s/>με<text:s/>την<text:s/>παρ.<text:s/>1<text:s/>του<text:s/>άρθρου<text:s/>36<text:s/>του<text:s/>ΚΦΔ<text:s/>η<text:s/>Φορολογική<text:s/>Διοίκηση,<text:s/>μπορεί<text:s/>να<text:s/>προβεί<text:s/>σε<text:s/>έκδοση<text:s/>πράξης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της<text:s/>δήλωσης.</text:span></text:p>
      <text:p text:style-name="P19"><text:span text:style-name="T19_1">4.<text:s/></text:span><text:span text:style-name="T19_2">Κατόπιν<text:s/>των<text:s/>ανωτέρω,<text:s/>στις<text:s/>Δ.Ο.Υ.<text:s/>εκκρεμούν<text:s/>υποθέσεις<text:s/>φορολογουμένων<text:s/>στις<text:s/>οποίες,<text:s/>μετά<text:s/>την<text:s/>αναπροσαρμογή<text:s/>των<text:s/>τιμών<text:s/>ζώνης<text:s/>του<text:s/>αντικειμενικού<text:s/>συστήματος<text:s/>προσδιορισμού<text:s/>της<text:s/>φορολογητέας<text:s/>αξίας<text:s/>των<text:s/>ακινήτων<text:s/>σε<text:s/>εκτέλεση<text:s/>ακυρωτικής<text:s/>απόφασης<text:s/>του<text:s/>ΣτΕ,<text:s/>και<text:s/>ενώ<text:s/>έχει<text:s/>ήδη<text:s/>διενεργηθεί<text:s/>ο<text:s/>νέος<text:s/>προσδιορισμός<text:s/>του<text:s/>οικείου<text:s/>κατά<text:s/>περίπτωση<text:s/>φόρου<text:s/>(Φ.Α.Π.<text:s/>ή<text:s/>ΕΝ.Φ.Ι.Α.<text:s/>κατά<text:s/>περίπτωση)<text:s/>και<text:s/>έχουν<text:s/>εκδοθεί<text:s/>τα<text:s/>σχετικά<text:s/>Ατομικά<text:s/>Φύλλα<text:s/>Έκπτωσης<text:s/>(Α.Φ.ΕΚ.)<text:s/>που<text:s/>προέκυψαν<text:s/>από<text:s/>τον<text:s/>νέο<text:s/>προσδιορισμό<text:s/>του<text:s/>φόρου,<text:s/>δεν<text:s/>έχουν<text:s/>ωστόσο<text:s/>εκτελεστεί<text:s/>τα<text:s/>εν<text:s/>λόγω<text:s/>Α.Φ.ΕΚ.<text:s/>από<text:s/>τις<text:s/>αρμόδιες<text:s/>Δ.Ο.Υ.<text:s/>έως<text:s/>σήμερα<text:s/>λόγω<text:s/>της<text:s/>μη<text:s/>δυνατότητας<text:s/>συμψηφισμού<text:s/>τους<text:s/>με<text:s/>βάση<text:s/>την<text:s/>προϊσχύουσα<text:s/>διάταξη<text:s/>της<text:s/>παρ.<text:s/>1<text:s/>του<text:s/>άρθρου<text:s/>32<text:s/>του<text:s/>ν.<text:s/>3842/2010.<text:s/>Με<text:s/>τη<text:s/>νέα<text:s/>διάταξη<text:s/>του<text:s/>άρθρου<text:s/>40<text:s/>του<text:s/>ν.<text:s/>4949/2022<text:s/>τα<text:s/>ως<text:s/>άνω<text:s/>Α.Φ.ΕΚ.<text:s/>μπορούν<text:s/>πλέον<text:s/>να<text:s/>συμψηφίζονται<text:s/>με<text:s/>το<text:s/>σύνολο<text:s/>των<text:s/>ανεξόφλητων<text:s/>οφειλών<text:s/>του<text:s/>φορολογουμένου<text:s/>από<text:s/>διαφορετικές<text:s/>πηγές<text:s/>μέχρι<text:s/>την<text:s/>τελευταία<text:s/>εργάσιμη<text:s/>ημέρα<text:s/>του<text:s/>έτους<text:s/>2025,<text:s/>με<text:s/>την<text:s/>επιφύλαξη<text:s/>των<text:s/>διατάξεων<text:s/>περί<text:s/>παραγραφής.<text:s/>Στις<text:s/>περιπτώσεις<text:s/>που<text:s/>μετά<text:s/>τον<text:s/>συμψηφισμό<text:s/>υπολείπεται<text:s/>ποσό<text:s/>φόρου,<text:s/>διότι<text:s/>δεν<text:s/>υπάρχουν<text:s/>άλλες<text:s/>οφειλές,<text:s/>το<text:s/>ποσό<text:s/>που<text:s/>υπολείπεται<text:s/>επιστρέφεται<text:s/>στον<text:s/>φορολογούμενο,<text:s/>με<text:s/>την<text:s/>επιφύλαξη<text:s/>των<text:s/>διατάξεων<text:s/>περί<text:s/>παραγραφής.</text:span></text:p>
      <text:p text:style-name="P20"><text:span text:style-name="T20_1">5.<text:s/></text:span><text:span text:style-name="T20_2">Επισημαίνεται<text:s/>ότι<text:s/>επειδή<text:s/>τα<text:s/>εν<text:s/>λόγω<text:s/>Α.Φ.ΕΚ.<text:s/>εκδόθηκαν<text:s/>βάσει<text:s/>νέας<text:s/>πράξης<text:s/>διοικητικού<text:s/>προσδιορισμού<text:s/>Φ.Α.Π.<text:s/>ή<text:s/>ΕΝ.Φ.Ι.Α.<text:s/>κατά<text:s/>περίπτωση,<text:s/>η<text:s/>οποία<text:s/>εκδόθηκε<text:s/>κεντρικά<text:s/>από<text:s/>τη<text:s/>φορολογική<text:s/>διοίκηση<text:s/>σε<text:s/>εκτέλεση<text:s/>ακυρωτικής<text:s/>απόφασης<text:s/>του<text:s/>ΣτΕ,<text:s/>η<text:s/>αξίωση<text:s/>για<text:s/>επιστροφή<text:s/>του<text:s/>φόρου<text:s/>ο<text:s/>οποίος<text:s/>κατεβλήθη<text:s/>αχρεωστήτως<text:s/>παραγράφεται<text:s/>μετά<text:s/>την<text:s/>πάροδο<text:s/>πέντε<text:s/>ετών<text:s/>από<text:s/>τη<text:s/>λήξη<text:s/>του<text:s/>έτους<text:s/>εντός<text:s/>του<text:s/>οποίου<text:s/>εκδόθηκαν<text:s/>οι<text:s/>νέες<text:s/>δηλώσεις/πράξεις<text:s/>διοικητικού<text:s/>προσδιορισμού<text:s/>Φ.Α.Π.<text:s/>και<text:s/>ΕΝ.Φ.Ι.Α.</text:span></text:p>
      <text:p text:style-name="P21"><text:span text:style-name="T21_1">6.<text:s/></text:span><text:span text:style-name="T21_2">Οι<text:s/>Δ.Ο.Υ<text:s/>παρακαλούνται<text:s/>να<text:s/>προβούν<text:s/>άμεσα<text:s/>στην<text:s/>εκτέλεση<text:s/>των<text:s/>εκκρεμών<text:s/>ΑΦΕΚ,<text:s/>σύμφωνα<text:s/>με<text:s/>τις<text:s/>ανωτέρω<text:s/>οδηγίες.</text:span></text:p>
      <text:p text:style-name="P22"><text:span text:style-name="T22_1">Ο<text:s/>ΔΙΟΙΚΗΤΗΣ<text:s/>ΤΗΣ<text:s/>ΑΝΕΞΑΡΤΗΤΗΣ<text:s/>ΑΡΧΗΣ</text:span></text:p>
      <text:p text:style-name="P23"><text:span text:style-name="T23_1">ΔΗΜΟΣΙΩΝ<text:s/>ΕΣΟΔΩΝΓΕΩΡΓΙΟΣ<text:s/>ΠΙΤΣΙΛΗΣ</text:span></text:p>
      <text:p text:style-name="P24"><text:span text:style-name="T24_1">ΠΙΝΑΚΑΣ<text:s/>ΔΙΑΝΟΜΗΣ</text:span></text:p>
      <text:p text:style-name="P25"><text:span text:style-name="T25_1">Ι.ΑΠΟΔΕΚΤΕΣ<text:s/>ΓΙΑ<text:s/>ΕΝΕΡΓΕΙΑ</text:span></text:p>
      <text:p text:style-name="P26"><text:span text:style-name="T26_1">1.<text:s/></text:span><text:span text:style-name="T26_2">Αποδέκτες<text:s/>Πίνακα<text:s/>Γ΄<text:s/>(περίπτωση<text:s/>7)</text:span></text:p>
      <text:p text:style-name="P27"><text:span text:style-name="T27_1">2.<text:s/></text:span><text:span text:style-name="T27_2">Διεύθυνση<text:s/>Στρατηγικής<text:s/>Τεχνολογιών<text:s/>Πληροφορική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28"><text:span text:style-name="T28_1">ΙΙ.ΑΠΟΔΕΚΤΕΣ<text:s/>ΓΙΑ<text:s/>ΚΟΙΝΟΠΟΙΗΣΗ</text:span></text:p>
      <text:p text:style-name="P29"><text:span text:style-name="T29_1">1.<text:s/></text:span><text:span text:style-name="T29_2">Γραφείο<text:s/>Υπουργού</text:span></text:p>
      <text:p text:style-name="P30"><text:span text:style-name="T30_1">2.<text:s/></text:span><text:span text:style-name="T30_2">Γραφείο<text:s/>Υφυπουργού</text:span></text:p>
      <text:p text:style-name="P31"><text:span text:style-name="T31_1">3.<text:s/></text:span><text:span text:style-name="T31_2">Γραφείο<text:s/>Γενικού<text:s/>Γραμματέα<text:s/>Φορολογικής<text:s/>Πολιτικής<text:s/>και<text:s/>Δημόσιας<text:s/>Περιουσίας</text:span></text:p>
      <text:p text:style-name="P32"><text:span text:style-name="T32_1">4.<text:s/></text:span><text:span text:style-name="T32_2">Αποδέκτες<text:s/>Πίνακα<text:s/>Β΄<text:s/>(περίπτωση<text:s/>3)</text:span></text:p>
      <text:p text:style-name="P33"><text:span text:style-name="T33_1">5.<text:s/></text:span><text:span text:style-name="T33_2">Αποδέκτες<text:s/>Πίνακα<text:s/>Γ΄<text:s/>(περιπτώσεις<text:s/>1<text:s/>έως<text:s/>και<text:s/>6)</text:span></text:p>
      <text:p text:style-name="P34"><text:span text:style-name="T34_1">6.<text:s/></text:span><text:span text:style-name="T34_2">Αποδέκτες<text:s/>Πίνακα<text:s/>Ζ΄<text:s/>(περιπτώσεις<text:s/>1<text:s/>και<text:s/>7)</text:span></text:p>
      <text:p text:style-name="P35"><text:span text:style-name="T35_1">7.<text:s/></text:span><text:span text:style-name="T35_2">Αποδέκτες<text:s/>Πίνακα<text:s/>Η΄(περιπτώσεις<text:s/>1<text:s/>έως<text:s/>και<text:s/>3,<text:s/>5<text:s/>έως<text:s/>και<text:s/>9)</text:span></text:p>
      <text:p text:style-name="P36"><text:span text:style-name="T36_1">8.<text:s/></text:span><text:span text:style-name="T36_2">Αποδέκτες<text:s/>Πίνακα<text:s/>Ι΄</text:span></text:p>
      <text:p text:style-name="P37"><text:span text:style-name="T37_1">9.<text:s/></text:span><text:span text:style-name="T37_2">Αποδέκτες<text:s/>Πίνακα<text:s/>ΙΒ΄<text:s/>(περίπτωση<text:s/>11)</text:span></text:p>
      <text:p text:style-name="P38"><text:span text:style-name="T38_1">III.ΕΣΩΤΕΡΙΚΗ<text:s/></text:span><text:span text:style-name="T38_2">ΔΙΑΝΟΜΗ</text:span></text:p>
      <text:p text:style-name="P39"><text:span text:style-name="T39_1">1.<text:s/></text:span><text:span text:style-name="T39_2">Γραφείο<text:s/>Διοικητή<text:s/>ΑΑΔΕ</text:span></text:p>
      <text:p text:style-name="P40"><text:span text:style-name="T40_1">2.<text:s/></text:span><text:span text:style-name="T40_2">Γραφεία<text:s/>Γενικών<text:s/>Διευθυντών</text:span></text:p>
      <text:p text:style-name="P41"><text:span text:style-name="T41_1">3.<text:s/></text:span><text:span text:style-name="T41_2">Διευθύνσεις,<text:s/>Αυτοτελή<text:s/>Τμήματα<text:s/>και<text:s/>Αυτοτελή<text:s/>Γραφεία<text:s/>της<text:s/>ΓΔΦ</text:span></text:p>
      <text:p text:style-name="P42"><text:span text:style-name="T42_1">4.<text:s/></text:span><text:span text:style-name="T42_2">Δ/νση<text:s/>Νομικής<text:s/>Υποστήριξης<text:s/>της<text:s/>ΑΑΔΕ</text:span></text:p>
      <text:p text:style-name="P43"><text:span text:style-name="T43_1">5.<text:s/></text:span><text:span text:style-name="T43_2">Γενική<text:s/>Διεύθυνση<text:s/>Ηλεκτρονικής<text:s/>Διακυβέρνησης</text:span></text:p>
      <text:p text:style-name="P44"><text:span text:style-name="T44_1">6.<text:s/></text:span><text:span text:style-name="T44_2">Δ/νση<text:s/>Εισπράξεων<text:s/>και<text:s/>Επιστροφών.</text:span></text:p>
      <text:p text:style-name="P45"><text:span text:style-name="T45_1">7.<text:s/></text:span><text:span text:style-name="T45_2">Δ/νση<text:s/>Εφαρμογής<text:s/>Φορολογίας<text:s/>Κεφαλαίου<text:s/>και<text:s/>Περιουσιολογίου<text:s/>–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