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Ψ2Υ46ΜΠ3Ζ-Λ6Ψ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text:s/>(Γ.Δ.Φ.)</text:span></text:p>
      <text:p text:style-name="P5"><text:span text:style-name="T5_1">ΔΙΕΥΘΥΝΣΗ<text:s/>ΕΦΑΡΜΟΓΗΣ<text:s/>ΑΜΕΣΗΣ<text:s/>ΦΟΡΟΛΟΓΙΑΣ<text:s/>(Δ.Ε.Α.Φ.)</text:span></text:p>
      <text:h text:style-name="P6" text:outline-level="1"><text:span text:style-name="T6_1">ΤΜΗΜΑ<text:s/>Β’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5<text:s/>62<text:s/>Αθήνα</text:span></text:p>
      <text:p text:style-name="P9"><text:span text:style-name="T9_1">Τηλέφωνα<text:s/>:<text:s/>210<text:s/>3375312</text:span></text:p>
      <text:p text:style-name="P10"><text:span text:style-name="T10_1">Email<text:s/>:</text:span><text:span text:style-name="T10_2"><text:a xlink:type="simple" xlink:href="mailto:deaf.b@aade.gr"><text:span text:style-name="T10_3">deaf.b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ΘΕΜΑ:<text:s/>Οδηγίες<text:s/>σχετικά<text:s/>με<text:s/>φορολογική<text:s/>μεταχείριση<text:s/>του<text:s/>ΦΠΑ<text:s/>εκροών<text:s/>που<text:s/>αφορά<text:s/>σε<text:s/>ποσά<text:s/>επιστροφής<text:s/>(rebate)<text:s/>του<text:s/>άρθρου<text:s/>35<text:s/>του<text:s/>ν.<text:s/>3918/2011<text:s/>(Α΄31),<text:s/>ο<text:s/>οποίος<text:s/>είχε<text:s/>εκπέσει<text:s/>από<text:s/>τα<text:s/>ακαθάριστα<text:s/>έσοδα<text:s/>των<text:s/>επιχειρήσεων<text:s/>σε<text:s/>προηγούμενα<text:s/>φορολογικά<text:s/>έτη.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Εγκύκλιος<text:s/>που<text:s/>αφορά<text:s/>στην<text:s/>παροχή<text:s/>οδηγιών<text:s/>αναφορικά<text:s/>με<text:s/>τη<text:s/>φορολογική<text:s/>μεταχείριση<text:s/>του<text:s/>ΦΠΑ<text:s/>εκροών<text:s/>που<text:s/>αφορά<text:s/>σε<text:s/>ποσά<text:s/>επιστροφής<text:s/>(rebate)<text:s/>του<text:s/>άρθρου<text:s/>35<text:s/>του<text:s/>ν.<text:s/>3918/2011,<text:s/>ο<text:s/>οποίος<text:s/>ενώ<text:s/>είχε<text:s/>εκπέσει<text:s/>από<text:s/>τα<text:s/>ακαθάριστα<text:s/>έσοδα<text:s/>των<text:s/>επιχειρήσεων<text:s/>σε<text:s/>προηγούμενα<text:s/>φορολογικά<text:s/>έτη,<text:s/>επιστρέφεται<text:s/>σε<text:s/>μεταγενέστερο<text:s/>φορολογικό<text:s/>έτος<text:s/>με<text:s/>βάση<text:s/>δικαστική<text:s/>απόφαση<text:s/>με<text:s/>την<text:s/>οποία<text:s/>μειώνεται<text:s/>η<text:s/>βάση<text:s/>υπολογισμού<text:s/>του<text:s/>ΦΠΑ<text:s/>εκροών.</text:span></text:p>
      <text:p text:style-name="P16"><text:span text:style-name="T16_1">Β)<text:s/>ΠΕΡΙΕΧΟΜΕΝΟ</text:span></text:p>
      <text:p text:style-name="P17"><text:span text:style-name="T17_1">Περιεχόμενο<text:s/>της<text:s/>εγκυκλίου<text:s/>είναι<text:s/>η<text:s/>παροχή<text:s/>οδηγιών<text:s/>σχετικά<text:s/>με<text:s/>τη<text:s/>φορολογική<text:s/>μεταχείριση<text:s/>του<text:s/>ΦΠΑ<text:s/>εκροών<text:s/>που<text:s/>αφορά<text:s/>σε<text:s/>ποσά<text:s/>επιστροφής<text:s/>rebate<text:s/>του<text:s/>άρθρου<text:s/>35<text:s/>του<text:s/>ν.<text:s/>3918/2011,<text:s/>ο<text:s/>οποίος<text:s/>ενώ<text:s/>είχε<text:s/>εκπέσει<text:s/>από<text:s/>τα<text:s/>ακαθάριστα<text:s/>έσοδα<text:s/>των<text:s/>επιχειρήσεων<text:s/>σε<text:s/>προηγούμενα<text:s/>φορολογικά<text:s/>έτη,<text:s/>επιστρέφεται<text:s/>σε<text:s/>μεταγενέστερο<text:s/>φορολογικό<text:s/>έτος<text:s/>με<text:s/>βάση<text:s/>δικαστική<text:s/>απόφαση<text:s/>με<text:s/>την<text:s/>οποία<text:s/>μειώνεται<text:s/>η<text:s/>βάση<text:s/>υπολογισμού<text:s/>του<text:s/>ΦΠΑ<text:s/>εκροών.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νομικά<text:s/>πρόσωπα<text:s/>και<text:s/>νομικές<text:s/>οντότητες.</text:span></text:p>
      <text:p text:style-name="P20"><text:span text:style-name="T20_1">Αναφορικά<text:s/>με<text:s/>το<text:s/>πιο<text:s/>πάνω<text:s/>θέμα<text:s/>σας<text:s/>γνωρίζουμε<text:s/>τα<text:s/>ακόλουθα:</text:span></text:p>
      <text:p text:style-name="P21"><text:span text:style-name="T21_1">1.<text:s/></text:span><text:span text:style-name="T21_2">Σύμφωνα<text:s/>με<text:s/>τις<text:s/>διατάξεις<text:s/>της<text:s/>περ.<text:s/>ζ’<text:s/>του<text:s/>άρθρου<text:s/>23<text:s/>του<text:s/>ν.<text:s/>4172/2013<text:s/>(A΄167,<text:s/>εφεξής<text:s/>ΚΦΕ)<text:s/>δεν<text:s/>εκπίπτει<text:s/>από<text:s/>τα<text:s/>ακαθάριστα<text:s/>έσοδα<text:s/>των<text:s/>επιχειρήσεων,<text:s/>μεταξύ<text:s/>άλλων,<text:s/>ο<text:s/>Φόρος<text:s/>Προστιθέμενης<text:s/>Αξίας<text:s/>(ΦΠΑ)<text:s/>που<text:s/>αναλογεί<text:s/>σε<text:s/>μη<text:s/>εκπιπτόμενες<text:s/>δαπάνες,<text:s/>εφόσον<text:s/>δεν<text:s/>είναι<text:s/>εκπε-<text:s/>στέος<text:s/>ως<text:s/>ΦΠΑ<text:s/>εισροών.</text:span></text:p>
      <text:p text:style-name="P22"><text:span text:style-name="T22_1">2.<text:s/></text:span><text:span text:style-name="T22_2">Με<text:s/>την<text:s/>παρ.<text:s/>4<text:s/>του<text:s/>άρθρου<text:s/>8<text:s/>του<text:s/>ΚΦΕ<text:s/>ορίζεται<text:s/>ότι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/text:span></text:p>
      <text:p text:style-name="P23"><text:span text:style-name="T23_1">3.<text:s/></text:span><text:span text:style-name="T23_2">Με<text:s/>την<text:s/>ΠΟΛ.<text:s/>1113/2015,<text:s/>με<text:s/>την<text:s/>οποία<text:s/>κοινοποιήθηκαν<text:s/>οι<text:s/>διατάξεις<text:s/>των<text:s/>άρθρων<text:s/>22,<text:s/>22Α<text:s/>και<text:s/>23<text:s/>του<text:s/>ΚΦΕ,<text:s/>διευκρινίσθηκε<text:s/>ότι<text:s/>δεν<text:s/>εκπίπτει<text:s/>ο<text:s/>ΦΠΑ<text:s/>που<text:s/>αναλογεί<text:s/>σε<text:s/>μη<text:s/>εκπιπτόμενες<text:s/>δαπάνες,<text:s/>εφόσον<text:s/>δεν<text:s/>είναι<text:s/>εκπεστέος<text:s/>ως<text:s/>ΦΠΑ<text:s/>εισροών<text:s/>από<text:s/>το<text:s/>ΦΠΑ<text:s/>εκροών,<text:s/>με<text:s/>βάση<text:s/>τις<text:s/>διατάξεις<text:s/>του<text:s/>ν.<text:s/>2859/2000<text:s/>περί<text:s/>ΦΠΑ.</text:span></text:p>
      <text:p text:style-name="P24"><text:span text:style-name="T24_1">Επίσης,<text:s/>με<text:s/>την<text:s/>ίδια<text:s/>εγκύκλιο<text:s/>διευκρινίστηκε<text:s/>ότι<text:s/>ο<text:s/>ΦΠΑ<text:s/>για<text:s/>τον<text:s/>οποίο<text:s/>δεν<text:s/>παρέχεται<text:s/>δικαίωμα<text:s/>έκπτωσης<text:s/>από<text:s/>το<text:s/>φόρο<text:s/>των<text:s/>εκροών<text:s/>και<text:s/>αντιστοιχεί<text:s/>σε<text:s/>εκπιπτόμενες<text:s/>δαπάνες<text:s/>κατά<text:s/>τον<text:s/>ΚΦΕ,<text:s/>εκπίπτεται<text:s/>κανονικά<text:s/>από<text:s/>τα<text:s/>ακαθάριστα<text:s/>έσοδα.</text:span></text:p>
      <text:p text:style-name="P25"><text:span text:style-name="T25_1">4.<text:s/></text:span><text:span text:style-name="T25_2">Με<text:s/>την<text:s/>ΠΟΛ.<text:s/>1223/2015<text:s/>με<text:s/>την<text:s/>οποία<text:s/>κοινοποιήθηκαν<text:s/>οι<text:s/>διατάξεις<text:s/>του<text:s/>άρθρου<text:s/>8<text:s/>του<text:s/>ΚΦΕ,<text:s/>διευκρινίσθηκε<text:s/>ότι<text:s/>για<text:s/>την<text:s/>υπαγωγή<text:s/>εισοδήματος<text:s/>σε<text:s/>φόρο<text:s/>απαιτείται<text:s/>να<text:s/>συντρέχουν<text:s/>για<text:s/>το<text:s/>εισόδημα<text:s/>αυτό<text:s/>σωρευτικά<text:s/>δύο<text:s/>προϋποθέσεις:<text:s/>α)<text:s/>να<text:s/>έχει<text:s/>καταστεί<text:s/>δεδουλευμένο<text:s/>εντός<text:s/>του<text:s/>οικείου<text:s/>φορολογικού<text:s/>έτους<text:s/>και<text:s/>β)<text:s/>να<text:s/>έχει<text:s/>αποκτηθεί<text:s/>το<text:s/>δικαίωμα<text:s/>είσπραξής<text:s/>του<text:s/>εντός<text:s/>του<text:s/>ίδιου<text:s/>έτους.</text:span></text:p>
      <text:p text:style-name="P26"><text:span text:style-name="T26_1">Με<text:s/>την<text:s/>ίδια<text:s/>εγκύκλιο<text:s/>διευκρινίστηκε<text:s/>ότι<text:s/>οι<text:s/>δύο<text:s/>αυτές<text:s/>προϋποθέσεις<text:s/>για<text:s/>φορολογικά<text:s/>έτη<text:s/>που<text:s/>αρχίζουν<text:s/>από<text:s/>την<text:s/>1.1.2015<text:s/>και<text:s/>μετά<text:s/>είναι<text:s/>ανάλογες<text:s/>με<text:s/>τις<text:s/>τιθέμενες<text:s/>από<text:s/>τα<text:s/>άρθρα<text:s/>11<text:s/>και<text:s/>13<text:s/>του<text:s/>ν.<text:s/>4308/2014<text:s/>προϋποθέσεις<text:s/>σχετικά<text:s/>με<text:s/>το<text:s/>χρόνο<text:s/>έκδοσης<text:s/>τιμολογίου<text:s/>ή<text:s/>στοιχείου<text:s/>λιανικής<text:s/>πώλησης.<text:s/>Επομένως,<text:s/>το<text:s/>εισόδημα<text:s/>θεωρείται<text:s/>σε<text:s/>κάθε<text:s/>περίπτωση<text:s/>ότι<text:s/>αποκτάται<text:s/>στο<text:s/>χρόνο<text:s/>που<text:s/>υπάρχει<text:s/>υποχρέωση<text:s/>έκδοσης<text:s/>των<text:s/>προβλεπόμενων<text:s/>παραστατικών,<text:s/>καθόσον<text:s/>κατά<text:s/>το<text:s/>χρόνο<text:s/>αυτό<text:s/>πληρούνται<text:s/>και<text:s/>οι<text:s/>δύο<text:s/>ως<text:s/>άνω<text:s/>προϋποθέσεις.<text:s/>Στην<text:s/>περίπτωση<text:s/>που<text:s/>το<text:s/>σχετικό<text:s/>παραστατικό<text:s/>εκδίδεται<text:s/>εντός<text:s/>του<text:s/>επόμενου<text:s/>φορολογικού<text:s/>έτους,<text:s/>όπως<text:s/>προβλέπεται<text:s/>από<text:s/>τις<text:s/>σχετικές<text:s/>διατάξεις<text:s/>του<text:s/>ν.<text:s/>4308/2014<text:s/>(μέχρι<text:s/>την<text:s/>15η<text:s/>ημέρα<text:s/>του<text:s/>επόμενου<text:s/>μήνα),<text:s/>αλλά<text:s/>αφορά<text:s/>το<text:s/>προηγούμενο<text:s/>φορολογικό<text:s/>έτος,<text:s/>το<text:s/>σχετικό<text:s/>εισόδημα<text:s/>θεωρείται<text:s/>ότι<text:s/>έχει<text:s/>αποκτηθεί<text:s/>στο<text:s/>φορολογικό<text:s/>έτος<text:s/>το<text:s/>οποίο<text:s/>αφορά,<text:s/>δηλαδή<text:s/>το<text:s/>προηγούμενο.</text:span></text:p>
      <text:p text:style-name="P27"><text:span text:style-name="T27_1">5.<text:s/></text:span><text:span text:style-name="T27_2">Με<text:s/>την<text:s/>Α.<text:s/>1035/2019<text:s/>απόφαση<text:s/>του<text:s/>Διοικητή<text:s/>της<text:s/>ΑΑΔΕ<text:s/>η<text:s/>οποία<text:s/>και<text:s/>τροποποίησε<text:s/>την<text:s/>ΠΟΛ.<text:s/>1115/2016,<text:s/>ορίστηκε<text:s/>ότι<text:s/>για<text:s/>το<text:s/>φορολογικό<text:s/>έτος<text:s/>2015<text:s/>και<text:s/>για<text:s/>κάθε<text:s/>φορολογικό<text:s/>έτος<text:s/>εφεξής,<text:s/>εκδίδεται<text:s/>από<text:s/>τους<text:s/>Κατόχους<text:s/>Αδείας<text:s/>Κυκλοφορίας<text:s/>(Κ.Α.Κ.)<text:s/>φαρμακευτικών<text:s/>προϊόντων<text:s/>πιστωτικό<text:s/>τιμολόγιο<text:s/>της<text:s/>παραγράφου<text:s/>6<text:s/>του<text:s/>άρθρου<text:s/>8<text:s/>του<text:s/>ν.<text:s/>4308/2014<text:s/>(Ε.Λ.Π.)<text:s/>και<text:s/>για<text:s/>τις<text:s/>εκπτώσεις-επιστροφές<text:s/>από<text:s/>τους<text:s/>Κ.Α.Κ.<text:s/>προς<text:s/>τους<text:s/>Φορείς<text:s/>Κοινωνικής<text:s/>Ασφάλισης<text:s/>(Φ.Κ.Α.),<text:s/>σύμφωνα<text:s/>με<text:s/>τις<text:s/>διατάξεις<text:s/>της<text:s/>παρ.<text:s/>3<text:s/>του<text:s/>άρθρου<text:s/>35<text:s/>του<text:s/>ν.<text:s/>3918/2011.</text:span></text:p>
      <text:p text:style-name="P28"><text:span text:style-name="T28_1">Στο<text:s/>εν<text:s/>λόγω<text:s/>πιστωτικό<text:s/>τιμολόγιο<text:s/>αναγράφονται,<text:s/>εκτός<text:s/>από<text:s/>τα<text:s/>στοιχεία<text:s/>που<text:s/>ορίζονται<text:s/>από<text:s/>τις<text:s/>διατάξεις<text:s/>του<text:s/>άρθρου<text:s/>9<text:s/>του<text:s/>Ν.<text:s/>4308/2014,<text:s/>το<text:s/>ποσό<text:s/>της<text:s/>επιστροφής-έκπτωσης,<text:s/>όπως<text:s/>προκύπτει<text:s/>κατά<text:s/>τα<text:s/>οριζόμενα<text:s/>ανωτέρω<text:s/>(παρ.<text:s/>1),<text:s/>με<text:s/>βάση<text:s/>τις<text:s/>αναλυτικές<text:s/>καταστάσεις<text:s/>που</text:span></text:p>
      <text:p text:style-name="P29"><text:span text:style-name="T29_1">αποστέλλουν<text:s/>οι<text:s/>Φ.Κ.Α.<text:s/>προς<text:s/>τους<text:s/>Κ.Α.Κ.<text:s/>φαρμακευτικών<text:s/>προϊόντων,<text:s/>καθώς<text:s/>και<text:s/>ο<text:s/>αναλογών<text:s/>ΦΠΑ,<text:s/>διακριτά.</text:span></text:p>
      <text:p text:style-name="P30"><text:span text:style-name="T30_1">Με<text:s/>τις<text:s/>χορηγούμενες<text:s/>με<text:s/>το<text:s/>πιο<text:s/>πάνω<text:s/>πιστωτικό<text:s/>τιμολόγιο<text:s/>εκπτώσεις/επιστροφές<text:s/>μειώνεται<text:s/>η<text:s/>φορολογητέα<text:s/>βάση,<text:s/>σύμφωνα<text:s/>με<text:s/>τις<text:s/>διατάξεις<text:s/>της<text:s/>παραγράφου<text:s/>5<text:s/>του<text:s/>άρθρου<text:s/>19<text:s/>του<text:s/>Κώδικα<text:s/>ΦΠΑ.</text:span></text:p>
      <text:p text:style-name="P31"><text:span text:style-name="T31_1">6.<text:s/></text:span><text:span text:style-name="T31_2">Όμως<text:s/>για<text:s/>τα<text:s/>φορολογικά<text:s/>έτη<text:s/>προ<text:s/>της<text:s/>εκδόσεως<text:s/>της<text:s/>Α.<text:s/>1035/2019<text:s/>οι<text:s/>εταιρείες<text:s/>δεν<text:s/>εξέδιδαν<text:s/>πιστωτικό<text:s/>τιμολόγιο<text:s/>για<text:s/>τα<text:s/>πιο<text:s/>πάνω<text:s/>ποσά<text:s/>επιστροφής<text:s/>–<text:s/>έκπτωσης<text:s/>(rebate)<text:s/>αλλά<text:s/>προέβαι-<text:s/>ναν<text:s/>στη<text:s/>διαγραφή<text:s/>των<text:s/>σχετικών<text:s/>απαιτήσεων,<text:s/>με<text:s/>αποτέλεσμα<text:s/>το<text:s/>ποσό<text:s/>του<text:s/>ΦΠΑ<text:s/>που<text:s/>περιλαμβα-<text:s/>νόταν<text:s/>στο<text:s/>διαγραφέν<text:s/>ποσό<text:s/>να<text:s/>το<text:s/>εκπίπτουν<text:s/>από<text:s/>τα<text:s/>ακαθάριστα<text:s/>έσοδά<text:s/>τους<text:s/>με<text:s/>βάση<text:s/>τα<text:s/>αναφε-<text:s/>ρόμενα<text:s/>στην<text:s/>ΠΟΛ.<text:s/>1113/2015.</text:span></text:p>
      <text:p text:style-name="P32"><text:span text:style-name="T32_1">Ωστόσο,<text:s/>σύμφωνα<text:s/>με<text:s/>αποφάσεις<text:s/>του<text:s/>Διοικητικού<text:s/>Εφετείου<text:s/>Αθηνών<text:s/>(βλ.<text:s/>ενδεικτικά<text:s/>ΔΕφΑθ.<text:s/>υπ’αριθ.<text:s/>2220/2021,<text:s/>2213/2021,<text:s/>2214/2021,<text:s/>2217/2021,<text:s/>275/2021,<text:s/>279/2021,<text:s/>1034/2021)<text:s/>οι<text:s/>οποίες<text:s/>έχουν<text:s/>καταστεί<text:s/>αμετάκλητες,<text:s/>έχει<text:s/>γίνει<text:s/>δεκτό<text:s/>ότι<text:s/>τα<text:s/>rebates<text:s/>των<text:s/>φαρμακευτικών<text:s/>εταιρειών<text:s/>συνιστούν<text:s/>κατ’<text:s/>ουσίαν<text:s/>μια<text:s/>υποχρεωτική<text:s/>από<text:s/>το<text:s/>νόμο<text:s/>χορηγούμενη<text:s/>εκ<text:s/>των<text:s/>υστέρων<text:s/>έκπτωση<text:s/>στο<text:s/>αντίτιμο<text:s/>των<text:s/>ήδη<text:s/>πωληθέντων<text:s/>φαρμακευτικών<text:s/>προϊόντων,<text:s/>ήτοι<text:s/>μείωση<text:s/>της<text:s/>τιμής,<text:s/>που<text:s/>επέρχεται<text:s/>μετά<text:s/>την<text:s/>πραγματοποίηση<text:s/>της<text:s/>φορολογητέας<text:s/>πράξης,<text:s/>ότι<text:s/>η<text:s/>βάση<text:s/>επιβολής<text:s/>του<text:s/>φόρου<text:s/>συνίσταται<text:s/>στην<text:s/>πράγματι<text:s/>ληφθείσα<text:s/>αντιπαροχή<text:s/>ως<text:s/>εκ<text:s/>τούτου<text:s/>η<text:s/>φορολογική<text:s/>αρχή<text:s/>δεν<text:s/>μπορεί<text:s/>να<text:s/>εισπράξει<text:s/>ως<text:s/>Φ.Π.Α.<text:s/>ποσό<text:s/>υψηλότερο<text:s/>εκείνου<text:s/>που<text:s/>εισέπραξε<text:s/>ο<text:s/>υποκείμενος<text:s/>στον<text:s/>φόρο<text:s/>και<text:s/>ότι<text:s/>η<text:s/>βάση<text:s/>υπολογισμού<text:s/>του<text:s/>Φ.Π.Α.<text:s/>των<text:s/>εκροών<text:s/>των<text:s/>εν<text:s/>λόγω<text:s/>εταιριών<text:s/>πρέπει<text:s/>να<text:s/>μειωθεί<text:s/>κατά<text:s/>το<text:s/>ποσό<text:s/>της<text:s/>«πρόσθετης<text:s/>επιστροφής»<text:s/>(rebate)<text:s/>που<text:s/>αποδόθηκε<text:s/>στον<text:s/>φορέα<text:s/>Κοινωνικής<text:s/>Ασφάλισης.</text:span></text:p>
      <text:p text:style-name="P33"><text:span text:style-name="T33_1">Τα<text:s/>ως<text:s/>άνω<text:s/>ισχύουν<text:s/>και<text:s/>για<text:s/>τα<text:s/>φορολογικά<text:s/>έτη<text:s/>προ<text:s/>της<text:s/>εκδόσεως<text:s/>της<text:s/>Α.<text:s/>1035/2019<text:s/>κατά<text:s/>συνέπεια<text:s/>και<text:s/>για<text:s/>τα<text:s/>εν<text:s/>λόγω<text:s/>έτη<text:s/>θα<text:s/>πρέπει<text:s/>μετά<text:s/>την<text:s/>μείωση<text:s/>της<text:s/>φορολογητέας<text:s/>αξίας<text:s/>ΦΠΑ<text:s/>των<text:s/>οικείων<text:s/>πωλήσεων<text:s/>κατά<text:s/>το<text:s/>ποσό<text:s/>της<text:s/>έκπτωσης<text:s/>(rebate),<text:s/>να<text:s/>επιστραφεί<text:s/>ο<text:s/>αντίστοιχος<text:s/>ΦΠΑ<text:s/>που<text:s/>καταβλήθηκε<text:s/>με<text:s/>την<text:s/>επιφύλαξη<text:s/>των<text:s/>διατάξεων<text:s/>περί<text:s/>παραγραφής.</text:span></text:p>
      <text:p text:style-name="P34"><text:span text:style-name="T34_1">7.<text:s/></text:span><text:span text:style-name="T34_2">Με<text:s/>το<text:s/>αρ.<text:s/>πρωτ.<text:s/>3072<text:s/>ΕΞ/22.12.2022<text:s/>έγγραφο<text:s/>του<text:s/>Συμβουλίου<text:s/>Λογιστικής<text:s/>Τυποποίησης<text:s/>(ΣΛΟΤ)<text:s/>διευκρινίστηκε<text:s/>ότι:<text:s/>«Στον<text:s/>ν.<text:s/>4308/2014<text:s/>δεν<text:s/>παρέχεται<text:s/>καθοδήγηση<text:s/>σχετικά<text:s/>με<text:s/>την<text:s/>αναγνώριση<text:s/>μιας<text:s/>απαίτησης<text:s/>και<text:s/>του<text:s/>σχετικού<text:s/>εσόδου<text:s/>ως<text:s/>αποτέλεσμα<text:s/>έκδοσης<text:s/>δικαστικής<text:s/>απόφασης<text:s/>σε<text:s/>όφελος<text:s/>οικονομικής<text:s/>οντότητας.<text:s/>Με<text:s/>βάση<text:s/>τις<text:s/>γενικές<text:s/>αρχές<text:s/>των<text:s/>Ελληνικών<text:s/>Λογιστικών<text:s/>Προτύπων,<text:s/>η<text:s/>αναγνώριση<text:s/>των<text:s/>εσόδων<text:s/>στις<text:s/>οικονομικές<text:s/>καταστάσεις<text:s/>γίνεται<text:s/>την<text:s/>περίοδο<text:s/>που<text:s/>αυτά<text:s/>προκύπτουν,<text:s/>βάσει<text:s/>της<text:s/>αρχής<text:s/>του<text:s/>δουλευμένου.</text:span></text:p>
      <text:p text:style-name="P35"><text:span text:style-name="T35_1">Για<text:s/>το<text:s/>χρονικό<text:s/>σημείο<text:s/>αναγνώρισης<text:s/>του<text:s/>εσόδου,<text:s/>ερμηνευτική<text:s/>καθοδήγηση<text:s/>μπορεί<text:s/>να<text:s/>ληφθεί<text:s/>από<text:s/>την<text:s/>παράγραφο<text:s/>35<text:s/>του<text:s/>Δ.Λ.Π.<text:s/>37<text:s/>«Προβλέψεις»<text:s/>στην<text:s/>οποία<text:s/>αναφέρεται<text:s/>ότι:<text:s/>«Τα<text:s/>ενδεχόμενα<text:s/>περιουσιακά<text:s/>στοιχεία<text:s/>εκτιμώνται<text:s/>συνεχώς<text:s/>για<text:s/>να<text:s/>διασφαλιστεί,<text:s/>ότι<text:s/>οι<text:s/>εξελίξεις<text:s/>αντικατοπτρίζονται<text:s/>ορθά<text:s/>στις<text:s/>οικονομικές<text:s/>καταστάσεις.<text:s/>Αν<text:s/>έχει<text:s/>καταστεί<text:s/>κατ’<text:s/>ουσίαν<text:s/>βέβαιο,<text:s/>ότι<text:s/>μια<text:s/>εισροή<text:s/>οικονομικών<text:s/>ωφελειών<text:s/>θα<text:s/>προκύψει,<text:s/>το<text:s/>περιουσιακό<text:s/>στοιχείο<text:s/>και<text:s/>το<text:s/>σχετικό<text:s/>έσοδο<text:s/>αναγνωρίζονται<text:s/>στις<text:s/>οικονομικές<text:s/>καταστάσεις<text:s/>της<text:s/>περιόδου<text:s/>στην<text:s/>οποία<text:s/>η<text:s/>μεταβολή<text:s/>συμβαίνει».<text:s/>Συνεπώς,<text:s/>οι<text:s/>οντότητες,<text:s/>με<text:s/>βάση<text:s/>τα<text:s/>πραγματικά<text:s/>περιστατικά,<text:s/>θα<text:s/>κρίνουν<text:s/>σε<text:s/>ποιο<text:s/>χρονικό<text:s/>σημείο<text:s/>(ημερομηνία<text:s/>δικαστικής<text:s/>απόφασης<text:s/>ή<text:s/>ημερομηνία<text:s/>παρέλευσης<text:s/>προθεσμίας<text:s/>υποβολής<text:s/>αίτησης<text:s/>αναίρεσης<text:s/>επί<text:s/>της<text:s/>απόφασης<text:s/>ενώπιον<text:s/>του<text:s/>ΣτΕ<text:s/>ή<text:s/>ημερομηνία<text:s/>σχετικής<text:s/>απόφασης<text:s/>της<text:s/>Δ.Ε.Δ.<text:s/>ή<text:s/>της<text:s/>αρμόδιας<text:s/>Δ.Ο.Υ.)<text:s/>επήλθε<text:s/>η<text:s/>μεταβολή<text:s/>από<text:s/>την<text:s/>οποία<text:s/>κατέστη<text:s/>κατ’<text:s/>ουσίαν<text:s/>βέβαιη<text:s/>η<text:s/>εισροή<text:s/>οικονομικών<text:s/>ωφελειών».</text:span></text:p>
      <text:p text:style-name="P36"><text:span text:style-name="T36_1">8.<text:s/></text:span><text:span text:style-name="T36_2">Με<text:s/>βάση<text:s/>τα<text:s/>ανωτέρω<text:s/>αναφερόμενα<text:s/>και<text:s/>δεδομένου<text:s/>ότι<text:s/>σύμφωνα<text:s/>με<text:s/>τις<text:s/>σχετικές<text:s/>αποφάσεις<text:s/>μειώνεται<text:s/>η<text:s/>φορολογητέα<text:s/>αξία<text:s/>για<text:s/>σκοπούς<text:s/>εφαρμογής<text:s/>των<text:s/>διατάξεων<text:s/>του<text:s/>ν.<text:s/>2859/2000<text:s/>(Κώδικας<text:s/>ΦΠΑ)<text:s/>και<text:s/>επιστρέφεται<text:s/>ο<text:s/>Φ.Π.Α.<text:s/>που<text:s/>αναλογεί<text:s/>στις<text:s/>σχετικές<text:s/>πράξεις,<text:s/>συνάγεται<text:s/>ότι<text:s/>τα<text:s/>σχετικά<text:s/>ποσά<text:s/>δεν<text:s/>αποτελούν<text:s/>δαπάνη<text:s/>για<text:s/>την<text:s/>επιχείρηση<text:s/>και<text:s/>ως<text:s/>εκ<text:s/>τούτου<text:s/>δεν<text:s/>τίθεται<text:s/>θέμα<text:s/>έκπτωσής<text:s/>τους<text:s/>από<text:s/>τα<text:s/>ακαθάριστα<text:s/>έσοδά<text:s/>της.</text:span></text:p>
      <text:p text:style-name="P37"><text:span text:style-name="T37_1">Επομένως,<text:s/>σε<text:s/>περίπτωση<text:s/>που<text:s/>το<text:s/>ποσό<text:s/>ΦΠΑ<text:s/>που<text:s/>αντιστοιχεί<text:s/>στη<text:s/>μείωση<text:s/>της<text:s/>φορολογητέας<text:s/>αξίας<text:s/>για<text:s/>σκοπούς<text:s/>εφαρμογής<text:s/>των<text:s/>διατάξεων<text:s/>του<text:s/>Κώδικα<text:s/>ΦΠΑ<text:s/>είχε<text:s/>εκπέσει<text:s/>ταυτόχρονα<text:s/>και<text:s/>ως<text:s/>δαπάνη<text:s/>κατά<text:s/>τη<text:s/>διαγραφή<text:s/>της<text:s/>απαίτησης<text:s/>(προγενέστερο<text:s/>έτος),<text:s/>σύμφωνα<text:s/>με<text:s/>τα<text:s/>αναφερόμενα<text:s/>στην<text:s/>ΠΟΛ.<text:s/>1113/2015<text:s/>εγκύκλιο,<text:s/>το<text:s/>ποσό<text:s/>αυτό<text:s/>επιβαρύνει<text:s/>ως<text:s/>έσοδο<text:s/>τα<text:s/>αποτελέσματα<text:s/>του<text:s/>υπόψη<text:s/>νομικού<text:s/>προσώπου<text:s/>ή<text:s/>νομικής<text:s/>οντότητας,<text:s/>το<text:s/>έτος<text:s/>κατά<text:s/>το<text:s/>οποίο<text:s/>καθίσταται<text:s/>κατ’<text:s/>ουσίαν<text:s/>βέβαιη<text:s/>η<text:s/>επιστροφή<text:s/>των<text:s/>ποσών<text:s/>του<text:s/>ΦΠΑ,<text:s/>σύμφωνα<text:s/>και<text:s/>με<text:s/>τα<text:s/>αναφερόμενα<text:s/>στο<text:s/>αρ.<text:s/>πρωτ.<text:s/>3072<text:s/>ΕΞ/22.12.2022<text:s/>έγγραφο<text:s/>του<text:s/>ΣΛΟΤ,<text:s/>ανάλογα<text:s/>με<text:s/>τα<text:s/>δεδομένα<text:s/>της<text:s/>κάθε<text:s/>περίπτωσης.</text:span></text:p>
      <text:p text:style-name="P38"><text:span text:style-name="T38_1">Ο<text:s/>ΔΙΟΙΚΗΤΗΣ<text:s/>ΤΗΣ<text:s/>ΑΑΔΕ</text:span></text:p>
      <text:p text:style-name="P39"><text:span text:style-name="T39_1">ΓΕΩΡΓΙΟΣ<text:s/>ΠΙΤΣΙΛΗΣ</text:span></text:p>
      <text:p text:style-name="P40"><text:span text:style-name="T40_1">ΠΙΝΑΚΑΣ<text:s/>ΔΙΑΝΟΜΗΣ:</text:span></text:p>
      <text:p text:style-name="P41"><text:span text:style-name="T41_1">Ι.<text:s/>ΑΠΟΔΕΚΤΕΣ<text:s/>ΓΙΑ<text:s/>ΕΝΕΡΓΕΙΑ</text:span></text:p>
      <text:p text:style-name="P42"><text:span text:style-name="T42_1">1.<text:s/></text:span><text:span text:style-name="T42_2">Αποδέκτες<text:s/>πίνακα<text:s/>Γ΄(εκτός<text:s/>του<text:s/>αριθμού<text:s/>2<text:s/>αυτού)</text:span></text:p>
      <text:p text:style-name="P43"><text:span text:style-name="T43_1">2.<text:s/></text:span><text:span text:style-name="T43_2">Επιχειρησιακή<text:s/>Δ/νση<text:s/>ΣΔΟΕ<text:s/>Αττικής<text:s/>&amp;<text:s/>Επιχειρησιακή<text:s/>Δ/νση<text:s/>ΣΔΟΕ<text:s/>Μακεδονίας</text:span></text:p>
      <text:p text:style-name="P44"><text:span text:style-name="T44_1">3.<text:s/></text:span><text:span text:style-name="T44_2">Γενική<text:s/>Διεύθυνση<text:s/>Ηλεκτρονικής<text:s/>Διακυβέρνησης</text:span></text:p>
      <text:p text:style-name="P45"><text:span text:style-name="T45_1">4.<text:s/></text:span><text:span text:style-name="T4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6"><text:span text:style-name="T46_1">ΙΙ.<text:s/>ΑΠΟΔΕΚΤΕΣ<text:s/>ΓΙΑ<text:s/>ΚΟΙΝΟΠΟΙΗΣΗ</text:span></text:p>
      <text:p text:style-name="P47"><text:span text:style-name="T47_1">1.<text:s/></text:span><text:span text:style-name="T47_2">Γραφείο<text:s/>κ.<text:s/>Υπουργού<text:s/>Οικονομικών</text:span></text:p>
      <text:p text:style-name="P48"><text:span text:style-name="T48_1">2.<text:s/></text:span><text:span text:style-name="T48_2">Γραφείο<text:s/>κ.<text:s/>Υφυπουργού<text:s/>Οικονομικών</text:span></text:p>
      <text:p text:style-name="P49"><text:span text:style-name="T49_1">3.<text:s/></text:span><text:span text:style-name="T49_2">Γραφείο<text:s/>κου<text:s/>Γενικού<text:s/>Γραμματέα<text:s/>Φορολογικής<text:s/>Πολιτικής<text:s/>και<text:s/>Δημόσιας<text:s/>Περιουσίας</text:span></text:p>
      <text:p text:style-name="P50"><text:span text:style-name="T50_1">4.<text:s/></text:span><text:span text:style-name="T50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51"><text:span text:style-name="T51_1">5.<text:s/></text:span><text:span text:style-name="T51_2">ΔΤΔ<text:s/>–<text:s/>Εγκεκριμένοι<text:s/>Οικονομικοί<text:s/>Φορείς</text:span></text:p>
      <text:p text:style-name="P52"><text:span text:style-name="T52_1">6.<text:s/></text:span><text:span text:style-name="T52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53"><text:span text:style-name="T53_1">7.<text:s/></text:span><text:span text:style-name="T53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54"><text:span text:style-name="T54_1">ΙΙΙ.<text:s/>ΕΣΩΤΕΡΙΚΗ<text:s/>ΔΙΑΝΟΜΗ</text:span></text:p>
      <text:p text:style-name="P55"><text:span text:style-name="T55_1">1.<text:s/></text:span><text:span text:style-name="T55_2">Γραφείο<text:s/>κ.<text:s/>Διοικητή<text:s/>Ανεξάρτητης<text:s/>Αρχής<text:s/>Δημοσίων<text:s/>Εσόδων</text:span></text:p>
      <text:p text:style-name="P56"><text:span text:style-name="T56_1">2.<text:s/></text:span><text:span text:style-name="T56_2">Γραφείο<text:s/>κ.<text:s/>Γενικού<text:s/>Δ/ντή<text:s/>Φορολογίας</text:span></text:p>
      <text:p text:style-name="P57"><text:span text:style-name="T57_1">3.<text:s/></text:span><text:span text:style-name="T57_2">Γραφεία<text:s/>κ.κ.<text:s/>Γενικών<text:s/>Δ/ντών</text:span></text:p>
      <text:p text:style-name="P58"><text:span text:style-name="T58_1">4.<text:s/></text:span><text:span text:style-name="T58_2">Αυτοτελές<text:s/>Τμήμα<text:s/>Συντονισμού,<text:s/>Μεταρρυθμιστικών<text:s/>Δράσεων<text:s/>και<text:s/>Επικοινωνίας</text:span></text:p>
      <text:p text:style-name="P59"><text:span text:style-name="T59_1">5.<text:s/></text:span><text:span text:style-name="T59_2">Δ/νση<text:s/>Νομικής<text:s/>Υποστήριξης</text:span></text:p>
      <text:p text:style-name="P60"><text:span text:style-name="T60_1">6.<text:s/></text:span><text:span text:style-name="T60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