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11.178cm" fo:margin-left="0cm"/>
    </style:style>
    <style:style style:name="Column1" style:family="table-column">
      <style:table-column-properties style:column-width="4.187cm"/>
    </style:style>
    <style:style style:name="Column2" style:family="table-column">
      <style:table-column-properties style:column-width="6.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/>
    <style:style style:name="T1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/>
    <style:style style:name="T1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Ταχ.<text:s/>Δ/νση<text:s/>:</text:span></text:p>
          </table:table-cell>
          <table:table-cell table:style-name="Cell2">
            <text:p text:style-name="P2"><text:span text:style-name="T2_1"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3"><text:span text:style-name="T3_1">Ταχ.<text:s/>Κώδικας<text:s/>:</text:span></text:p>
          </table:table-cell>
          <table:table-cell table:style-name="Cell4">
            <text:p text:style-name="P4"><text:span text:style-name="T4_1">18346<text:s/>Μοσχάτο</text:span></text:p>
          </table:table-cell>
        </table:table-row>
        <table:table-row table:style-name="Row3">
          <table:table-cell table:style-name="Cell5">
            <text:p text:style-name="P5"><text:span text:style-name="T5_1">Τηλέφωνα<text:s/>:</text:span></text:p>
          </table:table-cell>
          <table:table-cell table:style-name="Cell6">
            <text:p text:style-name="P6"><text:span text:style-name="T6_1">2104802275</text:span></text:p>
          </table:table-cell>
        </table:table-row>
        <table:table-row table:style-name="Row4">
          <table:table-cell table:style-name="Cell7">
            <text:p text:style-name="P7"/>
          </table:table-cell>
          <table:table-cell table:style-name="Cell8">
            <text:p text:style-name="P8"><text:span text:style-name="T8_1">2104802439</text:span></text:p>
          </table:table-cell>
        </table:table-row>
        <table:table-row table:style-name="Row5">
          <table:table-cell table:style-name="Cell9">
            <text:p text:style-name="P9"><text:span text:style-name="T9_1">E-Mail<text:s/>:</text:span></text:p>
          </table:table-cell>
          <table:table-cell table:style-name="Cell10">
            <text:p text:style-name="P10"><text:span text:style-name="T10_1"><text:a xlink:type="simple" xlink:href="mailto:dieldi@aade.gr"><text:span text:style-name="T10_2">dieldi@aade.gr</text:span></text:a></text:span></text:p>
          </table:table-cell>
        </table:table-row>
        <table:table-row table:style-name="Row6">
          <table:table-cell table:style-name="Cell11">
            <text:p text:style-name="P11"><text:span text:style-name="T11_1">Url<text:s/>:</text:span></text:p>
          </table:table-cell>
          <table:table-cell table:style-name="Cell12">
            <text:p text:style-name="P12"><text:span text:style-name="T12_1"><text:a xlink:type="simple" xlink:href="http://www.aade.gr"><text:span text:style-name="T12_2">www.aade.gr</text:span></text:a></text:span></text:p>
          </table:table-cell>
        </table:table-row>
      </table:table>
      <text:p text:style-name="P13"><text:span text:style-name="T13_1">ΕΛΛΗΝΙΚΗ<text:s/>ΔΗΜΟΚΡΑΤΙΑ</text:span></text:p>
      <text:p text:style-name="P14"><text:span text:style-name="T14_1">ΑΔΑ<text:s/>:<text:s/>ΨΕΓ146ΜΠ3Ζ-6ΣΥ<text:s/>ΑΝΑΡΤΗΤΕΑ<text:s/>ΣΤΟ<text:s/>ΔΙΑΔΙΚΤΥΟ</text:span></text:p>
      <text:p text:style-name="P15"><text:span text:style-name="T15_1">Αθήνα,<text:s/>12<text:s/>Απριλίου<text:s/>2023</text:span></text:p>
      <text:p text:style-name="P16"><text:span text:style-name="T16_1">Ε.2025</text:span></text:p>
      <text:p text:style-name="P17"><text:span text:style-name="T17_1">ΠΡΟΣ:<text:s/>ΩΣ<text:s/>ΠΙΝΑΚΑΣ<text:s/>ΔΙΑΝΟΜΗΣ</text:span></text:p>
      <text:p text:style-name="P18"><text:span text:style-name="T18_1">ΘΕΜΑ:<text:s/>Παροχή<text:s/>διευκρινίσεων<text:s/>ως<text:s/>προς<text:s/>την<text:s/>επιβολή<text:s/>του<text:s/>προστίμου<text:s/>της<text:s/>παραγράφου<text:s/>1<text:s/>του<text:s/>άρθρου<text:s/>58<text:s/>του<text:s/>ΚΦΔ<text:s/>(ν.4987/2022,<text:s/>Α΄206),<text:s/>σε<text:s/>περίπτωση<text:s/>εφαρμογής<text:s/>των<text:s/>διατάξεων<text:s/>της<text:s/>παραγράφου<text:s/>4<text:s/>του<text:s/>άρθρου<text:s/>36<text:s/>του<text:s/>ΚΦΔ.</text:span></text:p>
      <text:p text:style-name="P19"><text:span text:style-name="T19_1">ΠΕΡΙΛΗΨΗ<text:s/>ΕΓΚΥΚΛΙΟΥ</text:span></text:p>
      <text:p text:style-name="P20"><text:span text:style-name="T20_1">Α)<text:s/>ΑΝΤΙΚΕΙΜΕΝΟ</text:span></text:p>
      <text:p text:style-name="P21"><text:span text:style-name="T21_1">Εγκύκλιος<text:s/>που<text:s/>αφορά<text:s/>στην<text:s/>παροχή<text:s/>διευκρινίσεων<text:s/>σχετικά<text:s/>με<text:s/>την<text:s/>ορθή<text:s/>επιβολή<text:s/>του<text:s/>προστίμου<text:s/>της<text:s/>παραγράφου<text:s/>1<text:s/>του<text:s/>άρθρου<text:s/>58<text:s/>του<text:s/>ΚΦΔ,<text:s/>σε<text:s/>περίπτωση<text:s/>εφαρμογής<text:s/>της<text:s/>διάταξης<text:s/>της<text:s/>παραγράφου<text:s/>4<text:s/>του<text:s/>άρθρου<text:s/>36<text:s/>του<text:s/>ΚΦΔ.</text:span></text:p>
      <text:p text:style-name="P22"><text:span text:style-name="T22_1">Β)<text:s/>ΠΕΡΙΕΧΟΜΕΝΟ</text:span></text:p>
      <text:p text:style-name="P23"><text:span text:style-name="T23_1">Με<text:s/>την<text:s/>παρούσα<text:s/>εγκύκλιο<text:s/>διευκρινίζεται<text:s/>ότι<text:s/>στην<text:s/>περίπτωση<text:s/>που<text:s/>κατά<text:s/>τη<text:s/>διενέργεια<text:s/>φορολογικού<text:s/>ελέγχου<text:s/>διαπιστώνεται<text:s/>η<text:s/>ύπαρξη<text:s/>ποσού<text:s/>το<text:s/>οποίο<text:s/>αναδιαμορφώνει<text:s/>τη<text:s/>φορολογητέα<text:s/>ύλη,<text:s/>όπως<text:s/>ενδεικτικά,<text:s/>στοιχείο<text:s/>μειωτικό<text:s/>του<text:s/>εσόδου<text:s/>ή<text:s/>δαπάνη<text:s/>που<text:s/>αφορά<text:s/>σε<text:s/>διαφορετικό<text:s/>φορολογικό<text:s/>έτος<text:s/>για<text:s/>το<text:s/>οποίο,<text:s/>όμως,<text:s/>το<text:s/>δικαίωμα<text:s/>της<text:s/>Φορολογικής<text:s/>Διοίκησης<text:s/>να<text:s/>διενεργήσει<text:s/>έλεγχο<text:s/>και<text:s/>να<text:s/>επιβάλλει<text:s/>φόρο<text:s/>έχει<text:s/>παραγραφεί,<text:s/>δεν<text:s/>επιβάλλεται<text:s/>το<text:s/>πρόστιμο<text:s/>της<text:s/>παραγράφου<text:s/>1<text:s/>του<text:s/>άρθρου<text:s/>58<text:s/>του<text:s/>ΚΦΔ<text:s/>κατά<text:s/>το<text:s/>μέρος<text:s/>του<text:s/>ποσού<text:s/>της<text:s/>μειωτικής<text:s/>προσαρμογής<text:s/>της<text:s/>διαφοράς<text:s/>φόρου.</text:span></text:p>
      <text:p text:style-name="P24"><text:span text:style-name="T24_1">Γ)<text:s/>ΠΕΔΙΟ<text:s/>ΕΦΑΡΜΟΓΗΣ</text:span></text:p>
      <text:p text:style-name="P25"><text:span text:style-name="T25_1">Η<text:s/>εγκύκλιος<text:s/>αφορά<text:s/>στην<text:s/>περίπτωση<text:s/>εφαρμογής<text:s/>της<text:s/>παραγράφου<text:s/>4<text:s/>του<text:s/>άρθρου<text:s/>36<text:s/>του<text:s/>ΚΦΔ.</text:span></text:p>
      <text:p text:style-name="P26"><text:span text:style-name="T26_1">Ι.<text:s/>Με<text:s/>τις<text:s/>διατάξεις<text:s/>της<text:s/>παρ.<text:s/>4<text:s/>του<text:s/>άρθρου<text:s/>36<text:s/>του<text:s/>Κώδικα<text:s/>Φορολογικής<text:s/>Διαδικασίας<text:s/>(ν.<text:s/>4987/2022,<text:s/>Α΄206<text:s/>εφεξής<text:s/>ΚΦΔ),<text:s/>ορίζεται<text:s/>ότι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p text:style-name="P27"><text:span text:style-name="T27_1">ΙΙ.<text:s/>Σύμφωνα<text:s/>με<text:s/>όσα<text:s/>έχουν<text:s/>γίνει<text:s/>δεκτά<text:s/>με<text:s/>την<text:s/>Ε.<text:s/>2082/2022<text:s/>εγκύκλιο<text:s/>για<text:s/>την<text:s/>εφαρμογή<text:s/>της<text:s/>παρ.<text:s/>4<text:s/>του<text:s/>άρθρου<text:s/>36<text:s/>του<text:s/>ΚΦΔ,<text:s/>σε<text:s/>περίπτωση<text:s/>που<text:s/>διενεργείται<text:s/>φορολογικός<text:s/>έλεγχος<text:s/>και<text:s/>διαπιστώνεται<text:s/>η<text:s/>ύπαρξη<text:s/>ποσού<text:s/>το<text:s/>οποίο<text:s/>αναδιαμορφώνει<text:s/>την<text:s/>φορολογητέα<text:s/>ύλη,<text:s/>όπως<text:s/>ενδεικτικά,<text:s/>στοιχείο<text:s/>μειωτικό<text:s/>του<text:s/>εσόδου<text:s/>ή<text:s/>δαπάνη<text:s/>που<text:s/>αφορά<text:s/>σε<text:s/>διαφορετικό<text:s/>φορολογικό<text:s/>έτος<text:s/>για<text:s/>το<text:s/>οποίο<text:s/>όμως<text:s/>το<text:s/>δικαίωμα<text:s/>της<text:s/>Φορολογικής<text:s/>Διοίκησης<text:s/>να<text:s/>διενεργήσει<text:s/>έλεγχο<text:s/>και<text:s/>να</text:span></text:p>
      <text:p text:style-name="P28"><text:span text:style-name="T28_1">επιβάλλει<text:s/>φόρο<text:s/>έχει<text:s/>παραγραφεί,<text:s/>η<text:s/>διαφορά<text:s/>του<text:s/>φόρου<text:s/>που<text:s/>προκύπτει<text:s/>καταλογίζεται<text:s/>στο<text:s/>φορολογικό<text:s/>έτος<text:s/>που<text:s/>ελέγχεται.<text:s/>Στη<text:s/>συνέχεια,<text:s/>γίνεται<text:s/>υπολογισμός<text:s/>του<text:s/>φόρου<text:s/>που<text:s/>αντιστοιχεί<text:s/>στη<text:s/>διαφορά<text:s/>κατά<text:s/>το<text:s/>φορολογικό<text:s/>έτος<text:s/>που<text:s/>αυτή<text:s/>αφορά<text:s/>και<text:s/>προσαρμόζεται<text:s/>αντιστοίχως<text:s/>κατά<text:s/>το<text:s/>ποσό<text:s/>αυτό<text:s/>ο<text:s/>φόρος<text:s/>για<text:s/>το<text:s/>παλαιότερο<text:s/>ελεγχόμενο<text:s/>φορολογικό<text:s/>έτος<text:s/>για<text:s/>το<text:s/>οποίο<text:s/>το<text:s/>δικαίωμα<text:s/>ελέγχου<text:s/>δεν<text:s/>έχει<text:s/>ακόμη<text:s/>παραγραφεί<text:s/>και<text:s/>για<text:s/>το<text:s/>οποίο<text:s/>εκδίδεται<text:s/>πράξη<text:s/>διορθωτικού<text:s/>προσδιορισμού<text:s/>του<text:s/>φόρου.</text:span></text:p>
      <text:p text:style-name="P29"><text:span text:style-name="T29_1">ΙΙΙ.<text:s/>Με<text:s/>τις<text:s/>διατάξεις<text:s/>της<text:s/>παρ.<text:s/>1<text:s/>του<text:s/>άρθρου<text:s/>58<text:s/>του<text:s/>ΚΦΔ,<text:s/>ορίζεται<text:s/>ότι<text:s/>εά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ν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που<text:s/>προκύπτει<text:s/>προς<text:s/>καταβολή<text:s/>ως<text:s/>εξής:</text:span></text:p>
      <text:p text:style-name="P30"><text:span text:style-name="T30_1">α)</text:span><text:span text:style-name="T30_2"><text:tab/></text:span><text:span text:style-name="T30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31"><text:span text:style-name="T31_1">β)</text:span><text:span text:style-name="T31_2"><text:tab/></text:span><text:span text:style-name="T31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32"><text:span text:style-name="T32_1">γ)</text:span><text:span text:style-name="T32_2"><text:tab/></text:span><text:span text:style-name="T32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33"><text:span text:style-name="T33_1">IV.<text:s/></text:span><text:span text:style-name="T33_2">Σημειώνεται<text:s/>ότι<text:s/>σε<text:s/>περίπτωση<text:s/>εφαρμογής<text:s/>των<text:s/>διατάξεων<text:s/>της<text:s/>παρ.<text:s/>4<text:s/>του<text:s/>άρθρου<text:s/>36<text:s/>του<text:s/>ΚΦΔ,<text:s/>ως<text:s/>ποσό<text:s/>φόρου<text:s/>διορθωτικού<text:s/>προσδιορισμού,<text:s/>νοείται<text:s/>το<text:s/>ποσό<text:s/>που<text:s/>προκύπτει<text:s/>μετά<text:s/>την<text:s/>αναπροσαρμογή<text:s/>και<text:s/>συνεπώς<text:s/>το<text:s/>πρόστιμο<text:s/>της<text:s/>παρ.<text:s/>1<text:s/>του<text:s/>άρθρου<text:s/>58<text:s/>του<text:s/>ΚΦΔ<text:s/>υπολογίζεται<text:s/>επί<text:s/>της<text:s/>προκύπτουσας<text:s/>διαφοράς<text:s/>προς<text:s/>καταβολή<text:s/>του<text:s/>κατά<text:s/>τα<text:s/>ανωτέρω<text:s/>προσαρμοσμένου<text:s/>ποσού<text:s/>φόρου<text:s/>και<text:s/>του<text:s/>ποσού<text:s/>του<text:s/>φόρου<text:s/>με<text:s/>βάση<text:s/>τη<text:s/>φορολογική<text:s/>δήλωση.</text:span></text:p>
      <text:p text:style-name="P34"><text:span text:style-name="T34_1">V.<text:s/></text:span><text:span text:style-name="T34_2">Για<text:s/>την<text:s/>καλύτερη<text:s/>κατανόηση<text:s/>των<text:s/>ανωτέρω,<text:s/>παρατίθενται<text:s/>τα<text:s/>ακόλουθα<text:s/>παραδείγματα:</text:span></text:p>
      <text:p text:style-name="P35"><text:span text:style-name="T35_1">Διενεργείται<text:s/>έλεγχος<text:s/>σε<text:s/>Ανώνυμη<text:s/>Εταιρεία<text:s/>(Α.Ε.)<text:s/>για<text:s/>το<text:s/>φορολογικό<text:s/>έτος<text:s/>2017<text:s/>(τελευταίο<text:s/>φορολογικό<text:s/>έτος<text:s/>που<text:s/>δεν<text:s/>έχει<text:s/>παραγραφεί)<text:s/>και<text:s/>διαπιστώνεται<text:s/>λογιστική<text:s/>διαφορά,<text:s/>λόγω<text:s/>έκπτωσης<text:s/>δαπάνης<text:s/>ύψους<text:s/>100.000<text:s/>ευρώ,<text:s/>η<text:s/>οποία<text:s/>ανάγεται<text:s/>στο<text:s/>φορολογικό<text:s/>έτος<text:s/>2016<text:s/>και<text:s/>για<text:s/>την<text:s/>οποία<text:s/>νομίμως<text:s/>έχει<text:s/>εκδοθεί<text:s/>στοιχείο<text:s/>το<text:s/>2017.<text:s/>Η<text:s/>δαπάνη<text:s/>των<text:s/>100.000<text:s/>ευρώ<text:s/>δεν<text:s/>αναγνωρίζεται<text:s/>ως<text:s/>εκπτεστέα<text:s/>από<text:s/>τα<text:s/>ακαθάριστα<text:s/>έσοδα<text:s/>του<text:s/>φορολογικού<text:s/>έτους<text:s/>2017<text:s/>αλλά<text:s/>πληροί<text:s/>τις<text:s/>προϋποθέσεις<text:s/>έκπτωσης<text:s/>στο<text:s/>φορολογικό<text:s/>έτος<text:s/>2016<text:s/>στο<text:s/>οποίο<text:s/>αφορά<text:s/>και<text:s/>το<text:s/>οποίο<text:s/>έχει<text:s/>παραγραφεί.<text:s/>Η<text:s/>προσαρμογή<text:s/>του<text:s/>φόρου<text:s/>επομένως<text:s/>πρέπει<text:s/>να<text:s/>γίνει<text:s/>στο<text:s/>φορολογικό<text:s/>έτος<text:s/>2017<text:s/>(τελευταίο<text:s/>μη<text:s/>παραγεγραμμένο<text:s/>έτος<text:s/>που<text:s/>ελέγχεται)<text:s/>και<text:s/>στην<text:s/>πράξη<text:s/>διορθωτικού<text:s/>προσδιορισμού<text:s/>φόρου<text:s/>που<text:s/>θα<text:s/>εκδοθεί<text:s/>θα<text:s/>γίνουν<text:s/>οι<text:s/>υπολογισμοί:</text:span></text:p>
      <text:p text:style-name="P36"><text:span text:style-name="T36_1">Φορολογικό<text:s/>έτος<text:s/></text:span><text:span text:style-name="T36_2">2016</text:span></text:p>
      <text:p text:style-name="P37"><text:span text:style-name="T37_1">Φορολογικός<text:s/>συντελεστής:<text:s/>29%</text:span></text:p>
      <text:p text:style-name="P38"><text:span text:style-name="T38_1">Ποσό<text:s/>φόρου<text:s/>που<text:s/>αντιστοιχεί<text:s/>στην<text:s/>έκπτωση<text:s/>της<text:s/>δαπάνης:<text:s/>29.000<text:s/>ευρώ<text:s/>(100.000<text:s/>x<text:s/>29%)</text:span></text:p>
      <text:p text:style-name="P39"><text:span text:style-name="T39_1">Φορολογικό<text:s/>έτος<text:s/></text:span><text:span text:style-name="T39_2">2017</text:span></text:p>
      <text:p text:style-name="P40"><text:span text:style-name="T40_1">Διαφορά<text:s/>φόρου<text:s/>κατόπιν<text:s/>ελέγχου<text:s/>=<text:s/>200.000<text:s/>ευρώ<text:s/>(στην<text:s/>οποία<text:s/>έχει<text:s/>υπολογιστεί<text:s/>η<text:s/>λογιστική<text:s/>διαφορά)</text:span></text:p>
      <text:p text:style-name="P41"><text:span text:style-name="T41_1">Προσαρμογή<text:s/>φόρου<text:s/>κατ’<text:s/>άρθρο<text:s/>36<text:s/>παρ.<text:s/>4<text:s/>ΚΦΔ:<text:s/>φόρος<text:s/>ελέγχου<text:s/>(200.000<text:s/>ευρώ)<text:s/>μείον<text:s/>ποσό<text:s/>φόρου<text:s/>που<text:s/>αντιστοιχεί<text:s/>στην<text:s/>έκπτωση<text:s/>δαπάνης<text:s/>για<text:s/>το<text:s/>Φ.Ε.<text:s/>2016<text:s/>(200.000-29.000<text:s/>ευρώ)<text:s/>=171.000<text:s/>ευρώ.</text:span></text:p>
      <text:p text:style-name="P42"><text:span text:style-name="T42_1">Επί<text:s/>του<text:s/>ως<text:s/>άνω<text:s/>προσαρμοσμένου<text:s/>ποσού<text:s/>φόρου<text:s/>προς<text:s/>καταβολή<text:s/>θα<text:s/>επιβληθεί<text:s/>πρόστιμο<text:s/>του<text:s/>άρθρου<text:s/>58<text:s/>ΚΦΔ.<text:s/>Επιπλέον,<text:s/>ο<text:s/>φορολογούμενος<text:s/>υποχρεούται<text:s/>να<text:s/>καταβάλει<text:s/>τόκους<text:s/>του<text:s/>άρθρου</text:span></text:p>
      <text:p text:style-name="P43"><text:span text:style-name="T43_1">53<text:s/>ΚΦΔ<text:s/>επί<text:s/>του<text:s/>ποσού<text:s/>των<text:s/>171.000<text:s/>ευρώ<text:s/>από<text:s/>την<text:s/>επόμενη<text:s/>μέρα<text:s/>της<text:s/>λήξης<text:s/>της<text:s/>νόμιμης<text:s/>προθεσμίας<text:s/>κατά<text:s/>την<text:s/>οποία<text:s/>θα<text:s/>έπρεπε<text:s/>να<text:s/>είχε<text:s/>αρχικά<text:s/>καταβληθεί<text:s/>ο<text:s/>φόρος<text:s/>που<text:s/>προκύπτει<text:s/>από<text:s/>την<text:s/>πράξη<text:s/>διορθωτικού<text:s/>προσδιορισμού<text:s/>φόρου<text:s/>φορολογικού<text:s/>έτους<text:s/>2017.</text:span></text:p>
      <text:p text:style-name="P44"><text:span text:style-name="T44_1">Στην<text:s/>περίπτωση<text:s/>που<text:s/>είχε<text:s/>διαπιστωθεί<text:s/>από<text:s/>τον<text:s/>έλεγχο<text:s/>μόνο<text:s/>η<text:s/>ως<text:s/>άνω<text:s/>λογιστική<text:s/>διαφορά<text:s/>των<text:s/>100.000<text:s/>ευρώ,<text:s/>οι<text:s/>υπολογισμοί<text:s/>θα<text:s/>γίνουν<text:s/>ως<text:s/>εξής:</text:span></text:p>
      <text:p text:style-name="P45"><text:span text:style-name="T45_1">Φορολογικό<text:s/>έτος<text:s/></text:span><text:span text:style-name="T45_2">2017.</text:span></text:p>
      <text:p text:style-name="P46"><text:span text:style-name="T46_1">Διαφορά<text:s/>φόρου<text:s/>κατόπιν<text:s/>ελέγχου<text:s/>=<text:s/>29.000<text:s/>ευρώ</text:span></text:p>
      <text:p text:style-name="P47"><text:span text:style-name="T47_1">Προσαρμογή<text:s/>φόρου<text:s/>κατ’<text:s/>άρθρο<text:s/>36<text:s/>παρ.<text:s/>4<text:s/>ΚΦΔ:<text:s/>φόρος<text:s/>ελέγχου<text:s/>(29.000<text:s/>ευρώ)<text:s/>μείον<text:s/>ποσό<text:s/>φόρου<text:s/>που<text:s/>αντιστοιχεί<text:s/>στην<text:s/>έκπτωση<text:s/>δαπάνης<text:s/>για<text:s/>το<text:s/>Φ.Ε.<text:s/>2016<text:s/>(29.000-29.000<text:s/>ευρώ)<text:s/>=<text:s/>0<text:s/>ευρώ.</text:span></text:p>
      <text:p text:style-name="P48"><text:span text:style-name="T48_1">Εφόσον<text:s/>δεν<text:s/>υφίσταται<text:s/>ποσό<text:s/>φόρου<text:s/>προς<text:s/>καταβολή<text:s/>δεν<text:s/>θα<text:s/>επιβληθεί<text:s/>το<text:s/>πρόστιμο<text:s/>της<text:s/>παρ.<text:s/>1<text:s/>του<text:s/>άρθρου<text:s/>58<text:s/>ΚΦΔ.</text:span></text:p>
      <text:p text:style-name="P49"><text:span text:style-name="T49_1">Ο<text:s/>ΔΙΟΙΚΗΤΗΣ<text:s/>ΤΗΣ</text:span></text:p>
      <text:p text:style-name="P50"><text:span text:style-name="T50_1">ΑΝΕΞΑΡΤΗΤΗΣ<text:s/>ΑΡΧΗΣ</text:span></text:p>
      <text:p text:style-name="P51"><text:span text:style-name="T51_1">ΔΗΜΟΣΙΩΝ<text:s/>ΕΣΟΔΩΝ</text:span></text:p>
      <text:p text:style-name="P52"><text:span text:style-name="T52_1">ΓΕΩΡΓΙΟΣ<text:s/>ΠΙΤΣΙΛΗΣ</text:span></text:p>
      <text:p text:style-name="P53"><text:span text:style-name="T53_1">ΠΙΝΑΚΑΣ<text:s/>ΔΙΑΝΟΜΗΣ:</text:span></text:p>
      <text:p text:style-name="P54"><text:span text:style-name="T54_1">Ι.<text:s/>ΑΠΟΔΕΚΤΕΣ<text:s/>ΓΙΑ<text:s/>ΕΝΕΡΓΕΙΑ</text:span></text:p>
      <text:p text:style-name="P55"><text:span text:style-name="T55_1">1.<text:s/></text:span><text:span text:style-name="T55_2">Όλες<text:s/>οι<text:s/>Δ.Ο.Υ.</text:span></text:p>
      <text:p text:style-name="P56"><text:span text:style-name="T56_1">2.<text:s/></text:span><text:span text:style-name="T56_2">Όλα<text:s/>τα<text:s/>Ελεγκτικά<text:s/>Κέντρα<text:s/>(ΕΛ.ΚΕ.)</text:span></text:p>
      <text:p text:style-name="P57"><text:span text:style-name="T57_1">3.<text:s/></text:span><text:span text:style-name="T57_2">Κέντρο<text:s/>Ελέγχου<text:s/>Μεγάλων<text:s/>Επιχειρήσεων<text:s/>(Κ.Ε.ΜΕ.ΕΠ.)</text:span></text:p>
      <text:p text:style-name="P58"><text:span text:style-name="T58_1">4.<text:s/></text:span><text:span text:style-name="T58_2">Κέντρο<text:s/>Ελέγχου<text:s/>Φορολογουμένων<text:s/>Μεγάλου<text:s/>Πλούτου<text:s/>(Κ.Ε.ΦΟ.ΜΕ.Π.)</text:span></text:p>
      <text:p text:style-name="P59"><text:span text:style-name="T59_1">5.<text:s/></text:span><text:span text:style-name="T5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την<text:s/>Ηλεκτρονική<text:s/>Βιβλιοθήκη)</text:span></text:p>
      <text:p text:style-name="P60"><text:span text:style-name="T60_1">ΙΙ.<text:s/>ΑΠΟΔΕΚΤΕΣ<text:s/>ΓΙΑ<text:s/>ΚΟΙΝΟΠΟΙΗΣΗ</text:span></text:p>
      <text:p text:style-name="P61"><text:span text:style-name="T61_1">1.<text:s/></text:span><text:span text:style-name="T61_2">Γραφείο<text:s/>Υπουργού<text:s/>Οικονομικών</text:span></text:p>
      <text:p text:style-name="P62"><text:span text:style-name="T62_1">2.<text:s/></text:span><text:span text:style-name="T62_2">Γραφείο<text:s/>Υφυπουργού<text:s/>Οικονομικών</text:span></text:p>
      <text:p text:style-name="P63"><text:span text:style-name="T63_1">3.<text:s/></text:span><text:span text:style-name="T63_2">Γραφείο<text:s/>Γενικού<text:s/>Γραμματέα<text:s/>Φορολογικής<text:s/>Πολιτικής<text:s/>και<text:s/>Δημόσιας<text:s/>Περιουσίας</text:span></text:p>
      <text:p text:style-name="P64"><text:span text:style-name="T64_1">4.<text:s/></text:span><text:span text:style-name="T64_2">Διεύθυνση<text:s/>Επιχειρησιακού<text:s/>Σχεδιασμού<text:s/>Ελέγχων</text:span></text:p>
      <text:p text:style-name="P65"><text:span text:style-name="T65_1">5.<text:s/></text:span><text:span text:style-name="T65_2">Όλες<text:s/>οι<text:s/>Φορολογικές<text:s/>Περιφέρειες</text:span></text:p>
      <text:p text:style-name="P66"><text:span text:style-name="T66_1">6.<text:s/></text:span><text:span text:style-name="T66_2">Αποδέκτες<text:s/>Πίνακα<text:s/>Β΄(εκτός<text:s/>του<text:s/>αρ.<text:s/>2)</text:span></text:p>
      <text:p text:style-name="P67"><text:span text:style-name="T67_1">7.<text:s/></text:span><text:span text:style-name="T67_2">Αποδέκτες<text:s/>Πίνακα<text:s/>Ζ΄(οι<text:s/>αρ.<text:s/>1<text:s/>και<text:s/>7)</text:span></text:p>
      <text:p text:style-name="P68"><text:span text:style-name="T68_1">8.<text:s/></text:span><text:span text:style-name="T68_2">Αποδέκτες<text:s/>Πίνακα<text:s/>Η,<text:s/>΄(εκτός<text:s/>των<text:s/>αρ.<text:s/>4,<text:s/>10<text:s/>και<text:s/>11)</text:span></text:p>
      <text:p text:style-name="P69"><text:span text:style-name="T69_1">9.<text:s/></text:span><text:span text:style-name="T69_2">Αποδέκτες<text:s/>Πίνακα<text:s/>Ι΄(οι<text:s/>αρ.<text:s/>1<text:s/>και<text:s/>4)</text:span></text:p>
      <text:p text:style-name="P70"><text:span text:style-name="T70_1">ΙΙΙ.<text:s/>ΕΣΩΤΕΡΙΚΗ<text:s/>ΔΙΑΝΟΜΗ</text:span></text:p>
      <text:p text:style-name="P71"><text:span text:style-name="T71_1">1.<text:s/></text:span><text:span text:style-name="T71_2">Γραφείο<text:s/>Διοικητή<text:s/>Ανεξάρτητης<text:s/>Αρχής<text:s/>Δημοσίων<text:s/>Εσόδων</text:span></text:p>
      <text:p text:style-name="P72"><text:span text:style-name="T72_1">2.<text:s/></text:span><text:span text:style-name="T72_2">Γραφείο<text:s/>Προϊσταμένου<text:s/>της<text:s/>Γενικής<text:s/>Διεύθυνσης<text:s/>Φορολογίας</text:span></text:p>
      <text:p text:style-name="P73"><text:span text:style-name="T73_1">3.<text:s/></text:span><text:span text:style-name="T73_2">Γραφείο<text:s/>Προϊσταμένου<text:s/>της<text:s/>Γενικής<text:s/>Διεύθυνσης<text:s/>Φορολογικών<text:s/>Λειτουργιών</text:span></text:p>
      <text:p text:style-name="P74"><text:span text:style-name="T74_1">4.<text:s/></text:span><text:span text:style-name="T74_2">Διεύθυνση<text:s/>Νομικής<text:s/>Υποστήριξης</text:span></text:p>
      <text:p text:style-name="P75"><text:span text:style-name="T75_1">5.<text:s/></text:span><text:span text:style-name="T75_2">Διεύθυνση<text:s/>Εφαρμογής<text:s/>Άμεσης<text:s/>Φορολογίας,<text:s/>Τμήματα<text:s/>Α<text:s/>και<text:s/>Β</text:span></text:p>
      <text:p text:style-name="P76"><text:span text:style-name="T76_1">6.<text:s/></text:span><text:span text:style-name="T76_2">Διεύθυνση<text:s/>Ελεγκτικών<text:s/>Διαδικασιών,<text:s/>Τμήματα<text:s/>Β<text:s/>και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