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567cm"/>
    </style:style>
    <style:style style:name="Column2" style:family="table-column">
      <style:table-column-properties style:column-width="10.9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" style:family="paragraph" style:parent-style-name="Normal">
      <style:paragraph-properties fo:text-align="justify" fo:margin-top="0.423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2" style:family="text"/>
    <style:style style:name="T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034cm"/>
    </style:style>
    <style:style style:name="Column4" style:family="table-column">
      <style:table-column-properties style:column-width="1.864cm"/>
    </style:style>
    <style:style style:name="Column5" style:family="table-column">
      <style:table-column-properties style:column-width="2.15cm"/>
    </style:style>
    <style:style style:name="Column6" style:family="table-column">
      <style:table-column-properties style:column-width="2.727cm"/>
    </style:style>
    <style:style style:name="Column7" style:family="table-column">
      <style:table-column-properties style:column-width="2.417cm"/>
    </style:style>
    <style:style style:name="Column8" style:family="table-column">
      <style:table-column-properties style:column-width="2.337cm"/>
    </style:style>
    <style:style style:name="Column9" style:family="table-column">
      <style:table-column-properties style:column-width="2.95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(Γ.Δ.Φ.)</text:span></text:p>
      <text:p text:style-name="P3"><text:span text:style-name="T3_1">ΔΙΕΥΘΥΝΣΗ<text:s/>ΕΛΕΓΚΤΙΚΩΝ<text:s/>ΔΙΑΔΙΚΑΣΙΩΝ<text:s/>(ΔΙ.ΕΛ.ΔΙ.)<text:s/>ΤΜΗΜΑΤΑ<text:s/>Α’,<text:s/>Β΄,<text:s/>Γ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/text:span></text:p>
            <text:p text:style-name="P5"><text:span text:style-name="T5_1">Ταχ.<text:s/>Κώδικας<text:s/>Τηλέφωνο</text:span></text:p>
          </table:table-cell>
          <table:table-cell table:style-name="Cell2">
            <text:p text:style-name="P6"><text:span text:style-name="T6_1">:<text:s/>Χανδρή<text:s/>1<text:s/>&amp;<text:s/>Θεσσαλονίκης</text:span></text:p>
            <text:p text:style-name="P7"><text:span text:style-name="T7_1">:<text:s/>18346<text:s/>Μοσχάτο</text:span><text:span text:style-name="T7_2"><text:s/>ΠΡΟΣ:<text:s/>Ως<text:s/>Πίνακας<text:s/>Διανομής</text:span></text:p>
            <text:p text:style-name="P8"><text:span text:style-name="T8_1">:<text:s/>210-4802648,<text:s/>4802316</text:span></text:p>
            <text:p text:style-name="P9"><text:span text:style-name="T9_1">210-4802629,4802584</text:span></text:p>
          </table:table-cell>
        </table:table-row>
        <table:table-row table:style-name="Row2">
          <table:table-cell table:style-name="Cell3">
            <text:p text:style-name="P10"><text:span text:style-name="T10_1">E-Mail<text:s/>Url</text:span></text:p>
          </table:table-cell>
          <table:table-cell table:style-name="Cell4">
            <text:p text:style-name="P11"><text:span text:style-name="T11_1">:</text:span><text:span text:style-name="T11_2"><text:a xlink:type="simple" xlink:href="mailto:dieldi@aade.gr"><text:span text:style-name="T11_3">dieldi@<text:s/>aade<text:s/>.gr</text:span></text:a></text:span></text:p>
            <text:p text:style-name="P12"><text:span text:style-name="T12_1">:</text:span><text:span text:style-name="T12_2"><text:a xlink:type="simple" xlink:href="http://www.aade.gr/"><text:span text:style-name="T12_3">www.aade<text:s/>.gr</text:span></text:a></text:span></text:p>
          </table:table-cell>
        </table:table-row>
      </table:table>
      <text:p text:style-name="P13"><text:span text:style-name="T13_1">Θέμα:<text:s/>«Παροχή<text:s/>διευκρινίσεων<text:s/>για<text:s/>την<text:s/>εφαρμογή<text:s/>του<text:s/>άρθρου<text:s/>54Ε<text:s/>ΚΦΔ<text:s/>(ν.4987/2022<text:s/>-<text:s/>Α΄206),<text:s/>σχετικά<text:s/>με<text:s/>την<text:s/>επιβολή<text:s/>προστίμων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».</text:span></text:p>
      <text:p text:style-name="P14"><text:span text:style-name="T14_1">ΠΕΡΙΛΗΨΗ</text:span></text:p>
      <text:p text:style-name="P15"><text:span text:style-name="T15_1">Α)<text:s/>ΑΝΤΙΚΕΙΜΕΝΟ</text:span></text:p>
      <text:p text:style-name="P16"><text:span text:style-name="T16_1">Εγκύκλιος<text:s/>που<text:s/>αφορά<text:s/>στην<text:s/>παροχή<text:s/>διευκρινίσεων<text:s/>σχετικά<text:s/>με<text:s/>την<text:s/>εφαρμογή<text:s/>των<text:s/>διατάξεων<text:s/>του<text:s/>άρθρου<text:s/>54Ε<text:s/>του<text:s/>ΚΦΔ<text:s/>(ν.4987/2022)<text:s/>αναφορικά<text:s/>με<text:s/>τα<text:s/>πρόστιμα<text:s/>για<text:s/>παραβάσεις<text:s/>που<text:s/>διαπιστώνονται<text:s/>μετά<text:s/>από<text:s/>έλεγχο<text:s/>για<text:s/>α)<text:s/>μη<text:s/>τήρηση<text:s/>λογιστικών<text:s/>αρχείων<text:s/>(βιβλίων)<text:s/>και<text:s/>β)<text:s/>μη<text:s/>διαφύλαξη<text:s/>ή<text:s/>μη<text:s/>προσκόμιση,<text:s/>κατόπιν<text:s/>πρόσκλησης,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.</text:span></text:p>
      <text:p text:style-name="P17"><text:span text:style-name="T17_1">Β)<text:s/>ΠΕΡΙΕΧΟΜΕΝΟ</text:span></text:p>
      <text:p text:style-name="P18"><text:span text:style-name="T18_1">Περιεχόμενο<text:s/>της<text:s/>εγκυκλίου<text:s/>είναι<text:s/>η<text:s/>παροχή<text:s/>διευκρινίσεων<text:s/>και<text:s/>η<text:s/>αντιμετώπιση<text:s/>ζητημάτων<text:s/>σχετικά<text:s/>με<text:s/>την<text:s/>επιβολή<text:s/>των<text:s/>προστίμων<text:s/>των<text:s/>εν<text:s/>λόγω<text:s/>διατάξεων.</text:span></text:p>
      <text:p text:style-name="P19"><text:span text:style-name="T19_1">Γ)<text:s/>ΠΕΔΙΟ<text:s/>ΕΦΑΡΜΟΓΗΣ</text:span></text:p>
      <text:p text:style-name="P20"><text:span text:style-name="T20_1">Οι<text:s/>διατάξεις<text:s/>του<text:s/>άρθρου<text:s/>54Ε<text:s/>του<text:s/>ΚΦΔ<text:s/>(ν.4987/2022)<text:s/>εφαρμόζονται<text:s/>σε<text:s/>φυσικά<text:s/>και<text:s/>νομικά<text:s/>πρόσωπα<text:s/>ή<text:s/>νομικές<text:s/>οντότητες<text:s/>στο<text:s/>πλαίσιο<text:s/>διενέργειας<text:s/>φορολογικού<text:s/>ελέγχου.</text:span></text:p>
      <text:p text:style-name="P21"><text:span text:style-name="T21_1">Με<text:s/>τις<text:s/>διατάξεις<text:s/>του<text:s/>άρθρου<text:s/>54Ε<text:s/>του<text:s/>ΚΦΔ<text:s/>οι<text:s/>οποίες<text:s/>προβλέφθηκαν<text:s/>με<text:s/>το<text:s/>άρθρο<text:s/>101<text:s/>παρ.<text:s/>2<text:s/>ν.<text:s/>4714/2020,<text:s/>ορίζονται<text:s/>πρόστιμα<text:s/>για<text:s/>παραβάσεις<text:s/>που<text:s/>διαπιστώνονται<text:s/>μετά<text:s/>από<text:s/>έλεγχο<text:s/>για<text:s/>α)<text:s/>μη<text:s/>τήρηση<text:s/>λογιστικών<text:s/>αρχείων<text:s/>και<text:s/>β)<text:s/>μη<text:s/>διαφύλαξη<text:s/>ή<text:s/>μη<text:s/>προσκόμιση,<text:s/>κατόπιν<text:s/>πρόσκλησης,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.</text:span></text:p>
      <text:p text:style-name="P22"><text:span text:style-name="T22_1">Ειδικότερα:</text:span></text:p>
      <text:p text:style-name="P23"><text:span text:style-name="T23_1">Α.<text:s/>Γενικά</text:span></text:p>
      <text:p text:style-name="P24"><text:span text:style-name="T24_1">1.<text:s/></text:span><text:span text:style-name="T24_2">Οι<text:s/>διατάξεις<text:s/>του<text:s/>άρθρου<text:s/>54Ε<text:s/>ΚΦΔ<text:s/>εφαρμόζονται<text:s/>στο<text:s/>πλαίσιο<text:s/>διενέργειας<text:s/>φορολογικού<text:s/>ελέγχου.<text:s/>Την<text:s/>ιδιότητα<text:s/>του<text:s/>ελεγχόμενου<text:s/>έχει<text:s/>το<text:s/>πρόσωπο<text:s/>ή<text:s/>η<text:s/>οντότητα<text:s/>στα<text:s/>οποία,<text:s/>κατά<text:s/>τον<text:s/>κρίσιμο<text:s/>χρόνο<text:s/>διαπίστωσης<text:s/>των<text:s/>προβλεπόμενων<text:s/>στο<text:s/>άρθρο<text:s/>αυτό<text:s/>παραβάσεων<text:s/>έχει<text:s/>κοινοποιηθεί<text:s/>(i)<text:s/>σχετική<text:s/>εντολή<text:s/>ελέγχου<text:s/>του<text:s/>άρθρου<text:s/>25<text:s/>ΚΦΔ<text:s/>ή<text:s/>(ii)<text:s/>πρόσκληση<text:s/>του<text:s/>άρθρου<text:s/>14<text:s/>ΚΦΔ<text:s/>στο<text:s/>πλαίσιο<text:s/>εκτέλεσης<text:s/>εντολής<text:s/>διενέργειας<text:s/>μερικού<text:s/>επιτόπιου<text:s/>ελέγχου<text:s/>πρόληψης.</text:span></text:p>
      <text:p text:style-name="P25"><text:span text:style-name="T25_1">2.<text:s/></text:span><text:span text:style-name="T25_2">Οι<text:s/>διατάξεις<text:s/>του<text:s/>παρόντος<text:s/>άρθρου<text:s/>εφαρμόζονται<text:s/>σε<text:s/>εξαιρετικές<text:s/>περιπτώσεις<text:s/>και<text:s/>ιδίως<text:s/>όταν<text:s/>ο<text:s/>ελεγχόμενος<text:s/>δεν<text:s/>ανταποκρίνεται<text:s/>στην<text:s/>πρόσκληση<text:s/>της<text:s/>Φορολογικής<text:s/>Διοίκησης<text:s/>για<text:s/>την<text:s/>προσκόμιση<text:s/>λογιστικών<text:s/>αρχείων<text:s/>του<text:s/>και<text:s/>είναι<text:s/>εξαιρετικά<text:s/>δυσχερής<text:s/>ο<text:s/>προσδιορισμός<text:s/>της<text:s/>έκτασης<text:s/>της<text:s/>συναλλακτικής<text:s/>δράσης<text:s/>αυτού<text:s/>καθώς<text:s/>και<text:s/>των<text:s/>συνθηκών<text:s/>λειτουργίας<text:s/>του.</text:span></text:p>
      <text:p text:style-name="P26"><text:span text:style-name="T26_1">Β.<text:s/>Πρόστιμο<text:s/>μη<text:s/>τήρησης<text:s/>λογιστικών<text:s/>αρχείων<text:s/>(άρθρο<text:s/>54Ε<text:s/>παρ.<text:s/>1<text:s/>περ.<text:s/>α΄<text:s/>ΚΦΔ).</text:span></text:p>
      <text:p text:style-name="P27"><text:span text:style-name="T27_1">3.<text:s/></text:span><text:span text:style-name="T27_2">Στο<text:s/>άρθρο<text:s/>54Ε<text:s/>παρ.<text:s/>1<text:s/>περ.<text:s/>α΄,<text:s/>όπως<text:s/>τροποποιήθηκε<text:s/>με<text:s/>τις<text:s/>διατάξεις<text:s/>του<text:s/>άρθρου<text:s/>90<text:s/>ν.4864/2021<text:s/>(Α’<text:s/>237),<text:s/>ορίζονται<text:s/>τα<text:s/>εξής:</text:span></text:p>
      <text:p text:style-name="P28"><text:span text:style-name="T28_1">3.1.<text:s/></text:span><text:span text:style-name="T28_2"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4308/2014<text:s/>(Α΄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p>
      <text:p text:style-name="P29"><text:span text:style-name="T29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/text:span></text:p>
      <text:p text:style-name="P30"><text:span text:style-name="T30_1">3.2.<text:s/></text:span><text:span text:style-name="T30_2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/text:span></text:p>
      <text:p text:style-name="P31"><text:span text:style-name="T31_1">3.3.<text:s/></text:span><text:span text:style-name="T31_2"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4308/2014<text:s/>χρόνου<text:s/>κατάρτισης<text:s/>των<text:s/>χρηματοοικονομικών<text:s/>καταστάσεων.</text:span></text:p>
      <text:p text:style-name="P32"><text:span text:style-name="T32_1">3.4.<text:s/></text:span><text:span text:style-name="T32_2">Για<text:s/>την<text:s/>εφαρμογή<text:s/>του<text:s/>παρόντος,<text:s/>η<text:s/>μη<text:s/>επίδειξη<text:s/>για<text:s/>οποιονδήποτε<text:s/>λόγο<text:s/>μετά<text:s/>από<text:s/>πρόσκληση<text:s/>του<text:s/>άρθρου<text:s/>14<text:s/>του<text:s/>ΚΦΔ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33"><text:span text:style-name="T33_1">3.5.<text:s/></text:span><text:span text:style-name="T33_2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34"><text:span text:style-name="T34_1">4.<text:s/></text:span><text:span text:style-name="T34_2">Πεδίο<text:s/>εφαρμογής</text:span></text:p>
      <text:p text:style-name="P35"><text:span text:style-name="T35_1">4.1.<text:s/></text:span><text:span text:style-name="T35_2">Το<text:s/>πρόστιμο<text:s/>του<text:s/>άρθρου<text:s/>54Ε<text:s/>παρ.<text:s/>1<text:s/>περ.<text:s/>α’<text:s/>ΚΦΔ<text:s/>επιβάλλεται<text:s/>στις<text:s/>περιπτώσεις<text:s/>όπου<text:s/>διαπιστώνεται,<text:s/>μετά<text:s/>το<text:s/>πέρας<text:s/>του<text:s/>οριζόμενου<text:s/>από<text:s/>τις<text:s/>σχετικές<text:s/>διατάξεις<text:s/>του<text:s/>ν.4308/2014<text:s/>χρόνου<text:s/>κατάρτισης<text:s/>των<text:s/>χρηματοοικονομικών<text:s/>καταστάσεων,<text:s/>μη<text:s/>τήρηση<text:s/>από<text:s/>πλευράς<text:s/>του<text:s/>ελεγχόμενου<text:s/>των<text:s/>προβλεπόμενων<text:s/>από<text:s/>τις<text:s/>σχετικές<text:s/>διατάξεις<text:s/>λογιστικών<text:s/>αρχείων<text:s/>(βιβλίων).<text:s/>Συνεπώς,<text:s/>η<text:s/>φορολογική<text:s/>Αρχή,<text:s/>στο<text:s/>πλαίσιο<text:s/>του<text:s/>φορολογικού<text:s/>ελέγχου,<text:s/>μπορεί<text:s/>να<text:s/>διαπιστώνει<text:s/>παραβάσεις<text:s/>και<text:s/>για<text:s/>το<text:s/>αμέσως<text:s/>προηγούμενο<text:s/>του<text:s/>ελέγχου<text:s/>φορολογικό<text:s/>έτος<text:s/>(και<text:s/>πάντως<text:s/>όχι<text:s/>προγενέστερο<text:s/>του<text:s/>έτους<text:s/>2020)<text:s/>υπό<text:s/>την<text:s/>προϋπόθεση<text:s/>ότι<text:s/>ο<text:s/>έλεγχος<text:s/>διενεργείται<text:s/>σε<text:s/>χρόνο<text:s/>μεταγενέστερο<text:s/>του<text:s/>οριζόμενου<text:s/>από<text:s/>τις<text:s/>διατάξεις<text:s/>του<text:s/>ν.4308/2014<text:s/>χρόνου<text:s/>σύνταξης<text:s/>των<text:s/>χρηματοοικονομικών<text:s/>καταστάσεων.</text:span></text:p>
      <text:p text:style-name="P36"><text:span text:style-name="T36_1">4.2.<text:s/></text:span><text:span text:style-name="T36_2">Ως<text:s/>μη<text:s/>τήρηση<text:s/>των<text:s/>λογιστικών<text:s/>αρχείων<text:s/>για<text:s/>τους<text:s/>σκοπούς<text:s/>του<text:s/>άρθρου<text:s/>54Ε<text:s/>ΚΦΔ<text:s/>νοούνται<text:s/>και:</text:span></text:p>
      <text:p text:style-name="P37"><text:span text:style-name="T37_1">4.2.1.<text:s/></text:span><text:span text:style-name="T37_2">H<text:s/>μη<text:s/>ενημέρωση<text:s/>των<text:s/>λογιστικών<text:s/>αρχείων<text:s/>(βιβλίων)<text:s/>εντός<text:s/>του<text:s/>οριζόμενου<text:s/>από<text:s/>τις<text:s/>σχετικές<text:s/>διατάξεις<text:s/>του<text:s/>ν.4308/2014<text:s/>χρόνου<text:s/>κατάρτισης<text:s/>των<text:s/>χρηματοοικονομικών<text:s/>καταστάσεων.</text:span></text:p>
      <text:p text:style-name="P38"><text:span text:style-name="T38_1">4.2.2.<text:s/></text:span><text:span text:style-name="T38_2">Η<text:s/>μη<text:s/>επίδειξη<text:s/>στον<text:s/>φορολογικό<text:s/>έλεγχο,<text:s/>για<text:s/>οποιονδήποτε<text:s/>λόγο,<text:s/>των<text:s/>λογιστικών<text:s/>αρχείων<text:s/>(βιβλίων)<text:s/>της<text:s/>περιόδου<text:s/>για<text:s/>την<text:s/>οποία<text:s/>έχει<text:s/>παρέλθει<text:s/>ο<text:s/>προβλεπόμενος<text:s/>από<text:s/>τις<text:s/>σχετικές<text:s/>διατάξεις<text:s/>του<text:s/>ν.4308/2014<text:s/>χρόνος<text:s/>ενημέρωσής<text:s/>τους<text:s/>για<text:s/>την<text:s/>έγκαιρη<text:s/>σύνταξη<text:s/>των<text:s/>χρηματοοικονομικών<text:s/>καταστάσεων.</text:span></text:p>
      <text:p text:style-name="P39"><text:span text:style-name="T39_1">4.3.<text:s/></text:span><text:span text:style-name="T39_2">Για<text:s/>τους<text:s/>σκοπούς<text:s/>του<text:s/>παρόντος<text:s/>άρθρου<text:s/>επισημαίνεται<text:s/>ότι<text:s/>ως<text:s/>λογιστικά<text:s/>αρχεία<text:s/>(βιβλία)<text:s/>νοούνται<text:s/>τα<text:s/>αρχεία<text:s/>(βιβλία)<text:s/>που<text:s/>ορίζονται<text:s/>με<text:s/>τις<text:s/>διατάξεις<text:s/>του<text:s/>άρθρου<text:s/>3<text:s/>του<text:s/>ν.4308/2014,<text:s/>ήτοι<text:s/>απλογραφικά<text:s/>βιβλία<text:s/>και<text:s/>διπλογραφικά<text:s/>βιβλία.<text:s/>Οι<text:s/>χρηματοοικονομικές<text:s/>καταστάσεις<text:s/>του<text:s/>άρθρου<text:s/>16<text:s/>του<text:s/>ν.4308/2014<text:s/>(π.χ.<text:s/>ισολογισμός,<text:s/>κατάσταση<text:s/>αποτελεσμάτων<text:s/>κ.λπ.)<text:s/>δεν<text:s/>περιλαμβάνονται<text:s/>στα<text:s/>λογιστικά<text:s/>αρχεία<text:s/>(βιβλία)<text:s/>για<text:s/>τους<text:s/>σκοπούς<text:s/>του<text:s/>άρθρου<text:s/>54Ε<text:s/>ΚΦΔ<text:s/>και<text:s/>συνεπώς<text:s/>τυχόν<text:s/>παρατυπίες<text:s/>στην<text:s/>σύνταξή<text:s/>τους<text:s/>δεν<text:s/>επισύρουν<text:s/>το<text:s/>πρόστιμο<text:s/>του<text:s/>άρθρου<text:s/>αυτού.</text:span></text:p>
      <text:p text:style-name="P40"><text:span text:style-name="T40_1">5.<text:s/></text:span><text:span text:style-name="T40_2">Υπολογισμός<text:s/>προστίμου</text:span></text:p>
      <text:p text:style-name="P41"><text:span text:style-name="T41_1">5.1.<text:s/></text:span><text:span text:style-name="T41_2">Ο<text:s/>υπολογισμός<text:s/>του<text:s/>προστίμου<text:s/>του<text:s/>άρθρου<text:s/>54Ε<text:s/>παρ.1<text:s/>περ.<text:s/>α΄<text:s/>ΚΦΔ<text:s/>γίνεται<text:s/>με<text:s/>βάση<text:s/>το<text:s/>σύνολο<text:s/>των<text:s/>ακαθαρίστων<text:s/>εσόδων<text:s/>από<text:s/>επιχειρηματική<text:s/>δραστηριότητα<text:s/>του<text:s/>ελεγχόμενου.<text:s/>Το<text:s/>πρόστιμο<text:s/>επιβάλλεται,<text:s/>για<text:s/>κάθε<text:s/>ελεγχόμενο<text:s/>έτος<text:s/>για<text:s/>το<text:s/>οποίο<text:s/>διαπιστώνεται<text:s/>η<text:s/>παράβαση.<text:s/>Επιβάλλεται<text:s/>ένα<text:s/>πρόστιμο<text:s/>ανά<text:s/>ελεγχόμενο<text:s/>έτος<text:s/>για<text:s/>το<text:s/>οποίο<text:s/>διαπιστώνεται<text:s/>παράβαση,<text:s/>ανεξαρτήτως<text:s/>του<text:s/>πλήθους<text:s/>των<text:s/>υποκαταστημάτων<text:s/>ή<text:s/>των<text:s/>δευτερευουσών<text:s/>δραστηριοτήτων<text:s/>που<text:s/>τυχόν<text:s/>ασκεί<text:s/>ο<text:s/>ελεγχόμενος.</text:span></text:p>
      <text:p text:style-name="P42"><text:span text:style-name="T42_1">5.2.<text:s/></text:span><text:span text:style-name="T42_2">Το<text:s/>ύψος<text:s/>του<text:s/>προστίμου<text:s/>ισούται<text:s/>με<text:s/>το<text:s/>15%<text:s/>επί<text:s/>των<text:s/>ακαθαρίστων<text:s/>εσόδων<text:s/>από<text:s/>επιχειρηματική<text:s/>δραστηριότητα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(πιο<text:s/>πρόσφατων<text:s/>προς<text:s/>τον<text:s/>χρόνο<text:s/>του<text:s/>ελέγχου)<text:s/>φορολογικών<text:s/>ετών,<text:s/>μη<text:s/>συμπεριλαμβανομένου<text:s/>εκείνου<text:s/>του<text:s/>έτους<text:s/>για<text:s/>το<text:s/>οποίο<text:s/>κατά<text:s/>τον<text:s/>χρόνο<text:s/>του<text:s/>ελέγχου<text:s/>δεν<text:s/>έχει<text:s/>παρέλθει<text:s/>η<text:s/>προθεσμία<text:s/>υποβολής<text:s/>της<text:s/>οικείας<text:s/>δήλωσης<text:s/>φορολογίας<text:s/>εισοδήματος.<text:s/>Το<text:s/>ανωτέρω<text:s/>πρόστιμο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/text:span></text:p>
      <text:p text:style-name="P43"><text:span text:style-name="T43_1">5.3.<text:s/></text:span><text:span text:style-name="T43_2">Στην<text:s/>περίπτωση<text:s/>που<text:s/>η<text:s/>ελεγχόμενη<text:s/>οντότητα<text:s/>δεν<text:s/>έχει<text:s/>υποβάλει<text:s/>έστω<text:s/>και<text:s/>μία<text:s/>(1)<text:s/>δήλωση<text:s/>φορολογίας<text:s/>εισοδήματος<text:s/>για<text:s/>τα<text:s/>τρία<text:s/>(3)<text:s/>τελευταία<text:s/>φορολογικά<text:s/>έτη,<text:s/>παρά<text:s/>την<text:s/>ύπαρξη<text:s/>της<text:s/>σχετικής<text:s/>υποχρέωσης,<text:s/>το<text:s/>πρόστιμο<text:s/>υπολογίζεται<text:s/>με<text:s/>βάση<text:s/>τον<text:s/>μέσο<text:s/>όρο<text:s/>των<text:s/>λοιπών<text:s/>υποβληθεισών<text:s/>εντός<text:s/>των<text:s/>τριών<text:s/>τελευταίων<text:s/>φορολογικών<text:s/>ετ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/text:span></text:p>
      <text:p text:style-name="P44"><text:span text:style-name="T44_1">5.4.<text:s/></text:span><text:span text:style-name="T44_2">Στην<text:s/>περίπτωση<text:s/>που<text:s/>ο<text:s/>ελεγχόμενος<text:s/>δεν<text:s/>έχει<text:s/>υποβάλει<text:s/>δηλώσεις<text:s/>φορολογίας<text:s/>εισοδήματος<text:s/>για<text:s/>τα<text:s/>τρία<text:s/>τελευταία<text:s/>φορολογικά<text:s/>έτη<text:s/>ή<text:s/>έστω<text:s/>για<text:s/>κάποια<text:s/>από<text:s/>αυτά<text:s/>διότι<text:s/>δεν<text:s/>υπείχε<text:s/>σχετική<text:s/>υποχρέωση<text:s/>(π.χ.<text:s/>νεοσυσταθείσα<text:s/>εταιρεία),<text:s/>τότε<text:s/>το<text:s/>πρόστιμο<text:s/>υπολογίζεται<text:s/>με<text:s/>βάση<text:s/>τον<text:s/>μέσο<text:s/>όρο<text:s/>των<text:s/>τυχόν<text:s/>λοιπών<text:s/>υποβληθεισών<text:s/>εντός<text:s/>των<text:s/>τριών<text:s/>τελευταίων<text:s/>φορολογικών<text:s/>ετών<text:s/>δηλώσεων<text:s/>και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/text:span></text:p>
      <text:p text:style-name="P45"><text:span text:style-name="T45_1">6.<text:s/></text:span><text:span text:style-name="T45_2">Σχέση<text:s/>με<text:s/>άλλες<text:s/>διατάξεις</text:span></text:p>
      <text:p text:style-name="P46"><text:span text:style-name="T46_1">6.1.<text:s/></text:span><text:span text:style-name="T46_2">Επισημαίνεται<text:s/>ότι<text:s/>στις<text:s/>περιπτώσεις<text:s/>που,<text:s/>κατόπιν<text:s/>ελέγχου,<text:s/>επιβάλλεται<text:s/>το<text:s/>πρόστιμο<text:s/>του<text:s/>άρθρου<text:s/>54Ε<text:s/>παρ.<text:s/>1<text:s/>περ.<text:s/>α΄ΚΦΔ,<text:s/>για<text:s/>τις<text:s/>παραβάσεις<text:s/>που<text:s/>εμπίπτουν<text:s/>στο<text:s/>πεδίο<text:s/>εφαρμογής<text:s/>αυτού<text:s/>δεν<text:s/>επιβάλλεται<text:s/>και<text:s/>το<text:s/>πρόστιμο<text:s/>του<text:s/>άρθρου<text:s/>54<text:s/>παρ.<text:s/>2<text:s/>περ.<text:s/>ε΄<text:s/>ΚΦΔ<text:s/>(2.500<text:s/>ευρώ)<text:s/>για<text:s/>παραβάσεις<text:s/>του<text:s/>άρθρου<text:s/>54<text:s/>παρ.<text:s/>1<text:s/>περ.<text:s/>η΄<text:s/>ΚΦΔ<text:s/>περί<text:s/>«μη<text:s/>συμμόρφωσης<text:s/>του<text:s/>φορολογούμενου<text:s/>με<text:s/>τις<text:s/>κατά<text:s/>το<text:s/>άρθρο<text:s/>13<text:s/>του<text:s/>ιδίου<text:s/>Κώδικα<text:s/>υποχρεώσεις<text:s/>του»<text:s/>(σχετ.<text:s/>άρθρο<text:s/>62<text:s/>παρ.<text:s/>7<text:s/>ΚΦΔ).</text:span></text:p>
      <text:p text:style-name="P47"><text:span text:style-name="T47_1">6.2.<text:s/></text:span><text:span text:style-name="T47_2">Η<text:s/>εφαρμογή<text:s/>του<text:s/>άρθρου<text:s/>28<text:s/>του<text:s/>ν.4172/2013<text:s/>(ΚΦΕ)<text:s/>είναι<text:s/>ανεξάρτητη<text:s/>από<text:s/>την<text:s/>εφαρμογή<text:s/>του<text:s/>άρθρου<text:s/>54Ε<text:s/>ΚΦΔ.<text:s/>Ειδικότερα,<text:s/>ακόμη<text:s/>κι<text:s/>αν<text:s/>δε<text:s/>συντρέχουν<text:s/>οι<text:s/>προϋποθέσεις<text:s/>του<text:s/>άρθρου<text:s/>54Ε<text:s/>παρ.<text:s/>1<text:s/>περ.<text:s/>α΄<text:s/>ΚΦΔ<text:s/>και<text:s/>δεν<text:s/>επιβάλλεται<text:s/>το<text:s/>πρόστιμο<text:s/>αυτό,<text:s/>εντούτοις<text:s/>δεν<text:s/>αποκλείεται<text:s/>η<text:s/>προσφυγή<text:s/>στις<text:s/>μεθόδους<text:s/>προσδιορισμού<text:s/>εσόδων<text:s/>του<text:s/>άρθρου<text:s/>28<text:s/>ΚΦΕ,<text:s/>εφόσον<text:s/>πληρούνται<text:s/>οι<text:s/>προϋποθέσεις<text:s/>του<text:s/>άρθρου<text:s/>αυτού,<text:s/>οι<text:s/>οποίες<text:s/>εξετάζονται<text:s/>αυτοτελώς.<text:s/>Αντίθετα,<text:s/>στις<text:s/>περιπτώσεις<text:s/>που<text:s/>ο<text:s/>έλεγχος<text:s/>διαπιστώνει<text:s/>τη<text:s/>συνδρομή<text:s/>των<text:s/>προϋποθέσεων<text:s/>και<text:s/>επιβάλλει<text:s/>το<text:s/>πρόστιμο<text:s/>του<text:s/>άρθρου<text:s/>54Ε<text:s/>παρ.<text:s/>1<text:s/>περ.<text:s/>α΄<text:s/>ΚΦΔ<text:s/>διότι<text:s/>η<text:s/>μη<text:s/>τήρηση<text:s/>ή<text:s/>η<text:s/>μη<text:s/>ενημέρωση<text:s/>επηρεάζει<text:s/>τη<text:s/>συμμόρφωση<text:s/>με<text:s/>τις<text:s/>φορολογικές<text:s/>υποχρεώσεις<text:s/>και<text:s/>την<text:s/>υποβολή<text:s/>των<text:s/>φορολογικών<text:s/>δηλώσεων<text:s/>ή<text:s/>δεν<text:s/>είναι<text:s/>δυνατός,<text:s/>με<text:s/>οποιοδήποτε<text:s/>πρόσφορο<text:s/>μέσο,<text:s/>ο<text:s/>προσδιορισμός<text:s/>των<text:s/>σχετικών<text:s/>φορολογικών<text:s/>υποχρεώσεων<text:s/>τότε<text:s/>θα<text:s/>έχουν<text:s/>εφαρμογή<text:s/>και<text:s/>οι<text:s/>διατάξεις<text:s/>του<text:s/>άρθρου<text:s/>28<text:s/>ΚΦΕ.</text:span></text:p>
      <text:p text:style-name="P48"><text:span text:style-name="T48_1">7.<text:s/></text:span><text:span text:style-name="T48_2">Έναρξη<text:s/>ισχύος</text:span></text:p>
      <text:p text:style-name="P49"><text:span text:style-name="T49_1">7.1.<text:s/></text:span><text:span text:style-name="T49_2">Σύμφωνα<text:s/>με<text:s/>τις<text:s/>διατάξεις<text:s/>του<text:s/>άρθρου<text:s/>101<text:s/>παρ.<text:s/>3<text:s/>περ.<text:s/>α’<text:s/>ν.<text:s/>4714/2020<text:s/>το<text:s/>πρόστιμο<text:s/>του<text:s/>άρθρου<text:s/>54Ε<text:s/>παρ.<text:s/>1<text:s/>περ.<text:s/>α΄ΚΦΔ<text:s/>επιβάλλεται<text:s/>για<text:s/>παραβάσεις<text:s/>που<text:s/>αφορούν<text:s/>στα<text:s/>φορολογικά<text:s/>έτη<text:s/>που<text:s/>λήγουν<text:s/>από<text:s/>31.12.2020<text:s/>και<text:s/>μετά.<text:s/>Συνεπώς,<text:s/>οι<text:s/>διενεργούμενοι<text:s/>έλεγχοι<text:s/>μπορούν<text:s/>να<text:s/>διαπιστώνουν<text:s/>παραβάσεις<text:s/>που<text:s/>αφορούν<text:s/>φορολογικά<text:s/>έτη<text:s/>από<text:s/>το<text:s/>2020<text:s/>και<text:s/>εφεξής<text:s/>και<text:s/>όχι<text:s/>παλαιότερα<text:s/>έτη.</text:span></text:p>
      <text:p text:style-name="P50"><text:span text:style-name="T50_1">Παράδειγμα:<text:s/>Σε<text:s/>οντότητα<text:s/>με<text:s/>φορολογικό<text:s/>έτος<text:s/>01.01<text:s/>-<text:s/>31.12,<text:s/>ο<text:s/>έλεγχος<text:s/>έλαβε<text:s/>χώρα<text:s/>κατά<text:s/>τον<text:s/>μήνα<text:s/>Ιούλιο<text:s/>2022.<text:s/>Δεδομένου<text:s/>ότι<text:s/>κατά<text:s/>τον<text:s/>χρόνο<text:s/>αυτό<text:s/>είχε<text:s/>παρέλθει<text:s/>η<text:s/>προθεσμία<text:s/>κατάρτισης<text:s/>των<text:s/>χρηματοοικονομικών<text:s/>καταστάσεων<text:s/>του<text:s/>έτους<text:s/>2021,<text:s/>η<text:s/>Φορολογική<text:s/>Διοίκηση<text:s/>μπορούσε<text:s/>να<text:s/>διαπιστώσει<text:s/>παραβάσεις<text:s/>του<text:s/>άρθρου<text:s/>54Ε<text:s/>παρ.<text:s/>1<text:s/>περ.<text:s/>α΄ΚΦΔ<text:s/>για<text:s/>τα<text:s/>φορολογικά<text:s/>έτη<text:s/>2020<text:s/>και<text:s/>2021<text:s/>και<text:s/>όχι<text:s/>για<text:s/>παλαιότερα<text:s/>φορολογικά<text:s/>έτη.<text:s/>Περαιτέρω,<text:s/>για<text:s/>τον<text:s/>προσδιορισμό<text:s/>της<text:s/>βάσης<text:s/>υπολογισμού<text:s/>του<text:s/>προστίμου<text:s/>θα<text:s/>ληφθεί<text:s/>υπόψη<text:s/>ο<text:s/>μέσος<text:s/>όρος<text:s/>των<text:s/>ακαθαρίστων<text:s/>εσόδων<text:s/>από<text:s/>επιχειρηματική<text:s/>δραστηριότητα<text:s/>των<text:s/>φορολογικών<text:s/>ετών<text:s/>2018,<text:s/>2019<text:s/>και<text:s/>2020,<text:s/>δεδομένου<text:s/>ότι<text:s/>δεν<text:s/>είχε<text:s/>παρέλθει<text:s/>κατά<text:s/>τον<text:s/>χρόνο<text:s/>του<text:s/>ελέγχου<text:s/>η<text:s/>προθεσμία<text:s/>υποβολής<text:s/>της<text:s/>δήλωσης<text:s/>φορολογίας<text:s/>εισοδήματος<text:s/>του<text:s/>φορολογικού<text:s/>έτους<text:s/>2021.<text:s/>Αν<text:s/>ο<text:s/>ίδιος<text:s/>έλεγχος<text:s/>πραγματοποιηθεί<text:s/>τον<text:s/>Δεκέμβριο<text:s/>2022,<text:s/>ισχύουν<text:s/>τα<text:s/>ανωτέρω<text:s/>με<text:s/>τη<text:s/>διαφοροποίηση<text:s/>ότι,<text:s/>για<text:s/>τον<text:s/>υπολογισμό<text:s/>της<text:s/>βάσης<text:s/>του<text:s/>προστίμου,<text:s/>θα<text:s/>ληφθεί<text:s/>υπόψη<text:s/>ο<text:s/>μέσος<text:s/>όρος<text:s/>των<text:s/>ακαθαρίστων<text:s/>εσόδων<text:s/>από<text:s/>επιχειρηματική<text:s/>δραστηριότητα<text:s/>των<text:s/>φορολογικών<text:s/>ετών<text:s/>2019,<text:s/>2020<text:s/>και<text:s/>2021,<text:s/>δεδομένου<text:s/>ότι<text:s/>θα<text:s/>έχει<text:s/>παρέλθει,<text:s/>κατά<text:s/>τον<text:s/>χρόνο<text:s/>του<text:s/>ελέγχου,<text:s/>η<text:s/>προθεσμία<text:s/>υποβολής<text:s/>της<text:s/>δήλωσης<text:s/>φορολογίας<text:s/>εισοδήματος<text:s/>του<text:s/>φορολογικού<text:s/>έτους<text:s/>2021.</text:span></text:p>
      <text:p text:style-name="P51"><text:span text:style-name="T51_1">7.2.<text:s/></text:span><text:span text:style-name="T51_2">Επισημαίνεται<text:s/>ότι<text:s/>σύμφωνα<text:s/>με<text:s/>τις<text:s/>διατάξεις<text:s/>της<text:s/>παρ.3<text:s/>του<text:s/>άρθρου<text:s/>90<text:s/>ν.4864/2021,<text:s/>οι<text:s/>παράγραφοι<text:s/>1<text:s/>και<text:s/>2<text:s/>του<text:s/>άρθρου<text:s/>54Ε<text:s/>ΚΦΔ<text:s/>όπως<text:s/>ισχύουν<text:s/>μετά<text:s/>την<text:s/>τροποποίησή<text:s/>τους,<text:s/>καταλαμβάνουν<text:s/>και<text:s/>υποθέσεις<text:s/>για<text:s/>τις<text:s/>οποίες<text:s/>μέχρι<text:s/>τις<text:s/>29.11.2021<text:s/>δεν<text:s/>έχουν<text:s/>εκδοθεί<text:s/>οριστικές<text:s/>πράξεις<text:s/>επιβολής<text:s/>προστίμου.<text:s/>Συνεπώς,<text:s/>εφόσον<text:s/>μέχρι<text:s/>και<text:s/>την<text:s/>29.11.2021<text:s/>έχει<text:s/>διαπιστωθεί<text:s/>η<text:s/>μη<text:s/>τήρηση<text:s/>λογιστικών<text:s/>αρχείων<text:s/>(βιβλίων)<text:s/>σύμφωνα<text:s/>με<text:s/>τα<text:s/>οριζόμενα<text:s/>στην<text:s/>περ.<text:s/>α΄της<text:s/>παρ.<text:s/>1<text:s/>του<text:s/>άρθρου<text:s/>54Ε<text:s/>ΚΦΔ<text:s/>και<text:s/>δεν<text:s/>έχουν<text:s/>εκδοθεί<text:s/>οριστικές<text:s/>πράξεις<text:s/>επιβολής<text:s/>προστίμου,<text:s/>επιβάλλεται<text:s/>το<text:s/>εν<text:s/>λόγω<text:s/>πρόστιμο<text:s/>εφαρμόζοντας<text:s/>τα<text:s/>ανώτατα<text:s/>όρια<text:s/>που<text:s/>ορίζονται<text:s/>στην<text:s/>υπόψη<text:s/>περίπτωση.</text:span></text:p>
      <text:p text:style-name="P52"><text:span text:style-name="T52_1">8.<text:s/></text:span><text:span text:style-name="T52_2">Μη<text:s/>επιβολή<text:s/>προστίμου</text:span></text:p>
      <text:p text:style-name="P53"><text:span text:style-name="T53_1">8.1.<text:s/></text:span><text:span text:style-name="T53_2">Το<text:s/>πρόστιμο<text:s/>του<text:s/>άρθρου<text:s/>54Ε<text:s/>παρ.<text:s/>1<text:s/>περ.<text:s/>α΄<text:s/>ΚΦΔ<text:s/>δεν<text:s/>επιβάλλεται<text:s/>εφόσον<text:s/>η<text:s/>μη<text:s/>τήρηση<text:s/>λογιστικών<text:s/>αρχείων<text:s/>(βιβλίων)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text:s/>Επισημαίνεται<text:s/>ότι<text:s/>για<text:s/>την<text:s/>εφαρμογή<text:s/>του<text:s/>παρόντος<text:s/>άρθρου,<text:s/>ως<text:s/>«πρόσφορο<text:s/>μέσο»<text:s/>νοείται<text:s/>οποιοδήποτε<text:s/>στοιχείο<text:s/>ή<text:s/>πληροφορία<text:s/>μπορεί,<text:s/>χωρίς<text:s/>εξαιρετική<text:s/>δυσχέρεια,<text:s/>να<text:s/>χρησιμοποιηθεί<text:s/>για<text:s/>την<text:s/>εκτίμηση<text:s/>της<text:s/>έκτασης<text:s/>της<text:s/>συναλλακτικής<text:s/>δράσης<text:s/>του<text:s/>ελεγχόμενου<text:s/>(π.χ.<text:s/>στοιχεία<text:s/>από<text:s/>καταστάσεις<text:s/>του<text:s/>άρθρου<text:s/>14<text:s/>παρ.3<text:s/>ΚΦΔ<text:s/>έως<text:s/>και<text:s/>το<text:s/>έτος<text:s/>2020,<text:s/>για<text:s/>δραστηριότητες<text:s/>χονδρεμπορίου<text:s/>ή<text:s/>στοιχεία<text:s/>που<text:s/>είναι<text:s/>διαθέσιμα<text:s/>στην<text:s/>ψηφιακή<text:s/>πλατφόρμα<text:s/>myDATA<text:s/>για<text:s/>τα<text:s/>έτη<text:s/>2021<text:s/>και<text:s/>εφεξής,<text:s/>επιχειρηματικές<text:s/>συναλλαγές<text:s/>κυρίως<text:s/>μέσω<text:s/>τραπεζικών<text:s/>μέσων<text:s/>ή<text:s/>ηλεκτρονικών<text:s/>πλατφορμών<text:s/>κ.λπ.).<text:s/>Επιπλέον,<text:s/>λαμβάνεται<text:s/>πάντοτε<text:s/>υπόψη<text:s/>και<text:s/>η<text:s/>διαθεσιμότητα<text:s/>των<text:s/>στοιχείων<text:s/>ή<text:s/>πληροφοριών<text:s/>κατά<text:s/>τον<text:s/>χρόνο<text:s/>διενέργειας<text:s/>του<text:s/>ελέγχου,<text:s/>όπως<text:s/>αυτή<text:s/>προκύπτει<text:s/>από<text:s/>τις<text:s/>προθεσμίες<text:s/>υποβολής<text:s/>δηλώσεων,<text:s/>σύνταξης<text:s/>χρηματοοικονομικών<text:s/>καταστάσεων<text:s/>κ.ο.κ.<text:s/>Δε<text:s/>θεωρείται<text:s/>ότι<text:s/>δεν<text:s/>υπάρχουν<text:s/>πρόσφορα<text:s/>μέσα<text:s/>στην<text:s/>περίπτωση<text:s/>που<text:s/>στοιχεία<text:s/>και<text:s/>πληροφορίες<text:s/>νομίμως<text:s/>δεν<text:s/>υφίστανται<text:s/>κατά<text:s/>τον<text:s/>χρόνο<text:s/>διενέργειας<text:s/>του<text:s/>ελέγχου.<text:s/>Ο<text:s/>τρόπος<text:s/>προσδιορισμού<text:s/>της<text:s/>φορολογητέας<text:s/>ύλης<text:s/>διενεργείται<text:s/>με<text:s/>βάση<text:s/>τις<text:s/>κείμενες<text:s/>διατάξεις,<text:s/>ενώ<text:s/>η<text:s/>αναφορά<text:s/>στο<text:s/>άρθρο<text:s/>54Ε<text:s/>ΚΦΔ<text:s/>στον<text:s/>προσδιορισμό<text:s/>του<text:s/>εισοδήματος<text:s/>με<text:s/>οποιοδήποτε<text:s/>πρόσφορο<text:s/>μέσο<text:s/>δε<text:s/>συνιστά<text:s/>σε<text:s/>καμία<text:s/>περίπτωση<text:s/>νέο<text:s/>τρόπο<text:s/>προσδιορισμού<text:s/>της<text:s/>φορολογητέας<text:s/>ύλης.</text:span></text:p>
      <text:p text:style-name="P54"><text:span text:style-name="T54_1">8.2.<text:s/></text:span><text:span text:style-name="T54_2">Ενδεικτικές<text:s/>περιπτώσεις<text:s/>μη<text:s/>επιβολής<text:s/>προστίμου<text:s/>του<text:s/>άρθρου<text:s/>54Ε<text:s/>παρ.1<text:s/>περ.<text:s/>α΄ΚΦΔ:</text:span></text:p>
      <text:p text:style-name="P55"><text:span text:style-name="T55_1">8.2.1.<text:s/></text:span><text:span text:style-name="T55_2">Όταν<text:s/>το<text:s/>πρόσωπο<text:s/>ή<text:s/>η<text:s/>οντότητα<text:s/>δεν<text:s/>τηρεί<text:s/>τα<text:s/>«λοιπά<text:s/>λογιστικά<text:s/>αρχεία»,<text:s/>που<text:s/>αναφέρονται<text:s/>στο<text:s/>άρθρο<text:s/>4<text:s/>του<text:s/>ν.4308/2014.<text:s/>Στην<text:s/>περίπτωση<text:s/>αυτή<text:s/>επιβάλλεται<text:s/>το<text:s/>πρόστιμο<text:s/>του<text:s/>άρθρου<text:s/>54<text:s/>παρ.<text:s/>2<text:s/>περ.<text:s/>ε΄<text:s/>ΚΦΔ<text:s/>λόγω<text:s/>«μη<text:s/>συμμόρφωσης<text:s/>του<text:s/>φορολογούμενου<text:s/>με<text:s/>τις<text:s/>κατά<text:s/>το<text:s/>άρθρο<text:s/>13<text:s/>του<text:s/>ιδίου<text:s/>Κώδικα<text:s/>υποχρεώσεις<text:s/>του»<text:s/>(σχετ.<text:s/>παρ.<text:s/>1<text:s/>περ.<text:s/>η΄του<text:s/>ιδίου<text:s/>άρθρου).<text:s/>Διευκρινίζεται<text:s/>ότι<text:s/>η<text:s/>παράβαση<text:s/>περιλαμβάνεται<text:s/>στην<text:s/>έννοια<text:s/>της<text:s/>μη<text:s/>τήρησης<text:s/>βιβλίων<text:s/>στο<text:s/>κεφάλαιο<text:s/>IV<text:s/>της<text:s/>ΠΟΛ.<text:s/>1026/2018.</text:span></text:p>
      <text:p text:style-name="P56"><text:span text:style-name="T56_1">8.2.2.<text:s/></text:span><text:span text:style-name="T56_2">Στην<text:s/>περίπτωση<text:s/>τήρησης<text:s/>κατώτερου<text:s/>από<text:s/>το<text:s/>οριζόμενο<text:s/>με<text:s/>τις<text:s/>σχετικές<text:s/>διατάξεις<text:s/>του<text:s/>ν.4308/2014<text:s/>λογιστικού<text:s/>συστήματος<text:s/>από<text:s/>τον<text:s/>υπόχρεο.<text:s/>Στην<text:s/>περίπτωση<text:s/>αυτή<text:s/>επιβάλλεται<text:s/>το<text:s/>πρόστιμο<text:s/>του<text:s/>άρθρου<text:s/>54<text:s/>παρ.<text:s/>2<text:s/>περ.<text:s/>ε΄<text:s/>ΚΦΔ<text:s/>λόγω<text:s/>«μη<text:s/>συμμόρφωσης<text:s/>του<text:s/>φορολογούμενου<text:s/>με<text:s/>τις<text:s/>κατά<text:s/>το<text:s/>άρθρο<text:s/>13<text:s/>του<text:s/>ιδίου<text:s/>Κώδικα<text:s/>υποχρεώσεις<text:s/>του»<text:s/>(σχετ.<text:s/>παρ.<text:s/>1<text:s/>περ.<text:s/>η΄του<text:s/>ιδίου<text:s/>άρθρου),<text:s/>όπως<text:s/>έχει<text:s/>διευκρινιστεί<text:s/>με<text:s/>την<text:s/>ΠΟΛ.1026/2018.</text:span></text:p>
      <text:p text:style-name="P57"><text:span text:style-name="T57_1">8.2.3.<text:s/></text:span><text:span text:style-name="T57_2">Στις<text:s/>περιπτώσεις<text:s/>που<text:s/>διαπιστώνονται<text:s/>παραλείψεις,<text:s/>πλημμέλειες<text:s/>και<text:s/>παρατυπίες<text:s/>στις<text:s/>χρηματοοικονομικές<text:s/>καταστάσεις<text:s/>του<text:s/>άρθρου<text:s/>16<text:s/>του<text:s/>ν.4308/2014<text:s/>(π.χ.<text:s/>ισολογισμός,<text:s/>κατάσταση<text:s/>αποτελεσμάτων<text:s/>κ.λπ.)<text:s/>καθόσον<text:s/>οι<text:s/>εν<text:s/>λόγω<text:s/>καταστάσεις<text:s/>δεν<text:s/>περιλαμβάνονται<text:s/>στην<text:s/>έννοια<text:s/>των<text:s/>λογιστικών<text:s/>αρχείων<text:s/>(βιβλίων).</text:span></text:p>
      <text:p text:style-name="P58"><text:span text:style-name="T58_1">8.2.4.<text:s/></text:span><text:span text:style-name="T58_2">Σε<text:s/>περίπτωση<text:s/>διαπίστωσης<text:s/>παρατυπιών<text:s/>στην<text:s/>τήρηση<text:s/>βιβλίων,<text:s/>όπως<text:s/>είναι<text:s/>π.χ.<text:s/>η<text:s/>πλημμελής<text:s/>τήρηση<text:s/>αυτών<text:s/>λόγω<text:s/>μη<text:s/>καταχώρησης<text:s/>μέρους<text:s/>εκ<text:s/>του<text:s/>συνόλου<text:s/>των<text:s/>εκδοθέντων<text:s/>και<text:s/>ληφθέντων<text:s/>παραστατικών<text:s/>μέχρι<text:s/>το<text:s/>πέρας<text:s/>της<text:s/>προθεσμίας<text:s/>που<text:s/>ορίζεται<text:s/>για<text:s/>την<text:s/>ενημέρωση<text:s/>των<text:s/>βιβλίων<text:s/>(σχετ.<text:s/>παρ.1γ΄του<text:s/>άρθρου<text:s/>6<text:s/>του<text:s/>ν.4308/2014),<text:s/>ήτοι<text:s/>μέχρι<text:s/>τον<text:s/>χρόνο<text:s/>που<text:s/>απαιτείται<text:s/>για<text:s/>την<text:s/>έγκαιρη<text:s/>σύνταξη<text:s/>των<text:s/>χρηματοοικονομικών<text:s/>καταστάσεων,<text:s/>τα<text:s/>οποία<text:s/>εν<text:s/>τέλει<text:s/>προσκομίζονται<text:s/>στην<text:s/>ελεγκτική<text:s/>αρχή<text:s/>μετά<text:s/>από<text:s/>την<text:s/>πρόσκληση<text:s/>του<text:s/>άρθρου<text:s/>14<text:s/>ΚΦΔ<text:s/>και<text:s/>διαπιστώνεται<text:s/>ότι<text:s/>είναι<text:s/>δυνατός<text:s/>ο<text:s/>προσδιορισμός<text:s/>των<text:s/>φορολογικών<text:s/>υποχρεώσεων.</text:span></text:p>
      <text:p text:style-name="P59"><text:span text:style-name="T59_1">Γ.<text:s/>Πρόστιμο<text:s/>μη<text:s/>διαφύλαξης<text:s/>ή<text:s/>μη<text:s/>προσκόμισης,<text:s/>κατόπιν<text:s/>πρόσκλησης<text:s/>του<text:s/>άρθρου<text:s/>14<text:s/>ΚΦΔ,<text:s/>φορολογικών<text:s/>ηλεκτρονικών<text:s/>μηχανισμών<text:s/>(ΦΗΜ),<text:s/>φορολογικών<text:s/>μνημών<text:s/>και<text:s/>αρχείων<text:s/>που<text:s/>δημιουργούν<text:s/>οι<text:s/>ΦΗΜ<text:s/>(άρθρο<text:s/>54Ε<text:s/>παρ.<text:s/>1<text:s/>περ.<text:s/>β΄ΚΦΔ).</text:span></text:p>
      <text:p text:style-name="P60"><text:span text:style-name="T60_1">9.<text:s/></text:span><text:span text:style-name="T60_2">Στο<text:s/>άρθρο<text:s/>54Ε<text:s/>παρ.<text:s/>1<text:s/>περ.<text:s/>β<text:s/>΄ΚΦΔ,<text:s/>όπως<text:s/>τροποποιήθηκε<text:s/>με<text:s/>τις<text:s/>διατάξεις<text:s/>του<text:s/>άρθρου<text:s/>90<text:s/>ν.4864/2021<text:s/>ορίζονται<text:s/>τα<text:s/>εξής:</text:span></text:p>
      <text:p text:style-name="P61"><text:span text:style-name="T61_1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ΚΦΔ<text:s/>διαπιστώνεται,<text:s/>ότι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ηλεκτρονικούς<text:s/>μηχανισμούς<text:s/>(ΦΗΜ)<text:s/>και<text:s/>φορολογικές<text:s/>μνήμες<text:s/>και<text:s/>αρχεία<text:s/>που<text:s/>δημιουργούν<text:s/>οι<text:s/>ΦΗΜ,<text:s/>επιβάλλεται<text:s/>αναλόγως<text:s/>το<text:s/>πρόστιμο<text:s/>της<text:s/>περ.<text:s/>α’,<text:s/>εκτός<text:s/>εάν<text:s/>πριν<text:s/>την<text:s/>έκδοση<text:s/>της<text:s/>σχετικής<text:s/>εντολής<text:s/>ελέγχου<text:s/>έχει<text:s/>δηλωθεί<text:s/>απώλεια<text:s/>των<text:s/>ΦΗΜ.</text:span></text:p>
      <text:p text:style-name="P62"><text:span text:style-name="T62_1">10.<text:s/></text:span><text:span text:style-name="T62_2">Γενικές<text:s/>προϋποθέσεις</text:span></text:p>
      <text:p text:style-name="P63"><text:span text:style-name="T63_1">10.1.<text:s/></text:span><text:span text:style-name="T63_2">Με<text:s/>την<text:s/>εν<text:s/>λόγω<text:s/>διάταξη<text:s/>επιβάλλεται<text:s/>αναλόγως<text:s/>το<text:s/>πρόστιμο<text:s/>της<text:s/>περ.<text:s/>α)<text:s/>και<text:s/>στις<text:s/>περιπτώσεις<text:s/>που<text:s/>στο<text:s/>πλαίσιο<text:s/>διενέργειας<text:s/>επιτόπιου<text:s/>ελέγχου<text:s/>πρόληψης<text:s/>της<text:s/>παρ.7<text:s/>του<text:s/>άρθρου<text:s/>25<text:s/>ΚΦΔ<text:s/>και<text:s/>μόνο,<text:s/>διαπιστώνεται<text:s/>από<text:s/>τα<text:s/>αρμόδια<text:s/>ελεγκτικά<text:s/>όργανα<text:s/>ότι<text:s/>η<text:s/>ελεγχόμενη<text:s/>οντότητα<text:s/>δεν<text:s/>διαφύλαξε<text:s/>ή<text:s/>δεν<text:s/>προσκόμισε<text:s/>τους<text:s/>Φορολογικούς<text:s/>Ηλεκτρονικούς<text:s/>Μηχανισμούς<text:s/>(ΦΗΜ),<text:s/>καθώς<text:s/>και<text:s/>τις<text:s/>μνήμες<text:s/>και<text:s/>τα<text:s/>αρχεία<text:s/>που<text:s/>δημιουργούν<text:s/>οι<text:s/>ΦΗΜ<text:s/>(a.txt,<text:s/>b.txt,<text:s/>s.txt,<text:s/>e.txt<text:s/>κ.λπ.)<text:s/>σύμφωνα<text:s/>με<text:s/>τα<text:s/>οριζόμενα<text:s/>στην<text:s/>Α.Υ.Ο.<text:s/>ΠΟΛ.1220/2012<text:s/>(Β΄<text:s/>3517),<text:s/>τα<text:s/>οποία<text:s/>διαφυλάσσονται<text:s/>σε<text:s/>ηλεκτρονική<text:s/>μορφή.</text:span></text:p>
      <text:p text:style-name="P64"><text:span text:style-name="T64_1">10.2.<text:s/></text:span><text:span text:style-name="T64_2">Ειδικότερα<text:s/>το<text:s/>πρόστιμο<text:s/>του<text:s/>άρθρου<text:s/>54Ε<text:s/>παρ.<text:s/>1<text:s/>περ.<text:s/>α΄ΚΦΔ<text:s/>επιβάλλεται,<text:s/>κατά<text:s/>παραπομπή<text:s/>από<text:s/>τη<text:s/>διάταξη<text:s/>του<text:s/>άρθρου<text:s/>54Ε<text:s/>παρ.<text:s/>1<text:s/>περ.<text:s/>β΄ΚΦΔ,<text:s/>για<text:s/>παραβάσεις<text:s/>που<text:s/>αφορούν<text:s/>τη<text:s/>μη<text:s/>διαφύλαξη<text:s/>ή<text:s/>τη<text:s/>μη<text:s/>προσκόμιση,<text:s/>μετά<text:s/>από<text:s/>πρόσκληση<text:s/>του<text:s/>άρθρου<text:s/>14<text:s/>ΚΦΔ,<text:s/>των<text:s/>Φορολογικών<text:s/>Ηλεκτρονικών<text:s/>Μηχανισμών<text:s/>(ΦΗΜ)<text:s/>και<text:s/>φορολογικών<text:s/>μνημών,<text:s/>καθώς<text:s/>και<text:s/>των<text:s/>αρχείων<text:s/>που<text:s/>δημιουργούν<text:s/>οι<text:s/>ΦΗΜ<text:s/>και<text:s/>μόνο<text:s/>στο<text:s/>πλαίσιο<text:s/>διενέργειας<text:s/>επιτόπιου<text:s/>ελέγχου<text:s/>πρόληψης<text:s/>της<text:s/>παρ.7<text:s/>του<text:s/>άρθρου<text:s/>25<text:s/>ΚΦΔ<text:s/>υπό<text:s/>την<text:s/>προϋπόθεση<text:s/>ότι<text:s/>δεν<text:s/>προηγήθηκε<text:s/>δήλωση<text:s/>της<text:s/>απώλειας<text:s/>των<text:s/>ΦΗΜ<text:s/>από<text:s/>τον<text:s/>φορολογούμενο<text:s/>πριν<text:s/>την<text:s/>έκδοση<text:s/>της<text:s/>ως<text:s/>άνω<text:s/>εντολής.</text:span></text:p>
      <text:p text:style-name="P65"><text:span text:style-name="T65_1">Συνεπώς<text:s/>για<text:s/>την<text:s/>επιβολή<text:s/>του<text:s/>ως<text:s/>άνω<text:s/>προστίμου<text:s/>θα<text:s/>πρέπει<text:s/>η<text:s/>παράβαση<text:s/>να<text:s/>διαπιστώνεται<text:s/>στο<text:s/>πλαίσιο<text:s/>διενέργειας<text:s/>μερικού<text:s/>επιτόπιου<text:s/>ελέγχου<text:s/>της<text:s/>παρ.<text:s/>7<text:s/>του<text:s/>άρθρου<text:s/>25<text:s/>ΚΦΔ.<text:s/>Διευκρινίζεται<text:s/>ότι<text:s/>η<text:s/>επιβολή<text:s/>του<text:s/>προστίμου<text:s/>είναι<text:s/>ανεξάρτητη<text:s/>από<text:s/>το<text:s/>εάν<text:s/>η<text:s/>σχετική<text:s/>εντολή<text:s/>αντί<text:s/>των<text:s/>στοιχείων<text:s/>γ’<text:s/>και<text:s/>δ’<text:s/>της<text:s/>παρ.<text:s/>1<text:s/>του<text:s/>άρθρου<text:s/>25<text:s/>ΚΦΔ<text:s/>περιλαμβάνει<text:s/>την<text:s/>περιοχή<text:s/>του<text:s/>ελέγχου<text:s/>ή/και<text:s/>το<text:s/>είδος<text:s/>των<text:s/>δραστηριοτήτων<text:s/>των<text:s/>φορολογουμένων.<text:s/>Επισημαίνεται<text:s/>ότι,<text:s/>στην<text:s/>περίπτωση<text:s/>που<text:s/>κατά<text:s/>τη<text:s/>διενέργεια<text:s/>μερικού<text:s/>επιτόπιου<text:s/>ελέγχου<text:s/>πρόληψης<text:s/>επιδίδεται<text:s/>πρόσκληση<text:s/>του<text:s/>άρθρου<text:s/>14<text:s/>ΚΦΔ<text:s/>για<text:s/>προσκόμιση<text:s/>των<text:s/>Φορολογικών<text:s/>Ηλεκτρονικών<text:s/>Μηχανισμών<text:s/>(ΦΗΜ)<text:s/>και<text:s/>φορολογικών<text:s/>μνημών,<text:s/>καθώς<text:s/>και<text:s/>των<text:s/>αρχείων<text:s/>που<text:s/>δημιουργούν<text:s/>οι<text:s/>ΦΗΜ<text:s/>στην<text:s/>αρμόδια<text:s/>ελεγκτική<text:s/>Υπηρεσία,<text:s/>η<text:s/>εντολή<text:s/>φορολογικού<text:s/>ελέγχου<text:s/>που<text:s/>εκδίδεται<text:s/>σε<text:s/>περίπτωση<text:s/>μη<text:s/>ανταπόκρισης<text:s/>στην<text:s/>ως<text:s/>άνω<text:s/>πρόσκληση,<text:s/>θεωρείται<text:s/>ότι<text:s/>εκδίδεται<text:s/>συνεπεία<text:s/>του<text:s/>οικείου<text:s/>μερικού<text:s/>επιτόπιου<text:s/>ελέγχου<text:s/>πρόληψης<text:s/>που<text:s/>διενεργήθηκε<text:s/>και<text:s/>δεν<text:s/>κατέστη<text:s/>δυνατό<text:s/>να<text:s/>ολοκληρωθεί<text:s/>στις<text:s/>εγκαταστάσεις<text:s/>του<text:s/>ελεγχόμενου.<text:s/>Ως<text:s/>εκ<text:s/>τούτου,<text:s/>στην<text:s/>εν<text:s/>λόγω<text:s/>περίπτωση,<text:s/>το<text:s/>δικαίωμα<text:s/>της<text:s/>ελεγκτικής<text:s/>αρχής<text:s/>να<text:s/>επιβάλει<text:s/>το<text:s/>πρόστιμο<text:s/>του<text:s/>άρθρου<text:s/>54Ε<text:s/>παρ.1<text:s/>περ.<text:s/>β΄ΚΦΔ,<text:s/>κατ’<text:s/>αρχάς<text:s/>δεν<text:s/>θίγεται<text:s/>εκ<text:s/>του<text:s/>λόγου<text:s/>αυτού.<text:s/>Ευνόητο<text:s/>είναι<text:s/>ότι<text:s/>για<text:s/>την<text:s/>επιβολή<text:s/>του<text:s/>ως<text:s/>άνω<text:s/>προστίμου,<text:s/>θα<text:s/>πρέπει<text:s/>σε<text:s/>κάθε<text:s/>περίπτωση,<text:s/>να<text:s/>εξετάζεται<text:s/>και<text:s/>η<text:s/>πλήρωση<text:s/>των<text:s/>λοιπών<text:s/>προϋποθέσεων<text:s/>που<text:s/>προβλέπονται.</text:span></text:p>
      <text:p text:style-name="P66"><text:span text:style-name="T66_1">Σημειώνεται<text:s/>ότι<text:s/>οι<text:s/>διατάξεις<text:s/>του<text:s/>άρθρου<text:s/>54Ε<text:s/>παρ.<text:s/>1<text:s/>περ.<text:s/>β’<text:s/>ΚΦΔ,<text:s/>όπως<text:s/>ισχύουν<text:s/>μετά<text:s/>την<text:s/>τροποποίησή<text:s/>τους<text:s/>με<text:s/>τις<text:s/>διατάξεις<text:s/>του<text:s/>άρθρου<text:s/>90<text:s/>του<text:s/>ν.4864/2021,<text:s/>έχουν<text:s/>εφαρμογή<text:s/>και<text:s/>για<text:s/>υποθέσεις<text:s/>για<text:s/>τις<text:s/>οποίες<text:s/>μέχρι<text:s/>την<text:s/>29.11.2021<text:s/>δεν<text:s/>έχουν<text:s/>εκδοθεί<text:s/>οριστικές<text:s/>πράξεις<text:s/>επιβολής<text:s/>προστίμου<text:s/>(σχετ.<text:s/>παρ.<text:s/>3<text:s/>άρθ.<text:s/>90<text:s/>ν.4864/2021).</text:span></text:p>
      <text:p text:style-name="P67"><text:span text:style-name="T67_1">10.3.<text:s/></text:span><text:span text:style-name="T67_2">Επισημαίνεται<text:s/>ότι<text:s/>η<text:s/>παραπομπή<text:s/>από<text:s/>τη<text:s/>διάταξη<text:s/>της<text:s/>περίπτωσης<text:s/>β΄στο<text:s/>πρόστιμο<text:s/>της<text:s/>περίπτωσης<text:s/>α΄<text:s/>της<text:s/>παρ.<text:s/>1<text:s/>του<text:s/>άρθρου<text:s/>54Ε<text:s/>ΚΦΔ<text:s/>αφορά<text:s/>τη<text:s/>διάταξη<text:s/>αυτή<text:s/>ως<text:s/>σύνολο<text:s/>(ύψος<text:s/>προστίμου,<text:s/>τρόπος<text:s/>υπολογισμού,<text:s/>εξαιρέσεις),<text:s/>με<text:s/>τις<text:s/>αναγκαίες<text:s/>προσαρμογές<text:s/>και<text:s/>όχι<text:s/>μόνο<text:s/>το<text:s/>ύψος<text:s/>του<text:s/>προστίμου<text:s/>και<text:s/>τον<text:s/>τρόπο<text:s/>υπολογισμού<text:s/>του.<text:s/>Πιο<text:s/>αναλυτικά,<text:s/>η<text:s/>αναλογική<text:s/>εφαρμογή<text:s/>δεν<text:s/>καταλαμβάνει<text:s/>την<text:s/>περιγραφή<text:s/>της<text:s/>παράβασης,<text:s/>η<text:s/>οποία<text:s/>σαφώς<text:s/>διαφοροποιείται<text:s/>στις<text:s/>δύο<text:s/>περιπτώσεις.<text:s/>Έτσι,<text:s/>για<text:s/>παράδειγμα<text:s/>ο<text:s/>χρόνος<text:s/>κατάρτισης<text:s/>των<text:s/>χρηματοοικονομικών<text:s/>καταστάσεων<text:s/>αποτελεί<text:s/>στοιχείο<text:s/>ορισμού<text:s/>της<text:s/>παράβασης<text:s/>της<text:s/>περ.<text:s/>α΄και<text:s/>δεν<text:s/>μπορεί<text:s/>να<text:s/>τύχει<text:s/>αναλογικής<text:s/>εφαρμογής<text:s/>για<text:s/>τον<text:s/>ορισμό<text:s/>της<text:s/>παράβασης<text:s/>της<text:s/>περ.<text:s/>β’.<text:s/>Επομένως,<text:s/>το<text:s/>πρόστιμο<text:s/>του<text:s/>άρθρου<text:s/>54Ε<text:s/>παρ.<text:s/>1<text:s/>περ.<text:s/>β΄ΚΦΔ<text:s/>επιβάλλεται<text:s/>ανεξαρτήτως<text:s/>του<text:s/>χρόνου<text:s/>κατάρτισης<text:s/>των<text:s/>χρηματοοικονομικών<text:s/>καταστάσεων.<text:s/>Αντιθέτως,<text:s/>οι<text:s/>προϋποθέσεις<text:s/>μη<text:s/>επιβολής<text:s/>του<text:s/>προστίμου<text:s/>του<text:s/>τελευταίου<text:s/>εδαφίου<text:s/>της<text:s/>περίπτωσης<text:s/>α’,<text:s/>όπως<text:s/>αναλύονται<text:s/>και<text:s/>ανωτέρω<text:s/>στην<text:s/>παράγραφο<text:s/>8.1<text:s/>της<text:s/>παρούσας,<text:s/>εφαρμόζονται<text:s/>αναλογικώς<text:s/>κατά<text:s/>την<text:s/>εφαρμογή<text:s/>της<text:s/>περ.<text:s/>β’.</text:span></text:p>
      <text:p text:style-name="P68"><text:span text:style-name="T68_1">10.4.<text:s/></text:span><text:span text:style-name="T68_2">Ο<text:s/>ΦΗΜ,<text:s/>μαζί<text:s/>με<text:s/>τη<text:s/>φορολογική<text:s/>του<text:s/>μνήμη<text:s/>και<text:s/>τα<text:s/>σχετικά<text:s/>αρχεία<text:s/>που<text:s/>δημιουργούνται<text:s/>αποτελούν<text:s/>ενιαίο<text:s/>σύνολο<text:s/>και<text:s/>απαιτείται<text:s/>να<text:s/>διαφυλάσσονται<text:s/>και<text:s/>να<text:s/>προσκομίζονται<text:s/>όλα<text:s/>μαζί,<text:s/>εφόσον<text:s/>ζητηθούν.<text:s/>Συνεπώς,<text:s/>η<text:s/>παράβαση<text:s/>διαπράττεται<text:s/>ακόμα<text:s/>και<text:s/>αν<text:s/>μέρος<text:s/>αυτών<text:s/>δεν<text:s/>διαφυλάσσεται<text:s/>ή<text:s/>δεν<text:s/>προσκομίζεται.</text:span></text:p>
      <text:p text:style-name="P69"><text:span text:style-name="T69_1">11.<text:s/></text:span><text:span text:style-name="T69_2">Πεδίο<text:s/>εφαρμογής</text:span></text:p>
      <text:p text:style-name="P70"><text:span text:style-name="T70_1">11.1.<text:s/></text:span><text:span text:style-name="T70_2">Το<text:s/>πρόστιμο<text:s/>του<text:s/>άρθρου<text:s/>54Ε<text:s/>παρ.<text:s/>1<text:s/>περ.<text:s/>β΄ΚΦΔ,<text:s/>επιβάλλεται<text:s/>μόνο<text:s/>στην<text:s/>περίπτωση<text:s/>που<text:s/>κατά<text:s/>τη<text:s/>διαδικασία<text:s/>της<text:s/>διενέργειας<text:s/>μερικού<text:s/>επιτόπιου<text:s/>ελέγχου<text:s/>πρόληψης<text:s/>του<text:s/>άρθρου<text:s/>25<text:s/>παρ.7<text:s/>ΚΦΔ,<text:s/>διαπιστωθεί<text:s/>από<text:s/>την<text:s/>αρμόδια<text:s/>ελεγκτική<text:s/>υπηρεσία<text:s/>η<text:s/>μη<text:s/>διαφύλαξη<text:s/>ή<text:s/>η<text:s/>μη<text:s/>προσκόμιση<text:s/>ΦΗΜ<text:s/>και<text:s/>φορολογικών<text:s/>μνημών<text:s/>και<text:s/>αρχείων.<text:s/>Σύμφωνα<text:s/>με<text:s/>τις<text:s/>διατάξεις<text:s/>του<text:s/>άρθρου<text:s/>54Ε<text:s/>παρ.<text:s/>1<text:s/>περ.<text:s/>β’<text:s/>ΚΦΔ,<text:s/>όπως<text:s/>ίσχυαν<text:s/>πριν<text:s/>την<text:s/>τροποποίησή<text:s/>τους<text:s/>με<text:s/>τις<text:s/>διατάξεις<text:s/>του<text:s/>άρθρου<text:s/>90<text:s/>του<text:s/>ν.4864/2021,<text:s/>το<text:s/>πρόστιμο<text:s/>της<text:s/>περ.<text:s/>α’<text:s/>επιβαλλόταν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,<text:s/>ανεξάρτητα<text:s/>από<text:s/>το<text:s/>είδος<text:s/>του<text:s/>διενεργούμενου<text:s/>φορολογικού<text:s/>ελέγχου.<text:s/>Από<text:s/>τον<text:s/>συνδυασμό<text:s/>των<text:s/>διατάξεων<text:s/>της<text:s/>παρ.<text:s/>3<text:s/>άρθρου<text:s/>90<text:s/>του<text:s/>ν.4864/2021<text:s/>και<text:s/>της<text:s/>παρ.<text:s/>3<text:s/>περ.<text:s/>β΄άρθρου<text:s/>101<text:s/>του<text:s/>ν.4714/2020<text:s/>προκύπτει<text:s/>ότι,<text:s/>από<text:s/>01.08.2020<text:s/>και<text:s/>μετά,<text:s/>το<text:s/>πρόστιμο<text:s/>του<text:s/>άρθρου<text:s/>54Ε<text:s/>παρ.<text:s/>1<text:s/>περ.<text:s/>β΄ΚΦΔ<text:s/>επιβάλλεται<text:s/>όταν<text:s/>διαπιστώνεται<text:s/>η<text:s/>μη<text:s/>διαφύλαξη<text:s/>ή<text:s/>η<text:s/>μη<text:s/>προσκόμιση,<text:s/>ύστερα<text:s/>από<text:s/>πρόσκληση<text:s/>του<text:s/>άρθρου<text:s/>14<text:s/>φορολογικών<text:s/>ηλεκτρονικών<text:s/>μηχανισμών<text:s/>(ΦΗΜ),<text:s/>φορολογικών<text:s/>μνημών<text:s/>και<text:s/>αρχείων<text:s/>που<text:s/>δημιουργούν<text:s/>οι<text:s/>ΦΗΜ,<text:s/>μόνο<text:s/>στο<text:s/>πλαίσιο<text:s/>διενέργειας<text:s/>μερικού<text:s/>επιτόπιου<text:s/>ελέγχου<text:s/>πρόληψης.</text:span></text:p>
      <text:p text:style-name="P71"><text:span text:style-name="T71_1">11.2.<text:s/></text:span><text:span text:style-name="T71_2">Το<text:s/>πρόστιμο<text:s/>μη<text:s/>διαφύλαξης<text:s/>ΦΗΜ<text:s/>ή<text:s/>μη<text:s/>προσκόμισης<text:s/>ΦΗΜ<text:s/>και<text:s/>φορολογικών<text:s/>μνημών<text:s/>και<text:s/>αρχείων<text:s/>είναι<text:s/>ένα<text:s/>(1)<text:s/>αυτοτελές<text:s/>πρόστιμο,<text:s/>ανεξαρτήτως<text:s/>του<text:s/>πλήθους<text:s/>των<text:s/>ΦΗΜ<text:s/>ή<text:s/>των<text:s/>μνημών<text:s/>και<text:s/>αρχείων<text:s/>που<text:s/>διαπιστώθηκε<text:s/>κατά<text:s/>τη<text:s/>διάρκεια<text:s/>του<text:s/>ελέγχου<text:s/>ότι<text:s/>δεν<text:s/>διαφυλάχτηκαν<text:s/>ή<text:s/>δεν<text:s/>προσκομίσθηκαν,<text:s/>σύμφωνα<text:s/>με<text:s/>τα<text:s/>οριζόμενα<text:s/>στο<text:s/>άρθρο<text:s/>54Ε<text:s/>παρ.<text:s/>1<text:s/>περ.<text:s/>α΄ΚΦΔ.<text:s/>Επιβάλλεται<text:s/>πρόστιμο<text:s/>σε<text:s/>κάθε<text:s/>ελεγχόμενο<text:s/>φορολογικό<text:s/>έτος<text:s/>για<text:s/>το<text:s/>οποίο<text:s/>διαπιστώνεται<text:s/>η<text:s/>διάπραξη<text:s/>της<text:s/>εν<text:s/>λόγω<text:s/>παράβασης.</text:span></text:p>
      <text:p text:style-name="P72"><text:span text:style-name="T72_1">11.3.<text:s/></text:span><text:span text:style-name="T72_2">Επισημαίνεται<text:s/>ότι<text:s/>στην<text:s/>περίπτωση<text:s/>που<text:s/>η<text:s/>οντότητα<text:s/>προσέλθει<text:s/>αυτοβούλως<text:s/>στην<text:s/>αρμόδια<text:s/>φορολογική<text:s/>αρχή<text:s/>και<text:s/>υποβάλει<text:s/>δήλωση<text:s/>απώλειας<text:s/>ΦΗΜ,<text:s/>πριν<text:s/>την<text:s/>έκδοση<text:s/>της<text:s/>σχετικής<text:s/>εντολής<text:s/>ελέγχου<text:s/>(βλ.<text:s/>παρ.<text:s/>1<text:s/>της<text:s/>παρούσας)<text:s/>δεν<text:s/>επιβάλλεται<text:s/>το<text:s/>πρόστιμο<text:s/>του<text:s/>άρθρου<text:s/>54Ε<text:s/>παρ.<text:s/>1<text:s/>περ.<text:s/>β΄ΚΦΔ<text:s/>αλλά<text:s/>επιβάλλεται<text:s/>το<text:s/>πρόστιμο<text:s/>του<text:s/>άρθρου<text:s/>54<text:s/>παρ.<text:s/>2<text:s/>περ.<text:s/>ε΄<text:s/>ΚΦΔ,<text:s/>ήτοι<text:s/>πρόστιμο<text:s/>ύψους<text:s/>δύο<text:s/>χιλιάδων<text:s/>πεντακοσίων<text:s/>(2.500)<text:s/>ευρώ<text:s/>ανεξαρτήτως<text:s/>του<text:s/>πλήθους<text:s/>ΦΗΜ<text:s/>που<text:s/>αναφέρονται<text:s/>στη<text:s/>σχετική<text:s/>δήλωση<text:s/>απώλειας<text:s/>για<text:s/>την<text:s/>παράβαση<text:s/>του<text:s/>άρθρου<text:s/>54<text:s/>παρ.<text:s/>1<text:s/>περ.<text:s/>η΄<text:s/>ΚΦΔ.</text:span></text:p>
      <text:p text:style-name="P73"><text:span text:style-name="T73_1">12.<text:s/></text:span><text:span text:style-name="T73_2">Σχέση<text:s/>με<text:s/>άλλες<text:s/>διατάξεις</text:span></text:p>
      <text:p text:style-name="P74"><text:span text:style-name="T74_1">12.1.<text:s/></text:span><text:span text:style-name="T74_2">Με<text:s/>βάση<text:s/>τις<text:s/>διατάξεις<text:s/>της<text:s/>παρ.<text:s/>7<text:s/>αρ.<text:s/>62<text:s/>ΚΦΔ,<text:s/>το<text:s/>πρόστιμο<text:s/>του<text:s/>άρθρου<text:s/>54<text:s/>παρ.<text:s/>2<text:s/>περ.<text:s/>ε΄<text:s/>ΚΦΔ<text:s/>για<text:s/>παραβάσεις<text:s/>των<text:s/>περιπτώσεων<text:s/>περί<text:s/>«μη<text:s/>συμμόρφωσης<text:s/>του<text:s/>φορολογούμενου<text:s/>με<text:s/>τις<text:s/>κατά<text:s/>το<text:s/>άρθρο<text:s/>13<text:s/>του<text:s/>ιδίου<text:s/>Κώδικα<text:s/>υποχρεώσεις<text:s/>του»<text:s/>(παρ.<text:s/>1<text:s/>περ.<text:s/>η΄<text:s/>του<text:s/>ιδίου<text:s/>άρθρου),<text:s/>μεταξύ<text:s/>των<text:s/>οποίων,<text:s/>όπως<text:s/>διευκρινίστηκε<text:s/>και<text:s/>με<text:s/>την<text:s/>εγκύκλιο<text:s/>ΠΟΛ.1252/2015,<text:s/>είναι<text:s/>και<text:s/>η<text:s/>περίπτωση<text:s/>της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,<text:s/>δεν<text:s/>επιβάλλεται<text:s/>όπου<text:s/>επιβάλλεται<text:s/>το<text:s/>πρόστιμο<text:s/>του<text:s/>άρθρου<text:s/>54E<text:s/>ΚΦΔ.</text:span></text:p>
      <text:p text:style-name="P75"><text:span text:style-name="T75_1">12.2.<text:s/></text:span><text:span text:style-name="T75_2">Επισημαίνεται<text:s/>ότι<text:s/>ακόμη<text:s/>κι<text:s/>αν<text:s/>δεν<text:s/>συντρέχουν<text:s/>οι<text:s/>προϋποθέσεις<text:s/>του<text:s/>άρθρου<text:s/>54Ε<text:s/>παρ.<text:s/>1<text:s/>περ.<text:s/>β΄<text:s/>ΚΦΔ<text:s/>και<text:s/>άρα<text:s/>δεν<text:s/>επιβάλλεται<text:s/>το<text:s/>πρόστιμο<text:s/>αυτό,<text:s/>δεν<text:s/>αποκλείεται<text:s/>η<text:s/>εφαρμογή<text:s/>των<text:s/>μεθόδων<text:s/>προσδιορισμού<text:s/>εσόδων<text:s/>του<text:s/>άρθρου<text:s/>28<text:s/>ΚΦΕ<text:s/>(ν.4172/2013),<text:s/>εφόσον<text:s/>πληρούνται<text:s/>οι<text:s/>προϋποθέσεις<text:s/>του<text:s/>άρθρου<text:s/>αυτού,<text:s/>οι<text:s/>οποίες<text:s/>εξετάζονται<text:s/>αυτοτελώς.<text:s/>Αντίθετα,<text:s/>στις<text:s/>περιπτώσεις<text:s/>που<text:s/>ο<text:s/>έλεγχος<text:s/>διαπιστώνει<text:s/>τη<text:s/>συνδρομή<text:s/>των<text:s/>προϋποθέσεων<text:s/>και<text:s/>επιβάλλει<text:s/>το<text:s/>πρόστιμο<text:s/>του<text:s/>άρθρου<text:s/>54Ε<text:s/>παρ.<text:s/>1<text:s/>περ.<text:s/>β΄<text:s/>ΚΦΔ<text:s/>και<text:s/>δεν<text:s/>είναι<text:s/>δυνατός,<text:s/>με<text:s/>οποιοδήποτε<text:s/>πρόσφορο<text:s/>μέσο,<text:s/>ο<text:s/>προσδιορισμός<text:s/>της<text:s/>φορολογητέας<text:s/>ύλης<text:s/>και<text:s/>των<text:s/>σχετικών<text:s/>φορολογικών<text:s/>υποχρεώσεων<text:s/>τότε<text:s/>θα<text:s/>έχουν<text:s/>εφαρμογή<text:s/>και<text:s/>οι<text:s/>διατάξεις<text:s/>του<text:s/>άρθρου<text:s/>28<text:s/>ΚΦΕ.</text:span></text:p>
      <text:p text:style-name="P76"><text:span text:style-name="T76_1">Διευκρινίζεται<text:s/>ότι<text:s/>σε<text:s/>περίπτωση<text:s/>που<text:s/>η<text:s/>ελεγχόμενη<text:s/>οντότητα<text:s/>δε<text:s/>διαφύλαξε<text:s/>ή<text:s/>δεν<text:s/>προσκόμισε<text:s/>ύστερα<text:s/>από<text:s/>πρόσκληση<text:s/>τις<text:s/>ΦΗΜ,<text:s/>τις<text:s/>μνήμες<text:s/>και<text:s/>τα<text:s/>αρχεία<text:s/>που<text:s/>δημιουργούν<text:s/>οι<text:s/>ΦΗΜ,<text:s/>εφόσον<text:s/>διαπιστώνεται<text:s/>ότι<text:s/>μπορεί<text:s/>να<text:s/>προσδιορισθεί<text:s/>η<text:s/>φορολογητέα<text:s/>ύλη<text:s/>και<text:s/>αντίστοιχα<text:s/>οι<text:s/>φορολογικές<text:s/>υποχρεώσεις<text:s/>με<text:s/>οποιοδήποτε<text:s/>πρόσφορο<text:s/>μέσο<text:s/>δεν<text:s/>επιβάλλεται<text:s/>το<text:s/>πρόστιμο<text:s/>του<text:s/>άρθρου<text:s/>54Ε<text:s/>παρ.<text:s/>1<text:s/>περ.<text:s/>β΄ΚΦΔ.</text:span></text:p>
      <text:p text:style-name="P77"><text:span text:style-name="T77_1">13.<text:s/></text:span><text:span text:style-name="T77_2">Υπολογισμός<text:s/>του<text:s/>προστίμου</text:span></text:p>
      <text:p text:style-name="P78"><text:span text:style-name="T78_1">Στις<text:s/>περιπτώσεις<text:s/>των<text:s/>παραβάσεων<text:s/>του<text:s/>άρθρου<text:s/>54Ε<text:s/>παρ.<text:s/>1<text:s/>περ.<text:s/>β΄ΚΦΔ<text:s/>επιβάλλεται<text:s/>το<text:s/>πρόστιμο<text:s/>της<text:s/>περίπτωσης<text:s/>α΄<text:s/>της<text:s/>παραγράφου<text:s/>1<text:s/>του<text:s/>ίδιου<text:s/>άρθρου.<text:s/>Συνεπώς,<text:s/>αναφορικά<text:s/>με<text:s/>το<text:s/>ύψος<text:s/>και<text:s/>τον<text:s/>υπολογισμό<text:s/>του<text:s/>προστίμου<text:s/>ισχύουν<text:s/>και<text:s/>στην<text:s/>περίπτωση<text:s/>αυτή<text:s/>τα<text:s/>ανωτέρω<text:s/>αναφερόμενα<text:s/>στην<text:s/>παρ.<text:s/>5<text:s/>της<text:s/>παρούσας.</text:span></text:p>
      <text:p text:style-name="P79"><text:span text:style-name="T79_1">Δ.<text:s/>Περιορισμός<text:s/>του<text:s/>προστίμου<text:s/>του<text:s/>άρθρου<text:s/>54Ε<text:s/>ΚΦΔ.</text:span></text:p>
      <text:p text:style-name="P80"><text:span text:style-name="T80_1">14.<text:s/></text:span><text:span text:style-name="T80_2">Με<text:s/>την<text:s/>παρ.<text:s/>3<text:s/>του<text:s/>άρθρου<text:s/>54Ε<text:s/>ΚΦΔ<text:s/>ορίζεται<text:s/>ότι<text:s/>το<text:s/>πρόστιμο<text:s/>του<text:s/>άρθρου<text:s/>54Ε<text:s/>ΚΦΔ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οβλεπόμενο<text:s/>πρόστιμο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ΚΦΔ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.<text:s/>Στην<text:s/>περίπτωση<text:s/>δε<text:s/>αυτή,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ΚΦΔ<text:s/>της<text:s/>οριστικής<text:s/>πράξης<text:s/>διορθωτικού<text:s/>προσδιορισμού.</text:span></text:p>
      <text:p text:style-name="P81"><text:span text:style-name="T81_1">15.<text:s/></text:span><text:span text:style-name="T81_2">Για<text:s/>την<text:s/>καλύτερη<text:s/>κατανόηση<text:s/>των<text:s/>ανωτέρω<text:s/>παρατίθεται<text:s/>το<text:s/>ακόλουθο<text:s/>παράδειγμα:</text:span></text:p>
      <text:p text:style-name="P82"><text:span text:style-name="T82_1">Έστω<text:s/>ότι<text:s/>διενεργείται<text:s/>μερικός<text:s/>έλεγχος<text:s/>φορολογίας<text:s/>εισοδήματος<text:s/>σε<text:s/>νομική<text:s/>οντότητα<text:s/>που<text:s/>τηρεί<text:s/>απλογραφικά<text:s/>βιβλία<text:s/>και<text:s/>διαπιστώνεται<text:s/>ότι<text:s/>πληρούνται<text:s/>οι<text:s/>προϋποθέσεις<text:s/>για<text:s/>την<text:s/>επιβολή<text:s/>του<text:s/>σχετικού<text:s/>προστίμου<text:s/>σύμφωνα<text:s/>με<text:s/>το<text:s/>άρθρο<text:s/>54Ε<text:s/>παρ.<text:s/>1<text:s/>περ.<text:s/>α΄<text:s/>ΚΦΔ<text:s/>ποσού<text:s/>10.000<text:s/>ευρώ.</text:span></text:p>
      <text:p text:style-name="P83"><text:span text:style-name="T83_1">Στη<text:s/>συνέχεια,<text:s/>για<text:s/>την<text:s/>ελεγχόμενη<text:s/>φορολογική<text:s/>περίοδο<text:s/>εκδίδεται<text:s/>οριστική<text:s/>πράξη<text:s/>διορθωτικού<text:s/>προσδιορισμού<text:s/>φόρου<text:s/>εισοδήματος<text:s/>και<text:s/>επιβάλλεται<text:s/>το<text:s/>σχετικό<text:s/>πρόστιμο<text:s/>του<text:s/>άρθρου<text:s/>58<text:s/>ΚΦΔ<text:s/>λόγω<text:s/>διαπίστωσης<text:s/>ανακριβούς<text:s/>υποβολής<text:s/>δήλωσης<text:s/>φορολογίας<text:s/>εισοδήματος.</text:span></text:p>
      <text:p text:style-name="P84"><text:span text:style-name="T84_1">Προκειμένου<text:s/>να<text:s/>τύχει<text:s/>εφαρμογής<text:s/>η<text:s/>προβλεπόμενη<text:s/>στο<text:s/>άρθρο<text:s/>54Ε<text:s/>παρ.<text:s/>3<text:s/>ΚΦΔ<text:s/>μείωση<text:s/>του<text:s/>σχετικού<text:s/>προστίμου<text:s/>θα<text:s/>πρέπει<text:s/>να<text:s/>εξετασθεί<text:s/>εάν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ης<text:s/>περ.<text:s/>α΄της<text:s/>παρ.<text:s/>1<text:s/>του<text:s/>άρθρου<text:s/>54Ε<text:s/>ΚΦΔ.</text:span></text:p>
      <text:p text:style-name="P85"><text:span text:style-name="T85_1">Στον<text:s/>Πίνακα<text:s/>που<text:s/>ακολουθεί<text:s/>παρουσιάζεται<text:s/>ενδεικτική<text:s/>περιπτωσιολογία<text:s/>ανάλογα<text:s/>με<text:s/>το<text:s/>εάν<text:s/>το<text:s/>ποσό<text:s/>του<text:s/>φόρου<text:s/>εισοδήματος<text:s/>και<text:s/>του<text:s/>προστίμου<text:s/>του<text:s/>άρθρου<text:s/>58<text:s/>ΚΦΔ<text:s/>της<text:s/>οριστικής<text:s/>πράξης<text:s/>διορθωτικού<text:s/>προσδιορισμού<text:s/>υπολείπεται,<text:s/>ισούται<text:s/>ή<text:s/>είναι<text:s/>μεγαλύτερο<text:s/>του<text:s/>πενήντα<text:s/>τοις<text:s/>εκατό<text:s/>(50%)<text:s/>του<text:s/>σχετικού<text:s/>προστίμου<text:s/>και<text:s/>απεικονίζεται<text:s/>το<text:s/>τελικό<text:s/>ύψος<text:s/>του<text:s/>επιβαλλόμενου<text:s/>προστίμου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style-name="Cell5">
            <text:p text:style-name="P86"/>
          </table:table-cell>
          <table:table-cell table:style-name="Cell6">
            <text:p text:style-name="P87"><text:span text:style-name="T87_1">(α)</text:span></text:p>
          </table:table-cell>
          <table:table-cell table:style-name="Cell7">
            <text:p text:style-name="P88"><text:span text:style-name="T88_1">(β)<text:s/>=(α)*50%</text:span></text:p>
          </table:table-cell>
          <table:table-cell table:style-name="Cell8">
            <text:p text:style-name="P89"><text:span text:style-name="T89_1">(γ)</text:span></text:p>
          </table:table-cell>
          <table:table-cell table:style-name="Cell9">
            <text:p text:style-name="P90"><text:span text:style-name="T90_1">(δ)</text:span></text:p>
          </table:table-cell>
          <table:table-cell table:style-name="Cell10">
            <text:p text:style-name="P91"><text:span text:style-name="T91_1">(ε)</text:span></text:p>
          </table:table-cell>
          <table:table-cell table:style-name="Cell11">
            <text:p text:style-name="P92"><text:span text:style-name="T92_1">(στ)<text:s/>=<text:s/>(γ)<text:s/>+(ε)</text:span></text:p>
          </table:table-cell>
        </table:table-row>
        <table:table-row table:style-name="Row4">
          <table:table-cell table:style-name="Cell12">
            <text:p text:style-name="P93"><text:span text:style-name="T93_1">ΠΕΡΙΠΤΩΣΗ</text:span></text:p>
          </table:table-cell>
          <table:table-cell table:style-name="Cell13">
            <text:p text:style-name="P94"><text:span text:style-name="T94_1">ΠΡΟΣΤΙΜΟ<text:s/>ΑΡΘΡΟΥ<text:s/>54Ε</text:span></text:p>
          </table:table-cell>
          <table:table-cell table:style-name="Cell14">
            <text:p text:style-name="P95"><text:span text:style-name="T95_1">ΠΡΟΣΤΙΜΟ</text:span></text:p>
            <text:p text:style-name="P96"><text:span text:style-name="T96_1">ΑΡΘΡΟΥ<text:s/>54Ε<text:s/>*50%</text:span></text:p>
          </table:table-cell>
          <table:table-cell table:style-name="Cell15">
            <text:p text:style-name="P97"><text:span text:style-name="T97_1">ΦΟΡΟΣ<text:s/>ΕΙΣΟΔΗΜΑΤΟΣ<text:s/>+ΠΡΟΣΤΙΜΟ<text:s/>ΑΡΘ.<text:s/>58<text:s/>ΤΗΣ</text:span></text:p>
            <text:p text:style-name="P98"><text:span text:style-name="T98_1">ΠΡΑΞΗΣ<text:s/>ΔΙΟΡΘΩΤΙΚΟΥ<text:s/>ΠΡΟΣΔΙΟΡΙΣΜΟΥ</text:span></text:p>
          </table:table-cell>
          <table:table-cell table:style-name="Cell16">
            <text:p text:style-name="P99"><text:span text:style-name="T99_1">ΣΥΓΚΡΙΣΗ</text:span></text:p>
            <text:p text:style-name="P100"><text:span text:style-name="T100_1">ΦΟΡΟΥ<text:s/>ΕΙΣΟΔΗΜΑΤΟΣ<text:s/>+ΠΡΟΣΤΙΜΟΥ<text:s/>ΑΡΘ.<text:s/>58<text:s/>ΜΕ<text:s/>ΤΟ<text:s/>50%<text:s/>ΤΟΥ<text:s/>ΠΡΟΣΤΙΜΟΥ</text:span></text:p>
            <text:p text:style-name="P101"><text:span text:style-name="T101_1">ΤΟΥ<text:s/>ΑΡΘ.54Ε</text:span></text:p>
          </table:table-cell>
          <table:table-cell table:style-name="Cell17">
            <text:p text:style-name="P102"><text:span text:style-name="T102_1">ΠΕΡΙΟΡΙΣΜΟΣ<text:s/>ΤΟΥ<text:s/>ΠΡΟΣΤΙΜΟΥ<text:s/>ΤΟΥ<text:s/>ΑΡΘ.54Ε<text:s/>(ΕΦΑΡΜΟΓΗ<text:s/>§3)</text:span></text:p>
            <text:p text:style-name="P103"><text:span text:style-name="T103_1">ΤΕΛΙΚΟ<text:s/>ΥΨΟΣ<text:s/>ΠΡΟΣΤΙΜΟΥ</text:span></text:p>
          </table:table-cell>
          <table:table-cell table:style-name="Cell18">
            <text:p text:style-name="P104"><text:span text:style-name="T104_1">ΑΘΡΟΙΣΜΑ<text:s/>ΦΟΡΟΥ<text:s/>ΕΙΣΟΔΗΜΑΤΟΣ<text:s/>+ΠΡΟΣΤΙΜΟΥ<text:s/>ΑΡΘΡΟΥ<text:s/>58<text:s/>+ΠΕΡΙΟΡΙΣΜΕΝΟΥ<text:s/>ΠΡΟΣΤΙΜΟΥ<text:s/>ΑΡΘΡΟΥ<text:s/>54Ε</text:span></text:p>
          </table:table-cell>
        </table:table-row>
        <table:table-row table:style-name="Row5">
          <table:table-cell table:style-name="Cell19">
            <text:p text:style-name="P105"><text:span text:style-name="T105_1">1</text:span></text:p>
          </table:table-cell>
          <table:table-cell table:style-name="Cell20">
            <text:p text:style-name="P106"><text:span text:style-name="T106_1">10.000</text:span></text:p>
          </table:table-cell>
          <table:table-cell table:style-name="Cell21">
            <text:p text:style-name="P107"><text:span text:style-name="T107_1">5.000<text:s/>(10.000*50%)</text:span></text:p>
          </table:table-cell>
          <table:table-cell table:style-name="Cell22">
            <text:p text:style-name="P108"><text:span text:style-name="T108_1">3.000</text:span></text:p>
          </table:table-cell>
          <table:table-cell table:style-name="Cell23">
            <text:p text:style-name="P109"><text:span text:style-name="T109_1">3.000<text:s/>&lt;<text:s/>5.000</text:span></text:p>
          </table:table-cell>
          <table:table-cell table:style-name="Cell24">
            <text:p text:style-name="P110"><text:span text:style-name="T110_1">7.000<text:s/>(10.000</text:span></text:p>
            <text:p text:style-name="P111"><text:span text:style-name="T111_1">3.000)</text:span></text:p>
          </table:table-cell>
          <table:table-cell table:style-name="Cell25">
            <text:p text:style-name="P112"><text:span text:style-name="T112_1">10.000</text:span></text:p>
          </table:table-cell>
        </table:table-row>
        <table:table-row table:style-name="Row6">
          <table:table-cell table:style-name="Cell26">
            <text:p text:style-name="P113"><text:span text:style-name="T113_1">2</text:span></text:p>
          </table:table-cell>
          <table:table-cell table:style-name="Cell27">
            <text:p text:style-name="P114"/>
          </table:table-cell>
          <table:table-cell table:style-name="Cell28">
            <text:p text:style-name="P115"/>
          </table:table-cell>
          <table:table-cell table:style-name="Cell29">
            <text:p text:style-name="P116"><text:span text:style-name="T116_1">4.000</text:span></text:p>
          </table:table-cell>
          <table:table-cell table:style-name="Cell30">
            <text:p text:style-name="P117"><text:span text:style-name="T117_1">4.000<text:s/>&lt;<text:s/>5.000</text:span></text:p>
          </table:table-cell>
          <table:table-cell table:style-name="Cell31">
            <text:p text:style-name="P118"><text:span text:style-name="T118_1">6.000<text:s/>(10.000</text:span></text:p>
            <text:p text:style-name="P119"><text:span text:style-name="T119_1">4.000)</text:span></text:p>
          </table:table-cell>
          <table:table-cell table:style-name="Cell32">
            <text:p text:style-name="P120"><text:span text:style-name="T120_1">10.000</text:span></text:p>
          </table:table-cell>
        </table:table-row>
        <table:table-row table:style-name="Row7">
          <table:table-cell table:style-name="Cell33">
            <text:p text:style-name="P121"><text:span text:style-name="T121_1">3</text:span></text:p>
          </table:table-cell>
          <table:table-cell table:style-name="Cell34">
            <text:p text:style-name="P122"/>
          </table:table-cell>
          <table:table-cell table:style-name="Cell35">
            <text:p text:style-name="P123"/>
          </table:table-cell>
          <table:table-cell table:style-name="Cell36">
            <text:p text:style-name="P124"><text:span text:style-name="T124_1">5.000</text:span></text:p>
          </table:table-cell>
          <table:table-cell table:style-name="Cell37">
            <text:p text:style-name="P125"><text:span text:style-name="T125_1">5.000<text:s/>=<text:s/>5.000</text:span></text:p>
          </table:table-cell>
          <table:table-cell table:style-name="Cell38">
            <text:p text:style-name="P126"><text:span text:style-name="T126_1">5.000<text:s/>(10.000*50%)</text:span></text:p>
          </table:table-cell>
          <table:table-cell table:style-name="Cell39">
            <text:p text:style-name="P127"><text:span text:style-name="T127_1">10.000</text:span></text:p>
          </table:table-cell>
        </table:table-row>
        <table:table-row table:style-name="Row8">
          <table:table-cell table:style-name="Cell40">
            <text:p text:style-name="P128"><text:span text:style-name="T128_1">4</text:span></text:p>
          </table:table-cell>
          <table:table-cell table:style-name="Cell41">
            <text:p text:style-name="P129"/>
          </table:table-cell>
          <table:table-cell table:style-name="Cell42">
            <text:p text:style-name="P130"/>
          </table:table-cell>
          <table:table-cell table:style-name="Cell43">
            <text:p text:style-name="P131"><text:span text:style-name="T131_1">7.000</text:span></text:p>
          </table:table-cell>
          <table:table-cell table:style-name="Cell44">
            <text:p text:style-name="P132"><text:span text:style-name="T132_1">7.000<text:s/>&gt;5.000</text:span></text:p>
          </table:table-cell>
          <table:table-cell table:style-name="Cell45">
            <text:p text:style-name="P133"><text:span text:style-name="T133_1">5.000<text:s/>(10.000*50%)</text:span></text:p>
          </table:table-cell>
          <table:table-cell table:style-name="Cell46">
            <text:p text:style-name="P134"><text:span text:style-name="T134_1">12.000</text:span></text:p>
          </table:table-cell>
        </table:table-row>
        <table:table-row table:style-name="Row9">
          <table:table-cell table:style-name="Cell47">
            <text:p text:style-name="P135"><text:span text:style-name="T135_1">5</text:span></text:p>
          </table:table-cell>
          <table:table-cell table:style-name="Cell48">
            <text:p text:style-name="P136"/>
          </table:table-cell>
          <table:table-cell table:style-name="Cell49">
            <text:p text:style-name="P137"/>
          </table:table-cell>
          <table:table-cell table:style-name="Cell50">
            <text:p text:style-name="P138"><text:span text:style-name="T138_1">9.000</text:span></text:p>
          </table:table-cell>
          <table:table-cell table:style-name="Cell51">
            <text:p text:style-name="P139"><text:span text:style-name="T139_1">9.000<text:s/>&gt;<text:s/>5.000</text:span></text:p>
          </table:table-cell>
          <table:table-cell table:style-name="Cell52">
            <text:p text:style-name="P140"><text:span text:style-name="T140_1">5.000<text:s/>(10.000*50%)</text:span></text:p>
          </table:table-cell>
          <table:table-cell table:style-name="Cell53">
            <text:p text:style-name="P141"><text:span text:style-name="T141_1">14.000</text:span></text:p>
          </table:table-cell>
        </table:table-row>
        <table:table-row table:style-name="Row10">
          <table:table-cell table:style-name="Cell54">
            <text:p text:style-name="P142"><text:span text:style-name="T142_1">6</text:span></text:p>
          </table:table-cell>
          <table:table-cell table:style-name="Cell55">
            <text:p text:style-name="P143"/>
          </table:table-cell>
          <table:table-cell table:style-name="Cell56">
            <text:p text:style-name="P144"/>
          </table:table-cell>
          <table:table-cell table:style-name="Cell57">
            <text:p text:style-name="P145"><text:span text:style-name="T145_1">15.000</text:span></text:p>
          </table:table-cell>
          <table:table-cell table:style-name="Cell58">
            <text:p text:style-name="P146"><text:span text:style-name="T146_1">15.000<text:s/>&gt;</text:span></text:p>
            <text:p text:style-name="P147"><text:span text:style-name="T147_1">5.000</text:span></text:p>
          </table:table-cell>
          <table:table-cell table:style-name="Cell59">
            <text:p text:style-name="P148"><text:span text:style-name="T148_1">5.000<text:s/>(10.000*50%)</text:span></text:p>
          </table:table-cell>
          <table:table-cell table:style-name="Cell60">
            <text:p text:style-name="P149"><text:span text:style-name="T149_1">20.000</text:span></text:p>
          </table:table-cell>
        </table:table-row>
      </table:table>
      <text:p text:style-name="P150"><text:span text:style-name="T150_1">Ειδικότερα:</text:span></text:p>
      <text:p text:style-name="P151"><text:span text:style-name="T151_1">(α)<text:s/>Στις<text:s/>περιπτώσεις<text:s/>1<text:s/>και<text:s/>2<text:s/>του<text:s/>Πίνακα,<text:s/>δεδομένου<text:s/>ότι<text:s/>το<text:s/>ποσό<text:s/>του<text:s/>φόρου<text:s/>εισοδήματος<text:s/>και<text:s/>του<text:s/>προστίμου<text:s/>του<text:s/>άρθρου<text:s/>58<text:s/>της<text:s/>πράξης<text:s/>οριστικού<text:s/>διορθωτικού<text:s/>προσδιορισμού<text:s/>υπολείπεται<text:s/>του<text:s/>πενήντα<text:s/>τοις<text:s/>εκατό<text:s/>(50%)<text:s/>του<text:s/>προστίμου<text:s/>του<text:s/>άρθρου<text:s/>54Ε,<text:s/>κατ’<text:s/>εφαρμογή<text:s/>της<text:s/>παρ.<text:s/>3<text:s/>του<text:s/>άρθρου<text:s/>54Ε,<text:s/>το<text:s/>σχετικό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(ήτοι<text:s/>κατά<text:s/>3.000<text:s/>στην<text:s/>περίπτωση<text:s/>1<text:s/>και<text:s/>κατά<text:s/>4.000<text:s/>στην<text:s/>περίπτωση<text:s/>2).</text:span></text:p>
      <text:p text:style-name="P152"><text:span text:style-name="T152_1">(β)<text:s/>Στην<text:s/>περίπτωση<text:s/>3<text:s/>του<text:s/>Πίνακα,<text:s/>δεδομένου<text:s/>ότι<text:s/>το<text:s/>ποσό<text:s/>του<text:s/>φόρου<text:s/>εισοδήματος<text:s/>και<text:s/>του<text:s/>προστίμου<text:s/>του<text:s/>άρθρου<text:s/>58<text:s/>της<text:s/>πράξης<text:s/>οριστικού<text:s/>διορθωτικού<text:s/>προσδιορισμού<text:s/>ισούται<text:s/>με<text:s/>το<text:s/>πενήντα<text:s/>τοις<text:s/>εκατό<text:s/>(50%)<text:s/>του<text:s/>προστίμου<text:s/>του<text:s/>άρθρου<text:s/>54Ε,<text:s/>κατ’<text:s/>εφαρμογή<text:s/>της<text:s/>παρ.<text:s/>3<text:s/>του<text:s/>άρθρου<text:s/>54Ε,<text:s/>το<text:s/>σχετικό<text:s/>πρόστιμο<text:s/>μειώνεται<text:s/>κατά<text:s/>ποσοστό<text:s/>50%<text:s/>ήτοι<text:s/>κατά<text:s/>5.000).</text:span></text:p>
      <text:p text:style-name="P153"><text:span text:style-name="T153_1">3.<text:s/>Στις<text:s/>περιπτώσεις<text:s/>4,<text:s/>5<text:s/>και<text:s/>6<text:s/>του<text:s/>Πίνακα,<text:s/>δεδομένου<text:s/>ότι<text:s/>το<text:s/>ποσό<text:s/>του<text:s/>φόρου<text:s/>εισοδήματος<text:s/>και<text:s/>του<text:s/>προστίμου<text:s/>του<text:s/>άρθρου<text:s/>58<text:s/>της<text:s/>πράξης<text:s/>οριστικού<text:s/>διορθωτικού<text:s/>προσδιορισμού<text:s/>είναι<text:s/>μεγαλύτερο<text:s/>από<text:s/>το<text:s/>πενήντα<text:s/>τοις<text:s/>εκατό<text:s/>(50%)<text:s/>του<text:s/>προστίμου<text:s/>του<text:s/>άρθρου<text:s/>54Ε,<text:s/>κατ’<text:s/>εφαρμογή<text:s/>της<text:s/>παρ.<text:s/>3<text:s/>του<text:s/>άρθρου<text:s/>54Ε,<text:s/>το<text:s/>σχετικό<text:s/>πρόστιμο<text:s/>μειώνεται<text:s/>κατά<text:s/>ποσοστό<text:s/>50%<text:s/>(ήτοι<text:s/>κατά<text:s/>5.000).</text:span></text:p>
      <text:p text:style-name="P154"><text:span text:style-name="T154_1">Συμπερασματικά<text:s/>και<text:s/>σε<text:s/>ό,τι<text:s/>αφορά<text:s/>στον<text:s/>περιορισμό<text:s/>του<text:s/>προβλεπόμενου<text:s/>προστίμου,<text:s/>διακρίνονται<text:s/>οι<text:s/>εξής<text:s/>περιπτώσεις:</text:span></text:p>
      <text:p text:style-name="P155"><text:span text:style-name="T155_1">(α)<text:s/>Εάν<text:s/>εκδοθεί<text:s/>πράξη<text:s/>διορθωτικού<text:s/>προσδιορισμού<text:s/>φόρου<text:s/>εισοδήματος<text:s/>και<text:s/>το<text:s/>άθροισμα<text:s/>του<text:s/>φόρου<text:s/>εισοδήματος<text:s/>και<text:s/>του<text:s/>προστίμου<text:s/>του<text:s/>άρθρου<text:s/>58<text:s/>ΚΦΔ<text:s/>είναι<text:s/>μικρότερο<text:s/>από<text:s/>το<text:s/>50%<text:s/>του<text:s/>προστίμου<text:s/>του<text:s/>άρθρου<text:s/>54Ε<text:s/>ΚΦΔ,<text:s/>το<text:s/>πρόστιμο<text:s/>περιορίζεται,<text:s/>αλλά<text:s/>σε<text:s/>κάθε<text:s/>περίπτωση<text:s/>το<text:s/>άθροισμα<text:s/>του<text:s/>φόρου<text:s/>εισοδήματος,<text:s/>του<text:s/>προστίμου<text:s/>του<text:s/>άρθρου<text:s/>58<text:s/>και<text:s/>του<text:s/>περιορισμένου<text:s/>προστίμου<text:s/>του<text:s/>άρθρου<text:s/>54Ε<text:s/>είναι<text:s/>ίσο<text:s/>με<text:s/>το<text:s/>αρχικό<text:s/>ύψος<text:s/>του<text:s/>προστίμου<text:s/>του<text:s/>άρθρου<text:s/>54Ε<text:s/>(10.000,<text:s/>30.000<text:s/>ή<text:s/>50.000<text:s/>κατά<text:s/>περίπτωση).</text:span></text:p>
      <text:p text:style-name="P156"><text:span text:style-name="T156_1">(β)<text:s/>Εάν<text:s/>εκδοθεί<text:s/>πράξη<text:s/>διορθωτικού<text:s/>προσδιορισμού<text:s/>φόρου<text:s/>εισοδήματος<text:s/>και<text:s/>το<text:s/>άθροισμα<text:s/>του<text:s/>φόρου<text:s/>εισοδήματος<text:s/>και<text:s/>του<text:s/>προστίμου<text:s/>του<text:s/>άρθρου<text:s/>58<text:s/>ΚΦΔ<text:s/>είναι<text:s/>ίσο<text:s/>ή<text:s/>μεγαλύτερο<text:s/>του<text:s/>50%<text:s/>του<text:s/>προστίμου<text:s/>του<text:s/>άρθρου<text:s/>54Ε<text:s/>ΚΦΔ,<text:s/>το<text:s/>πρόστιμο<text:s/>περιορίζεται<text:s/>κατά<text:s/>50%<text:s/>και<text:s/>το<text:s/>τελικό<text:s/>καταλογιζόμενο<text:s/>ποσό<text:s/>(άθροισμα<text:s/>κύριου<text:s/>φόρου,<text:s/>προστίμου<text:s/>άρθρου<text:s/>58<text:s/>και<text:s/>του<text:s/>περιορισμένου<text:s/>προστίμου<text:s/>του<text:s/>άρθρου<text:s/>54Ε)<text:s/>θα<text:s/>διαμορφώνεται<text:s/>ανάλογα<text:s/>με<text:s/>το<text:s/>ύψος<text:s/>του<text:s/>αθροίσματος<text:s/>του<text:s/>κυρίου<text:s/>φόρου<text:s/>και<text:s/>του<text:s/>προστίμου<text:s/>του<text:s/>άρθ.<text:s/>58<text:s/>της<text:s/>πράξης<text:s/>διορθωτικού<text:s/>προσδιορισμού.</text:span></text:p>
      <text:p text:style-name="P157"><text:span text:style-name="T157_1">Ε.<text:s/>Προθεσμία<text:s/>επιβολής<text:s/>του<text:s/>προστίμου<text:s/>του<text:s/>άρθρου<text:s/>54Ε<text:s/>ΚΦΔ.</text:span></text:p>
      <text:p text:style-name="P158"><text:span text:style-name="T158_1">16.<text:s/></text:span><text:span text:style-name="T158_2">Πριν<text:s/>από<text:s/>την<text:s/>έκδοση<text:s/>της<text:s/>πράξης<text:s/>επιβολής<text:s/>των<text:s/>προστίμων<text:s/>των<text:s/>περ.<text:s/>α΄<text:s/>και<text:s/>β΄<text:s/>της<text:s/>παρ.<text:s/>1<text:s/>του<text:s/>άρθρου<text:s/>54Ε<text:s/>ΚΦΔ,<text:s/>ο<text:s/>φορολογούμενος<text:s/>ή<text:s/>το<text:s/>ευθυνόμενο<text:s/>πρόσωπο<text:s/>καλείται<text:s/>εγγράφως<text:s/>να<text:s/>υποβάλει<text:s/>ενδεχόμενες<text:s/>αντιρρήσεις<text:s/>του,<text:s/>κατ΄<text:s/>εφαρμογή<text:s/>του<text:s/>άρθρου<text:s/>62<text:s/>παρ.<text:s/>4<text:s/>ΚΦΔ<text:s/>εντός<text:s/>είκοσι<text:s/>(20)<text:s/>ημερών<text:s/>από<text:s/>την<text:s/>κοινοποίηση<text:s/>της<text:s/>πρόσκλησης.<text:s/>Η<text:s/>πράξη<text:s/>επιβολής<text:s/>προστίμου<text:s/>εκδίδεται<text:s/>κατ’<text:s/>ανάλογη<text:s/>εφαρμογή<text:s/>των<text:s/>οριζομένων<text:s/>στο<text:s/>άρθρο<text:s/>28<text:s/>ΚΦΔ.</text:span></text:p>
      <text:p text:style-name="P159"><text:span text:style-name="T159_1">Σε<text:s/>περίπτωση<text:s/>που<text:s/>η<text:s/>διαπίστωση<text:s/>της<text:s/>παράβασης<text:s/>γίνεται<text:s/>από<text:s/>διαφορετική<text:s/>ελεγκτική<text:s/>υπηρεσία<text:s/>από<text:s/>αυτήν<text:s/>που<text:s/>εκδίδει<text:s/>την<text:s/>οικεία<text:s/>πράξη<text:s/>επιβολής<text:s/>προστίμου,<text:s/>συντάσσεται<text:s/>η<text:s/>σχετική<text:s/>έκθεση<text:s/>ελέγχου<text:s/>και<text:s/>διαβιβάζεται<text:s/>αμελλητί<text:s/>στην<text:s/>υπηρεσία<text:s/>που<text:s/>θα<text:s/>εκδώσει<text:s/>την<text:s/>πράξη,<text:s/>ώστε<text:s/>η<text:s/>έκθεση<text:s/>ελέγχου<text:s/>να<text:s/>κοινοποιηθεί<text:s/>μαζί<text:s/>με<text:s/>την<text:s/>πράξη<text:s/>επιβολής<text:s/>προστίμου<text:s/>στον<text:s/>φορολογούμενο.</text:span></text:p>
      <text:p text:style-name="P160"><text:span text:style-name="T160_1">Ο<text:s/>ΔΙΟΙΚΗΤΗΣ<text:s/>ΤΗΣ<text:s/>ΑΝΕΞΑΡΤΗΤΗΣΑΡΧΗΣ<text:s/>ΔΗΜΟΣΙΩΝ<text:s/>ΕΣΟΔΩΝΓΕΩΡΓΙΟΣ<text:s/>ΠΙΤΣΙΛΗΣ</text:span></text:p>
      <text:p text:style-name="P161"><text:span text:style-name="T161_1">ΠΙΝΑΚΑΣ<text:s/>ΔΙΑΝΟΜΗΣΑΠΟΔΕΚΤΕΣ<text:s/>ΓΙΑ<text:s/>ΕΝΕΡΓΕΙΑ</text:span></text:p>
      <text:p text:style-name="P162"><text:span text:style-name="T162_1">1.<text:s/></text:span><text:span text:style-name="T162_2">Όλες<text:s/>οι<text:s/>Δ.Ο.Υ.</text:span></text:p>
      <text:p text:style-name="P163"><text:span text:style-name="T163_1">2.<text:s/></text:span><text:span text:style-name="T163_2">Όλα<text:s/>τα<text:s/>Ελεγκτικά<text:s/>Κέντρα<text:s/>(ΕΛ.ΚΕ.)</text:span></text:p>
      <text:p text:style-name="P164"><text:span text:style-name="T164_1">3.<text:s/></text:span><text:span text:style-name="T164_2">Κέντρο<text:s/>Ελέγχου<text:s/>Μεγάλων<text:s/>Επιχειρήσεων<text:s/>(Κ.Ε.ΜΕ.ΕΠ.)</text:span></text:p>
      <text:p text:style-name="P165"><text:span text:style-name="T165_1">4.<text:s/></text:span><text:span text:style-name="T165_2">Κέντρο<text:s/>Ελέγχου<text:s/>Φορολογουμένων<text:s/>Μεγάλου<text:s/>Πλούτου<text:s/>(Κ.Ε.ΦΟ.ΜΕ.Π.)</text:span></text:p>
      <text:p text:style-name="P166"><text:span text:style-name="T166_1">5.<text:s/></text:span><text:span text:style-name="T166_2">Υπηρεσίες<text:s/>Ερευνών<text:s/>και<text:s/>Διασφάλισης<text:s/>Δημοσίων<text:s/>Εσόδων<text:s/>(Υ.Ε.Δ.Δ.Ε.)</text:span></text:p>
      <text:p text:style-name="P167"><text:span text:style-name="T167_1">6.<text:s/></text:span><text:span text:style-name="T167_2">ΔΙ.Σ.ΤΕ.ΠΛ.<text:s/>(για<text:s/>ανάρτηση<text:s/>στην<text:s/>ιστοσελίδα<text:s/>της<text:s/>ΑΑΔΕ)</text:span></text:p>
      <text:p text:style-name="P168"><text:span text:style-name="T168_1">ΑΠΟΔΕΚΤΕΣ<text:s/>ΓΙΑ<text:s/>ΚΟΙΝΟΠΟΙΗΣΗ</text:span></text:p>
      <text:p text:style-name="P169"><text:span text:style-name="T169_1">1.<text:s/></text:span><text:span text:style-name="T169_2">Γραφείο<text:s/>Υπουργού<text:s/>Οικονομικών</text:span></text:p>
      <text:p text:style-name="P170"><text:span text:style-name="T170_1">2.<text:s/></text:span><text:span text:style-name="T170_2">Γραφείο<text:s/>Υφυπουργού<text:s/>Οικονομικών</text:span></text:p>
      <text:p text:style-name="P171"><text:span text:style-name="T171_1">3.<text:s/></text:span><text:span text:style-name="T171_2">Γραφείο<text:s/>Γενικής<text:s/>Γραμματέως<text:s/>Φορολογικής<text:s/>Πολιτικής<text:s/>και<text:s/>Δημόσιας<text:s/>Περιουσίας</text:span></text:p>
      <text:p text:style-name="P172"><text:span text:style-name="T172_1">4.<text:s/></text:span><text:span text:style-name="T172_2">Γραφείο<text:s/>Προϊσταμένου<text:s/>της<text:s/>Γενικής<text:s/>Διεύθυνσης<text:s/>Φορολογικών<text:s/>Λειτουργιών</text:span></text:p>
      <text:p text:style-name="P173"><text:span text:style-name="T173_1">5.<text:s/></text:span><text:span text:style-name="T173_2">Διεύθυνση<text:s/>Προγραμματισμού<text:s/>και<text:s/>Αξιολόγησης<text:s/>Ελέγχων<text:s/>και<text:s/>Ερευνών<text:s/>(ΔΙ.Π.Α.Ε.Ε.)</text:span></text:p>
      <text:p text:style-name="P174"><text:span text:style-name="T174_1">6.<text:s/></text:span><text:span text:style-name="T174_2">Φορολογικές<text:s/>Περιφέρειες</text:span></text:p>
      <text:p text:style-name="P175"><text:span text:style-name="T175_1">7.<text:s/></text:span><text:span text:style-name="T175_2">Διεύθυνση<text:s/>Εσωτερικού<text:s/>Ελέγχου</text:span></text:p>
      <text:p text:style-name="P176"><text:span text:style-name="T176_1">8.<text:s/></text:span><text:span text:style-name="T176_2">Διεύθυνση<text:s/>Εσωτερικών<text:s/>Υποθέσεων</text:span></text:p>
      <text:p text:style-name="P177"><text:span text:style-name="T177_1">9.<text:s/></text:span><text:span text:style-name="T177_2">Διεύθυνση<text:s/>Επίλυσης<text:s/>Διαφορών</text:span></text:p>
      <text:p text:style-name="P178"><text:span text:style-name="T178_1">10.<text:s/></text:span><text:span text:style-name="T178_2">Διευθύνσεις<text:s/>της<text:s/>Γενικής<text:s/>Διεύθυνσης<text:s/>Φορολογίας</text:span></text:p>
      <text:p text:style-name="P179"><text:span text:style-name="T179_1">11.<text:s/></text:span><text:span text:style-name="T179_2">Διεύθυνση<text:s/>Επιχειρησιακού<text:s/>Σχεδιασμού<text:s/>Ελέγχων</text:span></text:p>
      <text:p text:style-name="P180"><text:span text:style-name="T180_1">12.<text:s/></text:span><text:span text:style-name="T180_2">Φορολογική<text:s/>και<text:s/>Τελωνειακή<text:s/>Ακαδημία</text:span></text:p>
      <text:p text:style-name="P181"><text:span text:style-name="T181_1">13.<text:s/></text:span><text:span text:style-name="T181_2">Αποδέκτες<text:s/>Πίνακα<text:s/>Ζ’<text:s/>(οι<text:s/>αριθ.<text:s/>1<text:s/>και<text:s/>7)</text:span></text:p>
      <text:p text:style-name="P182"><text:span text:style-name="T182_1">14.<text:s/></text:span><text:span text:style-name="T182_2">Αποδέκτες<text:s/>Πίνακα<text:s/>Η’<text:s/>(εκτός<text:s/>των<text:s/>αριθ.<text:s/>4,<text:s/>10<text:s/>και<text:s/>11)</text:span></text:p>
      <text:p text:style-name="P183"><text:span text:style-name="T183_1">15.<text:s/></text:span><text:span text:style-name="T183_2">Αυτοτελές<text:s/>Τμήμα<text:s/>Συντονισμού<text:s/>Μεταρρυθμιστικών<text:s/>Δράσεων<text:s/>και<text:s/>Επικοινωνίας</text:span></text:p>
      <text:p text:style-name="P184"><text:span text:style-name="T184_1">ΕΣΩΤΕΡΙΚΗ<text:s/>ΔΙΑΝΟΜΗ</text:span></text:p>
      <text:p text:style-name="P185"><text:span text:style-name="T185_1">1.<text:s/></text:span><text:span text:style-name="T185_2">Γραφείο<text:s/>Διοικητή<text:s/>Ανεξάρτητης<text:s/>Αρχής<text:s/>Δημοσίων<text:s/>Εσόδων</text:span></text:p>
      <text:p text:style-name="P186"><text:span text:style-name="T186_1">2.<text:s/></text:span><text:span text:style-name="T186_2">Γραφείο<text:s/>Προϊσταμένου<text:s/>της<text:s/>Γενικής<text:s/>Διεύθυνσης<text:s/>Φορολογίας</text:span></text:p>
      <text:p text:style-name="P187"><text:span text:style-name="T187_1">3.<text:s/></text:span><text:span text:style-name="T187_2">Διεύθυνση<text:s/>Νομικής<text:s/>Υποστήριξης</text:span></text:p>
      <text:p text:style-name="P188"><text:span text:style-name="T188_1">4.<text:s/></text:span><text:span text:style-name="T188_2">Διεύθυνση<text:s/>Ελεγκτικών<text:s/>Διαδικασιώ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