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1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1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1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1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1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1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1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n" fo:language-asian="en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1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1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A.<text:s/>ΓΕΝΙΚΗ<text:s/>ΔΙΕΥΘΥΝΣΗ<text:s/>ΦΟΡΟΛΟΓΙΑΣ</text:span></text:p>
      <text:p text:style-name="P4"><text:span text:style-name="T4_1">ΔΙΕΥΘΥΝΣΗ<text:s/>ΔΙΑΔΙΚΑΣΙΩΝ<text:s/>ΕΙΣΠΡΑΞΕΩΝ<text:s/>&amp;<text:s/>ΕΠΙΣΤΡΟΦΩΝ</text:span></text:p>
      <text:p text:style-name="P5"><text:span text:style-name="T5_1">ΤΜΗΜΑΤΑ<text:s/>Α΄,<text:s/>Β΄,<text:s/>Γ΄</text:span></text:p>
      <text:p text:style-name="P6"><text:span text:style-name="T6_1">Ταχ.<text:s/>Δ/νση<text:s/>:<text:s/>Πανεπιστημίου<text:s/>20</text:span></text:p>
      <text:p text:style-name="P7"><text:span text:style-name="T7_1">Ταχ.<text:s/>Κώδικας<text:s/>:<text:s/>10672,<text:s/>Αθήνα</text:span></text:p>
      <text:p text:style-name="P8"><text:span text:style-name="T8_1">Τηλέφωνο<text:s/>:<text:s/>210<text:s/>3375341</text:span></text:p>
      <text:p text:style-name="P9"><text:span text:style-name="T9_1">Email<text:s/>:<text:s/></text:span><text:span text:style-name="T9_2"><text:a xlink:type="simple" xlink:href="mailto:deispraxeon@aade.gr"><text:span text:style-name="T9_3">deispraxeon@aade.gr</text:span></text:a></text:span></text:p>
      <text:p text:style-name="P10"><text:span text:style-name="T10_1">Url<text:s/>:</text:span><text:span text:style-name="T10_2"><text:a xlink:type="simple" xlink:href="http://www.aade.gr/"><text:span text:style-name="T10_3">www.aade<text:s/>.gr</text:span></text:a></text:span></text:p>
      <text:p text:style-name="P11"><text:span text:style-name="T11_1">Β.<text:s/>ΓΕΝΙΚΗ<text:s/>ΔΙΕΥΘΥΝΣΗ<text:s/>ΗΛΕΚΤΡΟΝΙΚΗΣ</text:span></text:p>
      <text:p text:style-name="P12"><text:span text:style-name="T12_1">ΔΙΑΚΥΒΕΡΝΗΣΗΣ</text:span></text:p>
      <text:p text:style-name="P13"><text:span text:style-name="T13_1">1.<text:s/></text:span><text:span text:style-name="T13_2">ΔΙΕΥΘΥΝΣΗ<text:s/>ΕΠΙΧΕΙΡΗΣΙΑΚΩΝ</text:span></text:p>
      <text:p text:style-name="P14"><text:span text:style-name="T14_1">ΔΙΑΔΙΚΑΣΙΩΝ</text:span></text:p>
      <text:h text:style-name="P15" text:outline-level="1"><text:span text:style-name="T15_1">ΤΜΗΜΑ<text:s/>Β’</text:span></text:h>
      <text:p text:style-name="P16"><text:span text:style-name="T16_1">Τηλέφωνο:<text:s/>2131356631</text:span></text:p>
      <text:p text:style-name="P17"><text:span text:style-name="T17_1">2.<text:s/></text:span><text:span text:style-name="T17_2">ΔΙΕΥΘΥΝΣΗ<text:s/>ΑΝΑΠΤΥΞΗΣ</text:span></text:p>
      <text:p text:style-name="P18"><text:span text:style-name="T18_1">ΦΟΡΟΛΟΓΙΚΩΝ<text:s/>ΕΦΑΡΜΟΓΩΝ</text:span></text:p>
      <text:p text:style-name="P19"><text:span text:style-name="T19_1">ΤΜΗΜΑΤΑ<text:s/>Α΄,<text:s/>Ε΄</text:span></text:p>
      <text:p text:style-name="P20"><text:span text:style-name="T20_1">Τηλέφωνο:<text:s/>2131356236</text:span></text:p>
      <text:p text:style-name="P21"><text:span text:style-name="T21_1">ΘΕΜΑ<text:s/>:<text:s/>Παροχή<text:s/>διευκρινίσεων<text:s/>επί<text:s/>των<text:s/>διατάξεων<text:s/>των<text:s/>άρθρων<text:s/>4<text:s/>έως<text:s/>13<text:s/>του<text:s/>Μέρους<text:s/>Β΄,<text:s/>Κεφαλαίου<text:s/>Α΄<text:s/>«Πλαίσιο<text:s/>Ρύθμισης<text:s/>Οφειλών»,<text:s/>του<text:s/>ν.<text:s/>5036/2023<text:s/>«Πλαίσιο<text:s/>ρύθμισης<text:s/>οφειλών<text:s/>και<text:s/>άλλες<text:s/>φορολογικές<text:s/>και<text:s/>τελωνειακές<text:s/>ρυθμίσεις,<text:s/>προστασία<text:s/>των<text:s/>συντάξεων<text:s/>από<text:s/>τον<text:s/>πληθωρισμό<text:s/>και<text:s/>άλλες<text:s/>διατάξεις<text:s/>για<text:s/>τη<text:s/>στήριξη<text:s/>της<text:s/>κοινωνίας<text:s/>και<text:s/>της<text:s/>επιχειρηματικότητας»<text:s/>(Α΄77)<text:s/>και<text:s/>της<text:s/>Α.<text:s/>1047/2023<text:s/>(Β΄2293)<text:s/>απόφασης<text:s/>του<text:s/>Υπουργού<text:s/>Οικονομικών,<text:s/>κατόπιν<text:s/>εισήγησης<text:s/>του<text:s/>Διοικητή<text:s/>της<text:s/>ΑΑΔΕ,<text:s/>καθώς<text:s/>και<text:s/>παροχή<text:s/>οδηγιών<text:s/>για<text:s/>την<text:s/>ορθή<text:s/>εφαρμογή<text:s/>αυτών.</text:span></text:p>
      <text:p text:style-name="P22"><text:span text:style-name="T22_1">ΠΕΡΙΛΗΨΗ<text:s/>ΕΓΚΥΚΛΙΟΥΑ)<text:s/>ΑΝΤΙΚΕΙΜΕΝΟ</text:span></text:p>
      <text:p text:style-name="P23"><text:span text:style-name="T23_1">Παροχή<text:s/>διευκρινίσεων<text:s/>και<text:s/>οδηγιών<text:s/>για<text:s/>την<text:s/>ενιαία<text:s/>εφαρμογή<text:s/>των<text:s/>άρθρων<text:s/>4<text:s/>έως<text:s/>13<text:s/>του<text:s/>ν.5036/2023<text:s/>(Α΄77)<text:s/>αναφορικά<text:s/>με<text:s/>τη<text:s/>ρύθμιση<text:s/>τμηματικής<text:s/>καταβολής<text:s/>σε<text:s/>έως<text:s/>εβδομήντα<text:s/>δύο<text:s/>(72)<text:s/>δόσεις.</text:span></text:p>
      <text:p text:style-name="P24"><text:span text:style-name="T24_1">Β)<text:s/>ΠΕΡΙΕΧΟΜΕΝΟ</text:span></text:p>
      <text:p text:style-name="P25"><text:span text:style-name="T25_1">Με<text:s/>την<text:s/>παρούσα<text:s/>εγκύκλιο<text:s/>παρέχονται<text:s/>οδηγίες<text:s/>και<text:s/>διευκρινίσεις<text:s/>σχετικά<text:s/>με<text:s/>τη<text:s/>διαδικασία<text:s/>υπαγωγής<text:s/>στη<text:s/>ρύθμιση<text:s/>των<text:s/>ανωτέρω<text:s/>άρθρων,<text:s/>τα<text:s/>αποτελέσματα<text:s/>υπαγωγής<text:s/>σε<text:s/>αυτή<text:s/>καθώς<text:s/>και<text:s/>λοιπά<text:s/>στοιχεία<text:s/>της<text:s/>ρύθμισης.</text:span></text:p>
      <text:p text:style-name="P26"><text:span text:style-name="T26_1">Γ)<text:s/>ΠΕΔΙΟ<text:s/>ΕΦΑΡΜΟΓΗΣ</text:span></text:p>
      <text:p text:style-name="P27"><text:span text:style-name="T27_1">Φυσικά<text:s/>και<text:s/>νομικά<text:s/>πρόσωπα<text:s/>με<text:s/>βεβαιωμένες<text:s/>οφειλές<text:s/>στις<text:s/>Δ.Ο.Υ./Κ.Ε.ΜΕ.ΕΠ./<text:s/>Κ.Ε.ΦΟ.ΜΕ.Π./<text:s/>ΚΕ.Β.ΕΙΣ.</text:span></text:p>
      <text:p text:style-name="P28"><text:span text:style-name="T28_1">Σχετ:</text:span></text:p>
      <text:p text:style-name="P29"><text:span text:style-name="T29_1">1.<text:s/></text:span><text:span text:style-name="T29_2">Η<text:s/>υπό<text:s/>στοιχεία<text:s/>Α.<text:s/>1047/2023<text:s/>(Β΄2293)<text:s/>απόφαση<text:s/>του<text:s/>Υπουργού<text:s/>Οικονομικών<text:s/>με<text:s/>θέμα:<text:s/>«Καθορισμός<text:s/>ειδικών<text:s/>θεμάτων<text:s/>και<text:s/>λεπτομερειών<text:s/>για<text:s/>την<text:s/>ρύθμιση<text:s/>τμηματικής<text:s/>καταβολής<text:s/>σε<text:s/>έως<text:s/>εβδομήντα<text:s/>δύο<text:s/>(72)<text:s/>δόσεις<text:s/>κατ’<text:s/>εφαρμογή<text:s/>των<text:s/>άρθρων<text:s/>4<text:s/>έως<text:s/>και<text:s/>13<text:s/>του<text:s/>ν.<text:s/>5036/2023<text:s/>(Α’<text:s/>77)<text:s/>»</text:span></text:p>
      <text:p text:style-name="P30"><text:span text:style-name="T30_1">2.<text:s/></text:span><text:span text:style-name="T30_2">Η<text:s/>υπό<text:s/>στοιχεία<text:s/>Ο.<text:s/>3029/2023<text:s/>οδηγία<text:s/>με<text:s/>θέμα:<text:s/>«Κοινοποίηση<text:s/>των<text:s/>διατάξεων<text:s/>των<text:s/>άρθρων<text:s/>3-27,<text:s/>29,<text:s/>30,<text:s/>32-37,<text:s/>39-42,<text:s/>46-51,<text:s/>53,<text:s/>67,<text:s/>68,<text:s/>80,<text:s/>92-95,<text:s/>97,<text:s/>98<text:s/>και<text:s/>106<text:s/>του<text:s/>ν.<text:s/>5036/2023<text:s/>(“Πλαίσιο<text:s/>ρύθμισης<text:s/>οφειλών<text:s/>και<text:s/>άλλες<text:s/>φορολογικές<text:s/>και<text:s/>τελωνειακές<text:s/>ρυθμίσεις,<text:s/>προστασία<text:s/>των<text:s/>συντάξεων<text:s/>από<text:s/>τον<text:s/>πληθωρισμό<text:s/>και<text:s/>άλλες<text:s/>διατάξεις<text:s/>για<text:s/>τη<text:s/>στήριξη<text:s/>της<text:s/>κοινωνίας<text:s/>και<text:s/>της<text:s/>επιχειρηματικότητας”,<text:s/>Α΄77/29-3-2023)»</text:span></text:p>
      <text:p text:style-name="P31"><text:span text:style-name="T31_1">Με<text:s/>την<text:s/>παρούσα<text:s/>εγκύκλιο<text:s/>παρέχονται<text:s/>διευκρινίσεις<text:s/>επί<text:s/>των<text:s/>διατάξεων<text:s/>των<text:s/>άρθρων<text:s/>4<text:s/>έως<text:s/>13<text:s/>του<text:s/>Κεφαλαίου<text:s/>Α΄<text:s/>«Πλαίσιο<text:s/>Ρύθμισης<text:s/>Οφειλών»<text:s/>του<text:s/>Μέρους<text:s/>Β΄του<text:s/>ν.<text:s/>5036/2023<text:s/>και<text:s/>της<text:s/>υπό<text:s/>στοιχεία<text:s/>Α.<text:s/>1047/2023<text:s/>(Β΄2293),<text:s/>κατ’<text:s/>εξουσιοδότηση<text:s/>του<text:s/>άρθρου<text:s/>13<text:s/>του<text:s/>ιδίου<text:s/>νόμου,<text:s/>σχετικής<text:s/>Απόφασης<text:s/>του<text:s/>Υπουργού<text:s/>Οικονομικών,<text:s/>που<text:s/>εκδόθηκε<text:s/>κατόπιν<text:s/>εισήγησης<text:s/>του<text:s/>Διοικητή<text:s/>της<text:s/>Ανεξάρτητης<text:s/>Αρχής<text:s/>Δημοσίων<text:s/>Εσόδων,<text:s/>και<text:s/>παρέχονται<text:s/>οδηγίες<text:s/>για<text:s/>την<text:s/>ενιαία<text:s/>και<text:s/>ορθή<text:s/>εφαρμογή<text:s/>αυτών.</text:span></text:p>
      <text:p text:style-name="P32"><text:span text:style-name="T32_1">Αναλυτικότερα<text:s/>:</text:span></text:p>
      <text:h text:style-name="P33" text:outline-level="1"><text:span text:style-name="T33_1">ΕΝΟΤΗΤ</text:span><text:span text:style-name="T33_2"><text:s/></text:span></text:h>
      <text:h text:style-name="P34" text:outline-level="1"><text:span text:style-name="T34_1">Α<text:s/>Α</text:span></text:h>
      <text:p text:style-name="P35"><text:span text:style-name="T35_1">ΠΕΔΙΟ<text:s/>ΕΦΑΡΜΟΓΗΣ<text:s/>ΤΗΣ<text:s/>ΡΥΘΜΙΣΗΣ</text:span></text:p>
      <text:p text:style-name="P36"><text:span text:style-name="T36_1">1.<text:s/></text:span><text:span text:style-name="T36_2">Οφειλές<text:s/>που<text:s/>υπάγονται<text:s/>στη<text:s/>ρύθμιση</text:span></text:p>
      <text:p text:style-name="P37"><text:span text:style-name="T37_1">Α)<text:s/>Υποχρεωτικά:</text:span></text:p>
      <text:p text:style-name="P38"><text:span text:style-name="T38_1">Στη<text:s/>ρύθμιση<text:s/>υπάγεται<text:s/>υποχρεωτικά<text:s/>το<text:s/>σύνολο<text:s/>των<text:s/>οφειλών<text:s/>που<text:s/>πληρούν<text:s/>σωρευτικά<text:s/>τις<text:s/>κάτωθι<text:s/>προϋποθέσεις:</text:span></text:p>
      <text:p text:style-name="P39"><text:span text:style-name="T39_1">i.<text:s/></text:span><text:span text:style-name="T39_2">έχουν<text:s/>καταστεί<text:s/>ληξιπρόθεσμες<text:s/>μετά<text:s/>την<text:s/>1η.11.2021<text:s/>και<text:s/>έως<text:s/>και<text:s/>την<text:s/>1η.2.2023,</text:span></text:p>
      <text:p text:style-name="P40"><text:span text:style-name="T40_1">ii.<text:s/></text:span><text:span text:style-name="T40_2">έχουν<text:s/>καταχωρισθεί<text:s/>στα<text:s/>βιβλία<text:s/>εισπρακτέων<text:s/>εσόδων<text:s/>των<text:s/>Δ.Ο.Υ.<text:s/>/Κ.Ε.ΜΕ.ΕΠ.<text:s/>/Κ.Ε.ΦΟ-<text:s/>.ΜΕ.Π.<text:s/>/ΚΕ.Β.ΕΙΣ.<text:s/>μέχρι<text:s/>την<text:s/>ημερομηνία<text:s/>της<text:s/>αίτησης<text:s/>υπαγωγής<text:s/>στη<text:s/>ρύθμιση<text:s/>σύμφωνα<text:s/>με<text:s/>τον<text:s/>Κώδικα<text:s/>Φορολογικής<text:s/>Διαδικασίας<text:s/>(ν.<text:s/>4987/2022,<text:s/>Α΄206,<text:s/>Κ.Φ.Δ.)<text:s/>και<text:s/>τον<text:s/>Κώδι<text:s/>κα<text:s/>Είσπραξης<text:s/>Δημοσίων<text:s/>Εσόδων<text:s/>(ν.<text:s/>4978/2022,<text:s/>Α΄190,<text:s/>Κ.Ε.Δ.Ε.)<text:s/>και</text:span></text:p>
      <text:p text:style-name="P41"><text:span text:style-name="T41_1">iii.<text:s/></text:span><text:span text:style-name="T41_2">δεν<text:s/>έχουν<text:s/>τακτοποιηθεί<text:s/>κατά<text:s/>νόμιμο<text:s/>τρόπο<text:s/>με<text:s/>αναστολή<text:s/>πληρωμής<text:s/>ή<text:s/>ρύθμιση<text:s/>τμημα<text:s/>τικής<text:s/>καταβολής<text:s/>οφειλών<text:s/>βάσει<text:s/>νόμου,<text:s/>δικαστικής<text:s/>απόφασης,<text:s/>προσωρινής<text:s/>διαταγής<text:s/>ή<text:s/>απόφασης<text:s/>διοικητικού<text:s/>οργάνου.</text:span></text:p>
      <text:p text:style-name="P42"><text:span text:style-name="T42_1">Β)<text:s/>Μετά<text:s/>από<text:s/>επιλογή<text:s/>του<text:s/>οφειλέτη:</text:span></text:p>
      <text:p text:style-name="P43"><text:span text:style-name="T43_1">Στη<text:s/>ρύθμιση<text:s/>δύνανται<text:s/>να<text:s/>υπαχθούν,<text:s/>μετά<text:s/>από<text:s/>επιλογή<text:s/>του<text:s/>οφειλέτη<text:s/>οφειλές<text:s/>που<text:s/>πληρούν<text:s/>τις<text:s/>υπ’<text:s/>αριθ.<text:s/>i<text:s/>και<text:s/>ii<text:s/>ως<text:s/>άνω<text:s/>προϋποθέσεις<text:s/>και<text:s/>κατά<text:s/>την<text:s/>ημερομηνία<text:s/>της<text:s/>αίτησης<text:s/>υπαγωγής<text:s/>στη<text:s/>ρύθμιση:</text:span></text:p>
      <text:p text:style-name="P44"><text:span text:style-name="T44_1">i.<text:s/></text:span><text:span text:style-name="T44_2">τελούν<text:s/>σε<text:s/>αναστολή<text:s/>πληρωμής<text:s/>ή</text:span></text:p>
      <text:p text:style-name="P45"><text:span text:style-name="T45_1">ii.<text:s/></text:span><text:span text:style-name="T45_2">έχουν<text:s/>υπαχθεί<text:s/>σε<text:s/>ρύθμιση<text:s/>σύμφωνα<text:s/>με<text:s/>την<text:s/>υποπαρ.<text:s/>Α2<text:s/>της<text:s/>παρ.<text:s/>Α<text:s/>του<text:s/>άρθρου<text:s/>πρώτου<text:s/>του<text:s/>ν.<text:s/>4152/2013<text:s/>(Α΄107),<text:s/>της<text:s/>οποίας<text:s/>οι<text:s/>όροι<text:s/>τηρούνται,<text:s/>υπό<text:s/>την<text:s/>προϋπόθεση<text:s/>ότι<text:s/>οι<text:s/>ανεξόφλητες<text:s/>δόσεις<text:s/>αυτής<text:s/>προέρχονται<text:s/>αποκλειστικά<text:s/>και<text:s/>μόνο<text:s/>από<text:s/>οφειλές<text:s/>που<text:s/>εμπίπτουν<text:s/>στο<text:s/>πεδίο<text:s/>εφαρμογής<text:s/>της<text:s/>ρύθμισης,<text:s/>το<text:s/>οποίο<text:s/>ορίζεται<text:s/>στην<text:s/>παρ.<text:s/>1<text:s/>του<text:s/>άρθρου<text:s/>4<text:s/>του<text:s/>ν.<text:s/>5036/2023.<text:s/>Στην<text:s/>περίπτωση<text:s/>αυτή<text:s/>επέρχεται<text:s/>απώλεια<text:s/>της<text:s/>ρύθμισης<text:s/>της<text:s/>υποπαρ.<text:s/>Α2<text:s/>της<text:s/>παρ.<text:s/>Α<text:s/>του<text:s/>άρθρου<text:s/>πρώτου<text:s/>του<text:s/>ν.<text:s/>4152/2013<text:s/>με<text:s/>υπαιτιότητα<text:s/>υπηρεσίας<text:s/>και<text:s/>των<text:s/>ευεργετημάτων<text:s/>αυτής.</text:span></text:p>
      <text:p text:style-name="P46"><text:span text:style-name="T46_1">Επισημάνσεις:</text:span></text:p>
      <text:p text:style-name="P47"><text:span text:style-name="T47_1">-Οφειλές<text:s/>που<text:s/>έχουν<text:s/>υπαχθεί<text:s/>σε<text:s/>λοιπές<text:s/>ρυθμίσεις<text:s/>τμηματικής<text:s/>καταβολής<text:s/>βεβαιωμένων<text:s/>στη<text:s/>Φορολογική<text:s/>Διοίκηση<text:s/>οφειλών,<text:s/>οι<text:s/>οποίες<text:s/>είναι<text:s/>σε<text:s/>ισχύ<text:s/>κατά<text:s/>το<text:s/>χρόνο<text:s/>υποβολής<text:s/>της<text:s/>αίτησης<text:s/>για<text:s/>υπαγωγή<text:s/>στην<text:s/>παρούσα<text:s/>ρύθμιση,<text:s/>δεν<text:s/>δύνανται<text:s/>να<text:s/>υπαχθούν<text:s/>σε<text:s/>αυτή<text:s/>με<text:s/>εξαίρεση<text:s/>την<text:s/>ως<text:s/>άνω<text:s/>περ.<text:s/>B.ii.<text:s/>για<text:s/>τις<text:s/>προαιρετικά<text:s/>υπαγόμενες<text:s/>οφειλές.</text:span></text:p>
      <text:p text:style-name="P48"><text:span text:style-name="T48_1">-</text:span><text:span text:style-name="T48_2"><text:tab/></text:span><text:span text:style-name="T48_3">Οφειλές<text:s/>βεβαιωμένες<text:s/>στη<text:s/>Φορολογική<text:s/>Διοίκηση<text:s/>υπέρ<text:s/>τρίτων<text:s/>υπάγονται<text:s/>σε<text:s/>πρόγραμμα<text:s/>ρύθμισης<text:s/>σύμφωνα<text:s/>με<text:s/>τα<text:s/>οριζόμενα<text:s/>στα<text:s/>άρθρα<text:s/>4-13<text:s/>του<text:s/>ν.<text:s/>5036/2023.</text:span></text:p>
      <text:p text:style-name="P49"><text:span text:style-name="T49_1">-</text:span><text:span text:style-name="T49_2"><text:tab/></text:span><text:span text:style-name="T49_3">Σε<text:s/>περίπτωση<text:s/>που<text:s/>υφίστανται<text:s/>οφειλές<text:s/>του<text:s/>ίδιου<text:s/>οφειλέτη<text:s/>που<text:s/>είναι<text:s/>βεβαιωμένες<text:s/>σε<text:s/>περισσότερες<text:s/>της<text:s/>μίας<text:s/>Υπηρεσίες:<text:s/>Δ.Ο.Υ./Κ.Ε.ΜΕ.ΕΠ./Κ.Ε.ΦΟ.ΜΕ.Π./ΚΕ.Β.ΕΙΣ.,<text:s/>αυτές<text:s/>ρυθμίζονται<text:s/>ανά<text:s/>Υπηρεσία.</text:span></text:p>
      <text:p text:style-name="P50"><text:span text:style-name="T50_1">-</text:span><text:span text:style-name="T50_2"><text:tab/></text:span><text:span text:style-name="T50_3">Ο<text:s/>οφειλέτης<text:s/>δύναται<text:s/>να<text:s/>επιλέξει<text:s/>να<text:s/>υπαγάγει<text:s/>στη<text:s/>ρύθμιση<text:s/>μέρος<text:s/>μόνο<text:s/>από<text:s/>τις<text:s/>προαιρετικά<text:s/>υπαγόμενες<text:s/>οφειλές<text:s/>που<text:s/>τελούν<text:s/>σε<text:s/>αναστολή<text:s/>πληρωμής.</text:span></text:p>
      <text:p text:style-name="P51"><text:span text:style-name="T51_1">-</text:span><text:span text:style-name="T51_2"><text:tab/></text:span><text:span text:style-name="T51_3">Ο<text:s/>οφειλέτης<text:s/>δύναται<text:s/>να<text:s/>επιλέξει<text:s/>να<text:s/>υπαγάγει<text:s/>στη<text:s/>ρύθμιση<text:s/>το<text:s/>σύνολο<text:s/>των<text:s/>οφειλών<text:s/>που<text:s/>έχουν<text:s/>υπαχθεί<text:s/>σε<text:s/>πάγια<text:s/>ρύθμιση<text:s/>σύμφωνα<text:s/>με<text:s/>την<text:s/>υποπαρ.<text:s/>Α2<text:s/>της<text:s/>παρ.<text:s/>Α<text:s/>του<text:s/>άρθρου<text:s/>πρώτου<text:s/>του<text:s/>ν.<text:s/>4152/2013<text:s/>(Α΄107)<text:s/>της<text:s/>οποίας<text:s/>οι<text:s/>όροι<text:s/>τηρούνται,<text:s/>εφόσον<text:s/>οι<text:s/>ανεξόφλητες<text:s/>δόσεις<text:s/>αυτής<text:s/>εμπίπτουν<text:s/>στο<text:s/>πεδίο<text:s/>εφαρμογής<text:s/>της<text:s/>παρούσας<text:s/>ρύθμισης.</text:span></text:p>
      <text:p text:style-name="P52"><text:span text:style-name="T52_1">Στις<text:s/>περιπτώσεις<text:s/>των<text:s/>δύο<text:s/>προηγουμένων<text:s/>εδαφίων<text:s/>η<text:s/>αίτηση<text:s/>υποβάλλεται<text:s/>ηλεκτρονικά.</text:span></text:p>
      <text:p text:style-name="P53"><text:span text:style-name="T53_1">2.<text:s/></text:span><text:span text:style-name="T53_2">Εξαιρέσεις<text:s/>από<text:s/>την<text:s/>υπαγωγή<text:s/>στη<text:s/>ρύθμιση</text:span></text:p>
      <text:p text:style-name="P54"><text:span text:style-name="T54_1">Εξαιρούνται<text:s/>και<text:s/>δεν<text:s/>υπάγονται<text:s/>στη<text:s/>ρύθμιση:</text:span></text:p>
      <text:p text:style-name="P55"><text:span text:style-name="T55_1">α)</text:span><text:span text:style-name="T55_2"><text:tab/></text:span><text:span text:style-name="T55_3">οφειλές<text:s/>που<text:s/>προκύπτουν<text:s/>από<text:s/>την<text:s/>επιστροφή<text:s/>της<text:s/>ενίσχυσης<text:s/>της<text:s/>επιστρεπτέας<text:s/>προκαταβολής<text:s/>σύμφωνα<text:s/>με<text:s/>το<text:s/>άρθρο<text:s/>τρίτο<text:s/>της<text:s/>από<text:s/>30/03/2020<text:s/>Πράξης<text:s/>Νομοθετικού<text:s/>Περιεχομένου<text:s/>(Α΄<text:s/>75),<text:s/>η<text:s/>οποία<text:s/>κυρώθηκε<text:s/>με<text:s/>το<text:s/>άρθρο<text:s/>1<text:s/>του<text:s/>ν.<text:s/>4684/2020<text:s/>(A΄86),<text:s/>και<text:s/>τις<text:s/>κατ’<text:s/>εξουσιοδότηση<text:s/>αυτού<text:s/>Κοινές<text:s/>Αποφάσεις<text:s/>των<text:s/>Υπουργών<text:s/>Οικονομικών<text:s/>και<text:s/>Ανάπτυξης<text:s/>και<text:s/>Επενδύσεων<text:s/>καθώς<text:s/>και<text:s/>τα<text:s/>οφειλόμενα<text:s/>αχρεωστήτως<text:s/>καταβληθέντα<text:s/>ποσά<text:s/>αυτής<text:s/>(είδη<text:s/>φόρων<text:s/>4919,<text:s/>4920,<text:s/>4921),</text:span></text:p>
      <text:p text:style-name="P56"><text:span text:style-name="T56_1">β)</text:span><text:span text:style-name="T56_2"><text:tab/></text:span><text:span text:style-name="T56_3">οφειλές<text:s/>που<text:s/>αφορούν<text:s/>σε<text:s/>ανάκτηση<text:s/>κρατικής<text:s/>ενίσχυσης<text:s/>βάσει<text:s/>απόφασης<text:s/>της<text:s/>Ευρωπαϊκής<text:s/>Επιτροπής<text:s/>ή<text:s/>του<text:s/>Δικαστηρίου<text:s/>της<text:s/>Ευρωπαϊκής<text:s/>Ένωσης,<text:s/>οι<text:s/>οποίες<text:s/>σύμφωνα<text:s/>με<text:s/>το<text:s/>άρθρο<text:s/>31<text:s/>παρ.<text:s/>4<text:s/>του<text:s/>ν.<text:s/>5000/2022<text:s/>(Α΄226)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ή<text:s/>εκ<text:s/>του<text:s/>νόμου<text:s/>αναστολής<text:s/>(είδος<text:s/>φόρου<text:s/>6130)<text:s/>και</text:span></text:p>
      <text:p text:style-name="P57"><text:span text:style-name="T57_1">γ)</text:span><text:span text:style-name="T57_2"><text:tab/></text:span><text:span text:style-name="T57_3">οφειλές<text:s/>που<text:s/>δεν<text:s/>δύνανται<text:s/>να<text:s/>ρυθμίζονται<text:s/>σύμφωνα<text:s/>με<text:s/>άλλες<text:s/>ειδικές<text:s/>διατάξεις.</text:span></text:p>
      <text:p text:style-name="P58"><text:span text:style-name="T58_1">3.<text:s/></text:span><text:span text:style-name="T58_2">Προϋποθέσεις<text:s/>υπαγωγής</text:span></text:p>
      <text:p text:style-name="P59"><text:span text:style-name="T59_1">Για<text:s/>την<text:s/>υπαγωγή<text:s/>στη<text:s/>ρύθμιση<text:s/>απαιτείται<text:s/>κατά<text:s/>την<text:s/>ημερομηνία<text:s/>υποβολής<text:s/>της<text:s/>αίτησης<text:s/>υπαγωγής<text:s/>να<text:s/>συντρέχουν<text:s/>σωρευτικά<text:s/>οι<text:s/>κάτωθι<text:s/>προϋποθέσεις<text:s/>στο<text:s/>πρόσωπο<text:s/>του<text:s/>αιτούντος:</text:span></text:p>
      <text:p text:style-name="P60"><text:span text:style-name="T60_1">α)</text:span><text:span text:style-name="T60_2"><text:tab/></text:span><text:span text:style-name="T60_3">κατά<text:s/>την<text:s/>1η.11.2021<text:s/>να<text:s/>μην<text:s/>είχε<text:s/>ληξιπρόθεσμες<text:s/>οφειλές<text:s/>ή<text:s/>οι<text:s/>ληξιπρόθεσμες<text:s/>οφειλές<text:s/>του,<text:s/>στο<text:s/>σύνολό<text:s/>τους,<text:s/>να<text:s/>ήταν<text:s/>τακτοποιημένες<text:s/>κατά<text:s/>νόμιμο<text:s/>τρόπο<text:s/>με<text:s/>αναστολή<text:s/>πληρωμής<text:s/>ή<text:s/>ρύθμιση<text:s/>τμηματικής<text:s/>καταβολής<text:s/>οφειλών<text:s/>βάσει<text:s/>νόμου,<text:s/>δικαστικής<text:s/>απόφασης,<text:s/>προσωρινής<text:s/>διαταγής<text:s/>ή<text:s/>απόφασης<text:s/>διοικητικού<text:s/>οργάνου,</text:span></text:p>
      <text:p text:style-name="P61"><text:span text:style-name="T61_1">β)</text:span><text:span text:style-name="T61_2"><text:tab/></text:span><text:span text:style-name="T61_3">να<text:s/>έχει<text:s/>υποβάλει<text:s/>όλες<text:s/>τις<text:s/>δηλώσεις<text:s/>φορολογίας<text:s/>εισοδήματος<text:s/>των<text:s/>τελευταίων<text:s/>πέντε<text:s/>(5)<text:s/>ετών,<text:s/>για<text:s/>τις<text:s/>οποίες<text:s/>η<text:s/>προθεσμία<text:s/>υποβολής<text:s/>έχει<text:s/>λήξει<text:s/>μέχρι<text:s/>την<text:s/>31η.12.2022,<text:s/>γ)<text:s/>να<text:s/>μην<text:s/>έχει<text:s/>καταδικαστεί<text:s/>αμετάκλητα<text:s/>για<text:s/>φοροδιαφυγή<text:s/>ή<text:s/>λαθρεμπορία<text:s/>και</text:span></text:p>
      <text:p text:style-name="P62"><text:span text:style-name="T62_1">δ)</text:span><text:span text:style-name="T62_2"><text:tab/></text:span><text:span text:style-name="T62_3">αν<text:s/>ο<text:s/>αιτών<text:s/>έχει<text:s/>υπαχθεί<text:s/>σε<text:s/>ρύθμιση<text:s/>οφειλών<text:s/>κατά<text:s/>το<text:s/>άρθρο<text:s/>289<text:s/>του<text:s/>ν.<text:s/>4738/2020<text:s/>(Α’<text:s/>207)<text:s/>ή<text:s/>τα<text:s/>άρθρα<text:s/>98<text:s/>έως<text:s/>109<text:s/>του<text:s/>ν.<text:s/>4611/2019<text:s/>(Α’<text:s/>73),<text:s/>η<text:s/>ρύθμιση<text:s/>αυτή<text:s/>να<text:s/>βρίσκεται<text:s/>σε<text:s/>ισχύ.</text:span></text:p>
      <text:p text:style-name="P63"><text:span text:style-name="T63_1">Επισήμανση:</text:span></text:p>
      <text:p text:style-name="P64"><text:span text:style-name="T64_1">-</text:span><text:span text:style-name="T64_2"><text:tab/></text:span><text:span text:style-name="T64_3">Σε<text:s/>περίπτωση<text:s/>που<text:s/>ο<text:s/>οφειλέτης<text:s/>έχει<text:s/>απολέσει<text:s/>έως<text:s/>την<text:s/>1η<text:s/>Φεβρουαρίου<text:s/>2023<text:s/>ρύθμιση<text:s/>τμηματικής<text:s/>καταβολής<text:s/>σύμφωνα<text:s/>με<text:s/>τα<text:s/>άρθρα<text:s/>98<text:s/>έως<text:s/>109<text:s/>του<text:s/>ν.4611/2019<text:s/>ή<text:s/>το<text:s/>άρθρο<text:s/>289<text:s/>του<text:s/>ν.<text:s/>4738/2020,<text:s/>υποχρεούται<text:s/>να<text:s/>επανενταχθεί<text:s/>στο<text:s/>ίδιο<text:s/>καθεστώς<text:s/>ρύθμισης<text:s/>με<text:s/>τους<text:s/>ίδιους<text:s/>όρους<text:s/>και<text:s/>προϋποθέσεις<text:s/>κατά<text:s/>τα<text:s/>ειδικότερα<text:s/>οριζόμενα<text:s/>στο<text:s/>άρθρο<text:s/>3<text:s/>του<text:s/>ν.<text:s/>5036/2023<text:s/>πριν<text:s/>την<text:s/>ημερομηνία<text:s/>υποβολής<text:s/>της<text:s/>αίτησης<text:s/>για<text:s/>την<text:s/>υπαγωγή<text:s/>στη<text:s/>ρύθμιση<text:s/>των<text:s/>άρθρων<text:s/>4-13<text:s/>του<text:s/>ν.<text:s/>5036/2023<text:s/>και<text:s/>όχι<text:s/>πέραν<text:s/>της<text:s/>31ης<text:s/>Ιουλίου<text:s/>2023<text:s/>(καταληκτική<text:s/>ημερομηνία<text:s/>υποβολής<text:s/>αίτησης<text:s/>ρύθμισης<text:s/>του<text:s/>παρόντος).</text:span></text:p>
      <text:p text:style-name="P65"><text:span text:style-name="T65_1">-</text:span><text:span text:style-name="T65_2"><text:tab/></text:span><text:span text:style-name="T65_3">Στις<text:s/>περιπτώσεις<text:s/>οφειλετών<text:s/>σε<text:s/>βάρος<text:s/>των<text:s/>οποίων<text:s/>υφίστανται<text:s/>βεβαιωμένες<text:s/>οφειλές<text:s/>υπέρ<text:s/>αλλοδαπού<text:s/>δημοσίου,<text:s/>η<text:s/>υποβολή<text:s/>της<text:s/>αίτησης<text:s/>ρύθμισης<text:s/>αυτών<text:s/>των<text:s/>οφειλών<text:s/>διενεργείται<text:s/>μόνο<text:s/>στην<text:s/>αρμόδια<text:s/>Υπηρεσία<text:s/>κατόπιν<text:s/>επικοινωνίας<text:s/>με<text:s/>τη<text:s/>Διεύθυνση<text:s/>Επιχειρησιακού<text:s/>Σχεδιασμού<text:s/>Εισπράξεων<text:s/>και<text:s/>Επιστροφών<text:s/>(ΔΙΕΣΕΕ).<text:s/>Οι<text:s/>εν<text:s/>λόγω<text:s/>οφειλές<text:s/>υπάγονται<text:s/>σε<text:s/>ξεχωριστή<text:s/>ρύθμιση.</text:span></text:p>
      <text:p text:style-name="P66"><text:span text:style-name="T66_1">4.<text:s/></text:span><text:span text:style-name="T66_2">Δικαιούχοι<text:s/>υποβολής<text:s/>αίτησης<text:s/>υπαγωγής<text:s/>στη<text:s/>ρύθμιση</text:span></text:p>
      <text:p text:style-name="P67"><text:span text:style-name="T67_1">Στη<text:s/>ρύθμιση<text:s/>δύνανται<text:s/>να<text:s/>υποβάλουν<text:s/>αίτηση<text:s/>υπαγωγής<text:s/>με<text:s/>τους<text:s/>ίδιους<text:s/>όρους<text:s/>και<text:s/>προϋποθέσεις:</text:span></text:p>
      <text:p text:style-name="P68"><text:span text:style-name="T68_1">α)</text:span><text:span text:style-name="T68_2"><text:tab/></text:span><text:span text:style-name="T68_3">ο<text:s/>πρωτοφειλέτης<text:s/>(φυσικό<text:s/>πρόσωπο<text:s/>ή<text:s/>νομικό<text:s/>πρόσωπο<text:s/>ή<text:s/>νομική<text:s/>οντότητα,<text:s/>όπως<text:s/>νόμιμα<text:s/>εκπροσωπείται),</text:span></text:p>
      <text:p text:style-name="P69"><text:span text:style-name="T69_1">β)</text:span><text:span text:style-name="T69_2"><text:tab/></text:span><text:span text:style-name="T69_3">τα<text:s/>πρόσωπα<text:s/>που<text:s/>ευθύνονται<text:s/>μαζί<text:s/>με<text:s/>τον<text:s/>πρωτοφειλέτη,<text:s/>κατά<text:s/>το<text:s/>μέρος<text:s/>της<text:s/>ευθύνης<text:s/>τους,<text:s/>γ)<text:s/>οι<text:s/>κληρονόμοι<text:s/>αποβιωσάντων<text:s/>οφειλετών,<text:s/>δεδομένου<text:s/>ότι<text:s/>δεν<text:s/>πρόκειται<text:s/>περί<text:s/>συνυπευθυνότητας<text:s/>με<text:s/>τον<text:s/>οφειλέτη<text:s/>αλλά<text:s/>επιμεριστικής<text:s/>ευθύνης<text:s/>καταβολής<text:s/>κατά<text:s/>το<text:s/>ποσοστό<text:s/>της<text:s/>κληρονομικής<text:s/>τους<text:s/>μερίδας,</text:span></text:p>
      <text:p text:style-name="P70"><text:span text:style-name="T70_1">δ)</text:span><text:span text:style-name="T70_2"><text:tab/></text:span><text:span text:style-name="T70_3">οι<text:s/>οφειλέτες<text:s/>σύζυγοι<text:s/>ή<text:s/>μέρη<text:s/>συμφώνου<text:s/>συμβίωσης,<text:s/>για<text:s/>φόρο<text:s/>εισοδήματος<text:s/>φυσικών<text:s/>προσώπων<text:s/>που<text:s/>προέκυψε<text:s/>από<text:s/>την<text:s/>κοινή<text:s/>δήλωση<text:s/>φορολογίας<text:s/>εισοδήματος,<text:s/>δεδομένου<text:s/>ότι<text:s/>η<text:s/>ευθύνη<text:s/>καταβολής<text:s/>ανήκει<text:s/>στον<text:s/>κάθε<text:s/>σύζυγο<text:s/>χωριστά<text:s/>για<text:s/>το<text:s/>φόρο<text:s/>που<text:s/>αναλογεί<text:s/>στα<text:s/>εισοδήματά<text:s/>του.<text:s/>Ομοίως<text:s/>και<text:s/>σε<text:s/>περίπτωση<text:s/>άλλων<text:s/>φόρων<text:s/>και<text:s/>τελών<text:s/>που<text:s/>προκύπτουν<text:s/>από<text:s/>κοινή<text:s/>δήλωση.</text:span></text:p>
      <text:h text:style-name="P71" text:outline-level="1"><text:span text:style-name="T71_1">ΕΝΟΤΗΤΑ<text:s/></text:span></text:h>
      <text:h text:style-name="P72" text:outline-level="1"><text:span text:style-name="T72_1">Β</text:span></text:h>
      <text:p text:style-name="P73"><text:span text:style-name="T73_1">ΔΙΑΔΙΚΑΣΙΑ<text:s/>ΥΠΑΓΩΓΗΣ</text:span></text:p>
      <text:p text:style-name="P74"><text:span text:style-name="T74_1">5.<text:s/></text:span><text:span text:style-name="T74_2">Υποβολή<text:s/>αίτησης<text:s/>–<text:s/>Υπαγωγή<text:s/>στη<text:s/>ρύθμιση</text:span></text:p>
      <text:p text:style-name="P75"><text:span text:style-name="T75_1">Α)<text:s/>Η<text:s/>αίτηση<text:s/>για<text:s/>υπαγωγή<text:s/>στη<text:s/>ρύθμιση<text:s/>υποβάλλεται<text:s/>ηλεκτρονικά<text:s/>στη<text:s/>Φορολογική<text:s/>Διοίκηση,<text:s/>μέσω<text:s/>διαδικτυακής<text:s/>εφαρμογής,<text:s/>έως<text:s/>και<text:s/>την<text:s/>31η<text:s/>Ιουλίου<text:s/>2023.<text:s/>Εξαιρετικά,<text:s/>σε<text:s/>περίπτωση<text:s/>που<text:s/>υφίσταται<text:s/>τεχνική<text:s/>αδυναμία<text:s/>διαδικτυακής<text:s/>υποστήριξης,<text:s/>η<text:s/>υποβολή<text:s/>της<text:s/>αίτησης<text:s/>διενεργείται<text:s/>στην<text:s/>υπηρεσία<text:s/>(Δ.Ο.Υ./Κ.Ε.ΜΕ.ΕΠ./Κ.Ε.ΦΟ.ΜΕ.Π.<text:s/>/ΚΕ.Β.ΕΙΣ.)<text:s/>ο<text:s/>Προϊστάμενος<text:s/>της<text:s/>οποίας<text:s/>είναι<text:s/>αρμόδιος<text:s/>για<text:s/>την<text:s/>επιδίωξη<text:s/>της<text:s/>είσπραξης<text:s/>της<text:s/>οφειλής.</text:span></text:p>
      <text:p text:style-name="P76"><text:span text:style-name="T76_1">Επισημάνσεις:</text:span></text:p>
      <text:p text:style-name="P77"><text:span text:style-name="T77_1">-</text:span><text:span text:style-name="T77_2"><text:tab/></text:span><text:span text:style-name="T77_3">Σε<text:s/>περίπτωση<text:s/>που<text:s/>η<text:s/>αίτηση<text:s/>υποβάλλεται<text:s/>από<text:s/>πρόσωπο<text:s/>διαφορετικό<text:s/>από<text:s/>εκείνο<text:s/>στον<text:s/>Α.Φ.Μ.<text:s/>του<text:s/>οποίου<text:s/>είναι<text:s/>βεβαιωμένες<text:s/>οι<text:s/>οφειλές<text:s/>που<text:s/>υπάγονται<text:s/>στη<text:s/>ρύθμιση,<text:s/>για<text:s/>τις<text:s/>οποίες<text:s/>ο<text:s/>αιτών<text:s/>έχει<text:s/>ευθύνη<text:s/>καταβολής,<text:s/>η<text:s/>υποβολή<text:s/>αυτής<text:s/>διενεργείται<text:s/>μόνο<text:s/>στην<text:s/>αρμόδια<text:s/>για<text:s/>την<text:s/>επιδίωξη<text:s/>της<text:s/>είσπραξης<text:s/>των<text:s/>οφειλών<text:s/>Υπηρεσία.</text:span></text:p>
      <text:p text:style-name="P78"><text:span text:style-name="T78_1">-</text:span><text:span text:style-name="T78_2"><text:tab/></text:span><text:span text:style-name="T78_3">Η<text:s/>αίτηση<text:s/>για<text:s/>υπαγωγή<text:s/>στη<text:s/>ρύθμιση<text:s/>επέχει<text:s/>θέση<text:s/>υπεύθυνης<text:s/>δήλωσης<text:s/>του<text:s/>άρθρου<text:s/>8<text:s/>του<text:s/>ν.<text:s/>1599/1986.</text:span></text:p>
      <text:p text:style-name="P79"><text:span text:style-name="T79_1">Β)<text:s/>Προϋπόθεση<text:s/>για<text:s/>την<text:s/>υπαγωγή<text:s/>στη<text:s/>ρύθμιση<text:s/>είναι<text:s/>η<text:s/>καταβολή<text:s/>της<text:s/>πρώτης<text:s/>δόσης<text:s/>της<text:s/>ρύθμισης<text:s/>εντός<text:s/>τριών<text:s/>(3)<text:s/>εργάσιμων<text:s/>ημερών<text:s/>από<text:s/>την<text:s/>ημερομηνία<text:s/>υποβολής<text:s/>της<text:s/>αίτησης.<text:s/>Οι<text:s/>επόμενες<text:s/>δόσεις<text:s/>καταβάλλονται<text:s/>μηνιαία<text:s/>έως<text:s/>την<text:s/>τελευταία<text:s/>εργάσιμη<text:s/>ημέρα<text:s/>των<text:s/>επόμενων<text:s/>μηνών<text:s/>από<text:s/>την<text:s/>ημερομηνία<text:s/>αίτησης<text:s/>υπαγωγής<text:s/>στη<text:s/>ρύθμιση.<text:s/>Σημειώνεται<text:s/>ότι,<text:s/>κατ’<text:s/>εξαίρεση,<text:s/>με<text:s/>την<text:s/>υποβολή<text:s/>από<text:s/>τον<text:s/>οφειλέτη<text:s/>αίτησης<text:s/>υπαγωγής<text:s/>στη<text:s/>ρύθμιση,<text:s/>τα<text:s/>αποδιδόμενα<text:s/>ποσά<text:s/>από<text:s/>συμψηφισμούς<text:s/>κατ’<text:s/>άρθρο<text:s/>75<text:s/>του<text:s/>Κ.Ε.Δ.Ε.,<text:s/>από<text:s/>παρακρατήσεις<text:s/>αποδεικτικού<text:s/>ενημερότητας<text:s/>και<text:s/>βεβαίωσης<text:s/>οφειλής<text:s/>κατ’<text:s/>άρθρο<text:s/>12<text:s/>του<text:s/>Κ.Φ.Δ.<text:s/>και<text:s/>από<text:s/>πράξεις<text:s/>αναγκαστικής<text:s/>εκτέλεσης<text:s/>λαμβάνονται<text:s/>υπόψη<text:s/>και<text:s/>για<text:s/>την<text:s/>κάλυψη<text:s/>της<text:s/>πρώτης<text:s/>δόσης<text:s/>της<text:s/>ρύθμισης,<text:s/>εφόσον<text:s/>εισπράττονται<text:s/>εντός<text:s/>της<text:s/>προθεσμίας<text:s/>του<text:s/>πρώτου<text:s/>εδαφίου<text:s/>και<text:s/>δεν<text:s/>πιστώνονται<text:s/>διαφορετικά<text:s/>κατά<text:s/>τις<text:s/>κείμενες<text:s/>διατάξεις.</text:span></text:p>
      <text:p text:style-name="P80"><text:span text:style-name="T80_1">Επισημάνσεις:</text:span></text:p>
      <text:p text:style-name="P81"><text:span text:style-name="T81_1">-Εφόσον<text:s/>η<text:s/>πρώτη<text:s/>δόση<text:s/>δεν<text:s/>εξοφληθεί<text:s/>εντός<text:s/>της<text:s/>ανωτέρω<text:s/>αποκλειστικής<text:s/>προθεσμίας,<text:s/>ο<text:s/>αιτών<text:s/>μπορεί<text:s/>να<text:s/>υποβάλει<text:s/>εκ<text:s/>νέου<text:s/>αίτηση<text:s/>έως<text:s/>τη<text:s/>λήξη<text:s/>της<text:s/>προθεσμίας<text:s/>για<text:s/>υπαγωγή<text:s/>στη<text:s/>ρύθμιση<text:s/>των<text:s/>άρθρων<text:s/>4-13<text:s/>του<text:s/>ν.<text:s/>5036/2023,<text:s/>ήτοι<text:s/>έως<text:s/>τις<text:s/>31/07/2023.</text:span></text:p>
      <text:p text:style-name="P82"><text:span text:style-name="T82_1">-</text:span><text:span text:style-name="T82_2"><text:tab/></text:span><text:span text:style-name="T82_3">Ο<text:s/>οφειλέτης<text:s/>τυγχάνει<text:s/>των<text:s/>ευεργετημάτων<text:s/>της<text:s/>ρύθμισης<text:s/>με<text:s/>την<text:s/>εμπρόθεσμη<text:s/>εξόφληση<text:s/>της<text:s/>πρώτης<text:s/>δόσης.</text:span></text:p>
      <text:p text:style-name="P83"><text:span text:style-name="T83_1">6.<text:s/></text:span><text:span text:style-name="T83_2">Αρμοδιότητα</text:span></text:p>
      <text:p text:style-name="P84"><text:span text:style-name="T84_1">Ως<text:s/>αρμόδιος<text:s/>για<text:s/>τη<text:s/>χορήγηση<text:s/>της<text:s/>ρύθμισης,<text:s/>την<text:s/>παρακολούθηση<text:s/>αυτής,<text:s/>την<text:s/>τήρηση<text:s/>των<text:s/>όρων<text:s/>της,<text:s/>την<text:s/>απώλεια<text:s/>αυτής<text:s/>και<text:s/>κάθε<text:s/>άλλη<text:s/>αναγκαία<text:s/>διαδικασία<text:s/>ορίζεται<text:s/>ο<text:s/>Προϊστάμενος<text:s/>της<text:s/>υπηρεσίας<text:s/>της<text:s/>Α.Α.Δ.Ε.<text:s/>(Δ.Ο.Υ./Κ.Ε.ΜΕ.ΕΠ./Κ.Ε.ΦΟ.ΜΕ.Π./ΚΕ.Β.ΕΙΣ./Επιχειρησιακή<text:s/>Μονάδα<text:s/>Είσπραξης),<text:s/>ο<text:s/>οποίος<text:s/>είναι<text:s/>αρμόδιος<text:s/>για<text:s/>την<text:s/>επιδίωξη<text:s/>της<text:s/>είσπραξης<text:s/>της<text:s/>οφειλής.</text:span></text:p>
      <text:p text:style-name="P85"><text:span text:style-name="T85_1">Στην<text:s/>περίπτωση<text:s/>παράλληλης<text:s/>αρμοδιότητας<text:s/>του<text:s/>Προϊσταμένου<text:s/>της<text:s/>Δ.Ο.Υ./Κ.Ε.ΜΕ.ΕΠ./<text:s/>Κ.Ε.ΦΟ.ΜΕ.Π./<text:s/>ΚΕ.Β.ΕΙΣ.<text:s/>και<text:s/>του<text:s/>Προϊσταμένου<text:s/>της<text:s/>Επιχειρησιακής<text:s/>Μονάδας<text:s/>Είσπραξης<text:s/>για<text:s/>την<text:s/>επιδίωξη<text:s/>της<text:s/>είσπραξης<text:s/>της<text:s/>οφειλής,<text:s/>τις<text:s/>αρμοδιότητες<text:s/>του<text:s/>πρώτου<text:s/>εδαφίου<text:s/>ασκεί<text:s/>ο<text:s/>Προϊστάμενος<text:s/>της<text:s/>Επιχειρησιακής<text:s/>Μονάδας<text:s/>Είσπραξης.</text:span></text:p>
      <text:p text:style-name="P86"><text:span text:style-name="T86_1">Η<text:s/>απώλεια<text:s/>της<text:s/>ρύθμισης<text:s/>δύναται<text:s/>να<text:s/>συντελείται<text:s/>και<text:s/>κεντρικά<text:s/>από<text:s/>τη<text:s/>Γ.Δ.ΗΛΕ.Δ<text:s/>της<text:s/>Α.Α.Δ.Ε.</text:span></text:p>
      <text:h text:style-name="P87" text:outline-level="1"><text:span text:style-name="T87_1">ΕΝΟΤΗΤΑ<text:s/></text:span></text:h>
      <text:h text:style-name="P88" text:outline-level="1"><text:span text:style-name="T88_1">Γ</text:span></text:h>
      <text:p text:style-name="P89"><text:span text:style-name="T89_1">ΑΠΟΤΕΛΕΣΜΑΤΑ<text:s/>ΥΠΑΓΩΓΗΣ<text:s/>ΣΤΗ<text:s/>ΡΥΘΜΙΣΗ</text:span></text:p>
      <text:p text:style-name="P90"><text:span text:style-name="T90_1">7.<text:s/></text:span><text:span text:style-name="T90_2">Ευεργετήματα<text:s/>υπέρ<text:s/>του<text:s/>οφειλέτη</text:span></text:p>
      <text:p text:style-name="P91"><text:span text:style-name="T91_1">Η<text:s/>υπαγωγή<text:s/>και<text:s/>συμμόρφωση<text:s/>στη<text:s/>ρύθμιση<text:s/>παρέχει<text:s/>στον<text:s/>οφειλέτη<text:s/>τα<text:s/>ακόλουθα<text:s/>ευεργετήματα:</text:span></text:p>
      <text:p text:style-name="P92"><text:span text:style-name="T92_1">α)</text:span><text:span text:style-name="T92_2"><text:tab/></text:span><text:span text:style-name="T92_3">χορηγείται<text:s/>αποδεικτικό<text:s/>ενημερότητας,<text:s/>σύμφωνα<text:s/>με<text:s/>το<text:s/>άρθρο<text:s/>12<text:s/>του<text:s/>Κ.Φ.Δ.,</text:span></text:p>
      <text:p text:style-name="P93"><text:span text:style-name="T93_1">β)</text:span><text:span text:style-name="T93_2"><text:tab/></text:span><text:span text:style-name="T93_3">αναβάλλεται<text:s/>η<text:s/>εκτέλεση<text:s/>της<text:s/>ποινής<text:s/>του<text:s/>άρθρου<text:s/>25<text:s/>του<text:s/>ν.<text:s/>1882/1990<text:s/>(Α΄43)<text:s/>ή,<text:s/>εφόσον<text:s/>άρχισε<text:s/>η<text:s/>εκτέλεσή<text:s/>της,<text:s/>διακόπτεται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/text:span></text:p>
      <text:p text:style-name="P94"><text:span text:style-name="T94_1">γ)</text:span><text:span text:style-name="T94_2"><text:tab/></text:span><text:span text:style-name="T94_3"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ι</text:span></text:p>
      <text:p text:style-name="P95"><text:span text:style-name="T95_1">δ)</text:span><text:span text:style-name="T95_2"><text:tab/></text:span><text:span text:style-name="T95_3">κατά<text:s/>το<text:s/>χρονικό<text:s/>διάστημα<text:s/>ισχύος<text:s/>της<text:s/>ρύθμισης,<text:s/>περιορίζονται<text:s/>οι<text:s/>συνέπειες<text:s/>των<text:s/>κατασχέσεων<text:s/>που<text:s/>έχουν<text:s/>επιβληθεί<text:s/>στα<text:s/>χέρια<text:s/>παντός<text:s/>τρίτου,<text:s/>υπό<text:s/>την<text:s/>έννοια<text:s/>της<text:s/>αποδέσμευσης<text:s/>και<text:s/>απόδοσης<text:s/>κατά<text:s/>νόμο<text:s/>των<text:s/>μελλοντικών<text:s/>απαιτήσεων,<text:s/>ήτοι<text:s/>των<text:s/>απαιτήσεων<text:s/>που<text:s/>γεννώνται<text:s/>μετά<text:s/>τη<text:s/>γνωστοποίηση<text:s/>στον<text:s/>τρίτο<text:s/>της<text:s/>Βεβαίωσης<text:s/>Αποδέσμευσης,<text:s/>όπως<text:s/>αυτή<text:s/>προβλέπεται<text:s/>στο<text:s/>άρθρο<text:s/>9<text:s/>της<text:s/>υπ’<text:s/>αριθμ.<text:s/>Α.<text:s/>1047/2023<text:s/>Απόφασης<text:s/>του<text:s/>Υφυπουργού<text:s/>Οικονομικών<text:s/>και<text:s/>εφόσον<text:s/>συντρέχουν<text:s/>οι<text:s/>ακόλουθες<text:s/>προϋποθέσεις<text:s/>:</text:span></text:p>
      <text:p text:style-name="P96"><text:span text:style-name="T96_1">(i)<text:s/></text:span><text:span text:style-name="T96_2">έχει<text:s/>εξοφληθεί<text:s/>τουλάχιστον<text:s/>η<text:s/>πρώτη<text:s/>δόση<text:s/>της<text:s/>ρύθμισης,</text:span></text:p>
      <text:p text:style-name="P97"><text:span text:style-name="T97_1">(ii)<text:s/></text:span><text:span text:style-name="T97_2">η<text:s/>κατάσχεση<text:s/>αφορά<text:s/>αποκλειστικά<text:s/>χρέη<text:s/>που<text:s/>έχουν<text:s/>ρυθμιστεί<text:s/>κατά<text:s/>τις<text:s/>διατάξεις<text:s/>των<text:s/>άρθρων<text:s/>4<text:s/>έως<text:s/>13<text:s/>του<text:s/>ν.<text:s/>5036/2023<text:s/>και<text:s/>δεν<text:s/>περιλαμβάνει<text:s/>άλλα<text:s/>χρέη<text:s/>που<text:s/>δεν<text:s/>ρυθμίζονται<text:s/>κατά<text:s/>τις<text:s/>διατάξεις<text:s/>αυτές.</text:span></text:p>
      <text:p text:style-name="P98"><text:span text:style-name="T98_1">Επισημάνσεις<text:s/>:</text:span></text:p>
      <text:p text:style-name="P99"><text:span text:style-name="T99_1">-Κρίσιμος<text:s/>χρόνος<text:s/>για<text:s/>την<text:s/>έναρξη<text:s/>εφαρμογής<text:s/>του<text:s/>ανωτέρω<text:s/>ευεργετήματος<text:s/>είναι<text:s/>ο<text:s/>χρόνος<text:s/>γνωστοποίησης<text:s/>της<text:s/>Βεβαίωσης<text:s/>Αποδέσμευσης<text:s/>στον<text:s/>τρίτο<text:s/>από<text:s/>τον<text:s/>οφειλέτη<text:s/>με<text:s/>κάθε<text:s/>πρόσφορο<text:s/>μέσο,<text:s/>το<text:s/>αργότερο<text:s/>εντός<text:s/>μηνός<text:s/>από<text:s/>την<text:s/>έκδοσή<text:s/>της.<text:s/>Συνεπώς<text:s/>από<text:s/>τη<text:s/>γνωστοποίηση<text:s/>της<text:s/>ανωτέρω<text:s/>Βεβαίωσης<text:s/>στον<text:s/>τρίτο<text:s/>αποδεσμεύονται<text:s/>και<text:s/>αποδίδονται<text:s/>κατά<text:s/>νόμο<text:s/>αποκλειστικά<text:s/>μελλοντικές<text:s/>απαιτήσεις,<text:s/>ήτοι<text:s/>απαιτήσεις<text:s/>που<text:s/>γεννώνται<text:s/>μετά<text:s/>την<text:s/>ως<text:s/>άνω<text:s/>γνωστοποίηση.<text:s/>Αντιθέτως,<text:s/>ποσά<text:s/>απαιτήσεων<text:s/>που<text:s/>γεννήθηκαν<text:s/>μέχρι<text:s/>τη<text:s/>γνωστοποίηση<text:s/>στον<text:s/>τρίτο<text:s/>της<text:s/>ως<text:s/>άνω<text:s/>Βεβαίωσης<text:s/>αποδίδονται<text:s/>στο<text:s/>Δημόσιο.</text:span></text:p>
      <text:p text:style-name="P100"><text:span text:style-name="T100_1">-Σε<text:s/>κάθε<text:s/>περίπτωση<text:s/>ποσά<text:s/>απαιτήσεων<text:s/>που<text:s/>έχουν<text:s/>αποδοθεί<text:s/>ή<text:s/>αποδίδονται<text:s/>στο<text:s/>Δημόσιο<text:s/>δεν<text:s/>επιστρέφονται<text:s/>και<text:s/>πιστώνονται<text:s/>έναντι<text:s/>της<text:s/>δόσης<text:s/>ή<text:s/>των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/text:span></text:p>
      <text:p text:style-name="P101"><text:span text:style-name="T101_1">-Σε<text:s/>περίπτωση<text:s/>απώλειας<text:s/>της<text:s/>ρύθμισης,<text:s/>οι<text:s/>κατασχέσεις<text:s/>που<text:s/>έχουν<text:s/>επιβληθεί<text:s/>στα<text:s/>χέρια<text:s/>τρίτων<text:s/>αναπτύσσουν<text:s/>πλήρως<text:s/>τις<text:s/>έννομες<text:s/>συνέπειές<text:s/>τους<text:s/>αναφορικά<text:s/>με<text:s/>τις<text:s/>μελλοντικές<text:s/>απαιτήσεις,<text:s/>ήτοι<text:s/>τις<text:s/>απαιτήσεις<text:s/>που<text:s/>τυχόν<text:s/>γεννήθηκαν<text:s/>και<text:s/>δεν<text:s/>έχουν<text:s/>αποδοθεί<text:s/>από<text:s/>τη<text:s/>γνωστοποίηση<text:s/>της<text:s/>Βεβαίωσης<text:s/>Αποδέσμευσης<text:s/>και<text:s/>μέχρι<text:s/>τη<text:s/>γνωστοποίηση<text:s/>στον<text:s/>τρίτο<text:s/>της<text:s/>ανατροπής<text:s/>της<text:s/>ρύθμισης<text:s/>καθώς<text:s/>και<text:s/>τις<text:s/>λοιπές<text:s/>μελλοντικές<text:s/>απαιτήσεις,<text:s/>ενώ<text:s/>τυχόν<text:s/>αποκτηθέντα<text:s/>στο<text:s/>μεταξύ<text:s/>δικαιώματα<text:s/>ή<text:s/>αξιώσεις<text:s/>τρίτων<text:s/>δεν<text:s/>αντιτάσσονται<text:s/>έναντι<text:s/>του<text:s/>κατασχόντος<text:s/>Δημοσίου.<text:s/>Για<text:s/>το<text:s/>σκοπό<text:s/>αυτό,<text:s/>το<text:s/>αρμόδιο<text:s/>όργανο<text:s/>για<text:s/>την<text:s/>παρακολούθηση<text:s/>τήρησης<text:s/>της<text:s/>ρύθμισης<text:s/>κατά<text:s/>το<text:s/>άρθρο<text:s/>3<text:s/>της<text:s/>υπ’<text:s/>αριθμ.<text:s/>Α.<text:s/>1047/2023<text:s/>Απόφασης<text:s/>του<text:s/>Υφυπουργού<text:s/>Οικονομικών<text:s/>ελέγχει<text:s/>αν<text:s/>συντρέχουν<text:s/>οι<text:s/>όροι<text:s/>τήρησης<text:s/>της<text:s/>ρύθμισης<text:s/>και<text:s/>ενημερώνει<text:s/>άμεσα<text:s/>με<text:s/>κάθε<text:s/>πρόσφορο<text:s/>μέσο,<text:s/>σε<text:s/>περίπτωση<text:s/>απώλειας<text:s/>αυτής,<text:s/>τα<text:s/>αρμόδια<text:s/>όργανα<text:s/>για<text:s/>την<text:s/>επιδίωξη<text:s/>είσπραξης<text:s/>της<text:s/>οφειλής<text:s/>και<text:s/>για<text:s/>την<text:s/>ανατροπή<text:s/>της<text:s/>αποδέσμευσης,<text:s/>προκειμένου<text:s/>να<text:s/>συνεχιστεί<text:s/>η<text:s/>διαδικασία<text:s/>της<text:s/>διοικητικής<text:s/>εκτέλεσης.<text:s/>Τα<text:s/>αρμόδια<text:s/>όργανα,<text:s/>κατά<text:s/>το<text:s/>άρθρο<text:s/>9<text:s/>της<text:s/>ως<text:s/>άνω<text:s/>Απόφασης,<text:s/>γνωστοποιούν<text:s/>στον<text:s/>τρίτο<text:s/>την<text:s/>ανάκληση<text:s/>της<text:s/>Βεβαίωσης<text:s/>Αποδέσμευσης,<text:s/>με<text:s/>την<text:s/>οποία<text:s/>καλείται<text:s/>ο<text:s/>τρίτος<text:s/>σε<text:s/>άμεση<text:s/>απόδοση<text:s/>των<text:s/>δεσμευθέντων<text:s/>ποσών,<text:s/>με<text:s/>την<text:s/>επισήμανση<text:s/>ότι<text:s/>τυχόν<text:s/>αποκτηθέντα<text:s/>στο<text:s/>μεταξύ<text:s/>δικαιώματα<text:s/>ή<text:s/>αξιώσεις<text:s/>τρίτων<text:s/>δεν<text:s/>αντιτάσσονται<text:s/>έναντι<text:s/>του<text:s/>κατασχόντος<text:s/>Δημοσίου.</text:span></text:p>
      <text:p text:style-name="P102"><text:span text:style-name="T102_1">-Λοιπά<text:s/>ζητήματα<text:s/>ως<text:s/>προς<text:s/>τη<text:s/>διαδικασία<text:s/>αποδέσμευσης<text:s/>κατά<text:s/>την<text:s/>περ.<text:s/>γ΄του<text:s/>άρθρου<text:s/>8<text:s/>του<text:s/>ν.<text:s/>5036/2023<text:s/>ρυθμίζονται<text:s/>στο<text:s/>άρθρο<text:s/>9<text:s/>της<text:s/>ως<text:s/>άνω<text:s/>Απόφασης.</text:span></text:p>
      <text:p text:style-name="P103"><text:span text:style-name="T103_1">-Προς<text:s/>διευκόλυνση<text:s/>των<text:s/>αρμοδίων<text:s/>οργάνων<text:s/>και<text:s/>μόνο<text:s/>για<text:s/>τις<text:s/>περιπτώσεις<text:s/>που<text:s/>είναι<text:s/>αδύνατη<text:s/>η<text:s/>ηλεκτρονική<text:s/>χορήγηση<text:s/>Βεβαίωσης<text:s/>Αποδέσμευσης,<text:s/>σχετικό<text:s/>έντυπο<text:s/>Βεβαίωσης<text:s/>βρίσκεται<text:s/>συνημμένο<text:s/>στο<text:s/>Παράρτημα<text:s/>της<text:s/>παρούσας<text:s/>καθώς<text:s/>και<text:s/>έντυπο<text:s/>ανάκλησης<text:s/>αυτής.</text:span></text:p>
      <text:p text:style-name="P104"><text:span text:style-name="T104_1">8.<text:s/></text:span><text:span text:style-name="T104_2">Δικαιώματα<text:s/>του<text:s/>Δημοσίου</text:span></text:p>
      <text:p text:style-name="P105"><text:span text:style-name="T105_1"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06"><text:span text:style-name="T106_1">α)</text:span><text:span text:style-name="T106_2"><text:tab/></text:span><text:span text:style-name="T106_3">να<text:s/>εγγράφει<text:s/>υποθήκες<text:s/>σε<text:s/>περιουσιακά<text:s/>στοιχεία<text:s/>του<text:s/>οφειλέτη,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107"><text:span text:style-name="T107_1">β)</text:span><text:span text:style-name="T107_2"><text:tab/></text:span><text:span text:style-name="T107_3">να<text:s/>μην<text:s/>χορηγεί<text:s/>στον<text:s/>οφειλέτη<text:s/>αποδεικτικό<text:s/>ενημερότητας<text:s/>για<text:s/>μεταβίβαση<text:s/>ακινήτου<text:s/>ή<text:s/>σύσταση<text:s/>εμπραγμάτου<text:s/>δικαιώματος<text:s/>επ’<text:s/>αυτού,<text:s/>εφόσον<text:s/>η<text:s/>οφειλή<text:s/>δεν<text:s/>είναι<text:s/>διασφαλισμένη,<text:s/>σύμφωνα<text:s/>με<text:s/>το<text:s/>άρθρο<text:s/>12<text:s/>του<text:s/>Κ.Φ.Δ.,</text:span></text:p>
      <text:p text:style-name="P108"><text:span text:style-name="T108_1">γ)</text:span><text:span text:style-name="T108_2"><text:tab/></text:span><text:span text:style-name="T108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<text:s/>κατά<text:s/>το<text:s/>άρθρο<text:s/>75<text:s/>του<text:s/>Κ.Ε.Δ.Ε.</text:span></text:p>
      <text:h text:style-name="P109" text:outline-level="1"><text:span text:style-name="T109_1">ΕΝΟΤΗΤΑ<text:s/></text:span></text:h>
      <text:h text:style-name="P110" text:outline-level="1"><text:span text:style-name="T110_1">Δ</text:span></text:h>
      <text:p text:style-name="P111"><text:span text:style-name="T111_1">ΛΟΙΠΑ<text:s/>ΣΤΟΙΧΕΙΑ<text:s/>ΤΗΣ<text:s/>ΡΥΘΜΙΣΗΣ</text:span></text:p>
      <text:p text:style-name="P112"><text:span text:style-name="T112_1">9.<text:s/></text:span><text:span text:style-name="T112_2">Χορήγηση<text:s/>ρύθμισης</text:span></text:p>
      <text:p text:style-name="P113"><text:span text:style-name="T113_1">Η<text:s/>ρύθμιση<text:s/>χορηγείται<text:s/>ανά<text:s/>οφειλέτη<text:s/>και<text:s/>για<text:s/>τις<text:s/>οφειλές<text:s/>για<text:s/>τις<text:s/>οποίες<text:s/>έχει<text:s/>ευθύνη<text:s/>καταβολής.</text:span></text:p>
      <text:p text:style-name="P114"><text:span text:style-name="T114_1">10.<text:s/></text:span><text:span text:style-name="T114_2">Τόκος</text:span></text:p>
      <text:p text:style-name="P115"><text:span text:style-name="T115_1">Η<text:s/>υπαχθείσα<text:s/>στη<text:s/>ρύθμιση<text:s/>βασική<text:s/>οφειλή<text:s/>επιβαρύνεται<text:s/>από<text:s/>την<text:s/>ημερομηνία<text:s/>υπαγωγής,<text:s/>αντί<text:s/>των<text:s/>κατά<text:s/>Κ.Ε.Δ.Ε<text:s/>και<text:s/>κατά<text:s/>Κ.Φ.Δ.<text:s/>τόκων<text:s/>εκπρόθεσμης<text:s/>καταβολής,<text:s/>με<text:s/>τόκο<text:s/>ως<text:s/>εξής:</text:span></text:p>
      <text:p text:style-name="P116"><text:span text:style-name="T116_1">α)</text:span><text:span text:style-name="T116_2"><text:tab/></text:span><text:span text:style-name="T116_3">Για<text:s/>οφειλές<text:s/>που<text:s/>ρυθμίζονται<text:s/>σε<text:s/>έως<text:s/>τριάντα<text:s/>έξι<text:s/>(36)<text:s/>μηνιαίες<text:s/>δόσεις,<text:s/>ο<text:s/>τόκος<text:s/>υπολογίζεται<text:s/>με<text:s/>βάση<text:s/>το<text:s/>τελευταίο<text:s/>δημοσιευμένο<text:s/>μέσο<text:s/>ετήσιο<text:s/>επιτόκιο<text:s/>δανείων<text:s/>σε<text:s/>ευρώ<text:s/>χωρίς<text:s/>καθορισμένη<text:s/>διάρκεια<text:s/>αλληλόχρεων<text:s/>λογαριασμών<text:s/>που<text:s/>χορηγούνται<text:s/>από<text:s/>όλα<text:s/>τα<text:s/>πιστωτικά<text:s/>ιδρύματα<text:s/>στην<text:s/>Ελλάδα<text:s/>σε<text:s/>μη<text:s/>χρηματοπιστωτικές<text:s/>επιχειρήσεις,<text:s/>όπως<text:s/>αυτό<text:s/>δημοσιεύεται<text:s/>από<text:s/>την<text:s/>Τράπεζα<text:s/>της<text:s/>Ελλάδος,<text:s/>πλέον<text:s/>είκοσι<text:s/>πέντε<text:s/>εκατοστών<text:s/>της<text:s/>εκατοστιαίας<text:s/>μονάδας<text:s/>(0,25%),<text:s/>ετησίως<text:s/>υπολογιζόμενο.<text:s/>Το<text:s/>επιτόκιο<text:s/>παραμένει<text:s/>σταθερό<text:s/>καθ’<text:s/>όλη<text:s/>τη<text:s/>διάρκεια<text:s/>της<text:s/>ρύθμισης.</text:span></text:p>
      <text:p text:style-name="P117"><text:span text:style-name="T117_1">β)</text:span><text:span text:style-name="T117_2"><text:tab/></text:span><text:span text:style-name="T117_3">Για<text:s/>οφειλές<text:s/>που<text:s/>ρυθμίζονται<text:s/>σε<text:s/>περισσότερες<text:s/>από<text:s/>τριάντα<text:s/>έξι<text:s/>(36)<text:s/>και<text:s/>έως<text:s/>εβδομήντα<text:s/>δύο<text:s/>(72)<text:s/>μηνιαίες<text:s/>δόσεις,<text:s/>το<text:s/>επιτόκιο<text:s/>της<text:s/>περ.<text:s/>α΄,<text:s/>με<text:s/>βάση<text:s/>το<text:s/>οποίο<text:s/>υπολογίζεται<text:s/>ο<text:s/>τόκος,<text:s/>προσαυξάνεται<text:s/>κατά<text:s/>μιάμιση<text:s/>εκατοστιαία<text:s/>μονάδα<text:s/>(1,5%).<text:s/>Ο<text:s/>τόκος<text:s/>του<text:s/>πρώτου<text:s/>εδαφίου<text:s/>υπολογίζεται<text:s/>ετησίως<text:s/>και<text:s/>παραμένει<text:s/>σταθερός<text:s/>καθ’<text:s/>όλη<text:s/>τη<text:s/>διάρκεια<text:s/>της<text:s/>ρύθμισης.</text:span></text:p>
      <text:p text:style-name="P118"><text:span text:style-name="T118_1">Τα<text:s/>ως<text:s/>άνω<text:s/>επιτόκια<text:s/>δεν<text:s/>υπερβαίνουν<text:s/>τα<text:s/>επιτόκια<text:s/>που<text:s/>ορίζονται<text:s/>για<text:s/>την<text:s/>εφαρμογή<text:s/>της<text:s/>παρ.<text:s/>1<text:s/>του<text:s/>άρθρου<text:s/>53<text:s/>του<text:s/>Κ.Φ.Δ.<text:s/>και<text:s/>της<text:s/>παρ.<text:s/>1<text:s/>του<text:s/>άρθρου<text:s/>6<text:s/>του<text:s/>Κ.Ε.Δ.Ε..</text:span></text:p>
      <text:p text:style-name="P119"><text:span text:style-name="T119_1">11.<text:s/></text:span><text:span text:style-name="T119_2">Εκπρόθεσμη<text:s/>καταβολή<text:s/>δόσης</text:span></text:p>
      <text:p text:style-name="P120"><text:span text:style-name="T120_1">Η<text:s/>καθυστέρηση<text:s/>καταβολής<text:s/>δόσης<text:s/>συνεπάγεται<text:s/>την<text:s/>επιβάρυνση<text:s/>αυτής<text:s/>με<text:s/>μηνιαία<text:s/>προσαύξηση<text:s/>που<text:s/>ανέρχεται<text:s/>σε<text:s/>δεκαπέντε<text:s/>τοις<text:s/>εκατό<text:s/>(15<text:s/>%).</text:span></text:p>
      <text:p text:style-name="P121"><text:span text:style-name="T121_1">12.<text:s/></text:span><text:span text:style-name="T121_2">Πίστωση<text:s/>ποσών<text:s/>από<text:s/>παρακράτηση<text:s/>ή<text:s/>συμψηφισμό<text:s/>ή<text:s/>πράξεις<text:s/>εκτέλεσης</text:span></text:p>
      <text:p text:style-name="P122"><text:span text:style-name="T122_1">Τα<text:s/>ποσά<text:s/>που<text:s/>εισπράττονται<text:s/>κατά<text:s/>τη<text:s/>διάρκεια<text:s/>της<text:s/>ρύθμισης<text:s/>από<text:s/>παρακρατήσεις<text:s/>αποδεικτικού<text:s/>ενημερότητας<text:s/>και<text:s/>βεβαίωσης<text:s/>οφειλής<text:s/>κατ’<text:s/>άρθρο<text:s/>12<text:s/>του<text:s/>Κ.Φ.Δ.<text:s/>ή<text:s/>αποδίδονται<text:s/>από<text:s/>συμψηφισμούς<text:s/>κατ’<text:s/>άρθρο<text:s/>75<text:s/>του<text:s/>Κ.Ε.Δ.Ε.<text:s/>καλύπτουν<text:s/>δόση<text:s/>ή<text:s/>δόσεις<text:s/>της<text:s/>χορηγηθείσας<text:s/>ρύθμισης,<text:s/>εφόσον<text:s/>δεν<text:s/>πιστώνονται<text:s/>διαφορετικά.</text:span></text:p>
      <text:p text:style-name="P123"><text:span text:style-name="T123_1">Ομοίως,<text:s/>τα<text:s/>αποδιδόμενα<text:s/>ποσά<text:s/>από<text:s/>πράξεις<text:s/>αναγκαστικής<text:s/>εκτέλεσης<text:s/>λαμβάνονται<text:s/>υπόψη<text:s/>για<text:s/>την<text:s/>κάλυψη<text:s/>δόσης<text:s/>ή<text:s/>δόσεων<text:s/>της<text:s/>χορηγηθείσα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/text:span></text:p>
      <text:p text:style-name="P124"><text:span text:style-name="T124_1">13.<text:s/></text:span><text:span text:style-name="T124_2">Προεξόφληση<text:s/>ρύθμισης</text:span></text:p>
      <text:p text:style-name="P125"><text:span text:style-name="T125_1">Σε<text:s/>περίπτωση<text:s/>πρόωρης<text:s/>εξόφλησης<text:s/>του<text:s/>συνόλου<text:s/>του<text:s/>υπολοίπου<text:s/>ρυθμισμένης<text:s/>κατά<text:s/>τις<text:s/>διατάξεις<text:s/>των<text:s/>άρθρων<text:s/>4<text:s/>έως<text:s/>13<text:s/>του<text:s/>ν.<text:s/>5036/2023<text:s/>οφειλής<text:s/>με<text:s/>οποιονδήποτε<text:s/>τρόπο,<text:s/>ήτοι<text:s/>με<text:s/>εφάπαξ<text:s/>καταβολή<text:s/>από<text:s/>τον<text:s/>οφειλέτη<text:s/>ή<text:s/>μέσω<text:s/>διοικητικών<text:s/>ή<text:s/>αναγκαστικών<text:s/>μέτρων<text:s/>είσπραξης,<text:s/>όπως<text:s/>το<text:s/>αποδεικτικό<text:s/>ενημερότητας<text:s/>και<text:s/>η<text:s/>κατάσχεση,<text:s/>ή<text:s/>διενέργειας<text:s/>συμψηφισμού<text:s/>κατά<text:s/>τις<text:s/>διατάξεις<text:s/>του<text:s/>άρθρου<text:s/>75<text:s/>του<text:s/>Κ.Ε.Δ.Ε.,<text:s/>ο<text:s/>οφειλέτης<text:s/>επιβαρύνεται<text:s/>με<text:s/>τον<text:s/>τόκο<text:s/>που<text:s/>αναλογεί<text:s/>στον<text:s/>πραγματικό<text:s/>αριθμό<text:s/>δόσεων<text:s/>που<text:s/>τελικά<text:s/>διαμορφώνεται<text:s/>κατά<text:s/>την<text:s/>ημερομηνία<text:s/>εξόφλησης<text:s/>της<text:s/>ρύθμισης.<text:s/>Σε<text:s/>περίπτωση<text:s/>που<text:s/>η<text:s/>ρύθμιση<text:s/>εξοφλείται<text:s/>πρόωρα<text:s/>εκουσίως<text:s/>από<text:s/>τον<text:s/>οφειλέτη<text:s/>με<text:s/>εφάπαξ<text:s/>καταβολή<text:s/>και<text:s/>για<text:s/>να<text:s/>μην<text:s/>υπολογιστεί<text:s/>πλεονάζων<text:s/>του<text:s/>αριθμού<text:s/>των<text:s/>δόσεων<text:s/>τόκος<text:s/>με<text:s/>βάση<text:s/>τον<text:s/>αρχικό<text:s/>αριθμό<text:s/>δόσεων<text:s/>της<text:s/>ρύθμισης,<text:s/>ο<text:s/>φορολογούμενος<text:s/>υποβάλλει<text:s/>αίτηση<text:s/>για<text:s/>πρόωρη<text:s/>εξόφληση<text:s/>της<text:s/>ρύθμισης<text:s/>στην<text:s/>υπηρεσία<text:s/>που<text:s/>είναι<text:s/>αρμόδια<text:s/>για<text:s/>την<text:s/>επιδίωξη<text:s/>της<text:s/>είσπραξης<text:s/>της<text:s/>οφειλής,<text:s/>χωρίς<text:s/>να<text:s/>απαιτείται<text:s/>ιδιαίτερο<text:s/>αίτημα<text:s/>για<text:s/>τον<text:s/>επαναϋπολογισμό<text:s/>του<text:s/>τόκου<text:s/>της<text:s/>ρύθμισης.</text:span></text:p>
      <text:p text:style-name="P126"><text:span text:style-name="T126_1">Σε<text:s/>περίπτωση<text:s/>που<text:s/>έχει<text:s/>καταβληθεί<text:s/>τόκος<text:s/>πλέον<text:s/>του<text:s/>αριθμού<text:s/>δόσεων<text:s/>που<text:s/>τελικά<text:s/>διαμορφώνεται<text:s/>κατά<text:s/>την<text:s/>ημερομηνία<text:s/>εξόφλησης<text:s/>της<text:s/>ρύθμισης,<text:s/>αυτός<text:s/>επιστρέφεται<text:s/>στον<text:s/>οφειλέτη<text:s/>κατόπιν<text:s/>αίτησής<text:s/>του<text:s/>στην<text:s/>αρμόδια<text:s/>για<text:s/>την<text:s/>επιδίωξη<text:s/>της<text:s/>είσπραξης<text:s/>της<text:s/>οφειλής<text:s/>υπηρεσία,<text:s/>σύμφωνα<text:s/>με<text:s/>τα<text:s/>οριζόμενα<text:s/>στην<text:s/>κείμενη<text:s/>νομοθεσία.</text:span></text:p>
      <text:h text:style-name="P127" text:outline-level="1"><text:span text:style-name="T127_1">ΕΝΟΤΗΤΑ<text:s/>Ε</text:span></text:h>
      <text:p text:style-name="P128"><text:span text:style-name="T128_1">ΑΠΩΛΕΙΑ<text:s/>ΤΗΣ<text:s/>ΡΥΘΜΙΣΗΣ</text:span></text:p>
      <text:p text:style-name="P129"><text:span text:style-name="T129_1">14.<text:s/></text:span><text:span text:style-name="T129_2">Η<text:s/>ρύθμιση<text:s/>των<text:s/>άρθρων<text:s/>4<text:s/>έως<text:s/>13<text:s/>του<text:s/>ν.<text:s/>5036/2023<text:s/>απόλλυται<text:s/>με<text:s/>συνέπεια<text:s/>την<text:s/>υποχρεωτική<text:s/>άμεση<text:s/>καταβολή<text:s/>του<text:s/>υπολοίπου<text:s/>των<text:s/>οφειλών<text:s/>σύμφωνα<text:s/>με<text:s/>τα<text:s/>στοιχεία<text:s/>της<text:s/>βεβαίωσης,<text:s/>εάν<text:s/>ο<text:s/>οφειλέτης:</text:span></text:p>
      <text:p text:style-name="P130"><text:span text:style-name="T130_1">α.<text:s/>δεν<text:s/>καταβά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χρονικό<text:s/>διάστημα<text:s/>μεγαλύτερο<text:s/>των<text:s/>δύο<text:s/>(2)<text:s/>μηνών,</text:span></text:p>
      <text:p text:style-name="P131"><text:span text:style-name="T131_1">β.<text:s/>μετά<text:s/>την<text:s/>παρέλευση<text:s/>ενός<text:s/>(1)<text:s/>μηνός<text:s/>από<text:s/>την<text:s/>υπαγωγή<text:s/>σε<text:s/>αυτή,<text:s/>δεν<text:s/>έχει<text:s/>εξοφλήσει<text:s/>ή<text:s/>δεν<text:s/>έχει<text:s/>υπαγάγει<text:s/>σε<text:s/>πάγια<text:s/>ρύθμιση<text:s/>σύμφωνα<text:s/>με<text:s/>την<text:s/>υποπαρ.<text:s/>Α2<text:s/>της<text:s/>παρ.<text:s/>Α<text:s/>του<text:s/>άρθρου<text:s/>πρώτου<text:s/>του<text:s/>ν.<text:s/>4152/2013<text:s/>(Α’<text:s/>107)<text:s/>ή<text:s/>δεν<text:s/>έχει<text:s/>τακτοποιήσει<text:s/>με<text:s/>άλλο<text:s/>νόμιμο<text:s/>τρόπο<text:s/>το<text:s/>σύνολο<text:s/>των<text:s/>λοιπών<text:s/>ληξιπρόθεσμων<text:s/>οφειλών<text:s/>του<text:s/>που<text:s/>δεν<text:s/>εμπίπτουν<text:s/>στο<text:s/>πεδίο<text:s/>εφαρμογής<text:s/>των<text:s/>άρθρων<text:s/>4<text:s/>έως<text:s/>13<text:s/>του<text:s/>ν.<text:s/>5036/2023<text:s/>και<text:s/>δεν<text:s/>τελούν<text:s/>σε<text:s/>καθεστώς<text:s/>αναστολής<text:s/>πληρωμής.</text:span></text:p>
      <text:p text:style-name="P132"><text:span text:style-name="T132_1">Ειδικά<text:s/>αν<text:s/>οι<text:s/>οφειλές<text:s/>της<text:s/>περ.<text:s/>β<text:s/>του<text:s/>παρόντος<text:s/>άρθρου,<text:s/>ήταν<text:s/>κατά<text:s/>την<text:s/>1η.11.2021<text:s/>ενταγμένες<text:s/>σε<text:s/>ρύθμιση<text:s/>τμηματικής<text:s/>καταβολής,<text:s/>η<text:s/>οποία<text:s/>απωλέσθη<text:s/>σε<text:s/>μεταγενέστερο<text:s/>χρόνο,<text:s/>ο<text:s/>οφειλέτης<text:s/>δύναται<text:s/>κατ’<text:s/>εξαίρεση,<text:s/>ακόμα<text:s/>και<text:s/>αν<text:s/>έχει<text:s/>ήδη<text:s/>υπαγάγει<text:s/>τις<text:s/>οφειλές<text:s/>αυτές<text:s/>για<text:s/>δεύτερη<text:s/>φορά<text:s/>σε<text:s/>ρύθμιση<text:s/>της<text:s/>υποπαρ.<text:s/>Α2<text:s/>της<text:s/>παρ.<text:s/>Α<text:s/>του<text:s/>άρθρου<text:s/>πρώτου<text:s/>του<text:s/>ν.<text:s/>4152/2013,<text:s/>κατά<text:s/>την<text:s/>υποπερ.<text:s/>γ΄<text:s/>της<text:s/>περ.<text:s/>1<text:s/>της<text:s/>ίδιας<text:s/>υποπαραγράφου,<text:s/>να<text:s/>τις<text:s/>υπαγάγει<text:s/>εκ<text:s/>νέου<text:s/>σε<text:s/>ρύθμιση,<text:s/>σύμφωνα<text:s/>με<text:s/>την<text:s/>υποπερ.<text:s/>γ΄<text:s/>της<text:s/>περ.<text:s/>1<text:s/>της<text:s/>υποπαρ.<text:s/>Α2<text:s/>της<text:s/>παρ.<text:s/>Α<text:s/>του<text:s/>άρθρου<text:s/>πρώτου<text:s/>του<text:s/>ν.<text:s/>4152/2013.</text:span></text:p>
      <text:p text:style-name="P133"><text:span text:style-name="T133_1">Επισημάνσεις:</text:span></text:p>
      <text:p text:style-name="P134"><text:span text:style-name="T134_1">-Εάν<text:s/>η<text:s/>απώλεια<text:s/>της<text:s/>ρύθμισης<text:s/>επέλθει<text:s/>εντός<text:s/>της<text:s/>προθεσμίας<text:s/>υποβολής<text:s/>αίτησης<text:s/>για<text:s/>υπαγωγή<text:s/>στη<text:s/>ρύθμιση,<text:s/>ο<text:s/>οφειλέτης<text:s/>δύναται<text:s/>να<text:s/>υποβάλει<text:s/>εκ<text:s/>νέου<text:s/>αίτηση<text:s/>και<text:s/>να<text:s/>υπαχθεί<text:s/>στη<text:s/>ρύθμιση.</text:span></text:p>
      <text:p text:style-name="P135"><text:span text:style-name="T135_1">-</text:span><text:span text:style-name="T135_2"><text:tab/></text:span><text:span text:style-name="T135_3">Γενικώς,<text:s/>στην<text:s/>περίπτωση<text:s/>που<text:s/>διαπιστωθεί<text:s/>σε<text:s/>οποιοδήποτε<text:s/>στάδιο<text:s/>της<text:s/>ρύθμισης<text:s/>ότι<text:s/>δεν<text:s/>πληρούνται<text:s/>οι<text:s/>όροι<text:s/>των<text:s/>διατάξεων<text:s/>των<text:s/>άρθρων<text:s/>4-13<text:s/>του<text:s/>ν.<text:s/>5036/2023<text:s/>και<text:s/>της<text:s/>υπό<text:s/>στοιχεία<text:s/>Α.<text:s/>1047/2023<text:s/>(Β΄2293)<text:s/>απόφασης<text:s/>του<text:s/>Υπουργού<text:s/>Οικονομικών,<text:s/>η<text:s/>ρύθμιση<text:s/>απόλλυται<text:s/>και<text:s/>ο<text:s/>οφειλέτης<text:s/>χάνει<text:s/>τα<text:s/>ευεργετήματα<text:s/>της<text:s/>ρύθμισης.</text:span></text:p>
      <text:h text:style-name="P136" text:outline-level="1"><text:span text:style-name="T136_1">ΕΝΟΤΗΤΑ<text:s/></text:span></text:h>
      <text:h text:style-name="P137" text:outline-level="1"><text:span text:style-name="T137_1">ΣΤ</text:span></text:h>
      <text:p text:style-name="P138"><text:span text:style-name="T138_1">ΑΝΑΣΤΟΛΗ<text:s/>ΠΑΡΑΓΡΑΦΗΣ</text:span></text:p>
      <text:p text:style-name="P139"><text:span text:style-name="T139_1">15.<text:s/></text:span><text:span text:style-name="T139_2">Η<text:s/>παραγραφή<text:s/>των<text:s/>οφειλών<text:s/>για<text:s/>τις<text:s/>οποίες<text:s/>υποβάλλεται<text:s/>αίτηση<text:s/>υπαγωγής<text:s/>στη<text:s/>ρύθμιση<text:s/>αναστέλλεται<text:s/>καθ’<text:s/>όλη<text:s/>τη<text:s/>διάρκεια<text:s/>ισχύος<text:s/>της<text:s/>ρύθμισης<text:s/>και<text:s/>δεν<text:s/>συμπληρώνεται<text:s/>πριν<text:s/>παρέλθει<text:s/>ένα<text:s/>(1)<text:s/>έτος<text:s/>από<text:s/>τη<text:s/>λήξη<text:s/>αυτής.</text:span></text:p>
      <text:p text:style-name="P140"><text:span text:style-name="T140_1">Συνημμένα<text:s/>:</text:span></text:p>
      <text:p text:style-name="P141"><text:span text:style-name="T141_1">(i)<text:s/></text:span><text:span text:style-name="T141_2">Έντυπο<text:s/>Βεβαίωσης<text:s/>Αποδέσμευσης<text:s/>κατά<text:s/>τις<text:s/>διατάξεις<text:s/>του<text:s/>ν.<text:s/>5036/2023</text:span></text:p>
      <text:p text:style-name="P142"><text:span text:style-name="T142_1">(ii)<text:s/></text:span><text:span text:style-name="T142_2">Έντυπο<text:s/>Ανάκλησης<text:s/>Αποδέσμευσης<text:s/>κατά<text:s/>τις<text:s/>διατάξεις<text:s/>του<text:s/>ν.<text:s/>5036/2023</text:span></text:p>
      <text:p text:style-name="P143"><text:span text:style-name="T143_1">Ο<text:s/>ΔΙΟΙΚΗΤΗΣ<text:s/>ΤΗΣ<text:s/>ΑΝΕΞΑΡΤΗΤΗΣ<text:s/>ΑΡΧΗΣΔΗΜΟΣΙΩΝ<text:s/>ΕΣΟΔΩΝΓΕΩΡΓΙΟΣ<text:s/>ΠΙΤΣΙΛΗΣΠΙΝΑΚΑΣ<text:s/>ΔΙΑΝΟΜΗΣ</text:span></text:p>
      <text:p text:style-name="P144"><text:span text:style-name="T144_1">Α.<text:s/>ΠΡΟΣ<text:s/>ΕΝΕΡΓΕΙΑ</text:span></text:p>
      <text:p text:style-name="P145"><text:span text:style-name="T145_1">1.<text:s/></text:span><text:span text:style-name="T145_2">Αποδέκτες<text:s/>πίνακα<text:s/>Γ</text:span></text:p>
      <text:p text:style-name="P146"><text:span text:style-name="T146_1">2.<text:s/></text:span><text:span text:style-name="T146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147"><text:span text:style-name="T147_1">3.<text:s/></text:span><text:span text:style-name="T147_2">Γενική<text:s/>Διεύθυνση<text:s/>Ηλεκτρονικής<text:s/>Διακυβέρνησης<text:s/>ΑΑΔΕ</text:span></text:p>
      <text:p text:style-name="P148"><text:span text:style-name="T148_1">4.<text:s/></text:span><text:span text:style-name="T148_2">Ηλεκτρονική<text:s/>Βιβλιοθήκη<text:s/>ΑΑΔΕ</text:span></text:p>
      <text:p text:style-name="P149"><text:span text:style-name="T149_1">Β.<text:s/>ΑΠΟΔΕΚΤΕΣ<text:s/>ΓΙΑ<text:s/>ΚΟΙΝΟΠΟΙΗΣΗ</text:span></text:p>
      <text:p text:style-name="P150"><text:span text:style-name="T150_1">1.<text:s/></text:span><text:span text:style-name="T150_2">Γραφείο<text:s/>Υπουργού<text:s/>Οικονομικών</text:span></text:p>
      <text:p text:style-name="P151"><text:span text:style-name="T151_1">2.<text:s/></text:span><text:span text:style-name="T151_2">Γραφείο<text:s/>Υφυπουργού<text:s/>Οικονομικών</text:span></text:p>
      <text:p text:style-name="P152"><text:span text:style-name="T152_1">3.<text:s/></text:span><text:span text:style-name="T152_2">Γενική<text:s/>Γραμματεία<text:s/>Φορολογικής<text:s/>Πολιτικής<text:s/>και<text:s/>Δημόσιας<text:s/>Περιουσίας</text:span></text:p>
      <text:p text:style-name="P153"><text:span text:style-name="T153_1">4.<text:s/></text:span><text:span text:style-name="T153_2">Αποδέκτες<text:s/>πίνακα<text:s/>Α,<text:s/>Β,<text:s/>Δ,<text:s/>Ε,<text:s/>ΣΤ,<text:s/>Ζ,<text:s/>Η,<text:s/>Θ<text:s/>(εκτός<text:s/>Εθνικού<text:s/>Τυπογραφείου),<text:s/>Ι,<text:s/>ΙΒ,<text:s/>ΙΔ,<text:s/>ΙΕ,<text:s/>ΙΣΤ</text:span></text:p>
      <text:p text:style-name="P154"><text:span text:style-name="T154_1">5.<text:s/></text:span><text:span text:style-name="T154_2">Γραφείο<text:s/>Επικοινωνίας<text:s/>και<text:s/>Ενημέρωσης</text:span></text:p>
      <text:p text:style-name="P155"><text:span text:style-name="T155_1">Γ.<text:s/>ΕΣΩΤΕΡΙΚΗ<text:s/>ΔΙΑΝΟΜΗ</text:span></text:p>
      <text:p text:style-name="P156"><text:span text:style-name="T156_1">1.<text:s/></text:span><text:span text:style-name="T156_2">Γραφείο<text:s/>Διοικητή<text:s/>Ανεξάρτητης<text:s/>Αρχής<text:s/>Δημοσίων<text:s/>Εσόδων</text:span></text:p>
      <text:p text:style-name="P157"><text:span text:style-name="T157_1">2.<text:s/></text:span><text:span text:style-name="T157_2">Γραφεία<text:s/>κ.κ.<text:s/>Γεν.<text:s/>Διευθυντών</text:span></text:p>
      <text:p text:style-name="P158"><text:span text:style-name="T158_1">3.<text:s/></text:span><text:span text:style-name="T158_2">Διεύθυνση<text:s/>Διαδικασιών<text:s/>Εισπράξεων<text:s/>και<text:s/>Επιστροφών<text:s/>-<text:s/>Τμήματα<text:s/>Α,<text:s/>Β,<text:s/>Γ,<text:s/>Γραμματεία</text:span></text:p>
      <text:p text:style-name="P159"><text:span text:style-name="T159_1">4.<text:s/></text:span><text:span text:style-name="T159_2">Διεύθυνση<text:s/>Επιχειρησιακού<text:s/>Σχεδιασμού<text:s/>Εισπράξεων<text:s/>και<text:s/>Επιστροφών</text:span></text:p>
      <text:p text:style-name="P160"><text:span text:style-name="T160_1">5.<text:s/></text:span><text:span text:style-name="T160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