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.<text:s/>ΓΕΝΙΚΗ<text:s/>ΔΙΕΥΘΥΝΣΗ<text:s/>ΦΟΡΟΛΟΓΙΑΣ</text:span></text:p>
      <text:p text:style-name="P4"><text:span text:style-name="T4_1">ΔΙΕΥΘΥΝΣΗ<text:s/>ΔΙΑΔΙΚΑΣΙΩΝ<text:s/>ΕΙΣΠΡΑΞΕΩΝ<text:s/>&amp;<text:s/>ΕΠΙΣΤΡΟΦΩΝ</text:span></text:p>
      <text:p text:style-name="P5"><text:span text:style-name="T5_1">ΤΜΗΜΑΤΑ<text:s/>Α΄,<text:s/>Β΄,<text:s/>Γ΄</text:span></text:p>
      <text:p text:style-name="P6"><text:span text:style-name="T6_1">Τηλέφωνα:<text:s/>210<text:s/>3630573,<text:s/>3635963,</text:span></text:p>
      <text:p text:style-name="P7"><text:span text:style-name="T7_1">3636059,<text:s/>3605159,<text:s/>3614280,<text:s/>3614303</text:span></text:p>
      <text:p text:style-name="P8"><text:span text:style-name="T8_1">Ταχ.<text:s/>Δ/νση<text:s/>:<text:s/>Πανεπιστημίου<text:s/>20</text:span></text:p>
      <text:p text:style-name="P9"><text:span text:style-name="T9_1">Ταχ.<text:s/>Κώδικας<text:s/>:<text:s/>10672,<text:s/>Αθήνα</text:span></text:p>
      <text:p text:style-name="P10"><text:span text:style-name="T10_1">Email<text:s/>:<text:s/></text:span><text:span text:style-name="T10_2"><text:a xlink:type="simple" xlink:href="mailto:deispraxeon@aade.gr"><text:span text:style-name="T10_3">deispraxeon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Β.<text:s/>ΓΕΝΙΚΗ<text:s/>ΔΙΕΥΘΥΝΣΗ<text:s/>ΤΕΛΩΝΕΙΩΝ<text:s/>&amp;<text:s/>Ε.Φ.Κ.</text:span></text:p>
      <text:p text:style-name="P13"><text:span text:style-name="T13_1">ΔΙΕΥΘΥΝΣΗ<text:s/>ΤΕΛΩΝΕΙΑΚΩΝ<text:s/>ΔΙΑΔΙΚΑΣΙΩΝ<text:s/>ΤΜΗΜΑ<text:s/>Δ΄</text:span></text:p>
      <text:p text:style-name="P14"><text:span text:style-name="T14_1">Τηλέφωνα:<text:s/>2106987439</text:span></text:p>
      <text:p text:style-name="P15"><text:span text:style-name="T15_1">Γ.<text:s/>ΓΕΝΙΚΗ<text:s/>ΔΙΕΥΘΥΝΣΗ<text:s/>ΗΛΕΚΤΡΟΝΙΚΗΣ<text:s/>ΔΙΑΚΥΒΕΡΝΗΣΗΣ</text:span></text:p>
      <text:p text:style-name="P16"><text:span text:style-name="T16_1">1)<text:s/></text:span><text:span text:style-name="T16_2">ΔΙΕΥΘΥΝΣΗ<text:s/>ΕΠΙΧΕΙΡΗΣΙΑΚΩΝ<text:s/>ΔΙΑΔΙΚΑΣΙΩΝ</text:span></text:p>
      <text:h text:style-name="P17" text:outline-level="1"><text:span text:style-name="T17_1">ΤΜΗΜΑ<text:s/>Β΄</text:span></text:h>
      <text:p text:style-name="P18"><text:span text:style-name="T18_1">ΤΗΛ:<text:s/>2131356638,<text:s/>2131356631</text:span></text:p>
      <text:p text:style-name="P19"><text:span text:style-name="T19_1">2)ΔΙΕΥΘΥΝΣΗ<text:s/>ΑΝΑΠΤΥΞΗΣ<text:s/>ΦΟΡΟΛΟΓΙΚΩΝ<text:s/>ΕΦΑΡΜΟΓΩΝ</text:span></text:p>
      <text:h text:style-name="P20" text:outline-level="1"><text:span text:style-name="T20_1">ΤΜΗΜΑ<text:s/>Ε’</text:span></text:h>
      <text:p text:style-name="P21"><text:span text:style-name="T21_1">Τηλέφωνα:<text:s/>2131356236</text:span></text:p>
      <text:p text:style-name="P22"><text:span text:style-name="T22_1">ΘΕΜΑ:<text:s/>Παροχή<text:s/>διευκρινίσεων<text:s/>επί<text:s/>των<text:s/>διατάξεων<text:s/>του<text:s/>άρθρου<text:s/>3<text:s/>του<text:s/>ν.5036/2023<text:s/>(Α΄77)<text:s/>αναφορικά<text:s/>με<text:s/>την<text:s/>επανένταξη<text:s/>οφειλετών<text:s/>στις<text:s/>ρυθμίσεις<text:s/>των<text:s/>διατάξεων<text:s/>των<text:s/>άρθρων<text:s/>98-109<text:s/>του<text:s/>ν.4611/2019<text:s/>(Α΄73)<text:s/>και<text:s/>του<text:s/>άρθρου<text:s/>289<text:s/>του<text:s/>ν.4738/2020<text:s/>(Α΄207).</text:span></text:p>
      <text:p text:style-name="P23"><text:span text:style-name="T23_1">ΠΕΡΙΛΗΨΗ<text:s/>ΕΓΚΥΚΛΙΟΥ</text:span></text:p>
      <text:p text:style-name="P24"><text:span text:style-name="T24_1">Α)<text:s/>ΑΝΤΙΚΕΙΜΕΝΟ</text:span></text:p>
      <text:p text:style-name="P25"><text:span text:style-name="T25_1">Παροχή<text:s/>διευκρινίσεων<text:s/>σχετικά<text:s/>με<text:s/>την<text:s/>επανένταξη<text:s/>οφειλετών<text:s/>στις<text:s/>ρυθμίσεις<text:s/>των<text:s/>διατάξεων<text:s/>των<text:s/>άρθρων<text:s/>98-109<text:s/>του<text:s/>ν.4611/2019<text:s/>(Α΄73)<text:s/>και<text:s/>του<text:s/>άρθρου<text:s/>289<text:s/>του<text:s/>ν.4738/2020<text:s/>(Α΄207)<text:s/>σύμφωνα<text:s/>με<text:s/>το<text:s/>άρθρο<text:s/>3<text:s/>του<text:s/>ν.5036/2023<text:s/>(Α΄77).</text:span></text:p>
      <text:p text:style-name="P26"><text:span text:style-name="T26_1">Β)<text:s/>ΠΕΡΙΕΧΟΜΕΝΟ</text:span></text:p>
      <text:p text:style-name="P27"><text:span text:style-name="T27_1">Με<text:s/>την<text:s/>παρούσα<text:s/>εγκύκλιο<text:s/>διευκρινίζονται<text:s/>θέματα<text:s/>αναφορικά<text:s/>με<text:s/>επανένταξη<text:s/>οφειλετών<text:s/>στις<text:s/>ρυθμίσεις<text:s/>των<text:s/>διατάξεων<text:s/>των<text:s/>άρθρων<text:s/>98-109<text:s/>του<text:s/>ν.4611/2019<text:s/>(Α΄73)<text:s/>και<text:s/>του<text:s/>άρθρου<text:s/>289<text:s/>του<text:s/>ν.4738/2020<text:s/>(Α΄207).</text:span></text:p>
      <text:p text:style-name="P28"><text:span text:style-name="T28_1">Γ)<text:s/>ΠΕΔΙΟ<text:s/>ΕΦΑΡΜΟΓΗΣ</text:span></text:p>
      <text:p text:style-name="P29"><text:span text:style-name="T29_1">Οφειλέτες<text:s/>οι<text:s/>οποίοι<text:s/>απώλεσαν<text:s/>έως<text:s/>την<text:s/>1η<text:s/>Φεβρουαρίου<text:s/>2023<text:s/>ρύθμιση<text:s/>τμηματικής<text:s/>καταβολής<text:s/>σύμφωνα<text:s/>με<text:s/>τα<text:s/>άρθρα<text:s/>98-109<text:s/>του<text:s/>ν.4611/2019<text:s/>(Α΄73)<text:s/>και<text:s/>του<text:s/>άρθρου<text:s/>289<text:s/>του<text:s/>ν.4738/2020<text:s/>(Α΄207)</text:span></text:p>
      <text:p text:style-name="P30"><text:span text:style-name="T30_1">ΣΧΕΤ:<text:s/>Η<text:s/>υπό<text:s/>στοιχεία<text:s/>Α.<text:s/>1046/2023<text:s/>(Β΄2293/06-04-2023)<text:s/>απόφαση<text:s/>του<text:s/>Υφυπουργού<text:s/>Οικονομικών,<text:s/>κατόπιν<text:s/>εισήγησης<text:s/>του<text:s/>Διοικητή<text:s/>της<text:s/>ΑΑΔΕ,<text:s/>με<text:s/>θέμα:<text:s/>«Καθορισμός<text:s/>της<text:s/>διαδικασίας<text:s/>επανένταξης<text:s/>στις<text:s/>ρυθμίσεις<text:s/>των<text:s/>άρθρων<text:s/>98-109<text:s/>του<text:s/>ν.<text:s/>4611/2019<text:s/>(Α΄<text:s/>73<text:s/>)<text:s/>και<text:s/>του<text:s/>άρθρου<text:s/>289<text:s/>του<text:s/>ν.<text:s/>4738/2020<text:s/>(Α΄<text:s/>207)»</text:span></text:p>
      <text:p text:style-name="P31"><text:span text:style-name="T31_1">Με<text:s/>την<text:s/>παρούσα<text:s/>εγκύκλιο<text:s/>διευκρινίζονται<text:s/>ειδικότερα<text:s/>θέματα<text:s/>επί<text:s/>των<text:s/>διατάξεων<text:s/>του<text:s/>άρθρου<text:s/>3<text:s/>«Επανένταξη<text:s/>στις<text:s/>ρυθμίσεις<text:s/>των<text:s/>διατάξεων<text:s/>των<text:s/>άρθρων<text:s/>98-109<text:s/>του<text:s/>ν.4611/2019<text:s/>(ΦΕΚ<text:s/>73<text:s/>Α΄)<text:s/>ή/και<text:s/>του<text:s/>άρθρου<text:s/>289<text:s/>του<text:s/>ν.4738/2020<text:s/>(ΦΕΚ<text:s/>207<text:s/>Α΄)<text:s/>του<text:s/>κεφαλαίου<text:s/>Α<text:s/>«Πλαίσιο<text:s/>Ρύθμισης<text:s/>Οφειλών»<text:s/>του<text:s/>μέρους<text:s/>Β’<text:s/>του<text:s/>ν.<text:s/>5036/2023<text:s/>(Α΄<text:s/>77)<text:s/>και<text:s/>παρέχονται<text:s/>οδηγίες<text:s/>για<text:s/>την<text:s/>ενιαία<text:s/>εφαρμογή<text:s/>αυτών.</text:span></text:p>
      <text:p text:style-name="P32"><text:span text:style-name="T32_1">Αναλυτικότερα<text:s/>:</text:span></text:p>
      <text:p text:style-name="P33"><text:span text:style-name="T33_1">1.<text:s/></text:span><text:span text:style-name="T33_2">Οι<text:s/>οφειλέτες<text:s/>οι<text:s/>οποίοι<text:s/>απώλεσαν<text:s/>έως<text:s/>την<text:s/>1η<text:s/>Φεβρουαρίου<text:s/>2023<text:s/>ρύθμιση<text:s/>τμηματικής<text:s/>καταβολής<text:s/>των<text:s/>άρθρων<text:s/>98-109<text:s/>του<text:s/>ν.4611/2019<text:s/>(Α΄73)<text:s/>και<text:s/>του<text:s/>άρθρου<text:s/>289<text:s/>του<text:s/>ν.4738/2020<text:s/>(Α΄207<text:s/>)<text:s/>δύνανται<text:s/>να<text:s/>επανενταχθούν<text:s/>στο<text:s/>ίδιο<text:s/>καθεστώς<text:s/>ρύθμισης<text:s/>με<text:s/>τους<text:s/>ίδιους<text:s/>όρους<text:s/>και<text:s/>προϋποθέσεις<text:s/>για<text:s/>την<text:s/>υπολειπόμενη<text:s/>οφειλή<text:s/>και<text:s/>για<text:s/>τον<text:s/>εναπομείναντα<text:s/>αριθμό<text:s/>δόσεων<text:s/>της<text:s/>ρύθμισης<text:s/>με<text:s/>την<text:s/>επιφύλαξη<text:s/>του<text:s/>ελαχίστου<text:s/>ποσού<text:s/>μηνιαίας<text:s/>δόσης,<text:s/>κατόπιν<text:s/>υποβολής<text:s/>αίτησης<text:s/>επανένταξής<text:s/>τους<text:s/>σε<text:s/>αυτή.</text:span></text:p>
      <text:p text:style-name="P34"><text:span text:style-name="T34_1">2.<text:s/></text:span><text:span text:style-name="T34_2">Καταληκτική<text:s/>ημερομηνία<text:s/>υποβολής<text:s/>της<text:s/>αίτησης<text:s/>επανένταξης<text:s/>είναι<text:s/>η<text:s/>31η<text:s/>Ιουλίου<text:s/>2023.</text:span></text:p>
      <text:p text:style-name="P35"><text:span text:style-name="T35_1">Η<text:s/>αίτηση<text:s/>επανένταξης<text:s/>του<text:s/>οφειλέτη<text:s/>υποβάλλεται<text:s/>ηλεκτρονικά,<text:s/>μέσω<text:s/>της<text:s/>ψηφιακής<text:s/>πύλης<text:s/>myAADE,<text:s/>Δημοφιλείς<text:s/>Εφαρμογές,<text:s/>«Επανένταξη<text:s/>Ρύθμισης<text:s/>120<text:s/>&amp;<text:s/>36/72<text:s/>δόσεων».</text:span></text:p>
      <text:p text:style-name="P36"><text:span text:style-name="T36_1">3.<text:s/></text:span><text:span text:style-name="T36_2">Στην<text:s/>ηλεκτρονική<text:s/>εφαρμογή<text:s/>της<text:s/>Α.Α.Δ.Ε.<text:s/>εμφανίζονται<text:s/>οι<text:s/>ρυθμίσεις<text:s/>της<text:s/>παρ.<text:s/>1<text:s/>που<text:s/>σύμφωνα<text:s/>με<text:s/>τα<text:s/>στοιχεία<text:s/>που<text:s/>τηρούνται<text:s/>στην<text:s/>Α.Α.Δ.Ε.<text:s/>απωλέσθηκαν<text:s/>έως<text:s/>την<text:s/>1η<text:s/>Φεβρουαρίου<text:s/>2023.<text:s/>Από<text:s/>αυτές,<text:s/>ο<text:s/>οφειλέτης<text:s/>δύναται<text:s/>να<text:s/>επιλέξει<text:s/>τις<text:s/>ρυθμίσεις,<text:s/>για<text:s/>τις<text:s/>οποίες<text:s/>επιθυμεί<text:s/>να<text:s/>υποβάλει<text:s/>αίτηση<text:s/>επανένταξης.</text:span></text:p>
      <text:p text:style-name="P37"><text:span text:style-name="T37_1">Σε<text:s/>περίπτωση<text:s/>που<text:s/>υφίσταται<text:s/>αδυναμία<text:s/>διαδικτυακής<text:s/>υποστήριξης,<text:s/>η<text:s/>αίτηση<text:s/>υποβάλλεται<text:s/>στην<text:s/>Υπηρεσία<text:s/>της<text:s/>οποίας<text:s/>ο<text:s/>Προϊστάμενος<text:s/>είναι<text:s/>αρμόδιος<text:s/>για<text:s/>την<text:s/>επιδίωξη<text:s/>της<text:s/>είσπραξης<text:s/>της<text:s/>οφειλής.<text:s/>Στην<text:s/>περίπτωση<text:s/>υποβολής<text:s/>της<text:s/>αίτησης<text:s/>μέσω<text:s/>της<text:s/>εφαρμογής<text:s/>«τα<text:s/>Αιτήματά<text:s/>μου»,<text:s/>ο<text:s/>οφειλέτης<text:s/>δύναται<text:s/>να<text:s/>υποβάλει<text:s/>την<text:s/>αίτησή<text:s/>του,<text:s/>συμπληρώνοντας<text:s/>και<text:s/>εκδίδοντας<text:s/>την<text:s/>υπεύθυνη<text:s/>δήλωση<text:s/>που<text:s/>είναι<text:s/>διαθέσιμη<text:s/>στην<text:s/>Ενιαία<text:s/>Ψηφιακή<text:s/>Πύλη<text:s/>Gov.gr,<text:s/>με<text:s/>το<text:s/>κάτωθι<text:s/>κείμενο:<text:s/>«Με<text:s/>την<text:s/>ιδιότητά<text:s/>μου<text:s/>ως<text:s/>φυσικό<text:s/>πρόσωπο/νόμιμος<text:s/>εκπρόσωπος<text:s/>/κληρονόμος<text:s/>/……….…….<text:s/>παρακαλώ<text:s/>όπως<text:s/>ρυθμίσετε<text:s/>τις<text:s/>βεβαιωμένες<text:s/>οφειλές<text:s/>μου<text:s/>ή<text:s/>του<text:s/>νομικού<text:s/>προσώπου<text:s/>με<text:s/>Α.Φ.Μ.<text:s/>…………<text:s/>ή<text:s/>του<text:s/>κληρονομούμενου<text:s/>με<text:s/>Α.Φ.Μ.<text:s/>………………<text:s/>ή<text:s/>του<text:s/>…………..<text:s/>με<text:s/>Α.Φ.Μ<text:s/>……………στη<text:s/>Δ.Ο.Υ./Ελεγκτικό<text:s/>Κέντρο,<text:s/>σύμφωνα<text:s/>με<text:s/>τις<text:s/>διατάξεις<text:s/>του<text:s/>άρθρου<text:s/>3<text:s/>του<text:s/>ν.<text:s/>5036/2023,<text:s/>ύψους<text:s/>………….<text:s/>(κεφάλαιο<text:s/>και<text:s/>προσαυξήσεις/τόκοι<text:s/>/τέλη)<text:s/>σε<text:s/>………<text:s/>μηνιαίες<text:s/>δόσεις,<text:s/>με<text:s/>την<text:s/>επιφύλαξη<text:s/>του<text:s/>ελάχιστου<text:s/>ποσού<text:s/>δόσης.<text:s/>Δηλώνω<text:s/>ότι<text:s/>:<text:s/>α)<text:s/>έχω<text:s/>απολέσει<text:s/>τη<text:s/>ρύθμιση<text:s/>των<text:s/>άρθρων<text:s/>98109<text:s/>του<text:s/>ν.<text:s/>4611/2019<text:s/>(Α΄<text:s/>73)<text:s/>ή/και<text:s/>του<text:s/>άρθρου<text:s/>289<text:s/>του<text:s/>ν.4738/2020<text:s/>(Α΄<text:s/>207)<text:s/>έως<text:s/>την<text:s/>1η<text:s/>Φεβρουαρίου<text:s/>2023,</text:span></text:p>
      <text:p text:style-name="P38"><text:span text:style-name="T38_1">β)</text:span><text:span text:style-name="T38_2"><text:tab/></text:span><text:span text:style-name="T38_3">έχω<text:s/>υποβάλει<text:s/>όλες<text:s/>τις<text:s/>δηλώσεις<text:s/>φορολογίας<text:s/>εισοδήματος<text:s/>και<text:s/>του<text:s/>φόρου<text:s/>προστιθέμενης<text:s/>αξίας<text:s/>(ΦΠΑ),<text:s/>όπως<text:s/>προβλέπεται<text:s/>στη<text:s/>περίπτωση<text:s/>β΄<text:s/>του<text:s/>άρθρου<text:s/>103<text:s/>του<text:s/>ν.<text:s/>4611/2019<text:s/>(εφόσον<text:s/>υποβάλλεται<text:s/>αίτηση<text:s/>επανένταξης<text:s/>στη<text:s/>ρύθμιση<text:s/>των<text:s/>άρθρων<text:s/>98-109<text:s/>του<text:s/>ν.<text:s/>4611/2019),</text:span></text:p>
      <text:p text:style-name="P39"><text:span text:style-name="T39_1">γ)</text:span><text:span text:style-name="T39_2"><text:tab/></text:span><text:span text:style-name="T39_3">έχω<text:s/>λάβει<text:s/>γνώση<text:s/>ότι<text:s/>εντός<text:s/>μηνός<text:s/>από<text:s/>την<text:s/>επανένταξη<text:s/>στη<text:s/>ρύθμιση<text:s/>του<text:s/>άρθ.<text:s/>3<text:s/>του<text:s/>ν.<text:s/>5036/2023,<text:s/>πρέπει<text:s/>να<text:s/>εξοφλήσω<text:s/>ή<text:s/>τακτοποιήσω<text:s/>κατά<text:s/>νόμιμο<text:s/>τρόπο<text:s/>τις<text:s/>τυχόν<text:s/>οφειλές<text:s/>που<text:s/>είχαν<text:s/>καταστεί<text:s/>ληξιπρόθεσμες<text:s/>κατά<text:s/>την<text:s/>ημερομηνία<text:s/>της<text:s/>επανένταξης,<text:s/>ώστε<text:s/>να<text:s/>μην<text:s/>απολε-<text:s/>σθεί<text:s/>η<text:s/>ρύθμιση<text:s/>στην<text:s/>οποία<text:s/>επανεντάσσονται<text:s/>οι<text:s/>οφειλές.»</text:span></text:p>
      <text:p text:style-name="P40"><text:span text:style-name="T40_1">4.<text:s/></text:span><text:span text:style-name="T40_2">Ο<text:s/>αιτών<text:s/>την<text:s/>επανένταξη<text:s/>δηλώνει<text:s/>στην<text:s/>αίτηση,<text:s/>η<text:s/>οποία<text:s/>επέχει<text:s/>και<text:s/>θέση<text:s/>υπεύθυνης<text:s/>δήλωσης<text:s/>του<text:s/>αρ.<text:s/>8<text:s/>ν.<text:s/>1599/1986<text:s/>ότι:</text:span></text:p>
      <text:p text:style-name="P41"><text:span text:style-name="T41_1">α)</text:span><text:span text:style-name="T41_2"><text:tab/></text:span><text:span text:style-name="T41_3">έχει<text:s/>υποβάλει<text:s/>τις<text:s/>προβλεπόμενες<text:s/>δηλώσεις<text:s/>Φορολογίας<text:s/>Εισοδήματος<text:s/>και<text:s/>του<text:s/>Φόρου<text:s/>Προστιθέμενης<text:s/>Αξίας<text:s/>(ΦΠΑ),<text:s/>σύμφωνα<text:s/>με<text:s/>τις<text:s/>κείμενες<text:s/>διατάξεις<text:s/>(εφόσον<text:s/>υποβάλλει<text:s/>αίτηση<text:s/>επανένταξης<text:s/>στη<text:s/>ρύθμιση<text:s/>των<text:s/>άρθρων<text:s/>98-109<text:s/>του<text:s/>ν.<text:s/>4611/2019),<text:s/>και</text:span></text:p>
      <text:p text:style-name="P42"><text:span text:style-name="T42_1">β)</text:span><text:span text:style-name="T42_2"><text:tab/></text:span><text:span text:style-name="T42_3">έχει<text:s/>λάβει<text:s/>γνώση<text:s/>ότι<text:s/>εντός<text:s/>μηνός<text:s/>από<text:s/>την<text:s/>επανένταξη<text:s/>στη<text:s/>ρύθμιση<text:s/>του<text:s/>άρθ.<text:s/>3<text:s/>του<text:s/>ν.5036/2023,<text:s/>πρέπει<text:s/>να<text:s/>εξοφλήσει<text:s/>ή<text:s/>τακτοποιήσει<text:s/>κατά<text:s/>νόμιμο<text:s/>τρόπο<text:s/>τις<text:s/>τυχόν<text:s/>οφειλές<text:s/>που<text:s/>είχαν<text:s/>καταστεί<text:s/>ληξιπρόθεσμες<text:s/>κατά<text:s/>την<text:s/>ημερομηνία<text:s/>της<text:s/>επανένταξης,<text:s/>ώστε<text:s/>να<text:s/>μην<text:s/>απολε-<text:s/>σθεί<text:s/>η<text:s/>ρύθμιση<text:s/>στην<text:s/>οποία<text:s/>επανεντάσσονται<text:s/>οι<text:s/>οφειλές.</text:span></text:p>
      <text:p text:style-name="P43"><text:span text:style-name="T43_1">5.<text:s/></text:span><text:span text:style-name="T43_2">Η<text:s/>επανένταξη<text:s/>στη<text:s/>ρύθμιση<text:s/>συντελείται<text:s/>με<text:s/>την<text:s/>καταβολή<text:s/>εντός<text:s/>τριών<text:s/>(3)<text:s/>εργάσιμων<text:s/>ημερών<text:s/>από<text:s/>την<text:s/>ημερομηνία<text:s/>της<text:s/>αίτησης<text:s/>και<text:s/>όχι<text:s/>αργότερα<text:s/>από<text:s/>την<text:s/>31<text:s/>Ιουλίου<text:s/>2023,<text:s/>ποσού<text:s/>που<text:s/>αντιστοιχεί<text:s/>στο<text:s/>άθροισμα<text:s/>του<text:s/>ποσού<text:s/>της<text:s/>παλαιότερης<text:s/>και<text:s/>της<text:s/>τρέχουσας<text:s/>δόσης<text:s/>της<text:s/>ρύθμισης<text:s/>που<text:s/>αναβιώνει.</text:span></text:p>
      <text:p text:style-name="P44"><text:span text:style-name="T44_1">Τυχόν<text:s/>καταβολές<text:s/>από<text:s/>τον<text:s/>οφειλέτη<text:s/>που<text:s/>έχουν<text:s/>διενεργηθεί<text:s/>για<text:s/>τις<text:s/>οφειλές<text:s/>που<text:s/>είχαν<text:s/>υπαχθεί<text:s/>σε<text:s/>απολεσθείσα<text:s/>ρύθμιση<text:s/>κατά<text:s/>τις<text:s/>ανωτέρω<text:s/>διατάξεις<text:s/>οι<text:s/>οποίες<text:s/>δεν<text:s/>έχουν<text:s/>πιστωθεί<text:s/>κατά<text:s/>την<text:s/>ημερομηνία<text:s/>της<text:s/>επανένταξης,<text:s/>αποσβένουν<text:s/>τις<text:s/>ανεξόφλητες<text:s/>δόσεις<text:s/>της<text:s/>απολεσθείσας<text:s/>ρύθμισης<text:s/>κατά<text:s/>σειρά<text:s/>παλαιότητας<text:s/>αυτών.<text:s/>Ο<text:s/>αριθμός<text:s/>των<text:s/>δόσεων<text:s/>της<text:s/>ρύθμισης<text:s/>που<text:s/>αναβιώνει<text:s/>ισούται<text:s/>με<text:s/>το<text:s/>πλήθος<text:s/>των<text:s/>ανεξόφλητων<text:s/>δόσεων<text:s/>της<text:s/>απολεσθείσας<text:s/>ρύθμισης,<text:s/>με<text:s/>την<text:s/>επιφύλαξη<text:s/>του<text:s/>ελαχίστου<text:s/>ποσού<text:s/>μηνιαίας<text:s/>δόσης<text:s/>.</text:span></text:p>
      <text:p text:style-name="P45"><text:span text:style-name="T45_1">Το<text:s/>ύψος<text:s/>εκάστης<text:s/>των<text:s/>ανεξόφλητων,<text:s/>μετά<text:s/>την<text:s/>επανένταξη<text:s/>και<text:s/>τη<text:s/>διενέργεια<text:s/>των<text:s/>ανωτέρω<text:s/>αποσβέσεων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της<text:s/>παρ.<text:s/>1<text:s/>του<text:s/>άρθρου<text:s/>53<text:s/>του<text:s/>Κ.Φ.Δ.<text:s/>και<text:s/>της<text:s/>παρ.<text:s/>1<text:s/>του<text:s/>άρθρου<text:s/>6<text:s/>του<text:s/>Κ.Ε.Δ.Ε.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Στην<text:s/>περίπτωση<text:s/>που<text:s/>το<text:s/>ρυθμιζόμενο<text:s/>ποσό<text:s/>της<text:s/>ρύθμισης<text:s/>που<text:s/>αναβιώνει<text:s/>είναι<text:s/>χαμηλότερο<text:s/>των<text:s/>ενενήντα<text:s/>(90,00)<text:s/>ευρώ<text:s/>ή<text:s/>των<text:s/>εκατόν<text:s/>πενήντα<text:s/>(150,00)<text:s/>ευρώ<text:s/>κατά<text:s/>περίπτωση,<text:s/>λόγω<text:s/>του<text:s/>περιορισμού<text:s/>του<text:s/>ποσού<text:s/>της<text:s/>επανένταξης<text:s/>και<text:s/>του<text:s/>ελαχίστου<text:s/>ποσού<text:s/>μηνιαίας<text:s/>δόσης,<text:s/>το<text:s/>ποσό<text:s/>αυτό<text:s/>είναι<text:s/>απαιτητό<text:s/>στο<text:s/>σύνολο<text:s/>του<text:s/>και<text:s/>η<text:s/>καταβολή<text:s/>του<text:s/>πρέπει<text:s/>να<text:s/>γίνει<text:s/>εντός<text:s/>τριών<text:s/>(3)<text:s/>εργάσιμων<text:s/>ημερών<text:s/>από<text:s/>την<text:s/>ημερομηνία<text:s/>της<text:s/>αίτησης.</text:span></text:p>
      <text:p text:style-name="P46"><text:span text:style-name="T46_1">6.<text:s/></text:span><text:span text:style-name="T46_2">Η<text:s/>καταληκτική<text:s/>ημερομηνία<text:s/>της<text:s/>ρύθμισης<text:s/>που<text:s/>αναβιώνει<text:s/>επεκ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47"><text:span text:style-name="T47_1">7.<text:s/></text:span><text:span text:style-name="T47_2">Εάν<text:s/>ο<text:s/>οφειλέτης,<text:s/>κατά<text:s/>την<text:s/>ημερομηνία<text:s/>της<text:s/>επανένταξης<text:s/>σε<text:s/>ρύθμιση<text:s/>κατά<text:s/>τις<text:s/>ανωτέρω<text:s/>διατάξεις,<text:s/>έχει<text:s/>λοιπές<text:s/>ληξιπρόθεσμες<text:s/>οφειλές<text:s/>μη<text:s/>τακτοποιημένες<text:s/>κατά<text:s/>νόμιμο<text:s/>τρόπο,<text:s/>οφείλει<text:s/>εντός<text:s/>ενός<text:s/>(1)<text:s/>μηνός<text:s/>από<text:s/>την<text:s/>ημερομηνία<text:s/>επανένταξης,<text:s/>να<text:s/>τις<text:s/>εξοφλήσει<text:s/>ή<text:s/>να<text:s/>τις<text:s/>τακτοποιήσει<text:s/>με<text:s/>νόμιμο<text:s/>τρόπο,<text:s/>ήτοι<text:s/>με<text:s/>αναστολή<text:s/>πληρωμής<text:s/>ή<text:s/>με<text:s/>άλλη<text:s/>ρύθμιση<text:s/>τμηματικής<text:s/>καταβολής<text:s/>βάσει<text:s/>νόμου,<text:s/>δικαστικής<text:s/>απόφασης<text:s/>ή<text:s/>απόφασης<text:s/>διοικητικού<text:s/>οργάνου.<text:s/>Εάν<text:s/>ο<text:s/>οφειλέτης<text:s/>είχε<text:s/>υπαγάγει<text:s/>τις<text:s/>ανωτέρω<text:s/>οφειλές<text:s/>σε<text:s/>πάγια<text:s/>ρύθμιση<text:s/>της<text:s/>υποπαρ.<text:s/>Α2<text:s/>της<text:s/>παρ.<text:s/>Α<text:s/>του<text:s/>άρθρου<text:s/>πρώτου<text:s/>του<text:s/>ν.4152/2013<text:s/>για<text:s/>δεύτερη<text:s/>φορά<text:s/>κατά<text:s/>τις<text:s/>διατάξεις<text:s/>της<text:s/>υποπερ.<text:s/>γ΄της<text:s/>περ.<text:s/>1<text:s/>της<text:s/>ίδιας<text:s/>υποπαραγράφου,<text:s/>η<text:s/>οποία<text:s/>έχει<text:s/>απολεσθεί<text:s/>κατά<text:s/>την<text:s/>ημερομηνία<text:s/>επανένταξης,<text:s/>έχει<text:s/>τη<text:s/>δυνατότητα,<text:s/>κατ’<text:s/>εξαίρεση,<text:s/>να<text:s/>υπαγάγει<text:s/>εκ<text:s/>νέου<text:s/>τις<text:s/>οφειλές<text:s/>αυτές<text:s/>στην<text:s/>πάγια<text:s/>ρύθμιση<text:s/>σύμφωνα<text:s/>με<text:s/>τις<text:s/>διατάξεις<text:s/>της<text:s/>υποπερ.<text:s/>γ΄της<text:s/>περ.<text:s/>1<text:s/>της<text:s/>υποπαρ.<text:s/>Α2<text:s/>της<text:s/>παρ.<text:s/>Α<text:s/>του<text:s/>άρθρου<text:s/>πρώτου<text:s/>του<text:s/>ν.4152/2013.</text:span></text:p>
      <text:p text:style-name="P48"><text:span text:style-name="T48_1">8.<text:s/></text:span><text:span text:style-name="T48_2">Σε<text:s/>περίπτωση<text:s/>που<text:s/>ο<text:s/>οφειλέτης<text:s/>είχε<text:s/>υπαγάγει<text:s/>τις<text:s/>ίδιες<text:s/>οφειλές<text:s/>του<text:s/>διαδοχικά<text:s/>τόσο<text:s/>σε<text:s/>ρύθμιση<text:s/>κατά<text:s/>τις<text:s/>διατάξεις<text:s/>των<text:s/>άρθρων<text:s/>98-109<text:s/>του<text:s/>ν.4611/2019<text:s/>όσο<text:s/>και<text:s/>σε<text:s/>ρύθμιση<text:s/>του<text:s/>άρθρου<text:s/>289<text:s/>του<text:s/>ν.4738/2020<text:s/>τις<text:s/>οποίες<text:s/>απώλεσε<text:s/>έως<text:s/>την<text:s/>1η<text:s/>Φεβρουαρίου<text:s/>2023,<text:s/>δύναται<text:s/>να<text:s/>αιτηθεί<text:s/>την<text:s/>επανένταξη<text:s/>μόνο<text:s/>στην<text:s/>τελευταία<text:s/>εξ΄<text:s/>αυτών.</text:span></text:p>
      <text:p text:style-name="P49"><text:span text:style-name="T49_1">Σε<text:s/>περίπτωση<text:s/>που<text:s/>κατά<text:s/>την<text:s/>ημερομηνία<text:s/>επανένταξης<text:s/>υφίστανται<text:s/>ληξιπρόθεσμες<text:s/>οφειλές<text:s/>που<text:s/>είχαν<text:s/>ενταχθεί<text:s/>στην<text:s/>πρώτη<text:s/>κατά<text:s/>σειρά<text:s/>απολεσθείσα<text:s/>ρύθμιση<text:s/>του<text:s/>πρώτου<text:s/>εδαφίου,<text:s/>όχι<text:s/>όμως<text:s/>και<text:s/>στην<text:s/>τελευταία<text:s/>απολεσθείσα<text:s/>ρύθμιση,<text:s/>στην<text:s/>οποία<text:s/>γίνεται<text:s/>επανένταξη,<text:s/>οι<text:s/>οφειλές<text:s/>αυτές<text:s/>πρέπει<text:s/>να<text:s/>εξοφληθούν<text:s/>ή<text:s/>να<text:s/>τακτοποιηθούν<text:s/>κατά<text:s/>νόμιμο<text:s/>τρόπο,<text:s/>σύμφωνα<text:s/>με<text:s/>τα<text:s/>οριζόμενα<text:s/>στην<text:s/>παρ.<text:s/>7.</text:span></text:p>
      <text:p text:style-name="P50"><text:span text:style-name="T50_1">9.<text:s/></text:span><text:span text:style-name="T50_2">Σε<text:s/>περίπτωση<text:s/>που<text:s/>οφειλές<text:s/>που<text:s/>είχαν<text:s/>ενταχθεί<text:s/>στην<text:s/>απολεσθείσα<text:s/>ρύθμιση<text:s/>της<text:s/>παρ.<text:s/>1<text:s/>έχουν<text:s/>ενταχθεί<text:s/>σε<text:s/>πάγια<text:s/>ρύθμιση<text:s/>της<text:s/>υποπαρ.<text:s/>Α2<text:s/>της<text:s/>παρ.<text:s/>Α<text:s/>του<text:s/>άρθρου<text:s/>πρώτου<text:s/>του<text:s/>ν.4152/2013,<text:s/>η<text:s/>οποία<text:s/>βρίσκεται<text:s/>σε<text:s/>ισχύ,<text:s/>οι<text:s/>οφειλές<text:s/>αυτές<text:s/>δύνανται<text:s/>να<text:s/>επανενταχθούν<text:s/>στην<text:s/>απολεσθείσα<text:s/>ρύθμιση<text:s/>μετά<text:s/>από<text:s/>επιλογή<text:s/>του<text:s/>οφειλέτη.<text:s/>Εάν<text:s/>στην<text:s/>ανωτέρω<text:s/>πάγια<text:s/>ρύθμιση<text:s/>υπάγονται<text:s/>και<text:s/>οφειλές<text:s/>που<text:s/>δεν<text:s/>είχαν<text:s/>ενταχθεί<text:s/>στην<text:s/>απολεσθείσα<text:s/>ρύθμιση<text:s/>της<text:s/>παρ.<text:s/>1,<text:s/>η<text:s/>πάγια<text:s/>ρύθμιση<text:s/>εξακολουθεί<text:s/>να<text:s/>ισχύει<text:s/>ως<text:s/>προς<text:s/>αυτές,<text:s/>με<text:s/>τη<text:s/>δημιουργία<text:s/>συνέχειας<text:s/>ρύθμισης<text:s/>η<text:s/>οποία<text:s/>θα<text:s/>έχει<text:s/>νέα<text:s/>Ταυτότητα<text:s/>Ρυθμισμένης<text:s/>Οφειλής<text:s/>(Τ.Ρ.Ο.)</text:span></text:p>
      <text:p text:style-name="P51"><text:span text:style-name="T51_1">10.<text:s/></text:span><text:span text:style-name="T51_2">Εάν,<text:s/>μετά<text:s/>την<text:s/>παρέλευση<text:s/>ενός<text:s/>(1)<text:s/>μηνός<text:s/>από<text:s/>την<text:s/>ημερομηνία<text:s/>επανένταξης<text:s/>στη<text:s/>ρύθμιση,<text:s/>ο<text:s/>οφειλέτης<text:s/>δεν<text:s/>έχει<text:s/>τακτοποιήσει<text:s/>κατά<text:s/>νόμιμο<text:s/>τρόπο<text:s/>ή<text:s/>εξοφλήσει<text:s/>τις<text:s/>οφειλές<text:s/>του<text:s/>που<text:s/>είχαν<text:s/>καταστεί<text:s/>ληξιπρόθεσμες<text:s/>κατά<text:s/>την<text:s/>ημερομηνία<text:s/>της<text:s/>επανένταξης,<text:s/>η<text:s/>ρύθμιση<text:s/>στην<text:s/>οποία<text:s/>επανεντάχθηκε,<text:s/>απόλλυται.<text:s/>Κατά<text:s/>τα<text:s/>λοιπά<text:s/>ισχύουν<text:s/>οι<text:s/>λόγοι<text:s/>απώλειας<text:s/>που<text:s/>ορίζονται<text:s/>στις<text:s/>διατάξεις<text:s/>που<text:s/>διέπουν<text:s/>τη<text:s/>ρύθμιση<text:s/>τμηματικής<text:s/>καταβολής<text:s/>στην<text:s/>οποία<text:s/>έγινε<text:s/>επανένταξη,<text:s/>σύμφωνα<text:s/>με<text:s/>τις<text:s/>παρ.<text:s/>11<text:s/>και<text:s/>12.</text:span></text:p>
      <text:p text:style-name="P52"><text:span text:style-name="T52_1">11.<text:s/></text:span><text:span text:style-name="T52_2">Υπενθυμίζεται<text:s/>ότι<text:s/>οι<text:s/>λόγοι<text:s/>απώλειας<text:s/>της<text:s/>ρύθμισης<text:s/>του<text:s/>άρθρου<text:s/>289<text:s/>του<text:s/>ν.<text:s/>4738/2020<text:s/>ορίζονται<text:s/>στη<text:s/>παράγραφο<text:s/>7<text:s/>του<text:s/>ίδιου<text:s/>άρθρου<text:s/>και<text:s/>της<text:s/>ρύθμισης<text:s/>των<text:s/>άρθρων<text:s/>98<text:s/>–<text:s/>109<text:s/>του<text:s/>ν.<text:s/>4611/2019<text:s/>στο<text:s/>άρθρο<text:s/>103<text:s/>του<text:s/>ίδιου<text:s/>νόμου.</text:span></text:p>
      <text:p text:style-name="P53"><text:span text:style-name="T53_1">12.1.<text:s/></text:span><text:span text:style-name="T53_2">Ειδικότερα,<text:s/>η<text:s/>ρύθμιση<text:s/>του<text:s/>άρθρου<text:s/>289<text:s/>του<text:s/>ν.<text:s/>4738/2020<text:s/>απόλλυται<text:s/>εάν<text:s/>ο<text:s/>οφειλέτης<text:s/>δεν<text:s/>καταβά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.</text:span></text:p>
      <text:p text:style-name="P54"><text:span text:style-name="T54_1">12.2.<text:s/></text:span><text:span text:style-name="T54_2">Περαιτέρω,<text:s/>η<text:s/>ρύθμιση<text:s/>του<text:s/>Ν.<text:s/>4611/2019<text:s/>απόλλυται:</text:span></text:p>
      <text:p text:style-name="P55"><text:span text:style-name="T55_1">i.<text:s/></text:span><text:span text:style-name="T55_2">αν<text:s/>ο<text:s/>οφειλέτης<text:s/>δεν<text:s/>καταβά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56"><text:span text:style-name="T56_1">ii.<text:s/></text:span><text:span text:style-name="T56_2">αν<text:s/>ο<text:s/>οφειλέτης<text:s/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,</text:span></text:p>
      <text:p text:style-name="P57"><text:span text:style-name="T57_1">iii.<text:s/></text:span><text:span text:style-name="T57_2">αν<text:s/>ο<text:s/>οφειλέτης<text:s/>δεν<text:s/>εξοφλεί<text:s/>ή<text:s/>τακτοποιήσει<text:s/>κατά<text:s/>νόμιμο<text:s/>τρόπο<text:s/>τις<text:s/>νέες<text:s/>οφειλές<text:s/>του<text:s/>μετά<text:s/>την<text:s/>ημερομηνία<text:s/>υπαγωγής<text:s/>στη<text:s/>ρύθμιση<text:s/>εντός<text:s/>διμήνου<text:s/>από<text:s/>τη<text:s/>λήξη<text:s/>προθεσμίας<text:s/>καταβολής<text:s/>τους,</text:span></text:p>
      <text:p text:style-name="P58"><text:span text:style-name="T58_1">iv.<text:s/></text:span><text:span text:style-name="T58_2">αν<text:s/>ο<text:s/>οφειλέτης<text:s/>υποπέσει<text:s/>σε<text:s/>παραβάσεις<text:s/>σύμφωνα<text:s/>με<text:s/>την<text:s/>παρ.<text:s/>δ΄<text:s/>του<text:s/>άρθρου<text:s/>103<text:s/>του<text:s/>ν.4611/2019.</text:span></text:p>
      <text:p text:style-name="P59"><text:span text:style-name="T59_1">13.<text:s/></text:span><text:span text:style-name="T59_2">Ο<text:s/>έλεγχος<text:s/>αναφορικά<text:s/>με<text:s/>τις<text:s/>δηλώσεις<text:s/>φορολογίας<text:s/>εισοδήματος<text:s/>και<text:s/>φόρου<text:s/>προστιθέμενης<text:s/>αξίας<text:s/>(ΦΠΑ),<text:s/>οι<text:s/>οποίες<text:s/>πρέπει<text:s/>να<text:s/>έχουν<text:s/>υποβληθεί<text:s/>το<text:s/>αργότερο<text:s/>εντός<text:s/>τριών<text:s/>(3)<text:s/>μηνών<text:s/>από<text:s/>τη<text:s/>λήξη<text:s/>της<text:s/>προθεσμίας<text:s/>υποβολής<text:s/>εκάστης<text:s/>σύμφωνα<text:s/>με<text:s/>τα<text:s/>οριζόμενα<text:s/>στη<text:s/>περίπτωση<text:s/>β΄<text:s/>του<text:s/>άρθρου<text:s/>103<text:s/>του<text:s/>ν.<text:s/>4611/2019<text:s/>(λαμβανομένων<text:s/>υπόψη<text:s/>και<text:s/>τυχόν<text:s/>παρατάσεων<text:s/>που<text:s/>έχουν<text:s/>δοθεί),<text:s/>διενεργείται<text:s/>σε<text:s/>μεταγενέστερο<text:s/>χρόνο<text:s/>από<text:s/>την<text:s/>Υπηρεσία<text:s/>της<text:s/>οποίας<text:s/>ο<text:s/>Προϊστάμενος<text:s/>είναι<text:s/>αρμόδιος<text:s/>για<text:s/>την<text:s/>επιδίωξη<text:s/>της<text:s/>είσπραξης<text:s/>της<text:s/>οφειλής,<text:s/>κατά<text:s/>περίπτωση.</text:span></text:p>
      <text:p text:style-name="P60"><text:span text:style-name="T60_1">Εφόσον<text:s/>διαπιστωθεί<text:s/>κατά<text:s/>τον<text:s/>έλεγχο<text:s/>αυτό,<text:s/>ότι<text:s/>οι<text:s/>δηλώσεις<text:s/>αυτές<text:s/>δεν<text:s/>έχουν<text:s/>υποβληθεί<text:s/>εντός<text:s/>της<text:s/>προθεσμίας<text:s/>που<text:s/>τάσσουν<text:s/>οι<text:s/>σχετικές<text:s/>διατάξεις<text:s/>του<text:s/>ν.<text:s/>4611/2019,<text:s/>επέρχεται<text:s/>απώλεια<text:s/>της<text:s/>ανωτέρω<text:s/>ρύθμισης<text:s/>και<text:s/>ο<text:s/>Προϊστάμενος<text:s/>της<text:s/>αρμόδιας<text:s/>για<text:s/>την<text:s/>επιδίωξη<text:s/>της<text:s/>είσπραξης<text:s/>της<text:s/>οφειλής<text:s/>Υπηρεσίας<text:s/>ενεργεί<text:s/>σύμφωνα<text:s/>με<text:s/>τα<text:s/>προβλεπόμενα<text:s/>στην<text:s/>κείμενη<text:s/>νομοθεσία.</text:span></text:p>
      <text:p text:style-name="P61"><text:span text:style-name="T61_1">14.<text:s/></text:span><text:span text:style-name="T61_2">Διατάξεις<text:s/>και<text:s/>όροι<text:s/>που<text:s/>διέπουν<text:s/>τη<text:s/>ρύθμιση<text:s/>στην<text:s/>οποία<text:s/>γίνεται<text:s/>επανένταξη,<text:s/>σχετικά<text:s/>με<text:s/>τα<text:s/>ευεργετήματα<text:s/>της<text:s/>ρύθμισης,<text:s/>τα<text:s/>δικαιώματα<text:s/>του<text:s/>Δημοσίου<text:s/>και<text:s/>την<text:s/>αναστολή<text:s/>παραγραφής<text:s/>εξακολουθούν<text:s/>να<text:s/>ισχύουν<text:s/>(σχετικά<text:s/>τα<text:s/>άρθρα<text:s/>104,<text:s/>105<text:s/>και<text:s/>107<text:s/>του<text:s/>ν.<text:s/>4611/2019<text:s/>και<text:s/>οι<text:s/>παρ.<text:s/>9,<text:s/>10<text:s/>και<text:s/>11<text:s/>του<text:s/>άρθρου<text:s/>289<text:s/>του<text:s/>ν.<text:s/>4738/2020).</text:span></text:p>
      <text:p text:style-name="P62"><text:span text:style-name="T62_1">15.<text:s/></text:span><text:span text:style-name="T62_2">Επισημαίνεται<text:s/>ότι,<text:s/>δεδομένου<text:s/>ότι<text:s/>οι<text:s/>ρυθμίσεις<text:s/>αυτές<text:s/>κατά<text:s/>την<text:s/>στιγμή<text:s/>της<text:s/>καταβολής<text:s/>της<text:s/>δόσης<text:s/>δεν<text:s/>είναι<text:s/>ενεργές,<text:s/>δεν<text:s/>είναι<text:s/>δυνατή<text:s/>η<text:s/>εξόφληση<text:s/>μέσω<text:s/>κάρτας<text:s/>στο<text:s/>myAADE,<text:s/>αλλά<text:s/>μπορεί<text:s/>να<text:s/>εξοφληθεί<text:s/>με<text:s/>την<text:s/>χρήση<text:s/>της<text:s/>νέας<text:s/>Ταυτότητας<text:s/>Ρυθμισμένης<text:s/>Οφειλής<text:s/>(Τ.Ρ.Ο.)<text:s/>μέσω<text:s/>web<text:s/>banking.<text:s/>Μέχρι<text:s/>την<text:s/>εκπνοή<text:s/>της<text:s/>προθεσμίας<text:s/>υποβολής<text:s/>των<text:s/>αιτήσεων<text:s/>επανένταξης<text:s/>που<text:s/>έχουν<text:s/>υποβληθεί<text:s/>ηλεκτρονικά,<text:s/>η<text:s/>Γενική<text:s/>Διεύθυνση<text:s/>Ηλεκτρονικής<text:s/>Διακυβέρνησης<text:s/>της<text:s/>ΑΑΔΕ<text:s/>ελέγχει<text:s/>περιοδικά<text:s/>την<text:s/>πραγματοποίηση<text:s/>των<text:s/>καταβολών<text:s/>αυτών,<text:s/>προκειμένου<text:s/>να<text:s/>ολοκληρώσει<text:s/>την<text:s/>διαδικασία<text:s/>επανένταξης<text:s/>των<text:s/>οφειλετών<text:s/>στις<text:s/>ρυθμίσεις<text:s/>των<text:s/>άρθρων<text:s/>289<text:s/>του<text:s/>ν.<text:s/>4738/2020<text:s/>και<text:s/>98-109<text:s/>του<text:s/>ν.<text:s/>4611/2019.<text:s/>Για<text:s/>τις<text:s/>αιτήσεις<text:s/>που<text:s/>έχουν<text:s/>υποβληθεί<text:s/>στις<text:s/>Δ.Ο.Υ./Κ.Ε.ΜΕ.ΕΠ./Κ.Ε-<text:s/>.ΦΟ.ΜΕ.Π./ΚΕ.Β.ΕΙΣ./Ε.Μ.ΕΙΣ.,<text:s/>κατόπιν<text:s/>ολοκλήρωσης<text:s/>της<text:s/>διαδικασίας<text:s/>ελέγχου<text:s/>από<text:s/>αυτές<text:s/>των<text:s/>προϋποθέσεων<text:s/>υπαγωγής<text:s/>στη<text:s/>ρύθμιση,<text:s/>συντάσσεται<text:s/>λίστα<text:s/>που<text:s/>περιλαμβάνει<text:s/>τους<text:s/>Α.Φ.Μ.<text:s/>των<text:s/>προσώπων<text:s/>αυτών,<text:s/>τη<text:s/>Δ.Ο.Υ./αρμόδια<text:s/>Υπηρεσία<text:s/>Ρύθμισης<text:s/>προς<text:s/>αναβίωση,<text:s/>το<text:s/>Έτος<text:s/>Ρύθμισης<text:s/>προς<text:s/>αναβίωση<text:s/>και<text:s/>τον<text:s/>Α/Α<text:s/>της<text:s/>Ρύθμισης<text:s/>προς<text:s/>αναβίωση<text:s/>και<text:s/>στη<text:s/>συνέχεια<text:s/>αποστέλλε-<text:s/>ται<text:s/>στην<text:s/>ΓΔΗΛΕΔ,<text:s/>προκειμένου<text:s/>να<text:s/>ολοκληρώσει<text:s/>την<text:s/>διαδικασία<text:s/>επανένταξης<text:s/>των<text:s/>οφειλετών<text:s/>στις<text:s/>προαναφερθείσες<text:s/>ρυθμίσεις.</text:span></text:p>
      <text:p text:style-name="P63"><text:span text:style-name="T63_1">Ο<text:s/>ΔΙΟΙΚΗΤΗΣ<text:s/>ΤΗΣ<text:s/>ΑΝΕΞΑΡΤΗΤΗΣ<text:s/>ΑΡΧΗΣΔΗΜΟΣΙΩΝ<text:s/>ΕΣΟΔΩΝΓΕΩΡΓΙΟΣ<text:s/>ΠΙΤΣΙΛΗΣ</text:span></text:p>
      <text:p text:style-name="P64"><text:span text:style-name="T64_1">ΠΙΝΑΚΑΣ<text:s/>ΔΙΑΝΟΜΗΣ</text:span></text:p>
      <text:p text:style-name="P65"><text:span text:style-name="T65_1">Α.<text:s/>ΠΡΟΣ<text:s/>ΕΝΕΡΓΕΙΑ</text:span></text:p>
      <text:p text:style-name="P66"><text:span text:style-name="T66_1">1.<text:s/></text:span><text:span text:style-name="T66_2">Αποδέκτες<text:s/>πίνακα<text:s/>Γ<text:s/>&amp;<text:s/>Δ</text:span></text:p>
      <text:p text:style-name="P67"><text:span text:style-name="T67_1">2.<text:s/></text:span><text:span text:style-name="T6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8"><text:span text:style-name="T68_1">3.<text:s/></text:span><text:span text:style-name="T68_2">Γενική<text:s/>Διεύθυνση<text:s/>Ηλεκτρονικής<text:s/>Διακυβέρνησης<text:s/>ΑΑΔΕ</text:span></text:p>
      <text:p text:style-name="P69"><text:span text:style-name="T69_1">4.<text:s/></text:span><text:span text:style-name="T69_2">Ηλεκτρονική<text:s/>Βιβλιοθήκη<text:s/>ΑΑΔΕ</text:span></text:p>
      <text:p text:style-name="P70"><text:span text:style-name="T70_1">Β.<text:s/>ΑΠΟΔΕΚΤΕΣ<text:s/>ΓΙΑ<text:s/>ΚΟΙΝΟΠΟΙΗΣΗ</text:span></text:p>
      <text:p text:style-name="P71"><text:span text:style-name="T71_1">1.<text:s/></text:span><text:span text:style-name="T71_2">Γραφείο<text:s/>Υπουργού<text:s/>Οικονομικών</text:span></text:p>
      <text:p text:style-name="P72"><text:span text:style-name="T72_1">2.<text:s/></text:span><text:span text:style-name="T72_2">Γραφείο<text:s/>Υφυπουργού<text:s/>Οικονομικών</text:span></text:p>
      <text:p text:style-name="P73"><text:span text:style-name="T73_1">3.<text:s/></text:span><text:span text:style-name="T73_2">Γενική<text:s/>Γραμματεία<text:s/>Φορολογικής<text:s/>Πολιτικής<text:s/>και<text:s/>Δημόσιας<text:s/>Περιουσίας</text:span></text:p>
      <text:p text:style-name="P74"><text:span text:style-name="T74_1">4.<text:s/></text:span><text:span text:style-name="T7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5"><text:span text:style-name="T75_1">5.<text:s/></text:span><text:span text:style-name="T75_2">Γραφείο<text:s/>Επικοινωνίας<text:s/>και<text:s/>Ενημέρωσης</text:span></text:p>
      <text:p text:style-name="P76"><text:span text:style-name="T76_1">Γ.<text:s/>ΕΣΩΤΕΡΙΚΗ<text:s/>ΔΙΑΝΟΜΗ:</text:span></text:p>
      <text:p text:style-name="P77"><text:span text:style-name="T77_1">1.<text:s/></text:span><text:span text:style-name="T77_2">Γραφείο<text:s/>Διοικητή<text:s/>Ανεξάρτητης<text:s/>Αρχής<text:s/>Δημοσίων<text:s/>Εσόδων</text:span></text:p>
      <text:p text:style-name="P78"><text:span text:style-name="T78_1">2.<text:s/></text:span><text:span text:style-name="T78_2">Γραφεία<text:s/>κ.κ.<text:s/>Προϊσταμένων<text:s/>Γενικών<text:s/>Διευθύνσεων</text:span></text:p>
      <text:p text:style-name="P79"><text:span text:style-name="T79_1">3.<text:s/></text:span><text:span text:style-name="T79_2">Διεύθυνση<text:s/>Διαδικασιών<text:s/>Εισπράξεων<text:s/>και<text:s/>Επιστροφών-<text:s/>Τμήματα<text:s/>Α,<text:s/>Β,<text:s/>Γ,<text:s/>Γραμματεία</text:span></text:p>
      <text:p text:style-name="P80"><text:span text:style-name="T80_1">4.<text:s/></text:span><text:span text:style-name="T80_2">Διεύθυνση<text:s/>Τελωνειακών<text:s/>Διαδικασιών</text:span></text:p>
      <text:p text:style-name="P81"><text:span text:style-name="T81_1">5.<text:s/></text:span><text:span text:style-name="T81_2">Διεύθυνση<text:s/>Επιχειρησιακών<text:s/>Διαδικασιών</text:span></text:p>
      <text:p text:style-name="P82"><text:span text:style-name="T82_1">6.<text:s/></text:span><text:span text:style-name="T82_2">Διεύθυνση<text:s/>Ανάπτυξης<text:s/>Φορολογικών<text:s/>Εφαρμογών</text:span></text:p>
      <text:p text:style-name="P83"><text:span text:style-name="T83_1">7.<text:s/></text:span><text:span text:style-name="T83_2">Διεύθυνση<text:s/>Επιχειρησιακού<text:s/>Σχεδιασμού<text:s/>Εισπράξεων<text:s/>και<text:s/>Επιστροφών</text:span></text:p>
      <text:p text:style-name="P84"><text:span text:style-name="T84_1">8.<text:s/></text:span><text:span text:style-name="T8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