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ΕΒΟ46ΜΠ3Ζ-ΤΙΕ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</text:span></text:h>
      <text:h text:style-name="P7" text:outline-level="1"><text:span text:style-name="T7_1">Α<text:s/>Α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<text:s/>84<text:s/>Αθήνα</text:span></text:p>
      <text:p text:style-name="P10"><text:span text:style-name="T10_1">Τηλέφωνα<text:s/>:<text:s/>210<text:s/>3375312</text:span></text:p>
      <text:p text:style-name="P11"><text:span text:style-name="T11_1">Email<text:s/>:<text:s/></text:span><text:span text:style-name="T11_2"><text:a xlink:type="simple" xlink:href="mailto:deaf@aade.gr"><text:span text:style-name="T11_3">deaf@aade.gr</text:span></text:a></text:span></text:p>
      <text:p text:style-name="P12"><text:span text:style-name="T12_1">Url<text:s/>:<text:s/></text:span><text:span text:style-name="T12_2"><text:a xlink:type="simple" xlink:href="http://www.aade.gr"><text:span text:style-name="T12_3">www.aade.gr</text:span></text:a></text:span></text:p>
      <text:p text:style-name="P13"><text:span text:style-name="T13_1">ΘΕΜΑ:<text:s/>Διευκρινίσεις<text:s/>για<text:s/>την<text:s/>εφαρμογή<text:s/>των<text:s/>διατάξεων<text:s/>της<text:s/>παρ.<text:s/>3<text:s/>του<text:s/>άρθρου<text:s/>21<text:s/>του<text:s/>ν.<text:s/>4172/2013<text:s/>(Α΄167)<text:s/>(ΚΦΕ)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Εγκύκλιος<text:s/>που<text:s/>αφορά<text:s/>σε<text:s/>παροχή<text:s/>διευκρινίσεων<text:s/>για<text:s/>την<text:s/>εφαρμογή<text:s/>των<text:s/>διατάξεων<text:s/>της<text:s/>παρ.<text:s/>3<text:s/>του<text:s/>άρθρου<text:s/>21<text:s/>«Κέρδη<text:s/>από<text:s/>επιχειρηματική<text:s/>δραστηριότητα»<text:s/>του<text:s/>ΚΦΕ.</text:span></text:p>
      <text:p text:style-name="P17"><text:span text:style-name="T17_1">Β)<text:s/>ΠΕΡΙΕΧΟΜΕΝΟ</text:span></text:p>
      <text:p text:style-name="P18"><text:span text:style-name="T18_1">Περιεχόμενο<text:s/>της<text:s/>εγκυκλίου<text:s/>είναι<text:s/>η<text:s/>παροχή<text:s/>διευκρινίσεων<text:s/>σε<text:s/>ζητήματα<text:s/>που<text:s/>αφορούν<text:s/>στην<text:s/>απόκτηση<text:s/>εισοδήματος<text:s/>από<text:s/>επιχειρηματική<text:s/>δραστηριότητα<text:s/>κατά<text:s/>τα<text:s/>οριζόμενα<text:s/>στην<text:s/>παρ.<text:s/>3<text:s/>του<text:s/>άρθρου<text:s/>21.</text:span></text:p>
      <text:p text:style-name="P19"><text:span text:style-name="T19_1">Γ)<text:s/>ΠΕΔΙΟ<text:s/>ΕΦΑΡΜΟΓΗΣ</text:span></text:p>
      <text:p text:style-name="P20"><text:span text:style-name="T20_1">Η<text:s/>εγκύκλιος<text:s/>αφορά<text:s/>στα<text:s/>φυσικά<text:s/>πρόσωπα<text:s/>που<text:s/>πραγματοποιούν<text:s/>μεμονωμένες<text:s/>πράξεις<text:s/>ή<text:s/>και<text:s/>συστηματική<text:s/>διενέργεια<text:s/>πράξεων<text:s/>με<text:s/>σκοπό<text:s/>την<text:s/>επίτευξη<text:s/>κέρδους,<text:s/>οι<text:s/>οποίες<text:s/>φορολογούνται<text:s/>ως<text:s/>εισόδημα<text:s/>από<text:s/>επιχειρηματική<text:s/>δραστηριότητα.</text:span></text:p>
      <text:p text:style-name="P21"><text:span text:style-name="T21_1">Αναφορικά<text:s/>με<text:s/>το<text:s/>παραπάνω<text:s/>θέμα<text:s/>και<text:s/>κατόπιν<text:s/>ερωτημάτων<text:s/>που<text:s/>έχουν<text:s/>υποβληθεί<text:s/>στην<text:s/>υπηρεσία<text:s/>μας,<text:s/>σας<text:s/>γνωρίζουμε<text:s/>τα<text:s/>εξής:</text:span></text:p>
      <text:p text:style-name="P22"><text:span text:style-name="T22_1">1.<text:s/></text:span><text:span text:style-name="T22_2">Με<text:s/>τις<text:s/>διατάξεις<text:s/>της<text:s/>παρ.<text:s/>3<text:s/>του<text:s/>άρθρου<text:s/>21<text:s/>του<text:s/>ν.4172/2013<text:s/>(ΚΦΕ),<text:s/>όπως<text:s/>ισχύουν<text:s/>μετά<text:s/>και<text:s/>την<text:s/>τροποποίησή<text:s/>τους<text:s/>με<text:s/>το<text:s/>άρθρο<text:s/>29<text:s/>του<text:s/>ν.5024/2023<text:s/>(Α΄41),<text:s/>ορίζεται<text:s/>ότι<text:s/>για<text:s/>τους<text:s/>σκοπούς<text:s/>του<text:s/>άρθρου<text:s/>αυτού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Δεν<text:s/>θεωρείται<text:s/>«επιχειρηματική<text:s/>συναλλαγή»<text:s/>η<text:s/>εισφορά<text:s/>τίτλων<text:s/>στην<text:s/>περίπτωση<text:s/>που<text:s/>ο<text:s/>εισφέρων<text:s/>φυσικό<text:s/>πρόσωπο<text:s/>είναι<text:s/>ο<text:s/>μοναδικός<text:s/>μέτοχος<text:s/>ή<text:s/>εταίρος<text:s/>της<text:s/>λήπτριας<text:s/>σύμφωνα<text:s/>με<text:s/>την<text:s/>παρ.<text:s/>4<text:s/>του<text:s/>άρθρου<text:s/>42.</text:span></text:p>
      <text:p text:style-name="P23"><text:span text:style-name="T23_1">2.<text:s/></text:span><text:span text:style-name="T23_2">Περαιτέρω,<text:s/>με<text:s/>τις<text:s/>διατάξεις<text:s/>της<text:s/>παρ.<text:s/>5<text:s/>του<text:s/>άρθρου<text:s/>21<text:s/>του<text:s/>ΚΦΕ,<text:s/>η<text:s/>οποία<text:s/>προστέθηκε<text:s/>με<text:s/>την<text:s/>περ.<text:s/>γ΄<text:s/>της<text:s/>παρ.<text:s/>3<text:s/>του<text:s/>άρθρου<text:s/>115<text:s/>του<text:s/>ν.4549/2018<text:s/>και<text:s/>σύμφωνα<text:s/>με<text:s/>την<text:s/>παρ.<text:s/>18<text:s/>του<text:s/>αυτού<text:s/>άρθρου,<text:s/>εφαρμόζεται<text:s/>από<text:s/>το<text:s/>φορολογικό<text:s/>έτος<text:s/>2019<text:s/>και<text:s/>επόμενα,<text:s/>ορίζεται<text:s/>ότι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<text:s/>του<text:s/>ΚΦΕ.</text:span></text:p>
      <text:p text:style-name="P24"><text:span text:style-name="T24_1">3.<text:s/></text:span><text:span text:style-name="T24_2">Επίσης,<text:s/>με<text:s/>την<text:s/>περίπτωση<text:s/>α΄της<text:s/>παρ.<text:s/>33<text:s/>του<text:s/>άρθρου<text:s/>72<text:s/>του<text:s/>ΚΦΕ,<text:s/>όπως<text:s/>διαμορφώθηκε<text:s/>μετά<text:s/>και<text:s/>την<text:s/>τροποποίηση<text:s/>της<text:s/>με<text:s/>τις<text:s/>διατάξεις<text:s/>του<text:s/>άρθρου<text:s/>14<text:s/>του<text:s/>ν.5000/2022<text:s/>(Α΄226),<text:s/>ορίζεται<text:s/>ότι<text:s/>η<text:s/>ισχύς<text:s/>του<text:s/>άρθρου<text:s/>41<text:s/>αναστέλλεται<text:s/>μέχρι<text:s/>και<text:s/>την<text:s/>31η<text:s/>Δεκεμβρίου<text:s/>2024.</text:span></text:p>
      <text:p text:style-name="P25"><text:span text:style-name="T25_1">4.<text:s/></text:span><text:span text:style-name="T25_2">Κατά<text:s/>την<text:s/>έννοια<text:s/>της<text:s/>διάταξης<text:s/>της<text:s/>παρ.<text:s/>3<text:s/>του<text:s/>άρθρου<text:s/>21<text:s/>του<text:s/>ΚΦΕ<text:s/>«επιχειρηματική<text:s/>συναλλαγή»<text:s/>πραγματοποιείται<text:s/>όταν<text:s/>διενεργείται<text:s/>στην<text:s/>οικονομική<text:s/>αγορά<text:s/>συναλλαγή<text:s/>με<text:s/>αντάλλαγμα<text:s/>σε<text:s/>χρήμα<text:s/>ή<text:s/>σε<text:s/>είδος<text:s/>που<text:s/>έχει<text:s/>ως<text:s/>σκοπό<text:s/>την<text:s/>επίτευξη<text:s/>κέρδους.<text:s/>Στο<text:s/>πεδίο<text:s/>εφαρμογής<text:s/>της<text:s/>υπόψη<text:s/>διάταξης<text:s/>εμπίπτει<text:s/>όχι<text:s/>μόνο<text:s/>η<text:s/>συστηματική<text:s/>διενέργεια<text:s/>ομοειδών<text:s/>πράξεων<text:s/>αλλά<text:s/>και<text:s/>η<text:s/>μεμονωμένη<text:s/>πράξη,<text:s/>εφόσον<text:s/>έχει<text:s/>ως<text:s/>σκοπό<text:s/>το<text:s/>κέρδος.<text:s/>Ως<text:s/>κέρδος<text:s/>νοείται<text:s/>η<text:s/>διαφορά<text:s/>μεταξύ<text:s/>της<text:s/>αξίας<text:s/>κτήσης<text:s/>και<text:s/>της<text:s/>αξίας<text:s/>πώλησης,<text:s/>όπως<text:s/>οι<text:s/>αξίες<text:s/>αυτές<text:s/>προσδιορίζονται<text:s/>από<text:s/>τα<text:s/>οικεία<text:s/>παραστατικά,<text:s/>έγγραφα<text:s/>ή<text:s/>συμβόλαια<text:s/>που<text:s/>κατά<text:s/>περίπτωση<text:s/>εκδίδονται<text:s/>ή<text:s/>συντάσσονται.<text:s/>Στις<text:s/>περιπτώσεις<text:s/>κτήσης<text:s/>ή<text:s/>μεταβίβασης<text:s/>με<text:s/>χαριστική<text:s/>αιτία<text:s/>(πλην<text:s/>της<text:s/>μεταβίβασης<text:s/>με<text:s/>χαριστική<text:s/>αιτία<text:s/>από<text:s/>συγγενείς<text:s/>μέχρι<text:s/>δευτέρου<text:s/>βαθμού,<text:s/>βλ.<text:s/>παρακάτω,<text:s/>παρ.<text:s/>8),<text:s/>αξία<text:s/>κτήσης<text:s/>είναι<text:s/>αυτή<text:s/>βάσει<text:s/>της<text:s/>οποίας<text:s/>υπολογίστηκε<text:s/>ο<text:s/>φόρος<text:s/>δωρεάς<text:s/>ή<text:s/>χορηγήθηκε<text:s/>απαλλαγή<text:s/>από<text:s/>αυτόν,<text:s/>όπως<text:s/>προκύπτει<text:s/>από<text:s/>το<text:s/>οικείο<text:s/>συμβόλαιο<text:s/>ή<text:s/>οποιοδήποτε<text:s/>δημόσιο<text:s/>έγγραφο.<text:s/>Στις<text:s/>περιπτώσεις<text:s/>ανέγερσης<text:s/>οικοδομής<text:s/>ως<text:s/>αξία<text:s/>κτήσης<text:s/>θεωρείται<text:s/>το<text:s/>κόστος<text:s/>κατασκευής<text:s/>της<text:s/>και<text:s/>η<text:s/>αξία<text:s/>του<text:s/>οικοπέδου<text:s/>που<text:s/>αναλογεί<text:s/>στην<text:s/>πωλούμενη<text:s/>ιδιοκτησία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26"><text:span text:style-name="T26_1">5.<text:s/></text:span><text:span text:style-name="T26_2">Ο<text:s/>«σκοπός<text:s/>της<text:s/>επίτευξης<text:s/>κέρδους»,<text:s/>ως<text:s/>ζήτημα<text:s/>πραγματικό,<text:s/>ανάγεται<text:s/>στην<text:s/>εξελεγκτική<text:s/>εξουσία<text:s/>του<text:s/>Προϊσταμένου<text:s/>της<text:s/>αρμόδιας<text:s/>ελεγκτικής<text:s/>αρχής.<text:s/>Κάθε<text:s/>υπόθεση<text:s/>θα<text:s/>πρέπει<text:s/>να<text:s/>εξετάζεται<text:s/>με<text:s/>βάση<text:s/>τα<text:s/>πραγματικά<text:s/>περιστατικά,<text:s/>η<text:s/>ύπαρξη<text:s/>δε<text:s/>του<text:s/>σκοπού<text:s/>επίτευξης<text:s/>κέρδους<text:s/>θα<text:s/>πρέπει<text:s/>να<text:s/>συνάγεται<text:s/>επαρκώς<text:s/>από<text:s/>τις<text:s/>εκάστοτε<text:s/>συνθήκες<text:s/>εν<text:s/>γένει<text:s/>υπό<text:s/>τις<text:s/>οποίες<text:s/>οι<text:s/>πράξεις<text:s/>πραγματοποιούνται,<text:s/>καθώς<text:s/>το<text:s/>βάρος<text:s/>της<text:s/>απόδειξης<text:s/>φέρει<text:s/>καταρχήν<text:s/>η<text:s/>φορολογική<text:s/>αρχή.<text:s/>Τέτοιες<text:s/>συνθήκες<text:s/>αποτελούν<text:s/>ενδεικτικά<text:s/>η<text:s/>πώληση<text:s/>σε<text:s/>σύντομο<text:s/>χρονικό<text:s/>διάστημα<text:s/>από<text:s/>την<text:s/>απόκτηση<text:s/>και<text:s/>σε<text:s/>συνδυασμό<text:s/>με<text:s/>το<text:s/>ύψος<text:s/>του<text:s/>επιτευχθέντος<text:s/>τιμήματος,<text:s/>σε<text:s/>περίπτωση<text:s/>ανέγερσης<text:s/>οικοδομής<text:s/>η<text:s/>αναλογία<text:s/>των<text:s/>διαμερισμάτων<text:s/>που<text:s/>πωλήθηκαν<text:s/>σε<text:s/>σχέση<text:s/>με<text:s/>αυτά<text:s/>που<text:s/>κατασκευάστηκαν<text:s/>και<text:s/>το<text:s/>χρονικό<text:s/>διάστημα<text:s/>που<text:s/>μεσολάβησε<text:s/>από<text:s/>την<text:s/>ανέγερση<text:s/>μέχρι<text:s/>την<text:s/>πώληση,<text:s/>η<text:s/>αγορά<text:s/>ακινήτων<text:s/>από<text:s/>πλειστηριασμούς<text:s/>και<text:s/>η<text:s/>πώληση<text:s/>αυτών<text:s/>κ.λπ.<text:s/>Αντίθετα,<text:s/>δεν<text:s/>θεωρείται<text:s/>ότι<text:s/>υπάρχει<text:s/>ο<text:s/>σκοπός<text:s/>της<text:s/>επίτευξης<text:s/>κέρδους<text:s/>σε<text:s/>περίπτωση<text:s/>πώλησης<text:s/>ακινήτων<text:s/>τα<text:s/>οποία<text:s/>αποκτήθηκαν<text:s/>για<text:s/>τον<text:s/>σκοπό<text:s/>αξιοποίησης<text:s/>κεφαλαίου<text:s/>(π.χ.<text:s/>εκμίσθωση,<text:s/>ιδιοκατοίκηση,<text:s/>ιδιόχρηση<text:s/>επαγγελματικής<text:s/>στέγης<text:s/>κ.λπ.)<text:s/>και<text:s/>η<text:s/>πώληση<text:s/>οφείλεται<text:s/>σε<text:s/>άλλους<text:s/>λόγους<text:s/>τους<text:s/>οποίους<text:s/>ο<text:s/>πωλητής<text:s/>μπορεί<text:s/>να<text:s/>προβάλει<text:s/>και<text:s/>να<text:s/>αποδείξει.<text:s/>Σημειώνεται<text:s/>πάντως<text:s/>ότι<text:s/>ο<text:s/>σκοπός<text:s/>της<text:s/>επίτευξης<text:s/>κέρδους<text:s/>πρέπει<text:s/>να<text:s/>υπάρχει<text:s/>κατά<text:s/>την<text:s/>απόκτηση<text:s/>του<text:s/>πράγματος<text:s/>(π.χ.<text:s/>αγορά,<text:s/>ανέγερση<text:s/>του<text:s/>κτίσματος),<text:s/>το<text:s/>οποίο<text:s/>αποτελεί<text:s/>το<text:s/>αντικείμενο<text:s/>της<text:s/>εξεταζόμενης<text:s/>συναλλαγής.<text:s/>Για<text:s/>να<text:s/>θεωρηθεί<text:s/>μία<text:s/>συναλλαγή<text:s/>ως<text:s/>επιχειρηματική,<text:s/>για<text:s/>σκοπούς<text:s/>εφαρμογής<text:s/>της<text:s/>παρ.<text:s/>3<text:s/>του<text:s/>άρθρου<text:s/>21<text:s/>του<text:s/>ΚΦΕ,<text:s/>δεν<text:s/>απαιτείται<text:s/>η<text:s/>ύπαρξη<text:s/>επιχειρηματικής<text:s/>οργάνωσης.</text:span></text:p>
      <text:p text:style-name="P27"><text:span text:style-name="T27_1">6.<text:s/></text:span><text:span text:style-name="T27_2">Ως<text:s/>«συστηματική<text:s/>διενέργεια<text:s/>πράξεων»<text:s/>θεωρείται<text:s/>η<text:s/>πραγματοποίηση<text:s/>τριών<text:s/>(3)<text:s/>ομοειδών<text:s/>συναλλαγών<text:s/>(πωλήσεων)<text:s/>εντός<text:s/>ενός<text:s/>εξαμήνου<text:s/>ή<text:s/>εντός<text:s/>δύο<text:s/>(2)<text:s/>ετών<text:s/>σε<text:s/>περίπτωση<text:s/>συναλλαγών<text:s/>που<text:s/>αφορούν<text:s/>σε<text:s/>ακίνητα.<text:s/>Ως<text:s/>ομοειδείς<text:s/>συναλλαγές<text:s/>για<text:s/>τους<text:s/>σκοπούς<text:s/>εφαρμογής<text:s/>της<text:s/>υπόψη<text:s/>διάταξης<text:s/>νοούνται<text:s/>οι<text:s/>πωλήσεις<text:s/>όμοιων<text:s/>ή<text:s/>παρεμφερών<text:s/>ειδών<text:s/>(π.χ.<text:s/>αυτοκινήτων<text:s/>ανεξαρτήτως<text:s/>κατασκευαστή<text:s/>ή<text:s/>μοντέλου,<text:s/>έργων<text:s/>τέχνης,<text:s/>κοσμημάτων,<text:s/>ρολογιών<text:s/>κ.λπ.)<text:s/>με<text:s/>σκοπό<text:s/>την<text:s/>επίτευξη<text:s/>κέρδους.<text:s/>Κρίσιμο<text:s/>στην<text:s/>περίπτωση<text:s/>αυτή<text:s/>είναι<text:s/>το<text:s/>πλήθος<text:s/>των<text:s/>συναλλαγών<text:s/>και<text:s/>όχι<text:s/>το<text:s/>πλήθος<text:s/>των<text:s/>πωλούμενων<text:s/>σε<text:s/>κάθε<text:s/>συναλλαγή<text:s/>περιουσιακών<text:s/>στοιχείων.<text:s/>Σε<text:s/>περίπτωση<text:s/>που<text:s/>διαπιστώνεται<text:s/>η<text:s/>«συστηματική<text:s/>διενέργεια<text:s/>πράξεων»<text:s/>σύμφωνα<text:s/>με<text:s/>τα<text:s/>παραπάνω,<text:s/>για<text:s/>κάθε<text:s/>επόμενη<text:s/>πράξη,<text:s/>τεκμαίρεται<text:s/>ότι<text:s/>υπάρχει<text:s/>ο<text:s/>σκοπός<text:s/>της<text:s/>επίτευξης<text:s/>κέρδους<text:s/>και<text:s/>πλέον<text:s/>ο<text:s/>φορολογούμενος<text:s/>φέρει<text:s/>το<text:s/>βάρος<text:s/>της<text:s/>απόδειξης<text:s/>για<text:s/>το<text:s/>αντίθετο.</text:span></text:p>
      <text:p text:style-name="P28"><text:span text:style-name="T28_1">7.<text:s/></text:span><text:span text:style-name="T28_2">Διευκρινίζεται<text:s/>ότι<text:s/>για<text:s/>τον<text:s/>υπολογισμό<text:s/>του<text:s/>χρονικού<text:s/>ορίου<text:s/>εντός<text:s/>του<text:s/>οποίου<text:s/>θα<text:s/>πρέπει<text:s/>να<text:s/>έχουν<text:s/>πραγματοποιηθεί<text:s/>οι<text:s/>ομοειδείς<text:s/>συναλλαγές<text:s/>για<text:s/>να<text:s/>χαρακτηριστούν<text:s/>ως<text:s/>συστηματική<text:s/>διενέργεια<text:s/>πράξεων<text:s/>(εξάμηνο<text:s/>ή<text:s/>διετία,<text:s/>κατά<text:s/>περίπτωση),<text:s/>ως<text:s/>αφετηρία<text:s/>λαμβάνεται<text:s/>η<text:s/>ημέρα<text:s/>της<text:s/>πρώτης<text:s/>συναλλαγής<text:s/>(πώλησης),<text:s/>χωρίς<text:s/>να<text:s/>συνδέεται<text:s/>με<text:s/>την<text:s/>έννοια<text:s/>του<text:s/>ημερολογιακού<text:s/>ή<text:s/>του<text:s/>φορολογικού<text:s/>έτους<text:s/>κατά<text:s/>τα<text:s/>οριζόμενα<text:s/>στο<text:s/>άρθρο<text:s/>8<text:s/>του<text:s/>ΚΦΕ.</text:span></text:p>
      <text:p text:style-name="P29"><text:span text:style-name="T29_1">Ειδικά<text:s/>για<text:s/>τα<text:s/>ακίνητα,<text:s/>ως<text:s/>αφετηρία<text:s/>υπολογισμού<text:s/>του<text:s/>χρονικού<text:s/>διαστήματος<text:s/>των<text:s/>δύο<text:s/>(2)<text:s/>ετών<text:s/>θεωρείται<text:s/>η<text:s/>ημερομηνία<text:s/>υπογραφής<text:s/>του<text:s/>πρώτου<text:s/>οριστικού<text:s/>συμβολαίου.<text:s/>Ακίνητα<text:s/>που<text:s/>πωλούνται<text:s/>με<text:s/>ένα<text:s/>συμβόλαιο<text:s/>προς<text:s/>τον<text:s/>ίδιο<text:s/>αγοραστή,<text:s/>νοούνται<text:s/>ως<text:s/>μία<text:s/>(1)<text:s/>συναλλαγή<text:s/>χωρίς<text:s/>να<text:s/>εξετάζεται<text:s/>το<text:s/>πλήθος<text:s/>των<text:s/>ακινήτων.<text:s/>Ομοίως,<text:s/>η<text:s/>πώληση<text:s/>περισσότερων<text:s/>ακινήτων<text:s/>στον<text:s/>ίδιο<text:s/>αγοραστή<text:s/>την<text:s/>ίδια<text:s/>ημέρα<text:s/>αλλά<text:s/>με<text:s/>διαφορετικά<text:s/>συμβόλαια,<text:s/>θεωρείται<text:s/>ως<text:s/>μία<text:s/>συναλλαγή<text:s/>Αντίθετα,<text:s/>ακίνητα<text:s/>που<text:s/>πωλούνται<text:s/>με<text:s/>διαφορετικά<text:s/>συμβόλαια<text:s/>στον<text:s/>ίδιο<text:s/>αγοραστή<text:s/>σε<text:s/>διαφορετικό<text:s/>χρόνο,<text:s/>νοούνται<text:s/>ως<text:s/>διαφορετικές<text:s/>συναλλαγές<text:s/>με<text:s/>βάση<text:s/>τον<text:s/>αριθμό<text:s/>των<text:s/>συμβολαίων<text:s/>και<text:s/>όχι<text:s/>το<text:s/>πλήθος<text:s/>των<text:s/>ακινήτων</text:span></text:p>
      <text:p text:style-name="P30"><text:span text:style-name="T30_1">Το<text:s/>κέρδος<text:s/>από<text:s/>κάθε<text:s/>συναλλαγή<text:s/>θα<text:s/>πρέπει<text:s/>να<text:s/>περιληφθεί<text:s/>στη<text:s/>δήλωση<text:s/>φορολογίας<text:s/>εισοδήματος<text:s/>του<text:s/>έτους<text:s/>στο<text:s/>οποίο<text:s/>πραγματοποιήθηκε.<text:s/>Εφόσον<text:s/>το<text:s/>κρίσιμο<text:s/>χρονικό<text:s/>όριο<text:s/>των<text:s/>έξι<text:s/>μηνών<text:s/>ή<text:s/>των<text:s/>δύο<text:s/>ετών<text:s/>συμπληρώνεται<text:s/>σε<text:s/>διαφορετικό<text:s/>φορολογικό<text:s/>έτος<text:s/>και<text:s/>έχει<text:s/>παρέλθει<text:s/>η<text:s/>προθεσμία<text:s/>υποβολής<text:s/>δήλωσης<text:s/>φορολογίας<text:s/>εισοδήματος<text:s/>για<text:s/>το<text:s/>έτος<text:s/>αυτό,<text:s/>υποβάλλονται<text:s/>τροποποιητικές<text:s/>δηλώσεις.</text:span></text:p>
      <text:p text:style-name="P31"><text:span text:style-name="T31_1">8.<text:s/></text:span><text:span text:style-name="T31_2">Σύμφωνα<text:s/>με<text:s/>το<text:s/>προτελευταίο<text:s/>εδάφιο<text:s/>της<text:s/>παρ.<text:s/>3<text:s/>του<text:s/>άρθρου<text:s/>21<text:s/>όπως<text:s/>αυτό<text:s/>προστέθηκε<text:s/>με<text:s/>την<text:s/>περ.<text:s/>β΄της<text:s/>παρ.3<text:s/>του<text:s/>άρθρου<text:s/>115<text:s/>του<text:s/>ν.4549/2018<text:s/>και<text:s/>σύμφωνα<text:s/>με<text:s/>την<text:s/>παρ.<text:s/>18<text:s/>του<text:s/>άρθρου<text:s/>αυτού<text:s/>έχει<text:s/>εφαρμογή<text:s/>από<text:s/>το<text:s/>φορολογικό<text:s/>έτος<text:s/>2018<text:s/>και<text:s/>επόμενα,<text:s/>δεν<text:s/>εμπίπτει<text:s/>στο<text:s/>πεδίο<text:s/>εφαρμογής<text:s/>της<text:s/>παρ.<text:s/>3<text:s/>η<text:s/>πράξη<text:s/>πώλησης<text:s/>από<text:s/>φυσικό<text:s/>πρόσωπο<text:s/>περιουσιακού<text:s/>στοιχείου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Συνεπώς,<text:s/>δεν<text:s/>εξαιρείται<text:s/>από<text:s/>το<text:s/>πεδίο<text:s/>εφαρμογής<text:s/>της<text:s/>υπόψη<text:s/>διάταξης<text:s/>η<text:s/>πράξη<text:s/>πώλησης<text:s/>περιουσιακού<text:s/>στοιχείου<text:s/>το<text:s/>οποίο<text:s/>έχει<text:s/>αποκτηθεί<text:s/>με<text:s/>χαριστική<text:s/>αιτία<text:s/>από<text:s/>συγγενείς<text:s/>τρίτου<text:s/>και<text:s/>επόμενων<text:s/>βαθμών.<text:s/>Ως<text:s/>προς<text:s/>το<text:s/>χρόνο<text:s/>διακράτησης,<text:s/>διευκρινίζεται<text:s/>ότι<text:s/>θα<text:s/>πρέπει<text:s/>να<text:s/>έχουν<text:s/>συμπληρωθεί<text:s/>πέντε<text:s/>πλήρη<text:s/>έτη<text:s/>από<text:s/>την<text:s/>ημερομηνία<text:s/>απόκτησης,<text:s/>όπως<text:s/>αυτή<text:s/>προκύπτει<text:s/>από<text:s/>σχετικό<text:s/>έγγραφο<text:s/>(π.χ.<text:s/>νόμιμο<text:s/>παραστατικό,<text:s/>συμβόλαιο<text:s/>κ.λπ.).<text:s/>Επίσης,<text:s/>διευκρινίζεται<text:s/>ότι<text:s/>επειδή<text:s/>με<text:s/>τις<text:s/>ως<text:s/>άνω<text:s/>διατάξεις<text:s/>θεσπίστηκαν<text:s/>κριτήρια<text:s/>με<text:s/>βάση<text:s/>τα<text:s/>οποία<text:s/>για<text:s/>συγκεκριμένες<text:s/>πράξεις<text:s/>δεν<text:s/>θεωρείται<text:s/>ότι<text:s/>υπάρχει<text:s/>ο<text:s/>σκοπός<text:s/>της<text:s/>επίτευξης<text:s/>κέρδους,<text:s/>είτε<text:s/>λόγω<text:s/>του<text:s/>τρόπου<text:s/>κτήσης<text:s/>του<text:s/>περιουσιακού<text:s/>στοιχείου<text:s/>είτε<text:s/>λόγω<text:s/>του<text:s/>χρονικού<text:s/>διαστήματος<text:s/>διακράτησης<text:s/>αυτού,<text:s/>οι<text:s/>πράξεις<text:s/>αυτές<text:s/>δεν<text:s/>λαμβάνονται<text:s/>υπόψη<text:s/>κατά<text:s/>τον<text:s/>προσδιορισμό<text:s/>του<text:s/>κέρδους<text:s/>από<text:s/>επιχειρηματική<text:s/>δραστηριότητα,<text:s/>ακόμη<text:s/>και<text:s/>αν<text:s/>πραγματοποιήθηκαν<text:s/>σε<text:s/>φορολογικά<text:s/>έτη<text:s/>πριν<text:s/>το<text:s/>2018.</text:span></text:p>
      <text:p text:style-name="P32"><text:span text:style-name="T32_1">9.<text:s/></text:span><text:span text:style-name="T32_2">Εάν<text:s/>με<text:s/>την<text:s/>ίδια<text:s/>συναλλαγή<text:s/>πωλούνται<text:s/>περισσότερα<text:s/>περιουσιακά<text:s/>στοιχεία,<text:s/>τα<text:s/>υπόψη<text:s/>κριτήρια<text:s/>εξετάζονται<text:s/>για<text:s/>κάθε<text:s/>ένα<text:s/>ξεχωριστά.<text:s/>Εφόσον<text:s/>οι<text:s/>ανωτέρω<text:s/>προϋποθέσεις<text:s/>δεν<text:s/>πληρούνται<text:s/>για<text:s/>κάποιο<text:s/>εξ<text:s/>αυτών,<text:s/>τότε<text:s/>η<text:s/>πώληση<text:s/>του<text:s/>λαμβάνεται<text:s/>υπόψη<text:s/>για<text:s/>την<text:s/>εφαρμογή<text:s/>των<text:s/>διατάξεων<text:s/>της<text:s/>παρ.<text:s/>3<text:s/>του<text:s/>άρθρου<text:s/>21<text:s/>ΚΦΕ.</text:span></text:p>
      <text:p text:style-name="P33"><text:span text:style-name="T33_1">10.<text:s/></text:span><text:span text:style-name="T33_2">Αναφορικά<text:s/>με<text:s/>τη<text:s/>μεμονωμένη<text:s/>πράξη<text:s/>μεταβίβασης<text:s/>ακινήτου,<text:s/>διευκρινίζεται<text:s/>ότι<text:s/>από<text:s/>το<text:s/>φορολογικό<text:s/>έτος<text:s/>2019<text:s/>και<text:s/>μετά<text:s/>(παρ.<text:s/>18<text:s/>άρθρου<text:s/>115<text:s/>ν.4549/2018),<text:s/>σύμφωνα<text:s/>με<text:s/>την<text:s/>παρ.<text:s/>5<text:s/>του<text:s/>άρθρου<text:s/>21<text:s/>ως<text:s/>μεμονωμένη<text:s/>πράξη<text:s/>για<text:s/>τις<text:s/>ανάγκες<text:s/>εφαρμογής<text:s/>της<text:s/>παραγράφου<text:s/>3,<text:s/>νοείται<text:s/>η<text:s/>μεταβίβαση<text:s/>περιουσιακού<text:s/>στοιχείου,<text:s/>η<text:s/>οποία<text:s/>δεν<text:s/>εμπίπτει<text:s/>στις<text:s/>διατάξεις<text:s/>του<text:s/>άρθρου<text:s/>41<text:s/>του<text:s/>ΚΦΕ.<text:s/>Συνεπώς,<text:s/>από<text:s/>το<text:s/>φορολογικό<text:s/>έτος<text:s/>2019<text:s/>και<text:s/>μετά<text:s/>η<text:s/>μεμονωμένη<text:s/>πράξη<text:s/>μεταβίβασης<text:s/>ακινήτου<text:s/>με<text:s/>σκοπό<text:s/>την<text:s/>επίτευξη<text:s/>κέρδους<text:s/>δεν<text:s/>εμπίπτει<text:s/>στο<text:s/>πεδίο<text:s/>εφαρμογής<text:s/>της<text:s/>παρ.<text:s/>3<text:s/>του<text:s/>άρθρου<text:s/>21<text:s/>του<text:s/>ΚΦΕ.</text:span></text:p>
      <text:p text:style-name="P34"><text:span text:style-name="T34_1">11.<text:s/></text:span><text:span text:style-name="T34_2">Επίσης,<text:s/>διευκρινίζεται<text:s/>ότι<text:s/>στην<text:s/>περίπτωση<text:s/>που<text:s/>φυσικό<text:s/>πρόσωπο<text:s/>εταίρος<text:s/>ή<text:s/>μέτοχος<text:s/>σε<text:s/>κατασκευαστική<text:s/>εταιρεία<text:s/>συμφωνεί<text:s/>να<text:s/>παρέχει<text:s/>οικόπεδό<text:s/>του<text:s/>σε<text:s/>κατασκευαστική<text:s/>εταιρεία<text:s/>στην<text:s/>οποία<text:s/>συμμετέχει,<text:s/>προκειμένου<text:s/>η<text:s/>τελευταία<text:s/>να<text:s/>ανεγείρει<text:s/>οικοδομή<text:s/>με<text:s/>το<text:s/>σύστημα<text:s/>της<text:s/>αντιπαροχής<text:s/>και<text:s/>ο<text:s/>παρέχων<text:s/>λάβει<text:s/>ως<text:s/>αντάλλαγμα<text:s/>διαμερίσματα,<text:s/>εφόσον<text:s/>τα<text:s/>πουλήσει<text:s/>στο<text:s/>μέλλον,<text:s/>επειδή<text:s/>η<text:s/>πώληση<text:s/>αυτή<text:s/>αποτελεί<text:s/>στην<text:s/>ουσία<text:s/>προέκταση<text:s/>της<text:s/>δραστηριότητας<text:s/>ανέγερσης<text:s/>–<text:s/>πώλησης<text:s/>ακινήτων<text:s/>η<text:s/>οποία<text:s/>θα<text:s/>εκδηλωθεί<text:s/>εξωεταιρικά,<text:s/>θεωρείται<text:s/>ότι<text:s/>ενυπάρχει<text:s/>η<text:s/>πρόθεση<text:s/>για<text:s/>την<text:s/>επίτευξη<text:s/>κέρδους<text:s/>και<text:s/>συνεπώς<text:s/>το<text:s/>τυχόν<text:s/>κέρδος<text:s/>το<text:s/>οποίο<text:s/>θα<text:s/>προκύψει<text:s/>από<text:s/>την<text:s/>μελλοντική<text:s/>πώληση<text:s/>αυτών,<text:s/>θα<text:s/>φορολογηθεί<text:s/>ως<text:s/>εισόδημα<text:s/>από<text:s/>επιχειρηματική<text:s/>δραστηριότητα<text:s/>της<text:s/>παρ.<text:s/>1<text:s/>του<text:s/>άρθρου<text:s/>21<text:s/>ΚΦΕ,<text:s/>ακόμη<text:s/>και<text:s/>αν<text:s/>πωληθεί<text:s/>μόνο<text:s/>το<text:s/>ένα<text:s/>από<text:s/>τα<text:s/>ακίνητα<text:s/>που<text:s/>θα<text:s/>λάβει<text:s/>το<text:s/>φυσικό<text:s/>πρόσωπο<text:s/>ως<text:s/>αντάλλαγμα.</text:span></text:p>
      <text:p text:style-name="P35"><text:span text:style-name="T35_1">12.<text:s/></text:span><text:span text:style-name="T35_2">Σημειώνεται<text:s/>ότι<text:s/>με<text:s/>το<text:s/>ΔΕΑΦ<text:s/>Α<text:s/>1136043<text:s/>ΕΞ<text:s/>2018/17.9.2018<text:s/>έγγραφο<text:s/>διευκρινίστηκε<text:s/>ότι<text:s/>στην<text:s/>περίπτωση<text:s/>των<text:s/>ατομικών<text:s/>επιχειρήσεων,<text:s/>επειδή<text:s/>το<text:s/>φυσικό<text:s/>πρόσωπο<text:s/>αποτελεί<text:s/>και<text:s/>τον<text:s/>μοναδικό<text:s/>φορέα<text:s/>της<text:s/>επιχείρησης,<text:s/>συνάγεται<text:s/>ότι<text:s/>όταν<text:s/>ατομική<text:s/>επιχείρηση<text:s/>ανέγερσης<text:s/>και<text:s/>πώλησης<text:s/>οικοδομών<text:s/>διακόπτει<text:s/>τις<text:s/>εργασίες<text:s/>της,<text:s/>τα<text:s/>εμπορεύσιμα<text:s/>αγαθά<text:s/>της,<text:s/>δηλαδή<text:s/>τα<text:s/>διαμερίσματα<text:s/>που<text:s/>δεν<text:s/>έχουν<text:s/>πωληθεί,<text:s/>παραμένουν<text:s/>στην<text:s/>κυριότητα<text:s/>του<text:s/>φυσικού<text:s/>προσώπου-<text:s/>εργολάβου<text:s/>και<text:s/>δεν<text:s/>θεωρείται<text:s/>ότι<text:s/>αποκτάται<text:s/>ακαθάριστο<text:s/>έσοδο<text:s/>για<text:s/>τον<text:s/>φορέα<text:s/>της.<text:s/>Το<text:s/>όποιο<text:s/>κέρδος<text:s/>(αξία<text:s/>πώλησης<text:s/>μείον<text:s/>κόστος<text:s/>κατασκευής)<text:s/>θα<text:s/>προκύψει<text:s/>μελλοντικά<text:s/>από<text:s/>την<text:s/>πώληση<text:s/>των<text:s/>πιο<text:s/>πάνω<text:s/>διαμερισμάτων<text:s/>φορολογείται<text:s/>στο<text:s/>όνομα<text:s/>του<text:s/>φυσικού<text:s/>προσώπου<text:s/>ως<text:s/>εισόδημα<text:s/>από<text:s/>επιχειρηματική<text:s/>δραστηριότητα<text:s/>με<text:s/>βάση<text:s/>τις<text:s/>διατάξεις<text:s/>του<text:s/>άρθρου<text:s/>21<text:s/>του<text:s/>ΚΦΕ<text:s/>και<text:s/>όχι<text:s/>με<text:s/>βάση<text:s/>τις<text:s/>διατάξεις<text:s/>του<text:s/>άρθρου<text:s/>34<text:s/>του<text:s/>ν.<text:s/>2238/1994<text:s/>(τεκμαρτός<text:s/>προσδιορισμός<text:s/>εισοδήματος),<text:s/>ανεξάρτητα<text:s/>από<text:s/>τον<text:s/>χρόνο<text:s/>έκδοσης<text:s/>της<text:s/>οικοδομικής<text:s/>άδειας.<text:s/>Ομοίως,<text:s/>στην<text:s/>περίπτωση<text:s/>κατά<text:s/>την<text:s/>οποία<text:s/>ένας<text:s/>κατασκευαστής<text:s/>πολυκατοικιών,<text:s/>που<text:s/>ασκεί<text:s/>ατομική<text:s/>επιχείρηση<text:s/>με<text:s/>αντικείμενο<text:s/>εργασιών<text:s/>την<text:s/>πώληση<text:s/>ανεγειρόμενων<text:s/>διαμερισμάτων,<text:s/>αποφασίσει<text:s/>να<text:s/>κρατήσει<text:s/>ένα<text:s/>από<text:s/>τα<text:s/>διαμερίσματα<text:s/>που<text:s/>ανέγειρε<text:s/>προς<text:s/>πώληση<text:s/>(εμπορεύσιμα<text:s/>αγαθά<text:s/>της<text:s/>επιχείρησης)<text:s/>με<text:s/>σκοπό<text:s/>την<text:s/>επαγγελματική<text:s/>του<text:s/>εγκατάσταση<text:s/>(ιδιοχρησιμοποίηση)<text:s/>ή<text:s/>την<text:s/>ικανοποίηση<text:s/>στεγαστικών<text:s/>αναγκών<text:s/>του<text:s/>(ιδιοκατοίκηση)<text:s/>ή<text:s/>την<text:s/>εκμίσθωση,<text:s/>η<text:s/>αξία<text:s/>της<text:s/>οικοδομής<text:s/>αυτής,<text:s/>δεν<text:s/>προσαυξάνει<text:s/>τα<text:s/>ακαθάριστα<text:s/>έσοδα<text:s/>της<text:s/>επιχείρησής<text:s/>του,<text:s/>καθότι<text:s/>ελλείπει<text:s/>το<text:s/>στοιχείο<text:s/>του<text:s/>κέρδους.<text:s/>Το<text:s/>κέρδος<text:s/>που<text:s/>τυχόν<text:s/>θα<text:s/>προκύψει<text:s/>από<text:s/>την<text:s/>πώληση<text:s/>μελλοντικά<text:s/>του<text:s/>πιο<text:s/>πάνω<text:s/>διαμερίσματος<text:s/>αποτελεί<text:s/>εισόδημα<text:s/>από<text:s/>επιχειρηματική<text:s/>δραστηριότητα<text:s/>του<text:s/>άρθρου<text:s/>21<text:s/>ΚΦΕ<text:s/>για<text:s/>τον<text:s/>προσδιορισμό<text:s/>του<text:s/>οποίου<text:s/>έχουν<text:s/>εφαρμογή<text:s/>οι<text:s/>διατάξεις<text:s/>των<text:s/>άρθρων<text:s/>22<text:s/>και<text:s/>23<text:s/>του<text:s/>ΚΦΕ,<text:s/>καθώς<text:s/>και<text:s/>τα<text:s/>όσα<text:s/>έχουν<text:s/>ειδικότερα<text:s/>διευκρινισθεί<text:s/>με<text:s/>την<text:s/>ΠΟΛ<text:s/>1113/2.6.2015<text:s/>εγκύκλιό<text:s/>μας.<text:s/>Περαιτέρω,<text:s/>διευκρινίζεται<text:s/>ότι<text:s/>στις<text:s/>πιο<text:s/>πάνω<text:s/>αναφερόμενες<text:s/>περιπτώσεις<text:s/>αποκτάται<text:s/>εισόδημα<text:s/>της<text:s/>παρ.<text:s/>1<text:s/>και<text:s/>όχι<text:s/>της<text:s/>παρ.<text:s/>3<text:s/>του<text:s/>άρθρου<text:s/>21<text:s/>του<text:s/>ΚΦΕ<text:s/>και<text:s/>ως<text:s/>εκ<text:s/>τούτου<text:s/>δεν<text:s/>εφαρμόζονται<text:s/>τα<text:s/>κριτήρια<text:s/>του<text:s/>προτελευταίου<text:s/>εδαφίου<text:s/>της<text:s/>παρ.<text:s/>3.</text:span></text:p>
      <text:p text:style-name="P36"><text:span text:style-name="T36_1">13.<text:s/></text:span><text:span text:style-name="T36_2">Επίσης,<text:s/>με<text:s/>τις<text:s/>διατάξεις<text:s/>του<text:s/>τρίτου<text:s/>εδαφίου<text:s/>της<text:s/>παρ.<text:s/>3<text:s/>του<text:s/>άρθρου<text:s/>21<text:s/>ορίζεται<text:s/>ότι<text:s/>δεν<text:s/>θεωρούνται<text:s/>συστηματική<text:s/>διενέργεια<text:s/>πράξεων<text:s/>οι<text:s/>συναλλαγές<text:s/>επί<text:s/>των<text:s/>τίτλων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Ειδικά,<text:s/>οι<text:s/>συναλλαγές<text:s/>επί<text:s/>των<text:s/>τίτλων<text:s/>που<text:s/>διαπραγματεύονται<text:s/>σε<text:s/>μη<text:s/>οργανωμένη<text:s/>αγορά<text:s/>δεν<text:s/>θεωρούνται<text:s/>συστηματική<text:s/>διενέργεια<text:s/>πράξεων<text:s/>από<text:s/>το<text:s/>φορολογικό<text:s/>έτος<text:s/>2017<text:s/>και<text:s/>επόμενα<text:s/>(παρ.2<text:s/>άρθρου<text:s/>77<text:s/>του<text:s/>ν.4484/2017).<text:s/>Για<text:s/>τα<text:s/>φορολογικά<text:s/>έτη<text:s/>2019<text:s/>και<text:s/>επόμενα,<text:s/>και<text:s/>σύμφωνα<text:s/>με<text:s/>την<text:s/>παρ.<text:s/>5<text:s/>του<text:s/>άρθρου<text:s/>21<text:s/>του<text:s/>ΚΦΕ,<text:s/>δεν<text:s/>εμπίπτει<text:s/>στις<text:s/>διατάξεις<text:s/>της<text:s/>παρ.<text:s/>3<text:s/>του<text:s/>ίδιου<text:s/>άρθρου<text:s/>η<text:s/>μεμονωμένη<text:s/>πράξη<text:s/>μεταβίβασης<text:s/>περιουσιακού<text:s/>στοιχείου,<text:s/>η<text:s/>οποία<text:s/>εμπίπτει<text:s/>στις<text:s/>διατάξεις<text:s/>του<text:s/>άρθρου<text:s/>42<text:s/>του<text:s/>ΚΦΕ.<text:s/>Επιπροσθέτως,<text:s/>με<text:s/>το<text:s/>τελευταίο<text:s/>εδάφιο<text:s/>της<text:s/>παρ.3<text:s/>του<text:s/>άρθρου<text:s/>21,<text:s/>όπως<text:s/>αυτό<text:s/>προστέθηκε<text:s/>με<text:s/>τις<text:s/>διατάξεις<text:s/>του<text:s/>άρθρου<text:s/>29<text:s/>του<text:s/>ν.<text:s/>5024/2023<text:s/>και<text:s/>έχει<text:s/>εφαρμογή<text:s/>από<text:s/>το<text:s/>φορολογικό<text:s/>έτος<text:s/>2023<text:s/>και<text:s/>μετά,<text:s/>δεν<text:s/>θεωρείται<text:s/>«επιχειρηματική<text:s/>συναλλαγή»<text:s/>η<text:s/>εισφορά<text:s/>τίτλων<text:s/>στην<text:s/>περίπτωση<text:s/>που<text:s/>ο<text:s/>εισφέρων<text:s/>φυσικό<text:s/>πρόσωπο<text:s/>είναι<text:s/>ο<text:s/>μοναδικός<text:s/>μέτοχος<text:s/>ή<text:s/>εταίρος<text:s/>της<text:s/>λήπτριας<text:s/>σύμφωνα<text:s/>με<text:s/>την<text:s/>παρ.<text:s/>4<text:s/>του<text:s/>άρθρου<text:s/>42.</text:span></text:p>
      <text:p text:style-name="P37"><text:span text:style-name="T37_1">14.<text:s/></text:span><text:span text:style-name="T37_2">Αναφορικά<text:s/>με<text:s/>τις<text:s/>μεταβιβάσεις<text:s/>τίτλων<text:s/>του<text:s/>άρθρου<text:s/>42<text:s/>τα<text:s/>ως<text:s/>άνω<text:s/>ισχύουν<text:s/>ήδη<text:s/>από<text:s/>24.12.2014,<text:s/>οπότε<text:s/>και<text:s/>με<text:s/>τις<text:s/>διατάξεις<text:s/>των<text:s/>παρ.<text:s/>2<text:s/>και<text:s/>4<text:s/>του<text:s/>άρθ.<text:s/>88<text:s/>του<text:s/>ν.<text:s/>4316/2014<text:s/>(Α΄270),<text:s/>τροποποιήθηκε<text:s/>η<text:s/>παρ.<text:s/>3<text:s/>του<text:s/>άρθ.<text:s/>21,<text:s/>έτσι<text:s/>ώστε<text:s/>όπως<text:s/>προκύπτει<text:s/>και<text:s/>από<text:s/>τη<text:s/>σχετική<text:s/>αιτιολογική<text:s/>έκθεση<text:s/>τα<text:s/>κέρδη<text:s/>από<text:s/>μεταβίβαση<text:s/>τίτλων<text:s/>που<text:s/>αποκτούν<text:s/>τα<text:s/>φυσικά<text:s/>πρόσωπα<text:s/>και<text:s/>το<text:s/>προκύπτον<text:s/>εισόδημα<text:s/>από<text:s/>τις<text:s/>πράξεις<text:s/>αυτές<text:s/>να<text:s/>φορολογείται<text:s/>με<text:s/>τις<text:s/>διατάξεις<text:s/>του<text:s/>άρθρου<text:s/>42<text:s/>του<text:s/>ίδιου<text:s/>νόμου,<text:s/>καθόσον,<text:s/>τα<text:s/>φυσικά<text:s/>πρόσωπα<text:s/>αποκτούν<text:s/>κέρδος<text:s/>από<text:s/>τις<text:s/>μεταβιβάσεις<text:s/>αυτές<text:s/>ως<text:s/>επενδυτές<text:s/>και<text:s/>όχι<text:s/>από<text:s/>την<text:s/>άσκηση<text:s/>επαγγελματικής<text:s/>δραστηριότητας.</text:span></text:p>
      <text:p text:style-name="P38"><text:span text:style-name="T38_1">Συνεπώς,<text:s/>τα<text:s/>κέρδη<text:s/>που<text:s/>αποκτώνται<text:s/>από<text:s/>φυσικά<text:s/>πρόσωπα<text:s/>από<text:s/>τις<text:s/>μεταβιβάσεις<text:s/>τίτλων<text:s/>του<text:s/>άρθρου<text:s/>42<text:s/>του<text:s/>ΚΦΕ,<text:s/>από<text:s/>24.12.2014<text:s/>και<text:s/>μετά<text:s/>φορολογούνται<text:s/>ως<text:s/>εισόδημα<text:s/>από<text:s/>υπεραξία<text:s/>μεταβίβασης<text:s/>κεφαλαίου<text:s/>και<text:s/>όχι<text:s/>ως<text:s/>εισόδημα<text:s/>της<text:s/>παρ.<text:s/>3<text:s/>του<text:s/>άρθρου<text:s/>21<text:s/>του<text:s/>Κ.Φ.Ε.</text:span></text:p>
      <text:p text:style-name="P39"><text:span text:style-name="T39_1">15.<text:s/></text:span><text:span text:style-name="T39_2">Αντίθετα,<text:s/>εμπίπτει<text:s/>στις<text:s/>διατάξεις<text:s/>της<text:s/>παρ.<text:s/>3<text:s/>του<text:s/>άρθρου<text:s/>21<text:s/>του<text:s/>ΚΦΕ<text:s/>η<text:s/>συστηματική<text:s/>διενέργεια<text:s/>πράξεων<text:s/>πώλησης<text:s/>συναλλάγματος<text:s/>και<text:s/>λοιπών<text:s/>επενδυτικών<text:s/>αγαθών<text:s/>(όπως<text:s/>πχ.<text:s/>ράβδων<text:s/>χρυσού,<text:s/>χρυσών<text:s/>λιρών,<text:s/>πολύτιμων<text:s/>λίθων,<text:s/>κ.λπ.)<text:s/>αλλά<text:s/>και<text:s/>η<text:s/>μεμονωμένη<text:s/>πράξη<text:s/>πώλησης<text:s/>αυτών,<text:s/>εφόσον<text:s/>γίνονται<text:s/>με<text:s/>σκοπό<text:s/>την<text:s/>επίτευξη<text:s/>κέρδους,<text:s/>δεδομένου<text:s/>ότι<text:s/>τα<text:s/>εν<text:s/>λόγω<text:s/>αγαθά<text:s/>δεν<text:s/>περιλαμβάνονται<text:s/>στους<text:s/>κατονομαζόμενους<text:s/>τίτλους<text:s/>του<text:s/>άρθρου<text:s/>42<text:s/>του<text:s/>ΚΦΕ.<text:s/>Διευκρινίζεται<text:s/>ότι,<text:s/>δεν<text:s/>τίθεται<text:s/>θέμα<text:s/>υπαγωγής<text:s/>στις<text:s/>εν<text:s/>λόγω<text:s/>διατάξεις<text:s/>στις<text:s/>περιπτώσεις<text:s/>που<text:s/>η<text:s/>αγορά<text:s/>συναλλάγματος<text:s/>πραγματοποιείται<text:s/>για<text:s/>επενδυτικούς<text:s/>ή<text:s/>αποταμιευτικούς<text:s/>σκοπούς<text:s/>ή<text:s/>για<text:s/>την<text:s/>κάλυψη<text:s/>ίδιων<text:s/>αναγκών,<text:s/>όπως<text:s/>π.χ.<text:s/>όταν<text:s/>αγοράζεται<text:s/>συνάλλαγμα<text:s/>για<text:s/>την<text:s/>πραγματοποίηση<text:s/>ταξιδιών<text:s/>στην<text:s/>αλλοδαπή,<text:s/>και<text:s/>στη<text:s/>συνέχεια,<text:s/>κατά<text:s/>την<text:s/>επιστροφή<text:s/>στην<text:s/>Ελλάδα,<text:s/>πωλείται<text:s/>το<text:s/>εναπομείναν<text:s/>συνάλλαγμα<text:s/>που<text:s/>δεν<text:s/>χρησιμοποιήθηκε<text:s/>στην<text:s/>αλλοδαπή.</text:span></text:p>
      <text:p text:style-name="P40"><text:span text:style-name="T40_1">16.<text:s/></text:span><text:span text:style-name="T40_2">Το<text:s/>εισόδημα<text:s/>από<text:s/>επιχειρηματική<text:s/>δραστηριότητα<text:s/>που<text:s/>αποκτάται<text:s/>κατά<text:s/>τις<text:s/>διατάξεις<text:s/>της<text:s/>παρ.<text:s/>3<text:s/>του<text:s/>άρθρου<text:s/>21<text:s/>του<text:s/>ΚΦΕ,<text:s/>αναγράφεται<text:s/>στους<text:s/>κωδ.<text:s/>427-428<text:s/>«Εισόδηµα<text:s/>από<text:s/>επιχειρηματική<text:s/>δραστηριότητα<text:s/>της<text:s/>παρ.<text:s/>3<text:s/>άρθρου<text:s/>21<text:s/>Κ.Φ.Ε.»<text:s/>της<text:s/>δήλωσης<text:s/>φορολογίας<text:s/>εισοδήματος<text:s/>φυσικών<text:s/>προσώπων<text:s/>(έντυπο<text:s/>Ε1).<text:s/>Το<text:s/>εισόδημα<text:s/>που<text:s/>αποκτάται<text:s/>σύμφωνα<text:s/>με<text:s/>τα<text:s/>αναφερόμενα<text:s/>στις<text:s/>παρ.<text:s/>11<text:s/>και<text:s/>12<text:s/>της<text:s/>παρούσας,<text:s/>αναγράφεται<text:s/>στους<text:s/>κωδ.<text:s/>403-404<text:s/>«Εισόδημα<text:s/>από<text:s/>επιχειρηματική<text:s/>δραστηριότητα<text:s/>χωρίς<text:s/>ηλεκτρονική<text:s/>πληροφόρηση<text:s/>και<text:s/>χωρίς<text:s/>έναρξη».</text:span></text:p>
      <text:p text:style-name="P41"><text:span text:style-name="T41_1">Ο<text:s/>ΔΙΟΙΚΗΤΗΣ<text:s/>ΤΗΣ<text:s/>ΑΑΔΕ</text:span></text:p>
      <text:p text:style-name="P42"><text:span text:style-name="T42_1">ΓΕΩΡΓΙΟΣ<text:s/>ΠΙΤΣΙΛΗΣ</text:span></text:p>
      <text:p text:style-name="P43"><text:span text:style-name="T43_1">ΠΙΝΑΚΑΣ<text:s/>ΔΙΑΝΟΜΗΣ:</text:span></text:p>
      <text:p text:style-name="P44"><text:span text:style-name="T44_1">Ι.<text:s/>ΑΠΟΔΕΚΤΕΣ<text:s/>ΓΙΑ<text:s/>ΕΝΕΡΓΕΙΑ</text:span></text:p>
      <text:p text:style-name="P45"><text:span text:style-name="T45_1">1.<text:s/></text:span><text:span text:style-name="T45_2">Αποδέκτες<text:s/>πίνακα<text:s/>Γ’<text:s/>(εκτός<text:s/>του<text:s/>αριθμού<text:s/>2<text:s/>αυτού)</text:span></text:p>
      <text:p text:style-name="P46"><text:span text:style-name="T46_1">2.<text:s/></text:span><text:span text:style-name="T46_2">Επιχειρησιακή<text:s/>Δ/νση<text:s/>ΣΔΟΕ<text:s/>Αττικής<text:s/>&amp;<text:s/>Επιχειρησιακή<text:s/>Δ/νση<text:s/>ΣΔΟΕ<text:s/>Μακεδονίας</text:span></text:p>
      <text:p text:style-name="P47"><text:span text:style-name="T47_1">3.<text:s/></text:span><text:span text:style-name="T47_2">Γενική<text:s/>Διεύθυνση<text:s/>Ηλεκτρονικής<text:s/>Διακυβέρνησης</text:span></text:p>
      <text:p text:style-name="P48"><text:span text:style-name="T48_1">4.<text:s/></text:span><text:span text:style-name="T4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9"><text:span text:style-name="T49_1">ΙΙ.<text:s/>ΑΠΟΔΕΚΤΕΣ<text:s/>ΓΙΑ<text:s/>ΚΟΙΝΟΠΟΙΗΣΗ</text:span></text:p>
      <text:p text:style-name="P50"><text:span text:style-name="T50_1">1.<text:s/></text:span><text:span text:style-name="T50_2">Γραφείο<text:s/>κ.<text:s/>Υπουργού<text:s/>Οικονομικών</text:span></text:p>
      <text:p text:style-name="P51"><text:span text:style-name="T51_1">2.<text:s/></text:span><text:span text:style-name="T51_2">Γραφείο<text:s/>κ.<text:s/>Υφυπουργού<text:s/>Οικονομικών</text:span></text:p>
      <text:p text:style-name="P52"><text:span text:style-name="T52_1">3.<text:s/></text:span><text:span text:style-name="T52_2">Γραφείο<text:s/>κ.<text:s/>Γενικού<text:s/>Γραμματέα<text:s/>Φορολογικής<text:s/>Πολιτικής<text:s/>και<text:s/>Δημόσιας<text:s/>Περιουσίας</text:span></text:p>
      <text:p text:style-name="P53"><text:span text:style-name="T53_1">4.<text:s/></text:span><text:span text:style-name="T53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4"><text:span text:style-name="T54_1">5.<text:s/></text:span><text:span text:style-name="T54_2">ΔΤΔ<text:s/>–<text:s/>Εγκεκριμένοι<text:s/>Οικονομικοί<text:s/>Φορείς</text:span></text:p>
      <text:p text:style-name="P55"><text:span text:style-name="T55_1">6.<text:s/></text:span><text:span text:style-name="T55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56"><text:span text:style-name="T56_1">7.<text:s/></text:span><text:span text:style-name="T56_2">Υπουργείο<text:s/>Οικονομικών,<text:s/>Επιτροπή<text:s/>Λογιστικής<text:s/>Τυποποίησης<text:s/>και<text:s/>Ελέγχων<text:s/>(ΕΛΤΕ)<text:s/>Βουλής</text:span></text:p>
      <text:p text:style-name="P57"><text:span text:style-name="T57_1">7<text:s/>-<text:s/>105<text:s/>62,<text:s/>Αθήνα</text:span></text:p>
      <text:p text:style-name="P58"><text:span text:style-name="T58_1">ΙΙΙ.<text:s/>ΕΣΩΤΕΡΙΚΗ<text:s/>ΔΙΑΝΟΜΗ</text:span></text:p>
      <text:p text:style-name="P59"><text:span text:style-name="T59_1">1.<text:s/></text:span><text:span text:style-name="T59_2">Γραφείο<text:s/>κ.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ο<text:s/>Γενικής<text:s/>Δ/νσης<text:s/>Φορολογίας</text:span></text:p>
      <text:p text:style-name="P61"><text:span text:style-name="T61_1">3.<text:s/></text:span><text:span text:style-name="T61_2">Γραφεία<text:s/>κ.κ.<text:s/>Γενικών<text:s/>Δ/ντών</text:span></text:p>
      <text:p text:style-name="P62"><text:span text:style-name="T62_1">4.<text:s/></text:span><text:span text:style-name="T62_2">Αυτοτελές<text:s/>Τμήμα<text:s/>Συντονισμού,<text:s/>Μεταρρυθμιστικών<text:s/>Δράσεων<text:s/>και<text:s/>Επικοινωνίας</text:span></text:p>
      <text:p text:style-name="P63"><text:span text:style-name="T63_1">5.<text:s/></text:span><text:span text:style-name="T63_2">Δ/νση<text:s/>Νομικής<text:s/>Υποστήριξης</text:span></text:p>
      <text:p text:style-name="P64"><text:span text:style-name="T64_1">6.<text:s/></text:span><text:span text:style-name="T64_2">Δ/νση<text:s/>Εφαρμογής<text:s/>Άμεσης<text:s/>Φορολογίας<text:s/>–<text:s/>Τμήματα<text:s/>Α΄<text:s/>,<text:s/>Β΄<text:s/>,<text:s/>Γ΄</text:span></text:p>
      <text:p text:style-name="P65"><text:span text:style-name="T65_1">7.<text:s/></text:span><text:span text:style-name="T65_2">Διεύθυνση<text:s/>Επιχειρησιακών<text:s/>Διαδικασιών</text:span></text:p>
      <text:p text:style-name="P66"><text:span text:style-name="T66_1">8.<text:s/></text:span><text:span text:style-name="T66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