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/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Μοσχάτο<text:s/>10<text:s/>Μαΐου<text:s/>2023</text:span></text:p>
      <text:p text:style-name="P5"><text:span text:style-name="T5_1">ΑΔΑ:9ΓΒΑ46ΜΠ3Ζ-Η4Ρ</text:span></text:p>
      <text:p text:style-name="P6"><text:span text:style-name="T6_1">Ε.<text:s/>2033</text:span></text:p>
      <text:p text:style-name="P7"><text:span text:style-name="T7_1">Χανδρή<text:s/>1<text:s/>&amp;<text:s/>Θεσ/κης</text:span></text:p>
      <text:p text:style-name="P8"><text:span text:style-name="T8_1">18346<text:s/>Μοσχάτο<text:s/>2104802703<text:s/></text:span><text:span text:style-name="T8_2"><text:a xlink:type="simple" xlink:href="mailto:defk.a@mofadm.gr"><text:span text:style-name="T8_3">defk.a@aade.gr</text:span></text:a></text:span><text:span text:style-name="T8_4"><text:a xlink:type="simple" xlink:href="http://www.aade.gr/"><text:span text:style-name="T8_5">www.aade.gr</text:span></text:a></text:span></text:p>
      <text:p text:style-name="P9"><text:span text:style-name="T9_1">Θέμα:<text:s/>«Παροχή<text:s/>οδηγιών<text:s/>για<text:s/>τον<text:s/>υπολογισμό<text:s/>του<text:s/>φόρου<text:s/>κληρονομίας<text:s/>που<text:s/>οφείλουν<text:s/>τα<text:s/>πρόσωπα<text:s/>της<text:s/>παρ.<text:s/>3<text:s/>του<text:s/>άρθρου<text:s/>25<text:s/>ν.<text:s/>2961/2001»</text:span></text:p>
      <text:p text:style-name="P10"><text:span text:style-name="T10_1">ΠΕΡΙΛΗΨΗ</text:span></text:p>
      <text:p text:style-name="P11"><text:span text:style-name="T11_1">Α)<text:s/>ΑΝΤΙΚΕΙΜΕΝΟ</text:span></text:p>
      <text:p text:style-name="P12"><text:span text:style-name="T12_1">Εγκύκλιος<text:s/>που<text:s/>αφορά<text:s/>την<text:s/>εφαρμογή<text:s/>των<text:s/>διατάξεων<text:s/>των<text:s/>άρθρων<text:s/>25<text:s/>παρ.<text:s/>3,<text:s/>29<text:s/>παρ.<text:s/>5<text:s/>και<text:s/>30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266).</text:span></text:p>
      <text:p text:style-name="P13"><text:span text:style-name="T13_1">Β)<text:s/>ΠΕΡΙΕΧΟΜΕΝΟ</text:span></text:p>
      <text:p text:style-name="P14"><text:span text:style-name="T14_1">Περιεχόμενο<text:s/>της<text:s/>εγκυκλίου<text:s/>είναι<text:s/>η<text:s/>παροχή<text:s/>οδηγιών<text:s/>για<text:s/>τον<text:s/>υπολογισμό<text:s/>του<text:s/>φόρου<text:s/>κληρονομίας<text:s/>που<text:s/>οφείλουν<text:s/>τα<text:s/>πρόσωπα<text:s/>της<text:s/>παρ.<text:s/>3<text:s/>του<text:s/>άρθρου<text:s/>25<text:s/>του<text:s/>Κώδικα,<text:s/>όταν<text:s/>καθίστανται<text:s/>κληρονόμοι<text:s/>μετά<text:s/>από<text:s/>αποποίηση.</text:span></text:p>
      <text:p text:style-name="P15"><text:span text:style-name="T15_1">Γ)<text:s/>ΠΕΔΙΟ<text:s/>ΕΦΑΡΜΟΓΗΣ</text:span></text:p>
      <text:p text:style-name="P16"><text:span text:style-name="T16_1">Η<text:s/>εγκύκλιος<text:s/>αφορά<text:s/>τις<text:s/>Δ.Ο.Υ.<text:s/>και<text:s/>τους<text:s/>φορολογούμενους.</text:span></text:p>
      <text:p text:style-name="P17"><text:span text:style-name="T17_1">Παρέχουμε<text:s/>διευκρινίσεις<text:s/>και<text:s/>οδηγίες<text:s/>για<text:s/>την<text:s/>ορθή<text:s/>και<text:s/>ομοιόμορφη<text:s/>εφαρμογή<text:s/>των<text:s/>διατάξεων<text:s/>των<text:s/>άρθρων<text:s/>25<text:s/>παρ.<text:s/>3,<text:s/>29<text:s/>παρ.<text:s/>5<text:s/>και<text:s/>30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266)<text:s/>(εφεξής<text:s/>καλούμενος<text:s/>Κώδικας),<text:s/>σχετικά<text:s/>με<text:s/>τον<text:s/>υπολογισμό<text:s/>του<text:s/>φόρου<text:s/>κληρονομίας<text:s/>που<text:s/>οφείλουν<text:s/>τα<text:s/>πρόσωπα<text:s/>της<text:s/>παρ.<text:s/>3<text:s/>του<text:s/>άρθρου<text:s/>25<text:s/>του<text:s/>Κώδικα,<text:s/>όταν<text:s/>καθίστανται<text:s/>κληρονόμοι<text:s/>μετά<text:s/>από<text:s/>αποποίηση.</text:span></text:p>
      <text:p text:style-name="P18"><text:span text:style-name="T18_1">1.<text:s/></text:span><text:span text:style-name="T18_2">Σύμφωνα<text:s/>με<text:s/>τον<text:s/>Αστικό<text:s/>Κώδικα<text:s/>με<text:s/>τον<text:s/>θάνατο<text:s/>του<text:s/>προσώπου<text:s/>η<text:s/>περιουσία<text:s/>αυτού,<text:s/>ως<text:s/>σύνολο<text:s/>δικαιωμάτων<text:s/>και<text:s/>υποχρεώσεων<text:s/>(δηλαδή<text:s/>τόσο<text:s/>το<text:s/>ενεργητικό<text:s/>όσο<text:s/>και<text:s/>το<text:s/>παθητικό<text:s/>της<text:s/>κληρονομιαίας<text:s/>περιουσίας),<text:s/>μεταβιβάζεται<text:s/>στους<text:s/>κληρονόμους<text:s/>του<text:s/>είτε<text:s/>εκ<text:s/>του<text:s/>νόμου<text:s/>είτε<text:s/>εκ<text:s/>διαθήκης<text:s/>(1710<text:s/>ΑΚ).<text:s/>Η<text:s/>κληρονομική<text:s/>διαδοχή<text:s/>από<text:s/>τον<text:s/>νόμο<text:s/>επέρχεται<text:s/>όταν<text:s/>δεν<text:s/>υπάρχει<text:s/>διαθήκη,<text:s/>ή<text:s/>όταν<text:s/>η<text:s/>διαδοχή<text:s/>από<text:s/>διαθήκη<text:s/>ματαιωθεί<text:s/>ολικά<text:s/>ή<text:s/>μερικά.<text:s/>Ο<text:s/>κληρονόμος<text:s/>δικαιούται<text:s/>να<text:s/>αποποιηθεί,<text:s/>κατά<text:s/>βούληση,<text:s/>την<text:s/>κληρονομία<text:s/>που<text:s/>έχει<text:s/>επαχθεί<text:s/>σ'<text:s/>αυτόν<text:s/>από<text:s/>διαθήκη<text:s/>ή<text:s/>εξ<text:s/>αδιαθέτου,<text:s/>οπότε<text:s/>η<text:s/>κτήση<text:s/>αναιρείται<text:s/>εξαρχής<text:s/>και<text:s/>θεωρείται<text:s/>σαν<text:s/>να<text:s/>μην<text:s/>έγινε<text:s/>(1847<text:s/>ΑΚ).<text:s/>Όταν<text:s/>ο<text:s/>κληρονόμος<text:s/>αποποιηθεί<text:s/>την<text:s/>κληρονομία,<text:s/>αυτή<text:s/>επάγεται<text:s/>σ’<text:s/>εκείνον<text:s/>που<text:s/>θα<text:s/>είχε<text:s/>κληθεί<text:s/>(δηλαδή<text:s/>θα<text:s/>καθίστατο<text:s/>κληρονόμος),<text:s/>αν<text:s/>το<text:s/>πρόσωπο<text:s/>που<text:s/>αποποιήθηκε,<text:s/>δεν<text:s/>ζούσε<text:s/>κατά<text:s/>τον<text:s/>χρόνο<text:s/>θανάτου<text:s/>του<text:s/>κληρονομουμένου<text:s/>(1856<text:s/>ΑΚ).</text:span></text:p>
      <text:p text:style-name="P19"><text:span text:style-name="T19_1">2.<text:s/></text:span><text:span text:style-name="T19_2">Σύμφωνα<text:s/>με<text:s/>τον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κάθε<text:s/>μεταβίβαση<text:s/>περιουσίας<text:s/>αιτία<text:s/>θανάτου<text:s/>υπόκειται<text:s/>σε<text:s/>φόρο,<text:s/>υπόχρεος<text:s/>για<text:s/>την<text:s/>καταβολή<text:s/>του<text:s/>οποίου<text:s/>είναι<text:s/>ο<text:s/>δικαιούχος<text:s/>της<text:s/>κτήσης<text:s/>(άρθρα<text:s/>2,<text:s/>3<text:s/>και<text:s/>5<text:s/>του<text:s/>Κώδικα).<text:s/>Η<text:s/>φορολογική<text:s/>υποχρέωση<text:s/>γεννιέται<text:s/>κατά<text:s/>τον<text:s/>χρόνο<text:s/>θανάτου<text:s/>(άρθρο<text:s/>6),<text:s/>ενώ,<text:s/>κατ’<text:s/>εξαίρεση,<text:s/>σε<text:s/>περίπτωση<text:s/>αποποίησης<text:s/>της<text:s/>κληρονομίας<text:s/>ή<text:s/>κληροδοσίας,<text:s/>η<text:s/>φορολογική<text:s/>υποχρέωση<text:s/>γεννιέται<text:s/>κατά<text:s/>τον<text:s/>χρόνο<text:s/>της<text:s/>αποποίησης<text:s/>της<text:s/>κληρονομίας<text:s/>ή<text:s/>κληροδοσίας,<text:s/>για<text:s/>αυτόν<text:s/>που<text:s/>έγινε<text:s/>δικαιούχος<text:s/>συνεπεία<text:s/>της<text:s/>αποποίησης<text:s/>(περ.<text:s/>η΄<text:s/>του<text:s/>άρθρου<text:s/>7<text:s/>του<text:s/>Κώδικα).</text:span></text:p>
      <text:p text:style-name="P20"><text:span text:style-name="T20_1">Ο<text:s/>φόρος<text:s/>κληρονομίας<text:s/>υπολογίζεται<text:s/>βάσει<text:s/>κλίμακας<text:s/>και<text:s/>αποτελεί<text:s/>συνάρτηση<text:s/>της<text:s/>μεταβιβαζόμενης<text:s/>περιουσίας<text:s/>και<text:s/>της<text:s/>συγγενικής<text:s/>σχέσης<text:s/>του<text:s/>κληρονόμου<text:s/>και<text:s/>του<text:s/>κληρονομούμενου<text:s/>(παρ.<text:s/>1<text:s/>του<text:s/>άρθρου<text:s/>29<text:s/>του<text:s/>Κώδικα).<text:s/>Σε<text:s/>περίπτωση<text:s/>αποποίησης<text:s/>της<text:s/>κληρονομίας<text:s/>για<text:s/>τον<text:s/>υπολογισμό<text:s/>του<text:s/>φόρου<text:s/>που<text:s/>οφείλει<text:s/>ο<text:s/>εξ<text:s/>αποποιήσεως<text:s/>κληρονόμος<text:s/>λαμβάνεται<text:s/>υπόψη<text:s/>η<text:s/>συγγενική<text:s/>του<text:s/>σχέση<text:s/>με<text:s/>τον<text:s/>κληρονομούμενο.</text:span></text:p>
      <text:p text:style-name="P21"><text:span text:style-name="T21_1">Επίσης,<text:s/>με<text:s/>το<text:s/>άρθρο<text:s/>30<text:s/>του<text:s/>Κώδικα<text:s/>ορίζεται:<text:s/>«</text:span><text:span text:style-name="T21_2">Σε<text:s/>περίπτωση<text:s/>αποποίησης<text:s/>της<text:s/>κληρονομίας<text:s/>ή<text:s/>κληροδοσίας<text:s/>αυτός<text:s/>που<text:s/>καθίσταται<text:s/>δικαιούχος<text:s/>της<text:s/>κτήσης<text:s/>από<text:s/>την<text:s/>αιτία<text:s/>αυτή<text:s/>οφείλει<text:s/>τον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».</text:span><text:span text:style-name="T21_3"><text:s/>Με<text:s/>τη<text:s/>συγκεκριμένη<text:s/>διάταξη<text:s/>επιδιώκεται<text:s/>η<text:s/>προστασία<text:s/>των<text:s/>συμφερόντων<text:s/>του<text:s/>Δημοσίου<text:s/>από<text:s/>μεθοδευμένες<text:s/>με<text:s/>σκοπό<text:s/>τη<text:s/>φοροδιαφυγή<text:s/>αποποιήσεις.</text:span></text:p>
      <text:p text:style-name="P22"><text:span text:style-name="T22_1">Περαιτέρω,<text:s/>με<text:s/>τη<text:s/>διάταξη<text:s/>της<text:s/>παρ.<text:s/>3<text:s/>του<text:s/>άρθρου<text:s/>25<text:s/>του<text:s/>Κώδικα,<text:s/>η<text:s/>οποία<text:s/>προστέθηκε<text:s/>με<text:s/>την<text:s/>παρ.<text:s/>9<text:s/>του<text:s/>άρθρου<text:s/>25<text:s/>ν.<text:s/>3842/2010<text:s/>(Α΄58)<text:s/>και<text:s/>τροποποιήθηκε<text:s/>ακολούθως<text:s/>με<text:s/>το<text:s/>άρθρο<text:s/>15<text:s/>ν.<text:s/>4484/2017<text:s/>(Α΄110),<text:s/>ορίζεται<text:s/>ότι<text:s/></text:span><text:span text:style-name="T22_2">«Υπόκεινται<text:s/>σε<text:s/>αυτοτελή<text:s/>φορολόγηση,<text:s/>κατά<text:s/>τις<text:s/>διατάξεις<text:s/>της<text:s/>παραγράφου<text:s/></text:span><text:span text:style-name="T22_3">5<text:s/></text:span><text:span text:style-name="T22_4">του<text:s/>άρθρου<text:s/></text:span><text:span text:style-name="T22_5">29,<text:s/></text:span><text:span text:style-name="T22_6">οι<text:s/>κτήσεις,<text:s/>εφόσον<text:s/>δικαιούχοι<text:s/>είναι:<text:s/>α)<text:s/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text:s/>β)<text:s/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</text:span><text:span text:style-name="T22_7">-<text:s/></text:span><text:span text:style-name="T22_8"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/text:span><text:span text:style-name="T22_9">άρθρου<text:s/></text:span><text:span text:style-name="T22_10">50</text:span><text:span text:style-name="T22_11">του<text:s/>ν.<text:s/></text:span><text:span text:style-name="T22_12">4182/2013<text:s/></text:span><text:span text:style-name="T22_13">(</text:span><text:span text:style-name="T22_14"><text:s/>Α΄185)</text:span><text:span text:style-name="T22_15">,<text:s/></text:span><text:span text:style-name="T22_16"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/text:span></text:p>
      <text:p text:style-name="P23"><text:span text:style-name="T23_1">επωφελείς<text:s/>για<text:s/>την<text:s/>κοινωνία<text:s/>εν<text:s/>όλω<text:s/>ή<text:s/>εν<text:s/>μέρει,<text:s/>κατά<text:s/>την<text:s/>έννοια<text:s/>του</text:span><text:span text:style-name="T23_2">άρθρου<text:s/></text:span><text:span text:style-name="T23_3">1</text:span><text:span text:style-name="T23_4">του<text:s/>ν.</text:span><text:span text:style-name="T23_5">4182/2013</text:span><text:span text:style-name="T23_6">.</text:span><text:span text:style-name="T23_7">».</text:span></text:p>
      <text:p text:style-name="P24"><text:span text:style-name="T24_1">Με<text:s/>τη<text:s/>διάταξη<text:s/>δε<text:s/>της<text:s/>παρ.<text:s/>5<text:s/>του<text:s/>άρθρου<text:s/>29<text:s/>του<text:s/>Κώδικα<text:s/>προβλέπεται<text:s/>ότι<text:s/>οι<text:s/>αιτία<text:s/>θανάτου<text:s/>κτήσεις<text:s/>περιουσιακών<text:s/>στοιχείων<text:s/>από<text:s/>τα<text:s/>ανωτέρω<text:s/>πρόσωπα<text:s/>υπόκεινται<text:s/>σε<text:s/>φόρο<text:s/>που<text:s/>υπολογίζεται<text:s/>αυτοτελώς<text:s/>με<text:s/>συντελεστή<text:s/>0,5%.<text:s/>Σημειώνεται<text:s/>ότι<text:s/>πριν<text:s/>από<text:s/>τον<text:s/>ν.<text:s/>3842/2010,<text:s/>με<text:s/>τον<text:s/>οποίο<text:s/>θεσπίστηκε<text:s/>η<text:s/>αυτοτελής<text:s/>φορολόγηση,<text:s/>τα<text:s/>ανωτέρω<text:s/>πρόσωπα<text:s/>απαλλάσσονταν<text:s/>από<text:s/>τον<text:s/>φόρο<text:s/>κληρονομίας.</text:span></text:p>
      <text:p text:style-name="P25"><text:span text:style-name="T25_1">3.<text:s/></text:span><text:span text:style-name="T25_2">Ενόψει<text:s/>των<text:s/>ανωτέρω<text:s/>και<text:s/>ειδικά<text:s/>σύμφωνα<text:s/>με<text:s/>τη<text:s/>διάταξη<text:s/>της<text:s/>παρ.<text:s/>3<text:s/>του<text:s/>άρθρου<text:s/>25<text:s/>του<text:s/>Κώδικα,<text:s/>για<text:s/>τον<text:s/>υπολογισμό<text:s/>του<text:s/>φόρου<text:s/>κληρονομίας<text:s/>για<text:s/>συγκεκριμένες<text:s/>και<text:s/>ειδικά<text:s/>κατονομαζόμενες<text:s/>στον<text:s/>νόμο<text:s/>κατηγορίες<text:s/>προσώπων<text:s/>που<text:s/>έχουν<text:s/>συγκεκριμένα<text:s/>χαρακτηριστικά,<text:s/>δεν<text:s/>εφαρμόζονται<text:s/>οι<text:s/>φορολογικές<text:s/>κλίμακες<text:s/>της<text:s/>παρ.<text:s/>1<text:s/>του<text:s/>άρθρου<text:s/>29,<text:s/>αλλά<text:s/>προβλέπεται<text:s/>η<text:s/>αυτοτελής<text:s/>φορολόγηση<text:s/>των<text:s/>κτηθέντων<text:s/>αιτία<text:s/>θανάτου<text:s/>περιουσιακών<text:s/>στοιχείων<text:s/>με<text:s/>συντελεστή<text:s/>0,5%<text:s/>(άρθρο<text:s/>29<text:s/>παρ.<text:s/>5<text:s/>του<text:s/>Κώδικα).<text:s/>Η<text:s/>εν<text:s/>λόγω<text:s/>διάταξη<text:s/>είναι<text:s/>σαφής<text:s/>και<text:s/>ανεπιφύλακτη<text:s/>και<text:s/>δεν<text:s/>περιέχει<text:s/>καμία<text:s/>εξαίρεση,<text:s/>έτσι<text:s/>ώστε<text:s/>εφαρμόζεται<text:s/>σε<text:s/>κάθε<text:s/>περίπτωση<text:s/>που<text:s/>καθίσταται<text:s/>κληρονόμος<text:s/>με<text:s/>οποιονδήποτε<text:s/>τρόπο<text:s/>κάποιο<text:s/>από<text:s/>τα<text:s/>πρόσωπα<text:s/>που<text:s/>εμπίπτουν<text:s/>στο<text:s/>πεδίο<text:s/>εφαρμογής<text:s/>της.</text:span></text:p>
      <text:p text:style-name="P26"><text:span text:style-name="T26_1">Συνεπώς,<text:s/>σε<text:s/>περίπτωση<text:s/>που<text:s/>ο<text:s/>εξ<text:s/>αποποίησης<text:s/>κληρονόμος<text:s/>εμπίπτει<text:s/>στο<text:s/>πεδίο<text:s/>εφαρμογής<text:s/>της<text:s/>ανωτέρω<text:s/>διάταξης<text:s/>της<text:s/>παρ.<text:s/>3<text:s/>του<text:s/>άρθρου<text:s/>25<text:s/>του<text:s/>Κώδικα,<text:s/>η<text:s/>οποία<text:s/>ως<text:s/>μεταγενέστερη<text:s/>και<text:s/>ειδικότερη<text:s/>κατισχύει<text:s/>της<text:s/>ως<text:s/>άνω<text:s/>γενικής<text:s/>διάταξης<text:s/>του<text:s/>άρθρου<text:s/>30<text:s/>του<text:s/>Κώδικα,<text:s/>εφαρμόζεται<text:s/>σε<text:s/>κάθε<text:s/>περίπτωση<text:s/>η<text:s/>διάταξη<text:s/>αυτή<text:s/>ως<text:s/>προς<text:s/>τη<text:s/>φορολόγησή<text:s/>του<text:s/>και<text:s/>όχι<text:s/>το<text:s/>άρθρο<text:s/>30<text:s/>του<text:s/>Κώδικα.<text:s/>Σε<text:s/>αντίθετη<text:s/>περίπτωση,<text:s/>θα<text:s/>αίρονταν<text:s/>η<text:s/>αυτοτελής<text:s/>φορολόγηση<text:s/>των<text:s/>ανωτέρω<text:s/>ειδικά<text:s/>οριζόμενων<text:s/>στον<text:s/>νόμο<text:s/>προσώπων.</text:span></text:p>
      <text:p text:style-name="P27"><text:span text:style-name="T27_1">Ο<text:s/>ΔΙΟΙΚΗΤΗΣ</text:span></text:p>
      <text:p text:style-name="P28"><text:span text:style-name="T28_1">ΤΗΣ<text:s/>ΑΝΕΞΑΡΤΗΤΗΣ<text:s/>ΑΡΧΗΣ<text:s/>ΔΗΜΟΣΙΩΝ<text:s/>ΕΣΟΔΩΝ<text:s/>ΓΕΩΡΓΙΟΣ<text:s/>ΠΙΤΣΙΛΗΣ</text:span></text:p>
      <text:p text:style-name="P29"><text:span text:style-name="T29_1">ΠΙΝΑΚΑΣ<text:s/>ΔΙΑΝΟΜΗΣ</text:span></text:p>
      <text:p text:style-name="P30"><text:span text:style-name="T30_1">Ι.ΑΠΟΔΕΚΤΕΣ<text:s/>ΓΙΑ<text:s/>ΕΝΕΡΓΕΙΑ</text:span></text:p>
      <text:p text:style-name="P31"><text:span text:style-name="T31_1">1.<text:s/></text:span><text:span text:style-name="T31_2">Αποδέκτες<text:s/>Πίνακα<text:s/>Γ΄<text:s/>(περίπτωση<text:s/>7)</text:span></text:p>
      <text:p text:style-name="P32"><text:span text:style-name="T32_1">2.<text:s/></text:span><text:span text:style-name="T32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3"><text:span text:style-name="T33_1">ΙΙ.ΑΠΟΔΕΚΤΕΣ<text:s/>ΓΙΑ<text:s/>ΚΟΙΝΟΠΟΙΗΣΗ</text:span></text:p>
      <text:p text:style-name="P34"><text:span text:style-name="T34_1">1.<text:s/></text:span><text:span text:style-name="T34_2">Γραφείο<text:s/>Υπουργού</text:span></text:p>
      <text:p text:style-name="P35"><text:span text:style-name="T35_1">2.<text:s/></text:span><text:span text:style-name="T35_2">Γραφείο<text:s/>Υφυπουργού</text:span></text:p>
      <text:p text:style-name="P36"><text:span text:style-name="T36_1">3.<text:s/></text:span><text:span text:style-name="T36_2">Γραφείο<text:s/>Γενικού<text:s/>Γραμματέα<text:s/>Φορολογικής<text:s/>Πολιτικής<text:s/>και<text:s/>Δημόσιας<text:s/>Περιουσίας</text:span></text:p>
      <text:p text:style-name="P37"><text:span text:style-name="T37_1">4.<text:s/></text:span><text:span text:style-name="T37_2">Αποδέκτες<text:s/>Πίνακα<text:s/>Β΄<text:s/>(περίπτωση<text:s/>3)</text:span></text:p>
      <text:p text:style-name="P38"><text:span text:style-name="T38_1">5.<text:s/></text:span><text:span text:style-name="T38_2">Αποδέκτες<text:s/>Πίνακα<text:s/>Γ΄<text:s/>(περιπτώσεις<text:s/>1<text:s/>έως<text:s/>και<text:s/>6)</text:span></text:p>
      <text:p text:style-name="P39"><text:span text:style-name="T39_1">6.<text:s/></text:span><text:span text:style-name="T39_2">Αποδέκτες<text:s/>Πίνακα<text:s/>Ζ΄<text:s/>(περιπτώσεις<text:s/>1<text:s/>και<text:s/>7)</text:span></text:p>
      <text:p text:style-name="P40"><text:span text:style-name="T40_1">7.<text:s/></text:span><text:span text:style-name="T40_2">Αποδέκτες<text:s/>Πίνακα<text:s/>Η΄(περιπτώσεις<text:s/>1<text:s/>έως<text:s/>και<text:s/>3,<text:s/>5<text:s/>έως<text:s/>και<text:s/>9)</text:span></text:p>
      <text:p text:style-name="P41"><text:span text:style-name="T41_1">8.<text:s/></text:span><text:span text:style-name="T41_2">Υπουργείο<text:s/>Δικαιοσύνης<text:s/>(με<text:s/>την<text:s/>παράκληση<text:s/>να<text:s/>ενημερώσει<text:s/>όλα<text:s/>τα<text:s/>Υποθηκοφυλακεία,<text:s/>τους<text:s/>Δικηγορικούς<text:s/>και<text:s/>τους<text:s/>Συμβολαιογραφικούς<text:s/>Συλλόγους)</text:span></text:p>
      <text:p text:style-name="P42"><text:span text:style-name="T42_1">III.ΕΣΩΤΕΡΙΚΗ<text:s/></text:span><text:span text:style-name="T42_2">ΔΙΑΝΟΜΗ</text:span></text:p>
      <text:p text:style-name="P43"><text:span text:style-name="T43_1">1.<text:s/></text:span><text:span text:style-name="T43_2">Γραφείο<text:s/>Διοικητή<text:s/>Ανεξάρτητης<text:s/>Αρχής<text:s/>Δημοσίων<text:s/>Εσόδων</text:span></text:p>
      <text:p text:style-name="P44"><text:span text:style-name="T44_1">2.<text:s/></text:span><text:span text:style-name="T44_2">Γραφεία<text:s/>Προϊσταμένου<text:s/>Γενικής<text:s/>Διεύθυνσης<text:s/>Φορολογίας</text:span></text:p>
      <text:p text:style-name="P45"><text:span text:style-name="T45_1">3.<text:s/></text:span><text:span text:style-name="T45_2">Γενική<text:s/>Διεύθυνση<text:s/>Φορολογικών<text:s/>Λειτουργιών</text:span></text:p>
      <text:p text:style-name="P46"><text:span text:style-name="T46_1">4.<text:s/></text:span><text:span text:style-name="T46_2">Γενική<text:s/>Διεύθυνση<text:s/>Ηλεκτρονικής<text:s/>Διακυβέρνησης</text:span></text:p>
      <text:p text:style-name="P47"><text:span text:style-name="T47_1">5.<text:s/></text:span><text:span text:style-name="T47_2">Διευθύνσεις,<text:s/>Αυτοτελή<text:s/>Τμήματα<text:s/>και<text:s/>Αυτοτελή<text:s/>Γραφεία<text:s/>της<text:s/>Γ.Δ.Φ.</text:span></text:p>
      <text:p text:style-name="P48"><text:span text:style-name="T48_1">6.<text:s/></text:span><text:span text:style-name="T48_2">Διεύθυνση<text:s/>Νομικής<text:s/>Υποστήριξης</text:span></text:p>
      <text:p text:style-name="P49"><text:span text:style-name="T49_1">7.<text:s/></text:span><text:span text:style-name="T49_2">Διεύθυ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