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 style:parent-style-name="link">
      <style:text-properties fo:language="el" fo:language-asian="el" fo:font-weight="bold" style:font-weight-asian="bold" style:font-weight-complex="bold"/>
    </style:style>
    <style:style style:name="T63_4" style:family="text" style:parent-style-name="link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 style:parent-style-name="link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4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5" style:family="text">
      <style:text-properties fo:language="el" fo:language-asian="el" fo:font-weight="bold" style:font-weight-asian="bold" style:font-weight-complex="bold"/>
    </style:style>
    <style:style style:name="T2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8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649cm"/>
    </style:style>
    <style:style style:name="Column2" style:family="table-column">
      <style:table-column-properties style:column-width="2.8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/>
    <style:style style:name="T3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8_5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<text:s/>ΑΝΑΡΤΗΤΕΑ<text:s/>ΑΔΑ:<text:s/>65304</text:span></text:p>
      <text:p text:style-name="P2"><text:span text:style-name="T2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2».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οδηγιών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2.</text:span></text:p>
      <text:p text:style-name="P6"><text:span text:style-name="T6_1">Β)<text:s/>ΠΕΡΙΕΧΟΜΕΝΟ</text:span></text:p>
      <text:p text:style-name="P7"><text:span text:style-name="T7_1">Περιεχόμενο<text:s/>της<text:s/>εγκυκλίου<text:s/>είναι<text:s/>η<text:s/>αναλυτική<text:s/>αναφορά<text:s/>στα<text:s/>εισοδήματα<text:s/>που<text:s/>καταχωρούνται<text:s/>στους<text:s/>κωδικούς<text:s/>του<text:s/>εντύπου<text:s/>Ν.<text:s/>Ειδικότερα,<text:s/>η<text:s/>εγκύκλιος<text:s/>διαρθρώνεται<text:s/>στις<text:s/>ακόλουθες<text:s/>ενότητες:</text:span></text:p>
      <text:p text:style-name="P8"><text:span text:style-name="T8_1">Ι.<text:s/>Γενικά<text:s/>(παρ.<text:s/>1<text:s/>–<text:s/>2),</text:span></text:p>
      <text:p text:style-name="P9"><text:span text:style-name="T9_1">ΙΙ.<text:s/>Φορολογική<text:s/>αναμόρφωση<text:s/>αποτελεσμάτων<text:s/>–<text:s/>Συμπλήρωση<text:s/>πινάκων<text:s/>(παρ.<text:s/>3<text:s/>–<text:s/>87)</text:span></text:p>
      <text:p text:style-name="P10"><text:span text:style-name="T10_1">ΙΙΙ.<text:s/>Εκκαθάριση<text:s/>φόρου<text:s/>(παρ.<text:s/>88<text:s/>–<text:s/>103)</text:span></text:p>
      <text:p text:style-name="P11"><text:span text:style-name="T11_1">IV.<text:s/>Κωδικοί<text:s/>που<text:s/>συμπληρώνονται<text:s/>από<text:s/>τις<text:s/>τραπεζικές<text:s/>επιχειρήσεις<text:s/>(παρ.<text:s/>104<text:s/>–<text:s/>105)</text:span></text:p>
      <text:p text:style-name="P12"><text:span text:style-name="T12_1">Γ)<text:s/>ΠΕΔΙΟ<text:s/>ΕΦΑΡΜΟΓΗΣ</text:span></text:p>
      <text:p text:style-name="P13"><text:span text:style-name="T13_1">Η<text:s/>εγκύκλιος<text:s/>αφορά<text:s/>τα<text:s/>νομικά<text:s/>πρόσωπα<text:s/>και<text:s/>τις<text:s/>νομικές<text:s/>οντότητες<text:s/>του<text:s/>άρθρου<text:s/>45<text:s/>του<text:s/>ν.4172/2013<text:s/>(Κώδικα<text:s/>Φορολογία<text:s/>Εισοδήματος<text:s/>–<text:s/>Κ.Φ.Ε.).</text:span></text:p>
      <text:p text:style-name="P14"><text:span text:style-name="T14_1">Αναφορικά<text:s/>με<text:s/>το<text:s/>πιο<text:s/>πάνω<text:s/>θέμα<text:s/>και<text:s/>σε<text:s/>συνέχεια<text:s/>της<text:s/>A.<text:s/>1063/2023<text:s/>Απόφασης<text:s/>Διοικητή<text:s/>Α.Α.Δ.Ε.<text:s/>(Β΄3189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22,<text:s/>σας<text:s/>γνωρίζουμε<text:s/>τα<text:s/>ακόλουθα:</text:span></text:p>
      <text:p text:style-name="P15"><text:span text:style-name="T15_1">Ι.<text:s/>ΓΕΝΙΚΑ</text:span></text:p>
      <text:p text:style-name="P16"><text:span text:style-name="T16_1">1.<text:s/></text:span><text:span text:style-name="T16_2">Το<text:s/>έντυπο<text:s/>φορολογίας<text:s/>εισοδήματος<text:s/>για<text:s/>το<text:s/>φορολογικό<text:s/>έτος<text:s/>2022<text:s/>είναι<text:s/>ενιαίο<text:s/>για<text:s/>όλα<text:s/>τα<text:s/>νομικά<text:s/>πρόσωπα<text:s/>και<text:s/>νομικές<text:s/>οντότητες<text:s/>του<text:s/>άρθρου<text:s/>45<text:s/>του<text:s/>Κ.Φ.Ε.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17"><text:span text:style-name="T17_1">α)</text:span><text:span text:style-name="T17_2"><text:tab/></text:span><text:span text:style-name="T17_3">Νομικά<text:s/>πρόσωπα<text:s/>και<text:s/>νομικές<text:s/>οντότητες<text:s/>με<text:s/>απλογραφικά<text:s/>βιβλία</text:span></text:p>
      <text:p text:style-name="P18"><text:span text:style-name="T18_1">β)</text:span><text:span text:style-name="T18_2"><text:tab/></text:span><text:span text:style-name="T18_3">Νομικά<text:s/>πρόσωπα<text:s/>και<text:s/>νομικές<text:s/>οντότητες<text:s/>με<text:s/>διπλογραφικά<text:s/>βιβλία</text:span></text:p>
      <text:p text:style-name="P19"><text:span text:style-name="T19_1">γ)</text:span><text:span text:style-name="T19_2"><text:tab/></text:span><text:span text:style-name="T19_3">Νομικά<text:s/>πρόσωπα<text:s/>και<text:s/>νομικές<text:s/>οντότητες<text:s/>μη<text:s/>κερδοσκοπικού<text:s/>χαρακτήρα</text:span></text:p>
      <text:p text:style-name="P20"><text:span text:style-name="T20_1">δ)</text:span><text:span text:style-name="T20_2"><text:tab/></text:span><text:span text:style-name="T20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1"><text:span text:style-name="T21_1">2.<text:s/></text:span><text:span text:style-name="T21_2">Στην<text:s/>ηλεκτρονική<text:s/>εφαρμογή<text:s/>υποβολής<text:s/>των<text:s/>δηλώσεων<text:s/>έκαστου<text:s/>φορολογικού<text:s/>έτους,<text:s/>συμπληρώνονται<text:s/>οι<text:s/>κωδικοί<text:s/>που<text:s/>ορίζονται<text:s/>στο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Α.<text:s/>1063/2023<text:s/>απόφασης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<text:s/>σύμφωνα<text:s/>με<text:s/>τις<text:s/>παρούσες<text:s/>οδηγίες.</text:span></text:p>
      <text:p text:style-name="P22"><text:span text:style-name="T22_1">ΙΙ.<text:s/>ΦΟΡΟΛΟΓΙΚΗ<text:s/>ΑΝΑΜΟΡΦΩΣΗ<text:s/>ΑΠΟΤΕΛΕΣΜΑΤΩΝ<text:s/></text:span><text:span text:style-name="T22_2">-<text:s/></text:span><text:span text:style-name="T22_3">ΣΥΜΠΛΗΡΩΣΗ<text:s/>ΠΙΝΑΚΩΝ</text:span></text:p>
      <text:p text:style-name="P23"><text:span text:style-name="T23_1">3.<text:s/></text:span><text:span text:style-name="T23_2">Οι<text:s/>κωδικοί<text:s/>116,<text:s/>117,<text:s/>118<text:s/>και<text:s/>119<text:s/>εμφανίζονται<text:s/>προσυμπληρωμένοι<text:s/>από<text:s/>τους<text:s/>αντίστοιχους<text:s/>κωδικούς<text:s/>του<text:s/>εντύπου<text:s/>Ε3<text:s/>για<text:s/>όλα<text:s/>τα<text:s/>νομικά<text:s/>πρόσωπα<text:s/>και<text:s/>νομικές<text:s/>οντότητες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118<text:s/>και<text:s/>119<text:s/>συμπληρώνονται<text:s/>μόνο<text:s/>για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116<text:s/>και<text:s/>117,<text:s/>αντίστοιχα.</text:span></text:p>
      <text:p text:style-name="P24"><text:span text:style-name="T24_1">4.<text:s/></text:span><text:span text:style-name="T24_2">Στον<text:s/>κωδικό<text:s/>455<text:s/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5"><text:span text:style-name="T25_1">Επιπλέον,<text:s/>στην<text:s/>κατάσταση<text:s/>φορολογικής<text:s/>αναμόρφωσης<text:s/>(κωδικός<text:s/>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,<text:s/>με<text:s/>βάση<text:s/>τις<text:s/>διατάξεις<text:s/>του<text:s/>ν.4308/2014<text:s/>(Α΄<text:s/>251,<text:s/>Ε.Λ.Π.),<text:s/>αντιμετωπίζονται<text:s/>ως<text:s/>δαπάνες<text:s/>(παροχές<text:s/>σε<text:s/>εργαζομένους).</text:span></text:p>
      <text:p text:style-name="P26"><text:span text:style-name="T26_1">Επίσης,<text:s/>στον<text:s/>κωδικό<text:s/>2025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<text:s/>(Α΄25).</text:span></text:p>
      <text:p text:style-name="P27"><text:span text:style-name="T27_1">Στον<text:s/>κωδικό<text:s/>2027<text:s/>της<text:s/>κατάστασης<text:s/>φορολογικής<text:s/>αναμόρφωσης<text:s/>αναγράφονται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,<text:s/>με<text:s/>βάση<text:s/>τις<text:s/>διατάξεις<text:s/>της<text:s/>περ.<text:s/>ιε'<text:s/>του<text:s/>άρθρου<text:s/>23<text:s/>του<text:s/>Κ.Φ.Ε.<text:s/>(σχετ.<text:s/>η<text:s/>Ε.<text:s/>2109/2021<text:s/>εγκύκλιος<text:s/>ΑΑΔΕ).</text:span></text:p>
      <text:p text:style-name="P28"><text:span text:style-name="T28_1">Στον<text:s/>κωδικό<text:s/>2028<text:s/>της<text:s/>κατάστασης<text:s/>φορολογικής<text:s/>αναμόρφωσης<text:s/>αναγράφονται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,<text:s/>τα<text:s/>οποία<text:s/>δεν<text:s/>εκπίπτουν<text:s/>σύμφωνα<text:s/>με<text:s/>τις<text:s/>διατάξεις<text:s/>της<text:s/>περ.<text:s/>ιστ’<text:s/>του<text:s/>άρθρου<text:s/>23<text:s/>του<text:s/>Κ.Φ.Ε.<text:s/>(σχετ.<text:s/>η<text:s/>Ε.<text:s/>2033/2021<text:s/>εγκύκλιος<text:s/>ΑΑΔΕ).</text:span></text:p>
      <text:p text:style-name="P29"><text:span text:style-name="T29_1">Στον<text:s/>κωδικό<text:s/>2029<text:s/>της<text:s/>κατάστασης<text:s/>φορολογικής<text:s/>αναμόρφωσης<text:s/>αναγράφονται<text:s/>οι<text:s/>δαπάνες<text:s/>για<text:s/>δράσεις<text:s/>εταιρικής<text:s/>κοινωνικής<text:s/>ευθύνης<text:s/>οι<text:s/>οποίες<text:s/>δεν<text:s/>εκπίπτουν<text:s/>στην<text:s/>περίπτωση<text:s/>που<text:s/>δεν<text:s/>προκύπτουν<text:s/>λογιστικά<text:s/>κέρδη<text:s/>χρήσης,<text:s/>σύμφωνα<text:s/>με<text:s/>τις<text:s/>διατάξεις<text:s/>της<text:s/>περ.<text:s/>α’<text:s/>του<text:s/>άρθρου<text:s/>22<text:s/>του<text:s/>Κ.Φ.Ε.<text:s/>(σχετ.<text:s/>η<text:s/>Ε.<text:s/>2107/2021<text:s/>εγκύκλιος<text:s/>ΑΑΔΕ).</text:span></text:p>
      <text:p text:style-name="P30"><text:span text:style-name="T30_1">Στον<text:s/>κωδικό<text:s/>2030<text:s/>της<text:s/>κατάστασης<text:s/>φορολογικής<text:s/>αναμόρφωσης<text:s/>αναγράφονται<text:s/>οι<text:s/>δαπάνες<text:s/>που<text:s/>συνδέονται<text:s/>με<text:s/>τίτλους<text:s/>συμμετοχής<text:s/>που<text:s/>μεταβιβάζονται<text:s/>κατά<text:s/>την<text:s/>παρ.<text:s/>1<text:s/>του<text:s/>άρθρου<text:s/>48Α<text:s/>του<text:s/>Κ.Φ.Ε.<text:s/>(σχετ.<text:s/>η<text:s/>αριθ.<text:s/>Ε.<text:s/>2057/2021<text:s/>εγκύκλιος<text:s/>ΑΑΔΕ).</text:span></text:p>
      <text:p text:style-name="P31"><text:span text:style-name="T31_1">Στον<text:s/>κωδικό<text:s/>2031<text:s/>της<text:s/>κατάστασης<text:s/>φορολογικής<text:s/>αναμόρφωσης<text:s/>αναγράφεται<text:s/>η<text:s/>ζημία<text:s/>από<text:s/>την<text:s/>εκμετάλλευση<text:s/>ευρεσιτεχνίας<text:s/>διεθνώς<text:s/>αναγνωρισμένης<text:s/>στο<text:s/>όνομα<text:s/>της<text:s/>επιχείρησης<text:s/>(σχετ.<text:s/>άρθρο<text:s/>1<text:s/>παρ.<text:s/>4<text:s/>της<text:s/>αριθμ.<text:s/>79628<text:s/>ΕΞ2022/8.6.2022<text:s/>απόφασης<text:s/>περί<text:s/>καθορισμού<text:s/>των<text:s/>όρων,<text:s/>προϋποθέσεων<text:s/>και<text:s/>διαδικασιών<text:s/>για<text:s/>την<text:s/>εφαρμογή<text:s/>του<text:s/>άρθρου<text:s/>71Α<text:s/>του<text:s/>Κ.Φ.Ε.,<text:s/>Β΄2928).</text:span></text:p>
      <text:p text:style-name="P32"><text:span text:style-name="T32_1">Ωστόσο,<text:s/>δεδομένης<text:s/>της<text:s/>μη<text:s/>υπαγωγής,<text:s/>για<text:s/>το<text:s/>φορολογικό<text:s/>έτος<text:s/>2022,<text:s/>εταιρειών<text:s/>στο<text:s/>άρθρο<text:s/>71Α<text:s/>του<text:s/>Κ.Φ.Ε.,<text:s/>όπως<text:s/>ισχύει<text:s/>μετά<text:s/>την<text:s/>τροποποίησή<text:s/>του<text:s/>με<text:s/>τις<text:s/>διατάξεις<text:s/>του<text:s/>άρθρου<text:s/>89<text:s/>του<text:s/>ν.</text:span></text:p>
      <text:p text:style-name="P33"><text:span text:style-name="T33_1">4864/2021<text:s/>(Α΄237),<text:s/>με<text:s/>την<text:s/>πιο<text:s/>πάνω<text:s/>απόφαση,<text:s/>ο<text:s/>εν<text:s/>λόγω<text:s/>κωδικός<text:s/>παραμένει<text:s/>ανενεργός,<text:s/>για<text:s/>το<text:s/>έτος<text:s/>αυτό.</text:span></text:p>
      <text:p text:style-name="P34"><text:span text:style-name="T34_1">Στον<text:s/>κωδικό<text:s/>2032<text:s/>της<text:s/>κατάστασης<text:s/>φορολογικής<text:s/>αναμόρφωσης<text:s/>αναγράφεται<text:s/>η<text:s/>ζημία<text:s/>που<text:s/>προκύπτει<text:s/>σε<text:s/>τρίτες<text:s/>χώρες,<text:s/>εκτός<text:s/>ΕΕ/ΕΟΧ,<text:s/>από<text:s/>την<text:s/>άσκηση<text:s/>επιχειρηματικής<text:s/>δραστηριότητας<text:s/>μέσω<text:s/>μόνιμης<text:s/>εγκατάστασης.<text:s/>(σχετ.<text:s/>Ε.<text:s/>2100/2021<text:s/>και<text:s/>ΠΟΛ.1200/2016<text:s/>εγκύκλιοι).</text:span></text:p>
      <text:p text:style-name="P35"><text:span text:style-name="T35_1">5.<text:s/></text:span><text:span text:style-name="T35_2">Ο<text:s/>κωδικός<text:s/>443<text:s/>«τεκμαρτό<text:s/>εισόδημα<text:s/>από<text:s/>ιδιοχρησιμοποίηση<text:s/>ακινήτου»<text:s/>συμπληρώνεται<text:s/>από<text:s/>τα<text:s/>νομικά<text:s/>πρόσωπα<text:s/>και<text:s/>τις<text:s/>νομικές<text:s/>οντότητες<text:s/>που<text:s/>δεν<text:s/>έχουν<text:s/>καταχωρήσει<text:s/>στα<text:s/>βιβλία<text:s/>τους<text:s/>το<text:s/>ποσό<text:s/>του<text:s/>εσόδου<text:s/>από<text:s/>ιδιοχρησιμοποίηση<text:s/>(τεκμαρτό<text:s/>εισόδημα),<text:s/>τα<text:s/>οποία<text:s/>ταυτόχρονα<text:s/>πρέπει<text:s/>να<text:s/>αναγράφουν<text:s/>στον<text:s/>κωδικό<text:s/>462<text:s/>το<text:s/>αντίστοιχο<text:s/>ποσό<text:s/>της<text:s/>μη<text:s/>καταχωρηθείσας<text:s/>στα<text:s/>βιβλία<text:s/>τους<text:s/>δαπάνης<text:s/>(τεκμαρτή<text:s/>δαπάνη),<text:s/>προκειμένου<text:s/>να<text:s/>προκύψει<text:s/>φορολογικά<text:s/>αδιάφορο<text:s/>αποτέλεσμα,<text:s/>με<text:s/>βάση<text:s/>τα<text:s/>αναφερόμενα<text:s/>στην<text:s/>Ε.2156/2019<text:s/>εγκύκλιο.</text:span></text:p>
      <text:p text:style-name="P36"><text:span text:style-name="T36_1">6.<text:s/></text:span><text:span text:style-name="T36_2">Ο<text:s/>κωδικός<text:s/>457<text:s/>συμπληρώνεται<text:s/>από<text:s/>τα<text:s/>νομικά<text:s/>πρόσωπα<text:s/>των<text:s/>παρ.<text:s/>5,<text:s/>6<text:s/>και<text:s/>7<text:s/>του<text:s/>άρθρου<text:s/>26<text:s/>για<text:s/>τα<text:s/>οποία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'<text:s/>εφαρμογή<text:s/>των<text:s/>διατάξεων<text:s/>της<text:s/>παρ.<text:s/>3<text:s/>του<text:s/>άρθρου<text:s/>27<text:s/>του<text:s/>Κ.Φ.Ε.<text:s/>Στον<text:s/>σχετικό<text:s/>κωδικό<text:s/>δηλώνονται<text:s/>το<text:s/>τρέχον<text:s/>φορολογικό<text:s/>έτος<text:s/>τα<text:s/>19/20<text:s/>ή<text:s/>περισσότερο<text:s/>της<text:s/>προκύπτουσας<text:s/>διαφοράς,<text:s/>προκειμένου<text:s/>να<text:s/>μπορέσει<text:s/>να<text:s/>εκπέσει<text:s/>το<text:s/>1/20,<text:s/>ή<text:s/>το<text:s/>μέρος<text:s/>αυτού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7"><text:span text:style-name="T37_1">Για<text:s/>τα<text:s/>επόμενα<text:s/>φορολογικά<text:s/>έτη,<text:s/>στον<text:s/>κωδικό<text:s/>473<text:s/>αναγράφεται<text:s/>το<text:s/>ποσό<text:s/>των<text:s/>χρεωστικών<text:s/>διαφορών<text:s/>των<text:s/>προηγουμένων<text:s/>ετών<text:s/>(1/20<text:s/>ή<text:s/>μέρος<text:s/>αυτού<text:s/>που<text:s/>δεν<text:s/>εξέπεσε<text:s/>σε<text:s/>προηγούμενα<text:s/>φορολογικά<text:s/>έτη<text:s/>λόγω<text:s/>του<text:s/>περιορισμού<text:s/>της<text:s/>έκπτωσης)<text:s/>για<text:s/>το<text:s/>οποίο<text:s/>παρέχεται<text:s/>η<text:s/>δυνατότητα<text:s/>φορολογικής<text:s/>έκπτωσης<text:s/>κατά<text:s/>το<text:s/>φορολογικό<text:s/>έτος<text:s/>αυτό,<text:s/>σύμφωνα<text:s/>με<text:s/>τα<text:s/>αναφερόμενα<text:s/>στην<text:s/>παρ.<text:s/>3Α<text:s/>του<text:s/>άρθρου<text:s/>27<text:s/>του<text:s/>Κ.Φ.Ε.</text:span></text:p>
      <text:p text:style-name="P38"><text:span text:style-name="T38_1">Ειδικά<text:s/>για<text:s/>τα<text:s/>νομικά<text:s/>πρόσωπα<text:s/>των<text:s/>παρ.<text:s/>5,<text:s/>6<text:s/>και<text:s/>7<text:s/>του<text:s/>άρθρου<text:s/>26<text:s/>του<text:s/>Κ.Φ.Ε.,<text:s/>τα<text:s/>οποία<text:s/>έχουν<text:s/>ήδη<text:s/>μειώσει<text:s/>ή<text:s/>αυξήσει<text:s/>αντίστοιχα<text:s/>τα<text:s/>φορολογικά<text:s/>κέρδη<text:s/>χρήσης<text:s/>ή<text:s/>την<text:s/>φορολογική<text:s/>ζημία<text:s/>χρήσης<text:s/>(κωδικοί<text:s/>016<text:s/>ή<text:s/>017)<text:s/>με<text:s/>το<text:s/>1/20<text:s/>της<text:s/>προκύπτουσας<text:s/>απόσβεσης<text:s/>της<text:s/>χρεωστικής<text:s/>διαφοράς<text:s/>(του<text:s/>τρέχοντος<text:s/>έτους<text:s/>και<text:s/>των<text:s/>προηγούμενων<text:s/>ετών)<text:s/>που<text:s/>προέκυψε<text:s/>από<text:s/>τη<text:s/>διαγραφή<text:s/>χρεών<text:s/>οφειλετών<text:s/>τους,<text:s/>λόγω<text:s/>του<text:s/>περιορισμού<text:s/>της<text:s/>φορολογικής<text:s/>έκπτωσης<text:s/>της<text:s/>απόσβεσης<text:s/>της<text:s/>χρεωστικής<text:s/>διαφοράς<text:s/>κατ’<text:s/>εφαρμογή<text:s/>της<text:s/>παρ.<text:s/>3A<text:s/>του<text:s/>άρθρου<text:s/>27<text:s/>του<text:s/>Κ.Φ.Ε.,<text:s/>ο<text:s/>κωδικός<text:s/>457<text:s/>συμπληρώνεται<text:s/>μόνο<text:s/>με<text:s/>το<text:s/>ποσό<text:s/>της<text:s/>προκύπτουσας<text:s/>αποσβεσμένης<text:s/>χρεωστικής<text:s/>διαφοράς<text:s/>του<text:s/>τρέχοντος<text:s/>έτους<text:s/>που<text:s/>δεν<text:s/>εκπίπτει<text:s/>και<text:s/>μεταφέρεται<text:s/>προς<text:s/>έκπτωση<text:s/>σε<text:s/>επόμενα<text:s/>φορολογικά<text:s/>έτη,<text:s/>σύμφωνα<text:s/>με<text:s/>τα<text:s/>αναφερόμενα<text:s/>στις<text:s/>ίδιες<text:s/>διατάξεις.<text:s/>Για<text:s/>τα<text:s/>πιο<text:s/>πάνω<text:s/>νομικά<text:s/>πρόσωπα,<text:s/>ο<text:s/>κωδικός<text:s/>473<text:s/>συμπληρώνεται<text:s/>μόνο<text:s/>με<text:s/>το<text:s/>ποσό<text:s/>του<text:s/>συνόλου<text:s/>ή<text:s/>του<text:s/>μέρους<text:s/>της<text:s/>αποσβεσμένης<text:s/>χρεωστικής<text:s/>διαφοράς<text:s/>των<text:s/>προηγουμένων<text:s/>ετών,<text:s/>που<text:s/>δεν<text:s/>εξέπεσε<text:s/>σε<text:s/>προηγούμενα<text:s/>φορολογικά<text:s/>έτη<text:s/>λόγω<text:s/>του<text:s/>περιορισμού<text:s/>της<text:s/>έκπτωσης,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9"><text:span text:style-name="T39_1">Επίσης,<text:s/>από<text:s/>τα<text:s/>ίδια<text:s/>νομικά<text:s/>πρόσωπα<text:s/>συμπληρώνονται<text:s/>οι<text:s/>κωδικοί<text:s/>811,<text:s/>814,<text:s/>815,<text:s/>812<text:s/>και<text:s/>813<text:s/>(Πίνακας<text:s/>IX,<text:s/>Χρεωστική<text:s/>Διαφορά<text:s/>λόγω<text:s/>Πιστωτικού<text:s/>Κινδύνου<text:s/>(παρ.<text:s/>3<text:s/>άρθ.<text:s/>27<text:s/>ν.<text:s/>4172/2013))<text:s/>προκειμένου<text:s/>να<text:s/>δηλώσουν<text:s/>το<text:s/>συνολικό<text:s/>ποσό<text:s/>της<text:s/>χρεωστικής<text:s/>διαφοράς<text:s/>που<text:s/>προέκυψε<text:s/>τα<text:s/>προηγούμενα<text:s/>έτη,<text:s/>το<text:s/>ποσό<text:s/>χρεωστικής<text:s/>διαφοράς<text:s/>που<text:s/>προέκυψε<text:s/>το<text:s/>τρέχον<text:s/>έτος<text:s/>καθώς<text:s/>και<text:s/>τα<text:s/>αντίστοιχα<text:s/>ποσά<text:s/>που<text:s/>αποσβέστηκαν<text:s/>τα<text:s/>προηγούμενα<text:s/>έτη<text:s/>και<text:s/>το<text:s/>τρέχον<text:s/>έτος<text:s/>(1/20<text:s/>των<text:s/>χρεωστικών<text:s/>διαφορών<text:s/>του<text:s/>έτους<text:s/>και<text:s/>των<text:s/>προηγούμενων<text:s/>ετών<text:s/>που<text:s/>προέκυψε<text:s/>από<text:s/>τη<text:s/>διαγραφή<text:s/>χρεών<text:s/>οφειλετών<text:s/>τους)<text:s/>προκειμένου<text:s/>να<text:s/>προκύψει<text:s/>το<text:s/>υπολειπόμενο<text:s/>ποσό<text:s/>αυτής<text:s/>προς<text:s/>απόσβεση<text:s/>για<text:s/>τα<text:s/>επόμενα<text:s/>έτη.<text:s/>Τα<text:s/>νομικά<text:s/>πρόσωπα<text:s/>που<text:s/>έχουν<text:s/>εφαρμόσει<text:s/>τις<text:s/>διατάξεις<text:s/>της<text:s/>παρ.<text:s/>3Α<text:s/>του<text:s/>άρθρου<text:s/>27<text:s/>του<text:s/>Κ.Φ.Ε.<text:s/>συμπληρώνουν<text:s/>τους<text:s/>κωδικούς<text:s/>816,<text:s/>817,<text:s/>818<text:s/>και<text:s/>819<text:s/>(Πίνακας<text:s/>X,<text:s/>Χρεωστική<text:s/>Διαφορά<text:s/>Λόγω<text:s/>Πιστωτικού<text:s/>Κινδύνου<text:s/>(παρ.<text:s/>3Α<text:s/>άρθ.<text:s/>27<text:s/>ν.<text:s/>4172/2013))<text:s/>προκειμένου<text:s/>να<text:s/>δηλώσουν<text:s/>τα<text:s/>κέρδη/ζημίες<text:s/>μετά<text:s/>τη<text:s/>φορολογική<text:s/>αναμόρφωση<text:s/>και<text:s/>πριν<text:s/>την<text:s/>αφαίρεση<text:s/>της<text:s/>ετήσιας<text:s/>απόσβεσης<text:s/>της<text:s/>χρεωστικής<text:s/>διαφοράς,<text:s/>την<text:s/>ετήσια<text:s/>απόσβεση<text:s/>της<text:s/>χρεωστικής<text:s/>διαφοράς,<text:s/>το<text:s/>ποσό<text:s/>αυτής<text:s/>που<text:s/>εξέπεσε<text:s/>το<text:s/>τρέχον<text:s/>φορολογικό<text:s/>έτος,<text:s/>καθώς<text:s/>και<text:s/>το<text:s/>ποσό<text:s/>που<text:s/>δεν<text:s/>εξέπεσε<text:s/>και<text:s/>μεταφέρεται<text:s/>προς<text:s/>έκπτωση<text:s/>σε<text:s/>επόμενα<text:s/>φορολογικά<text:s/>έτη,<text:s/>αντίστοιχα.</text:span></text:p>
      <text:p text:style-name="P40"><text:span text:style-name="T40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Κ.Φ.Ε.,<text:s/>καταχωρούν<text:s/>στον<text:s/>κωδικό<text:s/>995<text:s/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των<text:s/>κωδικών<text:s/>004<text:s/>και<text:s/>080<text:s/>Σε<text:s/>περίπτωση<text:s/>που<text:s/>το<text:s/>ποσό<text:s/>του<text:s/>κωδικού<text:s/>995<text:s/>είναι<text:s/>μεγαλύτερο<text:s/>των<text:s/>κωδικών<text:s/>004<text:s/>και<text:s/>080,<text:s/>το<text:s/>υπόλοιπό<text:s/>του<text:s/>ή<text:s/>το<text:s/>συνολικό<text:s/>ποσό<text:s/>(ζημιογόνα<text:s/>αποτελέσματα)<text:s/>εμφανίζεται<text:s/>στον<text:s/>κωδικό<text:s/>996<text:s/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Κ.Φ.Ε.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3908/2011<text:s/>(Α<text:s/>8),<text:s/>του<text:s/>ν.4399/2016<text:s/>(Α΄117),<text:s/>του<text:s/>ν.<text:s/>4887/2022<text:s/>(Α΄<text:s/>16),<text:s/>του<text:s/>ν.4608/2019<text:s/>(Α΄<text:s/>66),<text:s/>του<text:s/>ν.4864/2021<text:s/>και<text:s/>του<text:s/>ν.4030/2011<text:s/>(Α΄<text:s/>249,<text:s/>παρ.<text:s/>Β2<text:s/>άρθρου<text:s/>43<text:s/>και<text:s/>παρ.Β2<text:s/>άρθρου<text:s/>44),<text:s/>το<text:s/>ποσό<text:s/>της<text:s/>φορολογικής<text:s/>απαίτησης<text:s/>συμψηφίζεται<text:s/>με<text:s/>τον<text:s/>αναλογούντα<text:s/>φόρο<text:s/>των<text:s/>κωδικών<text:s/>004<text:s/>και<text:s/>080<text:s/>μειωμένο<text:s/>με<text:s/>το<text:s/>ποσό<text:s/>των<text:s/>κωδικών<text:s/>579,<text:s/>574,<text:s/>590,<text:s/>582,<text:s/>586<text:s/>και<text:s/>575,<text:s/>αντίστοιχα.</text:span></text:p>
      <text:p text:style-name="P41"><text:span text:style-name="T41_1">7.<text:s/></text:span><text:span text:style-name="T41_2">Στον<text:s/>κωδικό<text:s/>452<text:s/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Κ.Φ.Ε.</text:span></text:p>
      <text:p text:style-name="P42"><text:span text:style-name="T42_1">8.<text:s/></text:span><text:span text:style-name="T42_2">Στον<text:s/>κωδικό<text:s/>446<text:s/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ης<text:s/>παρ.<text:s/>1<text:s/>του<text:s/>άρθρου<text:s/>50<text:s/>του<text:s/>Κ.Φ.Ε.,<text:s/>προκειμένου<text:s/>να<text:s/>τηρηθεί<text:s/>η<text:s/>αρχή<text:s/>των<text:s/>ίσων<text:s/>αποστάσεων.</text:span></text:p>
      <text:p text:style-name="P43"><text:span text:style-name="T43_1">9.<text:s/></text:span><text:span text:style-name="T43_2">Ο<text:s/>κωδικός<text:s/>444<text:s/>συμπληρώνεται<text:s/>με<text:s/>το<text:s/>1/5<text:s/>της<text:s/>ωφέλειας<text:s/>που<text:s/>προέκυψε<text:s/>στα<text:s/>προηγούμενα<text:s/>φορολογικά<text:s/>έτη<text:s/>κατ’<text:s/>εφαρμογή<text:s/>των<text:s/>διατάξεων<text:s/>της<text:s/>παρ.<text:s/>7<text:s/>του<text:s/>άρθρου<text:s/>21<text:s/>του<text:s/>Κ.Φ.Ε.<text:s/>και<text:s/>το<text:s/>οποίο<text:s/>πρέπει<text:s/>να<text:s/>βαρύνει<text:s/>τα<text:s/>αποτελέσματα<text:s/>του<text:s/>τρέχοντος<text:s/>φορολογικού<text:s/>έτους.</text:span></text:p>
      <text:p text:style-name="P44"><text:span text:style-name="T44_1">10.<text:s/></text:span><text:span text:style-name="T44_2">Στους<text:s/>κωδικούς<text:s/>495,<text:s/>480,<text:s/>474,<text:s/>458,<text:s/>465,<text:s/>466,<text:s/>470,<text:s/>463,<text:s/>467,<text:s/>459,<text:s/>468,<text:s/>471,<text:s/>469,<text:s/>559,<text:s/>752,<text:s/>475,<text:s/>473,<text:s/>462,<text:s/>516,<text:s/>476,<text:s/>479,<text:s/>477,<text:s/>478,<text:s/>488,<text:s/>496,<text:s/>497,<text:s/>517,<text:s/>498,<text:s/>499,<text:s/>518,<text:s/>519,<text:s/>503,<text:s/>504,<text:s/>508,<text:s/>509,<text:s/>511,<text:s/>512,<text:s/>513<text:s/>και<text:s/>514<text:s/>αναγράφονται<text:s/>τα<text:s/>έσοδα<text:s/>που<text:s/>με<text:s/>βάση<text:s/>τις<text:s/>αναφερόμενες,<text:s/>στους<text:s/>οικείους<text:s/>κωδικούς,<text:s/>διατάξεις<text:s/>του<text:s/>Κ.Φ.Ε.<text:s/>ή<text:s/>άλλων<text:s/>νόμων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πρόσθεσης<text:s/>των<text:s/>πιο<text:s/>πάνω<text:s/>κωδικών.</text:span></text:p>
      <text:p text:style-name="P45"><text:span text:style-name="T45_1">Ειδικότερα:</text:span></text:p>
      <text:p text:style-name="P46"><text:span text:style-name="T46_1">11.<text:s/></text:span><text:span text:style-name="T46_2">Στον<text:s/>κωδικό<text:s/>495<text:s/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Κ.Φ.Ε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<text:s/>(Εφαρμογή<text:s/>των<text:s/>προϋποθέσεων<text:s/>του<text:s/>άρθρου<text:s/>48<text:s/>ν.<text:s/>4172/2013)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656<text:s/>με<text:s/>την<text:s/>ένδειξη<text:s/>«ΝΑΙ».</text:span></text:p>
      <text:p text:style-name="P47"><text:span text:style-name="T47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655<text:s/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8"><text:span text:style-name="T48_1">12.<text:s/></text:span><text:span text:style-name="T48_2">Στον<text:s/>κωδικό<text:s/>480<text:s/>αναγράφεται<text:s/>το<text:s/>ποσό<text:s/>που<text:s/>προκύπτει<text:s/>από<text:s/>την<text:s/>υπεραξία<text:s/>μεταβίβασης<text:s/>τίτλων<text:s/>συμμετοχής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Α<text:s/>του<text:s/>Κ.Φ.Ε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7<text:s/>(Εφαρμογή<text:s/>των<text:s/>προϋποθέσεων<text:s/>του<text:s/>άρθρου<text:s/>48Α<text:s/>ν.<text:s/>4172/2013)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<text:s/>(σχετ.<text:s/>η<text:s/>Ε.<text:s/>2057/2021<text:s/>εγκύκλιος<text:s/>ΑΑΔΕ).</text:span></text:p>
      <text:p text:style-name="P49"><text:span text:style-name="T49_1">13.<text:s/></text:span><text:span text:style-name="T49_2">Στον<text:s/>κωδικό<text:s/>474<text:s/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<text:s/>(Α΄151),<text:s/>τα<text:s/>οποία<text:s/>φορολογήθηκαν<text:s/>κατ’<text:s/>εφαρμογή<text:s/>των<text:s/>διατάξεων<text:s/>των<text:s/>παρ.12<text:s/>και<text:s/>13<text:s/>του<text:s/>άρθρου<text:s/>72<text:s/>του<text:s/>Κ.Φ.Ε.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Κ.Φ.Ε.<text:s/>(φορολόγηση<text:s/>με<text:s/>τον<text:s/>ισχύοντα<text:s/>συντελεστή<text:s/>του<text:s/>άρθρου<text:s/>58<text:s/>του<text:s/>Κ.Φ.Ε.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<text:s/>(σχετ.<text:s/>και<text:s/>η<text:s/>ΠΟΛ.<text:s/>1007/2014).</text:span></text:p>
      <text:p text:style-name="P50"><text:span text:style-name="T50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673/2020<text:s/>(Α΄52)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,<text:s/>σύμφωνα<text:s/>με<text:s/>τις<text:s/>διατάξεις<text:s/>της<text:s/>περ.<text:s/>α΄<text:s/>της<text:s/>παρ.<text:s/>10<text:s/>του<text:s/>άρθρου<text:s/>26<text:s/>του<text:s/>ν.4673/2020<text:s/>και<text:s/>όταν<text:s/>διανέμονται,<text:s/>σύμφωνα<text:s/>με<text:s/>την<text:s/>περ.<text:s/>β<text:s/>της<text:s/>παρ.<text:s/>10<text:s/>του<text:s/>ίδιου<text:s/>άρθρου,<text:s/>φορολογούνται<text:s/>στο<text:s/>όνομα<text:s/>των<text:s/>μελών<text:s/>τους,<text:s/>σύμφωνα<text:s/>με<text:s/>τις<text:s/>διατάξεις<text:s/>του<text:s/>άρθρου<text:s/>27<text:s/>του<text:s/>ν.4673/2020.</text:span></text:p>
      <text:p text:style-name="P51"><text:span text:style-name="T51_1">Επίσης,<text:s/>στον<text:s/>κωδικό<text:s/>αυτό<text:s/>αναγράφονται<text:s/>τα<text:s/>μερίσματα<text:s/>από<text:s/>Εταιρείες<text:s/>Κεφαλαίου<text:s/>Επιχειρηματικών<text:s/>Συμμετοχών<text:s/>(Ε.Κ.Ε.Σ.)<text:s/>του<text:s/>ν.2367/1995<text:s/>(Α΄261),<text:s/>καθόσον<text:s/>για<text:s/>τα<text:s/>υπόψη<text:s/>ποσά<text:s/>η<text:s/>φορολόγηση<text:s/>έχει<text:s/>εξαντληθεί<text:s/>στο<text:s/>όνομα<text:s/>της<text:s/>Ε.Κ.Ε.Σ.<text:s/>με<text:s/>βάση<text:s/>τα<text:s/>οριζόμενα<text:s/>στις<text:s/>υπόψη<text:s/>διατάξεις<text:s/>(σχετ.<text:s/>η<text:s/>ΠΟΛ.1072/2016<text:s/>εγκύκλιος).</text:span></text:p>
      <text:p text:style-name="P52"><text:span text:style-name="T52_1">14.<text:s/></text:span><text:span text:style-name="T52_2">Στον<text:s/>κωδικό<text:s/>458<text:s/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ο.</text:span></text:p>
      <text:p text:style-name="P53"><text:span text:style-name="T53_1">15.<text:s/></text:span><text:span text:style-name="T53_2">Στον<text:s/>κωδικό<text:s/>465<text:s/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<text:s/>(Α΄157)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ο.</text:span></text:p>
      <text:p text:style-name="P54"><text:span text:style-name="T54_1">16.<text:s/></text:span><text:span text:style-name="T54_2">Στον<text:s/>κωδικό<text:s/>466<text:s/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ο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ο.</text:span></text:p>
      <text:p text:style-name="P55"><text:span text:style-name="T55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Κ.Φ.Ε.,<text:s/>καθόσον<text:s/>κατισχύουν<text:s/>οι<text:s/>ειδικότερες<text:s/>διατάξεις<text:s/>της<text:s/>παρ.5<text:s/>του<text:s/>άρθρου<text:s/>103<text:s/>του<text:s/>ν.4099/2012<text:s/>(Α΄<text:s/>250)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56"><text:span text:style-name="T56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<text:s/>(Α΄295),<text:s/>για<text:s/>τα<text:s/>οποία<text:s/>επίσης<text:s/>δεν<text:s/>έχουν<text:s/>εφαρμογή<text:s/>οι<text:s/>διατάξεις<text:s/>της<text:s/>παρ.1<text:s/>του<text:s/>άρθρου<text:s/>47<text:s/>του<text:s/>Κ.Φ.Ε.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ο).</text:span></text:p>
      <text:p text:style-name="P57"><text:span text:style-name="T57_1">Επισημαίνεται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8"><text:span text:style-name="T58_1">17.<text:s/></text:span><text:span text:style-name="T58_2">Στον<text:s/>κωδικό<text:s/>470<text:s/>αναγράφεται<text:s/>το<text:s/>ποσό<text:s/>της<text:s/>υπεραξίας<text:s/>από<text:s/>τη<text:s/>μεταβίβαση<text:s/>αυτοκινήτου<text:s/>ΙΧ<text:s/>του<text:s/>ν.δ.1146/1972<text:s/>(Α΄64)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9"><text:span text:style-name="T59_1">Επίσης,<text:s/>στον<text:s/>ίδιο<text:s/>κωδικό<text:s/>καταχωρείται<text:s/>η<text:s/>υπεραξία<text:s/>που<text:s/>προκύπτει<text:s/>από<text:s/>μεταβίβαση<text:s/>της<text:s/>άδειας<text:s/>και<text:s/>του<text:s/>οχήματος<text:s/>κατ’<text:s/>εφαρμογή<text:s/>των<text:s/>διατάξεων<text:s/>του<text:s/>άρθρου<text:s/>10<text:s/>του<text:s/>ν.2579/1998<text:s/>(Α΄31),<text:s/>η<text:s/>εφαρμογή<text:s/>των<text:s/>οποίων<text:s/>έχει<text:s/>παραταθεί<text:s/>με<text:s/>βάση<text:s/>τις<text:s/>διατάξεις<text:s/>του<text:s/>άρθρου<text:s/>19<text:s/>του<text:s/>ν.5000/2022<text:s/>(Α΄226)<text:s/>έως<text:s/>και<text:s/>31.12.2024,<text:s/>καθόσον<text:s/>με<text:s/>την<text:s/>καταβολή<text:s/>του<text:s/>φόρου<text:s/>με<text:s/>τις<text:s/>διατάξεις<text:s/>αυτές<text:s/>δεν<text:s/>έχουν<text:s/>περαιτέρω<text:s/>εφαρμογή<text:s/>οι<text:s/>διατάξεις<text:s/>του<text:s/>Κ.Φ.Ε.<text:s/>στις<text:s/>πωλήτριες<text:s/>επιχειρήσεις.<text:s/>Επισημαίνεται,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text:s/>(ΠΟΛ.1128/2015).</text:span></text:p>
      <text:p text:style-name="P60"><text:span text:style-name="T60_1">18.<text:s/></text:span><text:span text:style-name="T60_2">Στον<text:s/>κωδικό<text:s/>463<text:s/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,<text:s/>53<text:s/>και<text:s/>54<text:s/>του<text:s/>Κ.Φ.Ε.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61"><text:span text:style-name="T61_1">19.<text:s/></text:span><text:span text:style-name="T61_2">Στον<text:s/>κωδικό<text:s/>467<text:s/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Κ.Φ.Ε.</text:span></text:p>
      <text:p text:style-name="P62"><text:span text:style-name="T62_1">20.<text:s/></text:span><text:span text:style-name="T62_2">Ο<text:s/>κωδικός<text:s/>459<text:s/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5<text:s/>του<text:s/>άρθρου<text:s/>58<text:s/>του<text:s/>Κ.Φ.Ε.</text:span></text:p>
      <text:p text:style-name="P63"><text:span text:style-name="T63_1">21.<text:s/></text:span><text:span text:style-name="T63_2">Στον<text:s/>κωδικό<text:s/>468<text:s/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<text:s/>α’<text:s/>του<text:s/>άρθρου<text:s/>46<text:s/>του<text:s/>Κ.Φ.Ε.<text:s/>Ταυτόχρονα,<text:s/>όμως,<text:s/>θα<text:s/>πρέπει<text:s/>υποχρεωτικά<text:s/>να<text:s/>συμπληρωθεί<text:s/>και<text:s/>ο<text:s/>κωδικός<text:s/>2017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text:s/>Τα<text:s/>ανωτέρω<text:s/>ισχύουν<text:s/>και<text:s/>για<text:s/>τις<text:s/>επιχορηγήσεις<text:s/>του<text:s/>Υπουργείου<text:s/>Οικονομικών<text:s/>που<text:s/>λαμβάνουν<text:s/>οι<text:s/>πιο<text:s/>πάνω<text:s/>εταιρείες,<text:s/>με<text:s/>αποκλειστικό<text:s/>σκοπό<text:s/>την<text:s/>ικανοποίηση<text:s/>των<text:s/>ληξιπρόθεσμων<text:s/>υποχρεώσεων<text:s/>τους<text:s/>προς<text:s/>τρίτους,<text:s/>σύμφωνα<text:s/>με<text:s/>το<text:s/>άρθρο<text:s/>6<text:s/>του<text:s/>ν.<text:s/>4281/2014<text:s/>(Α΄<text:s/>160)<text:s/>ή<text:s/>την<text:s/>παρ.<text:s/>2α<text:s/>της<text:s/>υποπαρ.<text:s/>Γ2<text:s/>του<text:s/>άρθρου<text:s/>πρώτου<text:s/>του<text:s/>ν.<text:s/>4093/2012<text:s/>(Α΄<text:s/>222)<text:s/>και<text:s/>τις<text:s/>κατ’<text:s/>εξουσιοδότηση<text:s/>των<text:s/>άρθρων<text:s/>αυτών<text:s/>υπουργικές<text:s/>αποφάσεις<text:s/>(περ.<text:s/>α'<text:s/>του</text:span><text:span text:style-name="T63_3"><text:s/>άρθρου<text:s/></text:span><text:span text:style-name="T63_4">46<text:s/></text:span><text:span text:style-name="T63_5">ν.</text:span><text:span text:style-name="T63_6">4172/2013<text:s/></text:span><text:span text:style-name="T63_7">(Α'<text:s/>167)).</text:span></text:p>
      <text:p text:style-name="P64"><text:span text:style-name="T64_1">Επίσης,<text:s/>στον<text:s/>υπόψη<text:s/>κωδικό<text:s/>αναγράφονται<text:s/>και<text:s/>τα<text:s/>ποσά<text:s/>των<text:s/>πιο<text:s/>πάνω<text:s/>επιχορηγήσεων<text:s/>τα<text:s/>οποία<text:s/>λαμβάνουν<text:s/>κεφαλαιουχικές<text:s/>εταιρείες<text:s/>που<text:s/>αποτελούν<text:s/>καταρχήν<text:s/>φορείς<text:s/>γενικής<text:s/>κυβέρνησης<text:s/>και<text:s/>κατά<text:s/>συνέπεια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,<text:s/>στις<text:s/>οποίες,<text:s/>ωστόσο,<text:s/>το<text:s/>κράτος<text:s/>ή<text:s/>νομικό<text:s/>πρόσωπο<text:s/>δημοσίου<text:s/>δικαίου<text:s/>συμμετέχει<text:s/>με<text:s/>ποσοστό<text:s/>μικρότερο<text:s/>του<text:s/>εκατό<text:s/>τοις<text:s/>εκατό<text:s/>(100%),<text:s/>προκειμένου<text:s/>οι<text:s/>σχετικές<text:s/>επιχορηγήσεις<text:s/>να<text:s/>απαλλαχθούν<text:s/>από<text:s/>το<text:s/>φόρο<text:s/>εισοδήματος,<text:s/>σύμφωνα<text:s/>με<text:s/>τις<text:s/>διατάξεις<text:s/>του<text:s/>δεύτερου<text:s/>εδαφίου<text:s/>της<text:s/>περ.<text:s/>α΄<text:s/>του<text:s/>άρθρου<text:s/>46<text:s/>του<text:s/>Κ.Φ.Ε.<text:s/>Περαιτέρω,<text:s/>για<text:s/>την<text:s/>ορθή<text:s/>εκκαθάριση<text:s/>της<text:s/>δήλωσης,<text:s/>οι<text:s/>εν<text:s/>λόγω<text:s/>κεφαλαιουχικές<text:s/>εταιρείες<text:s/>συμπληρώνουν<text:s/>τον<text:s/>κωδικό<text:s/>2017<text:s/>της<text:s/>«Κατάστασης<text:s/>Φορολογικής<text:s/>Αναμόρφωσης»<text:s/>με<text:s/>τυχόν<text:s/>δαπάνες<text:s/>που<text:s/>αφορούν<text:s/>τις<text:s/>σχετικές<text:s/>επιχορηγήσεις.</text:span></text:p>
      <text:p text:style-name="P65"><text:span text:style-name="T65_1">Τέλος,<text:s/>στον<text:s/>κωδικό<text:s/>αυτό<text:s/>αναγράφονται<text:s/>και<text:s/>οι<text:s/>τυχόν<text:s/>πρόσοδοι<text:s/>των<text:s/>φορέων<text:s/>γενικής<text:s/>κυβέρνησης,<text:s/>που<text:s/>δεν<text:s/>αποτελούν<text:s/>πρόσωπα<text:s/>υπαγόμενα<text:s/>στην<text:s/>υποχρεωτική<text:s/>συμπλήρωση<text:s/>του<text:s/>Πίνακα<text:s/>2<text:s/>(Νομικά<text:s/>Πρόσωπα<text:s/>Μη<text:s/>Κερδοσκοπικού<text:s/>Χαρακτήρα<text:s/>περ.<text:s/>γ’<text:s/>άρθρου<text:s/>45<text:s/>ν.<text:s/>4172/2013)<text:s/>του<text:s/>εντύπου<text:s/>φορολογίας<text:s/>εισοδήματος<text:s/>νομικών<text:s/>προσώπων<text:s/>και<text:s/>νομικών<text:s/>οντοτήτων,<text:s/>από<text:s/>τη<text:s/>συμμετοχή<text:s/>τους<text:s/>στο<text:s/>Κοινό<text:s/>Κεφάλαιο<text:s/>της<text:s/>παρ.<text:s/>11<text:s/>του<text:s/>άρθρου<text:s/>15<text:s/>του<text:s/>ν.<text:s/>2469/1997<text:s/>(Α΄<text:s/>38)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ης<text:s/>παρ.<text:s/>9<text:s/>του<text:s/>άρθρου<text:s/>47<text:s/>του<text:s/>Κ.Φ.Ε.<text:s/>Αντίστοιχα,<text:s/>θα<text:s/>συμπληρωθεί<text:s/>ο<text:s/>ίδιος<text:s/>πιο<text:s/>πάνω<text:s/>κωδικός<text:s/>2017<text:s/>της<text:s/>«Κατάστασης<text:s/>Φορολογικής<text:s/>Αναμόρφωσης»,<text:s/>με<text:s/>βάση<text:s/>τυχόν<text:s/>αντίστοιχες<text:s/>δαπάνες<text:s/>που<text:s/>αφορούν<text:s/>στα<text:s/>πιο<text:s/>πάνω<text:s/>ποσά,<text:s/>προκειμένου<text:s/>για<text:s/>την<text:s/>ορθή<text:s/>εκκαθάριση<text:s/>της<text:s/>δήλωσης<text:s/>φορολογίας<text:s/>εισοδήματος.</text:span></text:p>
      <text:p text:style-name="P66"><text:span text:style-name="T66_1">22.<text:s/></text:span><text:span text:style-name="T66_2">Στον<text:s/>κωδικό<text:s/>471<text:s/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ο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2021<text:s/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εισοδημάτων<text:s/>των<text:s/>υπόψη<text:s/>νομικών<text:s/>οντοτήτων<text:s/>στη<text:s/>δήλωση<text:s/>φορολογίας<text:s/>εισοδήματος.</text:span></text:p>
      <text:p text:style-name="P67"><text:span text:style-name="T67_1">23.<text:s/></text:span><text:span text:style-name="T67_2">Στον<text:s/>κωδικό<text:s/>469<text:s/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Κ.Φ.Ε.<text:s/>(π.χ.<text:s/>Τράπεζα<text:s/>Ελλάδος)<text:s/>ή<text:s/>ειδικών<text:s/>διατάξεων<text:s/>νόμων<text:s/>(π.χ.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,<text:s/>απαλλασσόμενα<text:s/>έσοδα<text:s/>Ασιατικής<text:s/>Τράπεζας<text:s/>Υποδομών<text:s/>και<text:s/>Επενδύσεων<text:s/>του<text:s/>ν.4607/2019,<text:s/>Α΄65).<text:s/>Ταυτόχρονα,<text:s/>όμως,<text:s/>θα<text:s/>πρέπει<text:s/>υποχρεωτικά<text:s/>να<text:s/>συμπληρωθεί<text:s/>και<text:s/>ο<text:s/>κωδικός<text:s/>2019<text:s/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68"><text:span text:style-name="T68_1">24.<text:s/></text:span><text:span text:style-name="T68_2">Στον<text:s/>κωδικό<text:s/>559<text:s/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<text:s/>27/1975<text:s/>(Α΄77),<text:s/>κατ’<text:s/>εφαρμογή<text:s/>των<text:s/>διατάξεων<text:s/>των<text:s/>παρ.14<text:s/>και<text:s/>15<text:s/>του<text:s/>άρθρου<text:s/>72<text:s/>του<text:s/>ν.<text:s/>4172/2013,<text:s/>ή<text:s/>των<text:s/>υπαγόμενων<text:s/>νομικών<text:s/>προσώπων/οντοτήτων<text:s/>στις<text:s/>διατάξεις<text:s/>της<text:s/>παρ.<text:s/>12<text:s/>του<text:s/>άρθρου<text:s/>57<text:s/>του<text:s/>ν.<text:s/>4646/2019<text:s/>(Α΄201),<text:s/>περί<text:s/>προσδιορισμού<text:s/>και<text:s/>καταβολής<text:s/>τέλους<text:s/>ρυμουλκών<text:s/>και<text:s/>αλιευτικών<text:s/>πλοίων.<text:s/>Ταυτόχρονα,<text:s/>όμως,<text:s/>θα<text:s/>πρέπει<text:s/>υποχρεωτικά<text:s/>να<text:s/>συμπληρωθεί<text:s/>και<text:s/>ο<text:s/>κωδικός<text:s/>2018<text:s/>της<text:s/>«Κατάστασης</text:span></text:p>
      <text:p text:style-name="P69"><text:span text:style-name="T69_1"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70"><text:span text:style-name="T70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Κ.Φ.Ε.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559<text:s/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ο.</text:span></text:p>
      <text:p text:style-name="P71"><text:span text:style-name="T71_1">25.<text:s/></text:span><text:span text:style-name="T71_2">Στον<text:s/>ίδιο<text:s/>κωδικό<text:s/>(559)<text:s/>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72"><text:span text:style-name="T72_1">26.<text:s/></text:span><text:span text:style-name="T72_2">Ο<text:s/>κωδικός<text:s/>752<text:s/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,<text:s/>σύμφωνα<text:s/>με<text:s/>τις<text:s/>διατάξεις<text:s/>της<text:s/>παρ.<text:s/>2<text:s/>του<text:s/>άρθρου<text:s/>27<text:s/>του<text:s/>ν.4172/2023.<text:s/>Επίσης,<text:s/>από<text:s/>τις<text:s/>ίδιες<text:s/>επιχειρήσεις<text:s/>συμπληρώνονται<text:s/>οι<text:s/>κωδικοί<text:s/>746,<text:s/>747,<text:s/>753<text:s/>και<text:s/>748<text:s/>(Πίνακας<text:s/>VIII,<text:s/>Χρεωστική<text:s/>Διαφορά<text:s/>λόγω<text:s/>Συμμετοχής<text:s/>στο<text:s/>Πρόγραμμα<text:s/>Ανταλλαγής<text:s/>Ομολόγων<text:s/>–<text:s/>PSI,<text:s/>ν.<text:s/>4046/2012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73"><text:span text:style-name="T73_1">27.<text:s/></text:span><text:span text:style-name="T73_2">Ο<text:s/>κωδικός<text:s/>475<text:s/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<text:s/>(Α΄94).</text:span></text:p>
      <text:p text:style-name="P74"><text:span text:style-name="T74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75"><text:span text:style-name="T75_1">28.<text:s/></text:span><text:span text:style-name="T75_2">Στον<text:s/>κωδικό<text:s/>462<text:s/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76"><text:span text:style-name="T76_1">Επιπλέον,<text:s/>στον<text:s/>κωδικό<text:s/>αυτό<text:s/>αναγράφονται<text:s/>τα<text:s/>ποσά<text:s/>των<text:s/>δαπανών<text:s/>που<text:s/>σχετίζονται<text:s/>με<text:s/>την<text:s/>αύξηση<text:s/>μετοχικού<text:s/>κεφαλαίου<text:s/>(σχετ.<text:s/>η<text:s/>Ε.2209/2021<text:s/>εγκύκλιος<text:s/>ΑΑΔΕ).</text:span></text:p>
      <text:p text:style-name="P77"><text:span text:style-name="T77_1">29.<text:s/></text:span><text:span text:style-name="T77_2">Στον<text:s/>κωδικό<text:s/>516<text:s/>αναγράφεται<text:s/>το<text:s/>ποσό<text:s/>των<text:s/>προσωρινών<text:s/>διαφορών<text:s/>το<text:s/>οποίο<text:s/>στο<text:s/>τρέχον<text:s/>φορολογικό<text:s/>έτος<text:s/>προστίθεται<text:s/>στη<text:s/>φορολογική<text:s/>βάση<text:s/>αλλά<text:s/>έχει<text:s/>ήδη<text:s/>φορολογηθεί<text:s/>λόγω<text:s/>διανομής,<text:s/>κατ’<text:s/>εφαρμογή<text:s/>του<text:s/>άρθρου<text:s/>47<text:s/>του<text:s/>ΚΦΕ,<text:s/>σε<text:s/>προηγούμενα<text:s/>φορολογικά<text:s/>έτη<text:s/>στα<text:s/>οποία<text:s/>η<text:s/>φορολογική<text:s/>βάση<text:s/>ήταν<text:s/>μειωμένη<text:s/>με<text:s/>τα<text:s/>ποσά<text:s/>αυτά<text:s/>(σχετ.<text:s/>η<text:s/>Ε.<text:s/>2089/2022<text:s/>εγκύκλιος<text:s/>ΑΑΔΕ).</text:span></text:p>
      <text:p text:style-name="P78"><text:span text:style-name="T78_1">30.<text:s/></text:span><text:span text:style-name="T78_2">Στον<text:s/>κωδικό<text:s/>476<text:s/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Κ.Φ.Ε.</text:span></text:p>
      <text:p text:style-name="P79"><text:span text:style-name="T79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(Β΄3995)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80"><text:span text:style-name="T80_1"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Κ.Φ.Ε.</text:span></text:p>
      <text:p text:style-name="P81"><text:span text:style-name="T81_1">31.<text:s/></text:span><text:span text:style-name="T81_2">Στον<text:s/>κωδικό<text:s/>479<text:s/>καταχωρείται<text:s/>το<text:s/>Αντιστάθμισμα<text:s/>Νησιωτικού<text:s/>Κόστους<text:s/>(Α.ΝΗ.ΚΟ.)<text:s/>το<text:s/>οποίο<text:s/>σύμφωνα<text:s/>με<text:s/>τις<text:s/>διατάξεις<text:s/>του<text:s/>άρθρου<text:s/>21<text:s/>του<text:s/>ν.4832/2021<text:s/>(Α΄172)<text:s/>είναι<text:s/>αφορολόγητο.</text:span></text:p>
      <text:p text:style-name="P82"><text:span text:style-name="T82_1"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83"><text:span text:style-name="T83_1">32.<text:s/></text:span><text:span text:style-name="T83_2">Στον<text:s/>κωδικό<text:s/>477<text:s/>αναγράφεται<text:s/>η<text:s/>δαπάνη<text:s/>τόκων<text:s/>προηγούμενων<text:s/>ετών<text:s/>που<text:s/>μεταφέρεται<text:s/>για<text:s/>έκπτωση<text:s/>στο<text:s/>τρέχον<text:s/>φορολογικό<text:s/>έτος,<text:s/>με<text:s/>βάση<text:s/>τις<text:s/>διατάξεις<text:s/>της<text:s/>παρ.6<text:s/>του<text:s/>άρθρου<text:s/>49<text:s/>του<text:s/>Κ.Φ.Ε.</text:span></text:p>
      <text:p text:style-name="P84"><text:span text:style-name="T84_1">33.<text:s/></text:span><text:span text:style-name="T84_2">Στον<text:s/>κωδικό<text:s/>478<text:s/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(ελεγχόμενες<text:s/>αλλοδαπές<text:s/>εταιρείες<text:s/>–<text:s/>ΕΑΕ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85"><text:span text:style-name="T85_1">Στον<text:s/>κωδικό<text:s/>αυτό<text:s/>καταχωρούνται<text:s/>κ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σε<text:s/>περίπτωση<text:s/>εκποίησης<text:s/>συμμετοχών<text:s/>σε<text:s/>ελεγχόμενη<text:s/>αλλοδαπή<text:s/>εταιρεία<text:s/>με<text:s/>βάση<text:s/>τις<text:s/>διατάξεις<text:s/>της<text:s/>παρ.<text:s/>6<text:s/>του<text:s/>άρθρου<text:s/>66<text:s/>του<text:s/>ν.<text:s/>4172/2013,<text:s/>κατά<text:s/>το<text:s/>ποσοστό<text:s/>συμμετοχής<text:s/>που<text:s/>μεταβιβάζεται.</text:span></text:p>
      <text:p text:style-name="P86"><text:span text:style-name="T86_1">34.<text:s/></text:span><text:span text:style-name="T86_2">Στον<text:s/>κωδικό<text:s/>488<text:s/>καταχωρείται<text:s/>η<text:s/>ωφέλεια<text:s/>που<text:s/>προκύπτει<text:s/>υπέρ<text:s/>νομικών<text:s/>προσώπων<text:s/>από<text:s/>τη<text:s/>διαγραφή<text:s/>ή<text:s/>ρύθμιση<text:s/>μέρους<text:s/>ή<text:s/>του<text:s/>συνόλου<text:s/>των<text:s/>χρεών<text:s/>τους<text:s/>ως<text:s/>αποτέλεσμα<text:s/>αναδιάρθρωσης<text:s/>οφειλών<text:s/>στο<text:s/>πλαίσιο<text:s/>του<text:s/>εξωδικαστικού<text:s/>μηχανισμού<text:s/>ρύθμισης<text:s/>οφειλών,<text:s/>σύμφωνα<text:s/>με<text:s/>τα<text:s/>άρθρα<text:s/>5<text:s/>–<text:s/>30<text:s/>του<text:s/>ν.<text:s/>4738/2020<text:s/>(Α΄<text:s/>207<text:s/>νέος<text:s/>Πτωχευτικός<text:s/>Κώδικας),<text:s/>προπτωχευτικής<text:s/>διαδικασίας<text:s/>εξυγίανσης,<text:s/>σύμφωνα<text:s/>με<text:s/>τα<text:s/>άρθρα<text:s/>31<text:s/>–<text:s/>64<text:s/>του<text:s/>ίδιου<text:s/>πιο<text:s/>πάνω<text:s/>νόμου,<text:s/>η<text:s/>οποία<text:s/>δεν<text:s/>αποτελεί<text:s/>εισόδημα<text:s/>με<text:s/>βάση<text:s/>τις<text:s/>διατάξεις<text:s/>της<text:s/>παρ.<text:s/>1<text:s/>του<text:s/>άρθρου<text:s/>170<text:s/>του<text:s/>ν.<text:s/>4738/2020.<text:s/>Στον<text:s/>ίδιο<text:s/>κωδικό<text:s/>καταχωρείται<text:s/>και<text:s/>τυχόν<text:s/>ωφέλεια<text:s/>που<text:s/>προκύπτει<text:s/>υπέρ<text:s/>επιχείρησης<text:s/>από<text:s/>τη<text:s/>διαγραφή<text:s/>υποχρεώσεων<text:s/>στο<text:s/>πλαίσιο<text:s/>προπτωχευτικής<text:s/>διαδικασίας<text:s/>εξυγίανσης,<text:s/>σύμφωνα<text:s/>με<text:s/>τις<text:s/>διατάξεις<text:s/>των<text:s/>άρθρων<text:s/>99<text:s/>και<text:s/>επόμενα<text:s/>του<text:s/>ν.3588/2007<text:s/>(προϊσχύων<text:s/>Πτωχευτικός<text:s/>Κώδικας),<text:s/>για<text:s/>τις<text:s/>περιπτώσεις<text:s/>πτώχευσης<text:s/>που<text:s/>εφαρμόζεται<text:s/>το<text:s/>προϊσχύον<text:s/>δίκαιο,<text:s/>η<text:s/>οποία<text:s/>δεν<text:s/>αποτελεί<text:s/>φορολογητέο<text:s/>εισόδημα<text:s/>κατά<text:s/>τον<text:s/>χρόνο<text:s/>διαγραφής<text:s/>(σχετ.<text:s/>η<text:s/>Ε.<text:s/>2164/2020<text:s/>εγκύκλιος<text:s/>ΑΑΔΕ).<text:s/>Για<text:s/>τα<text:s/>πιο<text:s/>πάνω<text:s/>ποσά<text:s/>της<text:s/>ωφέλειας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θρου<text:s/>47<text:s/>του<text:s/>Κ.Φ.Ε.<text:s/>(σχετ.<text:s/>η<text:s/>Ε.2164/2020<text:s/>εγκύκλιος<text:s/>ΑΑΔΕ<text:s/>και<text:s/>το<text:s/>τελευταίο<text:s/>εδάφιο<text:s/>της<text:s/>παρ.<text:s/>1<text:s/>του<text:s/>άρθρου<text:s/>170<text:s/>του<text:s/>ν.<text:s/>4738/2020).</text:span></text:p>
      <text:p text:style-name="P87"><text:span text:style-name="T87_1">35.<text:s/></text:span><text:span text:style-name="T87_2">Στον<text:s/>κωδικό<text:s/>496<text:s/>καταχωρείται<text:s/>το<text:s/>κέρδος<text:s/>από<text:s/>τη<text:s/>μεταβίβαση<text:s/>περιουσιακών<text:s/>στοιχείων<text:s/>κατ’<text:s/>εφαρμογή<text:s/>συμφωνίας<text:s/>εξυγίανσης<text:s/>ή<text:s/>της<text:s/>εκκαθάρισης<text:s/>του<text:s/>ν.<text:s/>4738/2020<text:s/>(σχετ.<text:s/>η<text:s/>παρ.<text:s/>3<text:s/>του<text:s/>άρθρου<text:s/>170<text:s/>του<text:s/>ν.<text:s/>4738/2020).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88"><text:span text:style-name="T88_1">36.<text:s/></text:span><text:span text:style-name="T88_2">Στον<text:s/>κωδικό<text:s/>497<text:s/>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,<text:s/>Α΄<text:s/>93<text:s/>(σχετ.<text:s/>η<text:s/>Ε.<text:s/>2121/2021<text:s/>εγκύκλιος<text:s/>ΑΑΔΕ).</text:span></text:p>
      <text:p text:style-name="P89"><text:span text:style-name="T89_1">37.<text:s/></text:span><text:span text:style-name="T89_2">Στον<text:s/>κωδικό<text:s/>517<text:s/>καταχωρούνται<text:s/>τα<text:s/>ποσά<text:s/>που<text:s/>αφορούν<text:s/>την<text:s/>προσαρμογή<text:s/>των<text:s/>φορολογητέων<text:s/>κερδών<text:s/>εταιρείας<text:s/>με<text:s/>βάση<text:s/>τις<text:s/>διατάξεις<text:s/>της<text:s/>παρ.<text:s/>1Α<text:s/>του<text:s/>άρθρου<text:s/>50<text:s/>του<text:s/>ν.4172/2013<text:s/>(σχετ.<text:s/>Ε.2087/2022<text:s/>εγκύκλιος<text:s/>ΑΑΔΕ).</text:span></text:p>
      <text:p text:style-name="P90"><text:span text:style-name="T90_1">38.<text:s/></text:span><text:span text:style-name="T90_2">Στον<text:s/>κωδικό<text:s/>498<text:s/>καταχωρείται<text:s/>κατά<text:s/>το<text:s/>πρώτο<text:s/>φορολογικό<text:s/>έτος<text:s/>το<text:s/>ποσό<text:s/>της<text:s/>ωφέλειας<text:s/>που<text:s/>προκύπτει<text:s/>από<text:s/>την<text:s/>εφαρμογή<text:s/>των<text:s/>διατάξεων<text:s/>της<text:s/>παρ.<text:s/>7<text:s/>του<text:s/>άρθρου<text:s/>21<text:s/>του<text:s/>Κ.Φ.Ε..<text:s/>Στον<text:s/>σχετικό<text:s/>κωδικό<text:s/>δηλώνονται<text:s/>το<text:s/>τρέχον<text:s/>φορολογικό<text:s/>έτος<text:s/>τα<text:s/>4/5<text:s/>του<text:s/>ποσού,<text:s/>προκειμένου<text:s/>να<text:s/>φορολογηθεί<text:s/>το<text:s/>1/5.<text:s/>Για<text:s/>τα<text:s/>επόμενα<text:s/>φορολογικά<text:s/>έτη,<text:s/>το<text:s/>σχετικό<text:s/>ποσό<text:s/>αναγράφεται<text:s/>μόνο<text:s/>στον<text:s/>κωδικό<text:s/>444<text:s/>προκειμένου<text:s/>να<text:s/>φορολογείται<text:s/>κατ’<text:s/>έτος<text:s/>το<text:s/>1/5<text:s/>της<text:s/>ωφέλειας.</text:span></text:p>
      <text:p text:style-name="P91"><text:span text:style-name="T91_1">39.<text:s/></text:span><text:span text:style-name="T91_2">Στον<text:s/>κωδικό<text:s/>499<text:s/>αναγράφεται<text:s/>το<text:s/>ποσό<text:s/>των<text:s/>εσόδων<text:s/>λόγω<text:s/>συμμετοχής<text:s/>που<text:s/>αποκτά<text:s/>νομικό<text:s/>πρόσωπο<text:s/>ή<text:s/>νομική<text:s/>οντότητα<text:s/>από<text:s/>τη<text:s/>διανομή<text:s/>αποθεματικών<text:s/>που<text:s/>σχηματίσθηκαν<text:s/>βάσει<text:s/>των<text:s/>διατάξεων<text:s/>της<text:s/>παρ.6<text:s/>του<text:s/>άρθρου<text:s/>8<text:s/>του<text:s/>ν.3299/2004<text:s/>(Α΄261)<text:s/>με<text:s/>τις<text:s/>οποίες<text:s/>ορίζεται<text:s/>ότι<text:s/>με<text:s/>την<text:s/>κα<text:s/>ταβολή<text:s/>του<text:s/>οφειλόμενου<text:s/>φόρου<text:s/>εξαντλείται<text:s/>κάθε<text:s/>φορολογική<text:s/>υποχρέωση<text:s/>από<text:s/>τον<text:s/>φόρο<text:s/>εισοδή<text:s/>ματος<text:s/>των<text:s/>μετόχων<text:s/>και<text:s/>των<text:s/>εταίρων.</text:span></text:p>
      <text:p text:style-name="P92"><text:span text:style-name="T92_1">40.<text:s/></text:span><text:span text:style-name="T92_2">Στον<text:s/>κωδικό<text:s/>518<text:s/>αναγράφεται<text:s/>το<text:s/>κέρδος<text:s/>που<text:s/>αποκτάται<text:s/>μέσω<text:s/>μόνιμης<text:s/>εγκατάστασης<text:s/>ημεδαπού<text:s/>νομικού<text:s/>προσώπου<text:s/>ή<text:s/>νομικής<text:s/>οντότητας<text:s/>στην<text:s/>Αλβανία,<text:s/>το<text:s/>οποίο,<text:s/>σύμφωνα<text:s/>με<text:s/>τις<text:s/>διατάξεις<text:s/>της<text:s/>περ.<text:s/>β’<text:s/>της<text:s/>παρ.<text:s/>2<text:s/>του<text:s/>άρθρου<text:s/>23<text:s/>τ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όπως<text:s/>κυρώθηκε<text:s/>με<text:s/>το<text:s/>άρθρο<text:s/>πρώτο<text:s/>του<text:s/>ν.<text:s/>2755/1999,<text:s/>Α΄252,<text:s/>εξαιρείται<text:s/>από<text:s/>το<text:s/>φόρο<text:s/>στην<text:s/>Ελλάδα.</text:span></text:p>
      <text:p text:style-name="P93"><text:span text:style-name="T93_1">41.<text:s/></text:span><text:span text:style-name="T93_2">Στο<text:s/>κωδικό<text:s/>519<text:s/>αναγράφονται<text:s/>τα<text:s/>κέρδη<text:s/>από<text:s/>την<text:s/>εκμετάλλευση<text:s/>ευρεσιτεχνίας<text:s/>διεθνώς<text:s/>αναγνωρισμένης<text:s/>στο<text:s/>όνομα<text:s/>της<text:s/>επιχείρησης,<text:s/>σύμφωνα<text:s/>με<text:s/>τις<text:s/>διατάξεις<text:s/>του<text:s/>άρθρου<text:s/>71Α<text:s/>του<text:s/>Κ.Φ.Ε.,<text:s/>όπως<text:s/>τροποποιήθηκαν<text:s/>με<text:s/>τις<text:s/>διατάξεις<text:s/>της<text:s/>παρ.<text:s/>1<text:s/>του<text:s/>άρθρου<text:s/>89<text:s/>του<text:s/>ν.<text:s/>4864/2021.<text:s/>Ειδικότερα,<text:s/>με<text:s/>τις<text:s/>νέες<text:s/>διατάξεις<text:s/>καθώς<text:s/>και<text:s/>όσα<text:s/>έχουν<text:s/>οριστεί<text:s/>στην<text:s/>αριθμ.<text:s/>79628<text:s/>ΕΞ<text:s/>2022<text:s/>(B'<text:s/>2928)<text:s/>απόφαση<text:s/>του<text:s/>Υπουργού<text:s/>Οικονομικών,<text:s/>του<text:s/>Υπουργού<text:s/>Ανάπτυξης<text:s/>και<text:s/>Επενδύσεων<text:s/>και<text:s/>του<text:s/>Διοικητή<text:s/>της<text:s/>Ανεξάρτητης<text:s/>Αρχής<text:s/>Δημοσίων<text:s/>Εσόδων,<text:s/>η<text:s/>χρήση<text:s/>του<text:s/>κινήτρου<text:s/>της<text:s/>ευρεσιτεχνίας<text:s/>είναι<text:s/>ανεξάρτητη<text:s/>από<text:s/>το<text:s/>αποτέλεσμα<text:s/>(κέρδος<text:s/>ή<text:s/>ζημία)<text:s/>από<text:s/>την<text:s/>επιχειρηματική<text:s/>δραστηριότητα<text:s/>της<text:s/>επιχείρησης<text:s/>και<text:s/>συνεπώς,<text:s/>εφόσον<text:s/>υφίστανται<text:s/>κέρδη<text:s/>από<text:s/>την<text:s/>εκμετάλλευση<text:s/>της<text:s/>ευρεσιτεχνίας<text:s/>και<text:s/>πληρούνται<text:s/>οι<text:s/>προϋποθέσεις<text:s/>που<text:s/>τίθενται<text:s/>στο<text:s/>άρθρο<text:s/>71Α<text:s/>του<text:s/>Κ.Φ.Ε.,<text:s/>τα<text:s/>κέρδη<text:s/>αυτά<text:s/>απαλλάσσονται<text:s/>από<text:s/>το<text:s/>φόρο<text:s/>εισοδήματος,<text:s/>ανεξάρτητα<text:s/>από<text:s/>την<text:s/>επάρκεια<text:s/>κερδών<text:s/>από<text:s/>το<text:s/>σύνολο<text:s/>των<text:s/>δραστηριοτήτων<text:s/>της<text:s/>επιχείρησης.<text:s/>Τα<text:s/>ανωτέρω<text:s/>ισχύουν<text:s/>για<text:s/>έσοδα<text:s/>που<text:s/>πραγματοποιούνται<text:s/>στα<text:s/>φορολογικά<text:s/>έτη<text:s/>που<text:s/>αρχίζουν<text:s/>από<text:s/>την<text:s/>1η<text:s/>Ιανουαρίου<text:s/>2022<text:s/>και<text:s/>μετά,<text:s/>σύμφωνα<text:s/>με<text:s/>τις<text:s/>διατάξεις<text:s/>της<text:s/>παρ.<text:s/>2<text:s/>του<text:s/>άρθρου<text:s/>89<text:s/>του<text:s/>ν.<text:s/>4864/2021<text:s/>και<text:s/>όσα<text:s/>έχουν<text:s/>ειδικότερα<text:s/>οριστεί<text:s/>στο<text:s/>άρθρο<text:s/>4<text:s/>της<text:s/>αριθμ.<text:s/>79628<text:s/>ΕΞ<text:s/>/08.06.2022<text:s/>Απόφασης,<text:s/>ήτοι<text:s/>για<text:s/>αιτήσεις<text:s/>ένταξης<text:s/>στο<text:s/>άρθρο<text:s/>71Α<text:s/>που<text:s/>υποβλήθηκαν<text:s/>από<text:s/>την<text:s/>έναρξη<text:s/>ισχύος<text:s/>της<text:s/>σχετικής<text:s/>απόφασης,<text:s/>καθώς<text:s/>και<text:s/>για<text:s/>εκκρεμείς<text:s/>αιτήσεις<text:s/>εφόσον<text:s/>αφορούν<text:s/>έσοδα<text:s/>που<text:s/>πραγματοποιούνται<text:s/>στα<text:s/>φορολογικά<text:s/>έτη<text:s/>που<text:s/>αρχίζουν<text:s/>από<text:s/>την<text:s/>1η<text:s/>Ιανουαρίου<text:s/>2022<text:s/>και<text:s/>μετά.</text:span></text:p>
      <text:p text:style-name="P94"><text:span text:style-name="T94_1">Ωστόσο,<text:s/>δεδομένης<text:s/>της<text:s/>μη<text:s/>υπαγωγής,<text:s/>για<text:s/>το<text:s/>φορολογικό<text:s/>έτος<text:s/>2022,<text:s/>εταιρειών<text:s/>στο<text:s/>άρθρο<text:s/>71Α<text:s/>του<text:s/>Κ.Φ.Ε.,<text:s/>όπως<text:s/>ισχύει,<text:s/>ο<text:s/>εν<text:s/>λόγω<text:s/>κωδικός<text:s/>παραμένει<text:s/>ανενεργός<text:s/>για<text:s/>το<text:s/>έτος<text:s/>αυτό.</text:span></text:p>
      <text:p text:style-name="P95"><text:span text:style-name="T95_1">42.<text:s/></text:span><text:span text:style-name="T95_2">Ο<text:s/>κωδικός<text:s/>503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,<text:s/>κατ’<text:s/>εφαρμογή<text:s/>των<text:s/>διατάξεων<text:s/>του<text:s/>άρθρου<text:s/>22Α<text:s/>του<text:s/>Κ.Φ.Ε.</text:span></text:p>
      <text:p text:style-name="P96"><text:span text:style-name="T96_1">43.<text:s/></text:span><text:span text:style-name="T96_2">Στον<text:s/>κωδικό<text:s/>504<text:s/>καταχωρείται<text:s/>το<text:s/>άθροισμα<text:s/>του<text:s/>υποπίνακα<text:s/>9Α<text:s/>«Δαπάνες<text:s/>άρθρου<text:s/>22Β<text:s/>ν.4172/2013»<text:s/>του<text:s/>Πίνακα<text:s/>9<text:s/>«Προσαυξημένη<text:s/>έκπτωση<text:s/>δαπανών<text:s/>(άρθρα<text:s/>22Β,<text:s/>71ΣΤ<text:s/>και<text:s/>24<text:s/>ν.4172/2013)»<text:s/>(σχετ.<text:s/>η<text:s/>Ε.2031/2021<text:s/>εγκύκλιος<text:s/>ΑΑΔΕ).<text:s/>Ο<text:s/>υποπίνακας<text:s/>9Α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αγοράς,<text:s/>μίσθωσης<text:s/>κ.λπ.<text:s/>κατά<text:s/>την<text:s/>έννοια<text:s/>των<text:s/>διατάξεων<text:s/>του<text:s/>άρθρου<text:s/>αυτού.</text:span></text:p>
      <text:p text:style-name="P97"><text:span text:style-name="T97_1">Ειδικότερα:</text:span></text:p>
      <text:p text:style-name="P98"><text:span text:style-name="T98_1">(i)<text:s/></text:span><text:span text:style-name="T98_2">Στον<text:s/>κωδικό<text:s/>001<text:s/>του<text:s/>υποπίνακα<text:s/>συμπληρώνεται<text:s/>από<text:s/>τα<text:s/>νομικά<text:s/>πρόσωπα<text:s/>και<text:s/>νομικές<text:s/>οντότη<text:s/>τες,<text:s/>τα<text:s/>οποία<text:s/>έχουν<text:s/>πραγματοποιήσει<text:s/>δαπάνες<text:s/>αγοράς<text:s/>μηνιαίων<text:s/>ή<text:s/>ετήσιων<text:s/>καρτών<text:s/>διαδρομών<text:s/>ΜΜΜ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α΄<text:s/>του<text:s/>άρθρου<text:s/>22Β<text:s/>του<text:s/>Κ.Φ.Ε.</text:span></text:p>
      <text:p text:style-name="P99"><text:span text:style-name="T99_1">(ii)<text:s/></text:span><text:span text:style-name="T99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μηδενικών<text:s/>ρύπων<text:s/>με<text:s/>μέγιστη<text:s/>Λιανική<text:s/>Τιμή<text:s/>Προ<text:s/>Φόρων<text:s/>(ΛΤΠΦ)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ποσοστό<text:s/>ίσο<text:s/>με<text:s/>εικοσιπέντε<text:s/>τοις<text:s/>εκατό<text:s/>(2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100"><text:span text:style-name="T100_1">(iii)<text:s/></text:span><text:span text:style-name="T100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χαμηλών<text:s/>ρύπων,<text:s/>με<text:s/>μέγιστη<text:s/>ΛΤΠΦ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ποσοστό<text:s/>ίσο<text:s/>με<text:s/>δεκαπέντε<text:s/>τοις<text:s/>εκατό<text:s/>(1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101"><text:span text:style-name="T101_1">(iv)<text:s/></text:span><text:span text:style-name="T101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102"><text:span text:style-name="T102_1">(v)<text:s/></text:span><text:span text:style-name="T102_2">Στον<text:s/>κωδικό<text:s/>005<text:s/>του<text:s/>υποπίνακα<text:s/>συμπληρώνεται<text:s/>από<text:s/>τα<text:s/>νομικά<text:s/>πρόσωπα<text:s/>και<text:s/>νομικές<text:s/>οντότητες,<text:s/>τα<text:s/>οποία<text:s/>είχαν<text:s/>πραγματοποιήσει<text:s/>δαπάνες<text:s/>αγοράς<text:s/>και<text:s/>εγκατάστασης<text:s/>δημόσια<text:s/>προ-<text:s/>σβάσιμων<text:s/>σημείων<text:s/>φόρτισης<text:s/>οχημάτων<text:s/>σε<text:s/>νησιωτικούς<text:s/>δήμους<text:s/>τα<text:s/>φορολογικά<text:s/>έτη<text:s/>2020<text:s/>και<text:s/>2021<text:s/>(παρ.<text:s/>45<text:s/>άρθρου<text:s/>72<text:s/>ΚΦΕ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που<text:s/>πραγματοποίησαν<text:s/>το<text:s/>φορολογικό<text:s/>έτος<text:s/>2022<text:s/>για<text:s/>τη<text:s/>λειτουργία<text:s/>των<text:s/>πιο<text:s/>πάνω<text:s/>σημείων<text:s/>φόρτισης,<text:s/>με<text:s/>βάση<text:s/>τα<text:s/>οριζόμενα<text:s/>στην<text:s/>περ.<text:s/>γ΄<text:s/>του<text:s/>άρθρου<text:s/>22Β<text:s/>του<text:s/>Κ.Φ.Ε.</text:span></text:p>
      <text:p text:style-name="P103"><text:span text:style-name="T103_1">(vi)<text:s/></text:span><text:span text:style-name="T103_2">Στον<text:s/>κωδικό<text:s/>006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104"><text:span text:style-name="T104_1">(vii)<text:s/></text:span><text:span text:style-name="T104_2">Στον<text:s/>κωδικό<text:s/>007<text:s/>του<text:s/>υποπίνακα<text:s/>συμπληρώνεται<text:s/>από<text:s/>τα<text:s/>νομικά<text:s/>πρόσωπα<text:s/>και<text:s/>νομικές<text:s/>οντότητες,<text:s/>τα<text:s/>οποία<text:s/>είχαν<text:s/>πραγματοποιήσει<text:s/>δαπάνες<text:s/>αγοράς<text:s/>και<text:s/>εγκατάστασης<text:s/>δημόσια<text:s/>προ-<text:s/>σβάσιμων<text:s/>σημείων<text:s/>φόρτισης<text:s/>οχημάτων<text:s/>από<text:s/>ΑΠΕ<text:s/>σε<text:s/>νησιωτικούς<text:s/>δήµους<text:s/>τα<text:s/>φορολογικά<text:s/>έτη<text:s/>2020<text:s/>και<text:s/>2021<text:s/>(παρ.<text:s/>45<text:s/>άρθρου<text:s/>72<text:s/>ΚΦΕ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νενήντα<text:s/>τοις<text:s/>εκατό<text:s/>(90%)<text:s/>των<text:s/>δαπανών<text:s/>που<text:s/>πραγματοποίησαν<text:s/>το<text:s/>φορολογικό<text:s/>έτος<text:s/>2022<text:s/>για<text:s/>τη<text:s/>λειτουργία<text:s/>των<text:s/>πιο<text:s/>πάνω<text:s/>σημείων<text:s/>φόρτισης,<text:s/>με<text:s/>βάση<text:s/>τα<text:s/>οριζόμενα<text:s/>στην<text:s/>περ.<text:s/>γ΄<text:s/>του<text:s/>άρθρου<text:s/>22Β<text:s/>του<text:s/>Κ.Φ.Ε.</text:span></text:p>
      <text:p text:style-name="P105"><text:span text:style-name="T105_1">(viii)<text:s/></text:span><text:span text:style-name="T105_2">Στον<text:s/>κωδικό<text:s/>008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για<text:s/>τη<text:s/>χρήση<text:s/>σημείων<text:s/>φόρτισης<text:s/>από<text:s/>τους<text:s/>εργαζόμενους<text:s/>της<text:s/>επιχείρησης<text:s/>(μη<text:s/>δημόσια<text:s/>προ-<text:s/>σβάσιμα<text:s/>σημεία<text:s/>φόρτισης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γ΄<text:s/>του<text:s/>άρθρου<text:s/>22Β<text:s/>του<text:s/>Κ.Φ.Ε.</text:span></text:p>
      <text:p text:style-name="P106"><text:span text:style-name="T106_1">(ix)<text:s/></text:span><text:span text:style-name="T106_2">Στον<text:s/>κωδικό<text:s/>009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107"><text:span text:style-name="T107_1">(x)<text:s/></text:span><text:span text:style-name="T107_2">Στον<text:s/>κωδικό<text:s/>010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χαμηλ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108"><text:span text:style-name="T108_1">(xi)<text:s/></text:span><text:span text:style-name="T108_2">Στον<text:s/>κωδικό<text:s/>01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οχημάτων<text:s/>τύπου<text:s/>L,<text:s/>μοτοποδηλάτων<text:s/>και<text:s/>μοτοσυκλετών,<text:s/>οχημάτων<text:s/>παντός<text:s/>εδάφους<text:s/>και<text:s/>άλλων<text:s/>μικρών<text:s/>οχημάτων<text:s/>µε<text:s/>τρεις<text:s/>ή<text:s/>τέσσερις<text:s/>τροχούς,<text:s/>μηδενικών<text:s/>ρύπων<text:s/>ή<text:s/>χαμηλών<text:s/>ρύπων<text:s/>έως<text:s/>50<text:s/>γρ.<text:s/>CO2,/χλµ.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Κ.Φ.Ε.</text:span></text:p>
      <text:p text:style-name="P109"><text:span text:style-name="T109_1">44.<text:s/></text:span><text:span text:style-name="T109_2">Στον<text:s/>κωδικό<text:s/>508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διαφήμισης,<text:s/>το<text:s/>ποσό<text:s/>της<text:s/>προσαυξημένης<text:s/>έκπτωσης<text:s/>από<text:s/>τα<text:s/>ακαθάριστα<text:s/>έσοδά<text:s/>τους<text:s/>(εξωλογιστικά),<text:s/>με<text:s/>βάση<text:s/>τα<text:s/>οριζόμενα<text:s/>στο<text:s/>άρθρο<text:s/>22Γ<text:s/>του<text:s/>Κ.Φ.Ε.<text:s/>και<text:s/>τα<text:s/>αναφερόμενα<text:s/>στην<text:s/>Ε.2033/2021<text:s/>εγκύκλιο<text:s/>ΑΑΔΕ.</text:span></text:p>
      <text:p text:style-name="P110"><text:span text:style-name="T110_1">45.<text:s/></text:span><text:span text:style-name="T110_2">Στον<text:s/>κωδικό<text:s/>509<text:s/>καταχωρείται<text:s/>το<text:s/>άθροισμα<text:s/>του<text:s/>υποπίνακα<text:s/>9Β<text:s/>«Δαπάνη<text:s/>για<text:s/>την<text:s/>εφαρμογή<text:s/>ηλεκτρονικής<text:s/>τιμολόγησης<text:s/>-<text:s/>71<text:s/>ΣΤ<text:s/>ν.4172/2013<text:s/>(Εξωλογιστικά)»<text:s/>του<text:s/>Πίνακα<text:s/>9<text:s/>«Προσαυξημένη<text:s/>έκπτωση<text:s/>δαπανών<text:s/>(άρθρα<text:s/>22Β,<text:s/>71ΣΤ<text:s/>και<text:s/>24<text:s/>ν.4172/2013)».<text:s/>Ο<text:s/>υποπίνακας<text:s/>αυτός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για<text:s/>την<text:s/>εφαρμογή<text:s/>ηλεκτρονικής<text:s/>τιμολόγησης,<text:s/>κατά<text:s/>την<text:s/>έννοια<text:s/>των<text:s/>διατάξεων<text:s/>του<text:s/>άρθρου<text:s/>71ΣΤ<text:s/>του<text:s/>Κ.Φ.Ε.</text:span></text:p>
      <text:p text:style-name="P111"><text:span text:style-name="T111_1">Ειδικότερα:</text:span></text:p>
      <text:p text:style-name="P112"><text:span text:style-name="T112_1">(i)<text:s/></text:span><text:span text:style-name="T112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αρχική<text:s/>προμήθεια<text:s/>τεχνικού<text:s/>εξοπλισμού<text:s/>και<text:s/>λογισμικού,<text:s/>που<text:s/>απαιτείται<text:s/>για<text:s/>την<text:s/>εφαρμογή<text:s/>της<text:s/>ηλεκτρονικής<text:s/>τιμολόγησης,<text:s/>το<text:s/>ποσό<text:s/>της<text:s/>προσαυξημένης<text:s/>έκπτωσης<text:s/>(πλήρους<text:s/>απόσβεσης)<text:s/>από<text:s/>τα<text:s/>ακαθάριστα<text:s/>έσοδά<text:s/>τους<text:s/>(εξωλογιστι-<text:s/>κά),<text:s/>το<text:s/>οποίο<text:s/>αντιστοιχεί<text:s/>σε<text:s/>ποσοστό<text:s/>ίσο<text:s/>με<text:s/>εκατό<text:s/>τοις<text:s/>εκατό<text:s/>(100%)<text:s/>της<text:s/>πλήρους<text:s/>απόσβεσης,<text:s/>στο<text:s/>έτος<text:s/>πραγματοποίησής<text:s/>τους,<text:s/>με<text:s/>βάση<text:s/>τα<text:s/>οριζόμενα<text:s/>στην<text:s/>περ.<text:s/>β΄<text:s/>της<text:s/>παρ.2<text:s/>του<text:s/>άρθρου<text:s/>71ΣΤ<text:s/>του<text:s/>Κ.Φ.Ε.</text:span></text:p>
      <text:p text:style-name="P113"><text:span text:style-name="T113_1">(ii)<text:s/></text:span><text:span text:style-name="T113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παραγωγή,<text:s/>διαβίβαση<text:s/>και<text:s/>ηλεκτρονική<text:s/>αρχειοθέτηση<text:s/>ηλεκτρονικών<text:s/>τιμολογί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για<text:s/>το<text:s/>πρώτο<text:s/>έτος<text:s/>έκδοσης<text:s/>των<text:s/>παραστατικών<text:s/>πώλησης<text:s/>μέσω<text:s/>ηλεκτρονικής<text:s/>τιμολόγησης,<text:s/>με<text:s/>βάση<text:s/>τα<text:s/>οριζόμενα<text:s/>στην<text:s/>περ.<text:s/>γ΄<text:s/>της<text:s/>παρ.2<text:s/>του<text:s/>άρθρου<text:s/>71ΣΤ<text:s/>του<text:s/>Κ.Φ.Ε.</text:span></text:p>
      <text:p text:style-name="P114"><text:span text:style-name="T114_1">46.<text:s/></text:span><text:span text:style-name="T114_2">Ο<text:s/>κωδικός<text:s/>511<text:s/>συμπληρώνεται<text:s/>από<text:s/>τα<text:s/>νομικά<text:s/>πρόσωπα<text:s/>και<text:s/>τις<text:s/>νομικές<text:s/>οντότητες<text:s/>που<text:s/>εφαρμόζουν<text:s/>τις<text:s/>διατάξεις<text:s/>του<text:s/>άρθρου<text:s/>71Δ<text:s/>του<text:s/>Κ.Φ.Ε.<text:s/>προκειμένου<text:s/>να<text:s/>καταχωρήσουν<text:s/>(εξωλογι-<text:s/>στικά)<text:s/>το<text:s/>ποσό<text:s/>των<text:s/>προσαυξημένων<text:s/>κατά<text:s/>50%<text:s/>εργοδοτικών<text:s/>εισφορών.<text:s/>Οι<text:s/>προϋποθέσεις<text:s/>εφαρμογής<text:s/>των<text:s/>σχετικών<text:s/>διατάξεων<text:s/>καθορίσθηκαν<text:s/>με<text:s/>την<text:s/>ΠΟΛ.1244/2018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/text:span></text:p>
      <text:p text:style-name="P115"><text:span text:style-name="T115_1">47.<text:s/></text:span><text:span text:style-name="T115_2">Στον<text:s/>κωδικό<text:s/>512<text:s/>καταχωρείται<text:s/>το<text:s/>άθροισμα<text:s/>του<text:s/>υποπίνακα<text:s/>9Γ<text:s/>«Προσαυξημένες<text:s/>αποσβέσεις<text:s/>άρθρο<text:s/>24<text:s/>ν.4172/2013<text:s/>(Εξωλογιστικά)»<text:s/>του<text:s/>Πίνακα<text:s/>9<text:s/>«Προσαυξημένη<text:s/>έκπτωση<text:s/>δαπανών<text:s/>(άρθρα<text:s/>22Β,<text:s/>71ΣΤ<text:s/>και<text:s/>24<text:s/>ν.4172/2013)»<text:s/>(σχετ.<text:s/>η<text:s/>Ε.<text:s/>2206/2020<text:s/>εγκύκλιος<text:s/>ΑΑΔΕ).<text:s/>Ο<text:s/>υποπί-<text:s/>νακας<text:s/>αυτός<text:s/>συμπληρώνεται<text:s/>από<text:s/>τα<text:s/>νομικά<text:s/>πρόσωπα<text:s/>και<text:s/>νομικές<text:s/>οντότητες<text:s/>τα<text:s/>οποία<text:s/>διενεργούν<text:s/>αποσβέσεις<text:s/>εταιρικού<text:s/>επιβατικού<text:s/>αυτοκινήτου<text:s/>μηδενικών/χαμηλών<text:s/>ρύπων<text:s/>σε<text:s/>νησιωτικούς<text:s/>ή<text:s/>μη<text:s/>δήμους,<text:s/>του<text:s/>κόστους<text:s/>για<text:s/>την<text:s/>αναβάθμιση<text:s/>των<text:s/>Κέντρων<text:s/>Διαλογής<text:s/>Ανακυκλώσιμων<text:s/>Υλικών<text:s/>(ΚΔΑΥ),<text:s/>του<text:s/>κόστους<text:s/>ενεργειακής<text:s/>απόδοσης<text:s/>ή<text:s/>εξοικονόμησης<text:s/>νερού<text:s/>και<text:s/>του<text:s/>κόστους<text:s/>επενδύσεων<text:s/>που<text:s/>χαρακτηρίζονται<text:s/>ως<text:s/>συμβάλλουσες<text:s/>σημαντικά<text:s/>στον<text:s/>μετριασμό<text:s/>της<text:s/>κλιματικής<text:s/>αλλαγής,<text:s/>καθώς<text:s/>και<text:s/>του<text:s/>κόστους<text:s/>της<text:s/>επένδυσης<text:s/>δημιουργίας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.</text:span></text:p>
      <text:p text:style-name="P116"><text:span text:style-name="T116_1">Ειδικότερα:</text:span></text:p>
      <text:p text:style-name="P117"><text:span text:style-name="T117_1">(i)<text:s/></text:span><text:span text:style-name="T117_2">Στον<text:s/>κωδικό<text:s/>001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σε<text:s/>ποσοστό<text:s/>εικοσι-<text:s/>πέντε<text:s/>τοις<text:s/>εκατό<text:s/>(2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18"><text:span text:style-name="T118_1">(ii)<text:s/></text:span><text:span text:style-name="T118_2">Στον<text:s/>κωδικό<text:s/>002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χαμηλών<text:s/>ρύπων,<text:s/>με<text:s/>μέγιστη<text:s/>Λιανική<text:s/>Τιμή<text:s/>Προ<text:s/>Φόρων<text:s/>(ΛΤΠΦ)<text:s/>έως<text:s/>τις<text:s/>40.000<text:s/>ευρώ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σε<text:s/>ποσοστό<text:s/>δεκαπέντε<text:s/>τοις<text:s/>εκατό<text:s/>(1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19"><text:span text:style-name="T119_1">(iii)<text:s/></text:span><text:span text:style-name="T119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το<text:s/>φορολογικό<text:s/>έτος<text:s/>2022<text:s/>δαπάνες<text:s/>απόσβεσης<text:s/>εταιρικού<text:s/>επιβατικού<text:s/>αυτοκινήτου<text:s/>μηδενικών<text:s/>ρύπων<text:s/>που<text:s/>αποκτήθηκε<text:s/>το<text:s/>φορολογικό<text:s/>έτος<text:s/>2020<text:s/>και<text:s/>2021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πέντε<text:s/>τοις<text:s/>εκατό<text:s/>(75%)<text:s/>των<text:s/>δαπανών<text:s/>αυτών<text:s/>και<text:s/>ποσοστό<text:s/>τριανταπέντε<text:s/>τοις<text:s/>εκατό<text:s/>(3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0"><text:span text:style-name="T120_1">(iv)<text:s/></text:span><text:span text:style-name="T120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το<text:s/>φορολογικό<text:s/>έτος<text:s/>2022<text:s/>δαπάνες<text:s/>απόσβεσης<text:s/>εταιρικού<text:s/>επιβατικού<text:s/>αυτοκινήτου<text:s/>χαμηλών<text:s/>ρύπων<text:s/>που<text:s/>αποκτήθηκε<text:s/>το<text:s/>φορολογικό<text:s/>έτος<text:s/>2020<text:s/>και<text:s/>2021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πέντε<text:s/>τοις<text:s/>εκατό<text:s/>(35%)<text:s/>των<text:s/>δαπανών<text:s/>αυτών<text:s/>και<text:s/>ποσοστό<text:s/>είκοσι<text:s/>τοις<text:s/>εκατό<text:s/>(20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1"><text:span text:style-name="T121_1">(v)<text:s/></text:span><text:span text:style-name="T121_2">Στον<text:s/>κωδικό<text:s/>005<text:s/>του<text:s/>υποπίνακα<text:s/>καταχωρούνται<text:s/>οι<text:s/>προσαυξημένες<text:s/>αποσβέσεις<text:s/>με<text:s/>βάση<text:s/>τις<text:s/>διατάξεις<text:s/>της<text:s/>περ.<text:s/>α’<text:s/>της<text:s/>παραγράφου<text:s/>10<text:s/>του<text:s/>άρθρου<text:s/>24<text:s/>του<text:s/>Κ.Φ.Ε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<text:s/>(εξωλογιστικά),<text:s/>με<text:s/>τη<text:s/>δήλωση<text:s/>φορολογίας<text:s/>εισοδήματος<text:s/>του<text:s/>φορολογικού<text:s/>έτους<text:s/>το<text:s/>οποίο<text:s/>αφορούν.<text:s/>Για<text:s/>τον<text:s/>υπολογισμό<text:s/>των<text:s/>προσαυξημένων<text:s/>αποσβέσεων<text:s/>ισχύουν<text:s/>τα<text:s/>αναφερόμενα<text:s/>στην<text:s/>Ε.2065/2020<text:s/>εγκύκλιο<text:s/>ΑΑΔΕ<text:s/>με<text:s/>την<text:s/>οποία<text:s/>δόθηκαν<text:s/>οδηγίες<text:s/>για<text:s/>την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9.</text:span></text:p>
      <text:p text:style-name="P122"><text:span text:style-name="T122_1">(vi)<text:s/></text:span><text:span text:style-name="T122_2">Στον<text:s/>κωδικό<text:s/>006<text:s/>του<text:s/>υποπίνακα<text:s/>συμπληρώνε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δέκα<text:s/>πέντε<text:s/>τοις<text:s/>εκατό<text:s/>(15%)<text:s/>των<text:s/>δαπανών<text:s/>αυτών<text:s/>και<text:s/>ποσοστό<text:s/>δέκα<text:s/>τοις<text:s/>εκατό<text:s/>(10%)<text:s/>όταν<text:s/>πρόκειται<text:s/>για<text:s/>χρηματοδοτική<text:s/>μίσθωση<text:s/>κατά<text:s/>την<text:s/>έννοια<text:s/>του<text:s/>ν.4308/2014,<text:s/>με<text:s/>βάση<text:s/>τα<text:s/>οριζόμενα<text:s/>στην<text:s/>περ.<text:s/>α΄<text:s/>της<text:s/>παραγράφου<text:s/>3<text:s/>του<text:s/>άρθρου<text:s/>71Ζ<text:s/>του<text:s/>Κ.Φ.Ε.<text:s/>και<text:s/>τα<text:s/>αναφερόμενα<text:s/>στην<text:s/>Ε.<text:s/>2051/2021<text:s/>εγκύκλιο<text:s/>ΑΑΔΕ.</text:span></text:p>
      <text:p text:style-name="P123"><text:span text:style-name="T123_1">(vii)<text:s/></text:span><text:span text:style-name="T123_2">Ο<text:s/>κωδικός<text:s/>007<text:s/>του<text:s/>υποπίνακα<text:s/>συμπληρώνεται<text:s/>από<text:s/>τα<text:s/>νομικά<text:s/>πρόσωπα<text:s/>και<text:s/>νομικές<text:s/>οντότητες<text:s/>που<text:s/>έχουν<text:s/>ενταχθεί<text:s/>στις<text:s/>διατάξεις<text:s/>της<text:s/>περ.<text:s/>β’<text:s/>της<text:s/>παρ.<text:s/>2<text:s/>του<text:s/>άρθρου<text:s/>8<text:s/>του<text:s/>ν.<text:s/>4864/2021.</text:span></text:p>
      <text:p text:style-name="P124"><text:span text:style-name="T124_1">(viii)<text:s/></text:span><text:span text:style-name="T124_2">Ο<text:s/>κωδικός<text:s/>008<text:s/>του<text:s/>υποπίνακα<text:s/>συμπληρώνεται<text:s/>από<text:s/>τις<text:s/>μεταποιητικές<text:s/>επιχειρήσεις<text:s/>που<text:s/>έχουν<text:s/>ενταχθεί<text:s/>στις<text:s/>διατάξεις<text:s/>της<text:s/>περ.<text:s/>β’<text:s/>της<text:s/>παρ.<text:s/>2<text:s/>του<text:s/>άρθρο<text:s/>8<text:s/>του<text:s/>ν.<text:s/>4864/2021.</text:span></text:p>
      <text:p text:style-name="P125"><text:span text:style-name="T125_1">Ωστόσο,<text:s/>λόγω<text:s/>μη<text:s/>υπαγωγής<text:s/>επιχειρήσεων<text:s/>στο<text:s/>κίνητρο<text:s/>της<text:s/>επιτάχυνσης<text:s/>φορολογικών<text:s/>αποσβέσεων<text:s/>παγίων<text:s/>του<text:s/>ν.<text:s/>4864/2021<text:s/>εντός<text:s/>του<text:s/>φορολογικού<text:s/>έτους<text:s/>2022,<text:s/>οι<text:s/>ως<text:s/>άνω<text:s/>κωδικοί<text:s/>007<text:s/>και<text:s/>008<text:s/>μένουν<text:s/>ανενεργοί<text:s/>για<text:s/>το<text:s/>έτος<text:s/>αυτό.</text:span></text:p>
      <text:p text:style-name="P126"><text:span text:style-name="T126_1">48.<text:s/></text:span><text:span text:style-name="T126_2">Στον<text:s/>κωδικό<text:s/>513<text:s/>καταχωρείται<text:s/>το<text:s/>άθροισμα<text:s/>του<text:s/>υποπίνακα<text:s/>10Α<text:s/>«Αφορολόγητα<text:s/>έσοδα<text:s/>για<text:s/>τα<text:s/>οποία<text:s/>έχουν<text:s/>εφαρμογή<text:s/>οι<text:s/>διατάξεις<text:s/>της<text:s/>παρ.<text:s/>1<text:s/>του<text:s/>αρ.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τα<text:s/>νομι<text:s/>κά<text:s/>πρόσωπα<text:s/>και<text:s/>νομικές<text:s/>οντότητες<text:s/>τα<text:s/>οποία<text:s/>αποκτούν<text:s/>έσοδα<text:s/>τα<text:s/>οποία<text:s/>δεν<text:s/>υπόκεινται<text:s/>σε<text:s/>φορο<text:s/>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έχουν<text:s/>εφαρμογή<text:s/>οι<text:s/>διατάξεις<text:s/>της<text:s/>παρ.1<text:s/>του<text:s/>άρθρου<text:s/>47<text:s/>του<text:s/>Κ.Φ.Ε.</text:span></text:p>
      <text:p text:style-name="P127"><text:span text:style-name="T127_1">Ειδικότερα:</text:span></text:p>
      <text:p text:style-name="P128"><text:span text:style-name="T128_1">(i)<text:s/></text:span><text:span text:style-name="T128_2">Στον<text:s/>κωδικό<text:s/>001<text:s/>του<text:s/>υποπίνακα<text:s/>συμπληρώνεται<text:s/>το<text:s/>ποσό<text:s/>της<text:s/>ενίσχυσης<text:s/>το<text:s/>οποίο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,<text:s/>καθώς<text:s/>και<text:s/>το<text:s/>ποσό<text:s/>της<text:s/>έκπτωσης<text:s/>δεκαπέντε<text:s/>τοις<text:s/>εκατό<text:s/>(15%)<text:s/>επί<text:s/>εφάπαξ<text:s/>καταβολής<text:s/>του<text:s/>επιστρεπτέου<text:s/>ποσού.<text:s/>Τα<text:s/>ως<text:s/>άνω<text:s/>ποσά<text:s/>είναι<text:s/>αφορολόγητα,<text:s/>σύμφωνα<text:s/>με<text:s/>τα<text:s/>οριζόμενα<text:s/>στην<text:s/>παρ.4<text:s/>του<text:s/>άρθρου<text:s/>τρίτου<text:s/>της<text:s/>από<text:s/>30.03.2020<text:s/>Π.Ν.Π.<text:s/>(Α΄75)<text:s/>η<text:s/>οποία<text:s/>κυρώθηκε<text:s/>με<text:s/>το<text:s/>άρθρο<text:s/>1<text:s/>του<text:s/>ν.<text:s/>4684/2020<text:s/>(Α΄86)<text:s/>και<text:s/>τα<text:s/>αναφερόμενα<text:s/>στην<text:s/>Ε.<text:s/>2046/2022<text:s/>εγκύκλιο.</text:span></text:p>
      <text:p text:style-name="P129"><text:span text:style-name="T129_1">(ii)<text:s/></text:span><text:span text:style-name="T129_2">Στον<text:s/>κωδικό<text:s/>004<text:s/>του<text:s/>υποπίνακα<text:s/>συμπληρώνεται<text:s/>η<text:s/>ενίσχυση<text:s/>με<text:s/>τη<text:s/>μορφή<text:s/>επιδότησης<text:s/>παγίων<text:s/>δαπανών,<text:s/>στο<text:s/>πλαίσιο<text:s/>της<text:s/>στήριξης<text:s/>για<text:s/>τις<text:s/>μη<text:s/>καλυπτόμενες<text:s/>δαπάνες<text:s/>σύμφωνα<text:s/>με<text:s/>τις<text:s/>διατάξεις<text:s/>του<text:s/>άρθρου<text:s/>29<text:s/>του<text:s/>ν.4772/2021<text:s/>(Α΄17).</text:span></text:p>
      <text:p text:style-name="P130"><text:span text:style-name="T130_1">(iii)<text:s/></text:span><text:span text:style-name="T130_2">Στον<text:s/>κωδικό<text:s/>005<text:s/>του<text:s/>υποπίνακα<text:s/>συμπληρώνεται<text:s/>η<text:s/>αφορολόγητη<text:s/>ενίσχυση<text:s/>στο<text:s/>πλαίσιο<text:s/>της<text:s/>δράσης<text:s/>«e-λιανικό<text:s/>-<text:s/>Επιχορήγηση<text:s/>υφιστάμενων<text:s/>ΜμΕ<text:s/>επιχειρήσεων»<text:s/>σύμφωνα<text:s/>με<text:s/>τις<text:s/>διατάξεις<text:s/>του<text:s/>άρθρου<text:s/>222<text:s/>του<text:s/>ν.4782/2021<text:s/>(Α΄<text:s/>36).</text:span></text:p>
      <text:p text:style-name="P131"><text:span text:style-name="T131_1">(iv)<text:s/></text:span><text:span text:style-name="T131_2">Στον<text:s/>κωδικό<text:s/>006<text:s/>του<text:s/>υποπίνακα<text:s/>συμπληρώνεται<text:s/>το<text:s/>ποσό<text:s/>της<text:s/>αποζημίωσης<text:s/>χρήσης<text:s/>των<text:s/>ιδιωτικών<text:s/>κλινικών<text:s/>και<text:s/>θεραπευτηρίων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53<text:s/>ν.4812/2021,<text:s/>Α΄<text:s/>110).</text:span></text:p>
      <text:p text:style-name="P132"><text:span text:style-name="T132_1">(v)<text:s/></text:span><text:span text:style-name="T132_2">Στον<text:s/>κωδικό<text:s/>007<text:s/>του<text:s/>υποπίνακα<text:s/>συμπληρώνεται<text:s/>το<text:s/>ποσό<text:s/>της<text:s/>οικονομικής<text:s/>ενίσχυσης<text:s/>με<text:s/>τη<text:s/>μορφή<text:s/>οικονομικής<text:s/>κάλυψης<text:s/>θέσεων<text:s/>θεατή/εισιτηρίου,<text:s/>από<text:s/>τον<text:s/>Κρατικό<text:s/>Προϋπολογισμό<text:s/>(άρθρο<text:s/>70<text:s/>ν.4745/2020,<text:s/>Α΄<text:s/>214).</text:span></text:p>
      <text:p text:style-name="P133"><text:span text:style-name="T133_1">(vi)<text:s/></text:span><text:span text:style-name="T133_2">Στον<text:s/>κωδικό<text:s/>008<text:s/>του<text:s/>υποπίνακα<text:s/>συμπληρώνονται<text:s/>οι<text:s/>κατ’<text:s/>αποκοπήν<text:s/>αποζημιώσεις<text:s/>που<text:s/>καταβάλλει<text:s/>ο<text:s/>e-ΕΦΚΑ<text:s/>στους<text:s/>πιστοποιημένους<text:s/>επαγγελματίες<text:s/>που<text:s/>συμπράττουν,<text:s/>στη<text:s/>διαδικασία<text:s/>απονομής<text:s/>συνταξιοδοτικών<text:s/>παροχών<text:s/>(άρθρο<text:s/>255<text:s/>ν.<text:s/>4798/2021,<text:s/>Α΄<text:s/>68).</text:span></text:p>
      <text:p text:style-name="P134"><text:span text:style-name="T134_1">(vii)<text:s/></text:span><text:span text:style-name="T134_2">Στον<text:s/>κωδικό<text:s/>010<text:s/>του<text:s/>υποπίνακα<text:s/>συμπληρώνεται<text:s/>η<text:s/>αποζημίωση<text:s/>ειδικού<text:s/>σκοπού<text:s/>στις<text:s/>υπηρεσίες<text:s/>ταξί,<text:s/>για<text:s/>την<text:s/>κάλυψη<text:s/>του<text:s/>αυξημένου<text:s/>κόστους<text:s/>καυσίμων<text:s/>κίνησης<text:s/>των<text:s/>οχημάτων<text:s/>που<text:s/>χρησιμοποιούν,<text:s/>στο<text:s/>πλαίσιο<text:s/>της<text:s/>επαγγελματικής<text:s/>τους<text:s/>δραστηριότητας<text:s/>(άρθρο<text:s/>83<text:s/>ν.<text:s/>4916/2022,<text:s/>Α΄<text:s/>65).</text:span></text:p>
      <text:p text:style-name="P135"><text:span text:style-name="T135_1">(viii)<text:s/></text:span><text:span text:style-name="T135_2">Στον<text:s/>κωδικό<text:s/>009<text:s/>του<text:s/>υποπίνακα<text:s/>συμπληρώνονται<text:s/>τυχόν<text:s/>λοιπά<text:s/>αφορολόγητα<text:s/>ποσά<text:s/>για<text:s/>τα<text:s/>οποία<text:s/>έχουν<text:s/>εφαρμογή<text:s/>οι<text:s/>διατάξεις<text:s/>της<text:s/>παρ.<text:s/>1<text:s/>του<text:s/>άρθρου<text:s/>47<text:s/>του<text:s/>ν.<text:s/>4172/2013,<text:s/>όπως<text:s/>για<text:s/>παράδειγμα<text:s/>το<text:s/>ποσό<text:s/>της<text:s/>επιδότησης<text:s/>που<text:s/>καταβάλλεται<text:s/>στον<text:s/>εργοδότη,<text:s/>σύμφωνα<text:s/>με<text:s/>τις<text:s/>διατάξεις<text:s/>του<text:s/>άρθρου<text:s/>196<text:s/>του<text:s/>ν.<text:s/>4855/2021<text:s/>(Α΄<text:s/>215),<text:s/>στο<text:s/>πλαίσιο<text:s/>του<text:s/>προγράμματος<text:s/>«Πρώτο<text:s/>Ένσημο».</text:span></text:p>
      <text:p text:style-name="P136"><text:span text:style-name="T136_1">49.<text:s/></text:span><text:span text:style-name="T136_2">Στον<text:s/>κωδικό<text:s/>514<text:s/>καταχωρείται<text:s/>το<text:s/>άθροισμα<text:s/>του<text:s/>υποπίνακα<text:s/>10Β<text:s/>«Αφορολόγητα<text:s/>έσοδ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τα<text:s/>νομικά<text:s/>πρόσωπα<text:s/>και<text:s/>νομικές<text:s/>οντότητες<text:s/>τα<text:s/>οποία<text:s/>αποκτούν<text:s/>έσοδα<text:s/>τα<text:s/>οποία<text:s/>δεν<text:s/>υπόκει<text:s/>νται<text:s/>σε<text:s/>φορο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<text:s/>θρου<text:s/>47<text:s/>του<text:s/>Κ.Φ.Ε.</text:span></text:p>
      <text:p text:style-name="P137"><text:span text:style-name="T137_1">Ειδικότερα:</text:span></text:p>
      <text:p text:style-name="P138"><text:span text:style-name="T138_1">(i)<text:s/></text:span><text:span text:style-name="T138_2">Στον<text:s/>κωδικό<text:s/>003<text:s/>του<text:s/>υποπίνακα<text:s/>συμπληρώνεται<text:s/>το<text:s/>ποσό<text:s/>της<text:s/>αποζημίωσης<text:s/>που<text:s/>καταβάλλεται<text:s/>για<text:s/>τη<text:s/>μίσθωση<text:s/>τουριστικών<text:s/>καταλυμάτων<text:s/>για<text:s/>την<text:s/>κάλυψη<text:s/>αναγκών<text:s/>δημόσιας<text:s/>υγείας<text:s/>(άρθρο<text:s/>121<text:s/>ν.<text:s/>4790/2021,<text:s/>Α΄48).</text:span></text:p>
      <text:p text:style-name="P139"><text:span text:style-name="T139_1">(ii)<text:s/></text:span><text:span text:style-name="T139_2">Στον<text:s/>κωδικό<text:s/>004<text:s/>του<text:s/>υποπίνακα<text:s/>συμπληρώνεται<text:s/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<text:s/>(άρθρο<text:s/>76<text:s/>ν.4796/2021,<text:s/>Α΄63).</text:span></text:p>
      <text:p text:style-name="P140"><text:span text:style-name="T140_1">(iii)<text:s/></text:span><text:span text:style-name="T140_2">Στον<text:s/>κωδικό<text:s/>005<text:s/>του<text:s/>υποπίνακα<text:s/>συμπληρώνεται<text:s/>το<text:s/>ποσό<text:s/>της<text:s/>επιχορήγησης<text:s/>για<text:s/>την<text:s/>αντιμετώπιση<text:s/>των<text:s/>ζημ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<text:s/>Α΄66).</text:span></text:p>
      <text:p text:style-name="P141"><text:span text:style-name="T141_1">(iv)<text:s/></text:span><text:span text:style-name="T141_2">Στον<text:s/>κωδικό<text:s/>006<text:s/>του<text:s/>υποπίνακα<text:s/>συμπληρώνεται<text:s/>το<text:s/>ποσό<text:s/>της<text:s/>ζημίας<text:s/>που<text:s/>καταβάλλεται<text:s/>από<text:s/>την<text:s/>ασφαλιστική<text:s/>εταιρεία<text:s/>στις<text:s/>επιχειρήσεις<text:s/>οι<text:s/>οποίες<text:s/>έχουν<text:s/>ασφαλιστικό<text:s/>συμβόλαιο<text:s/>(άρθρο<text:s/>5<text:s/>του<text:s/>ν.<text:s/>4797/2021).</text:span></text:p>
      <text:p text:style-name="P142"><text:span text:style-name="T142_1">(v)<text:s/></text:span><text:span text:style-name="T142_2">Στον<text:s/>κωδικό<text:s/>007<text:s/>του<text:s/>υποπίνακα<text:s/>συμπληρώνεται<text:s/>το<text:s/>ποσό<text:s/>της<text:s/>ενίσχυσης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και<text:s/>24Α<text:s/>του<text:s/>ν.<text:s/>4797/2021).</text:span></text:p>
      <text:p text:style-name="P143"><text:span text:style-name="T143_1">(vi)<text:s/></text:span><text:span text:style-name="T143_2">Στον<text:s/>κωδικό<text:s/>008<text:s/>του<text:s/>υποπίνακα<text:s/>συμπληρώνεται<text:s/>το<text:s/>ποσό<text:s/>της<text:s/>ενίσχυσης,<text:s/>η<text:s/>οποία<text:s/>δύναται<text:s/>να<text:s/>χορηγείται<text:s/>ως<text:s/>µέτρο<text:s/>στήριξης<text:s/>µε<text:s/>τη<text:s/>µορφή<text:s/>αυξηµένης<text:s/>αποζηµίωσης<text:s/>ειδικού<text:s/>σκοπού,<text:s/>σε<text:s/>επιχειρήσεις<text:s/>που<text:s/>επλήγησαν<text:s/>οικονοµικά<text:s/>λόγω<text:s/>της<text:s/>εµφάνισης<text:s/>και<text:s/>διάδοσης<text:s/>του<text:s/>κορωνοϊού<text:s/>COVID-19<text:s/>(άρθρο<text:s/>28<text:s/>του<text:s/>ν.4797/2021).</text:span></text:p>
      <text:p text:style-name="P144"><text:span text:style-name="T144_1">(vii)<text:s/></text:span><text:span text:style-name="T144_2">Στον<text:s/>κωδικό<text:s/>009<text:s/>του<text:s/>υποπίνακα<text:s/>συμπληρώνεται<text:s/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νια<text:s/>τον<text:s/>περιορισμό<text:s/>της<text:s/>διασποράς<text:s/>του<text:s/>κορωνοϊού<text:s/>COVID-19»<text:s/>(άρθρο<text:s/>όγδοο<text:s/>του<text:s/>ν.<text:s/>4787/2021,<text:s/>Α΄<text:s/>44).</text:span></text:p>
      <text:p text:style-name="P145"><text:span text:style-name="T145_1">(viii)<text:s/></text:span><text:span text:style-name="T145_2">Στον<text:s/>κωδικό<text:s/>010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Εστίασης<text:s/>για<text:s/>την<text:s/>προμήθεια<text:s/>Θερμαντικών<text:s/>Σωμάτων<text:s/>Εξωτερικού<text:s/>Χώρου»<text:s/>που<text:s/>εγκρίθηκε<text:s/>με<text:s/>την<text:s/>υπ’<text:s/>αριθμ.<text:s/>7141/1576/Α3/30.12.2020<text:s/>(ΑΔΑ:<text:s/>Ω8ΡΘ46ΜΤΛΡ-ΦΥΣ)<text:s/>απόφαση<text:s/>του<text:s/>Υφυπουργού<text:s/>Ανάπτυξης<text:s/>και<text:s/>Επενδύσεων,<text:s/>σύμφωνα<text:s/>με<text:s/>τις<text:s/>διατάξεις<text:s/>του<text:s/>άρθρου<text:s/>55<text:s/>του<text:s/>ν.4758/2020<text:s/>(Α΄<text:s/>242).</text:span></text:p>
      <text:p text:style-name="P146"><text:span text:style-name="T146_1">(ix)<text:s/></text:span><text:span text:style-name="T146_2">Στον<text:s/>κωδικό<text:s/>011<text:s/>του<text:s/>υποπίνακα<text:s/>συμπληρώνεται<text:s/>το<text:s/>ποσό<text:s/>της<text:s/>ενίσχυσης<text:s/>που<text:s/>καταβάλλεται<text:s/>σε<text:s/>νομικά<text:s/>πρόσωπα<text:s/>ή<text:s/>νομικές<text:s/>οντότητες<text:s/>στο<text:s/>πλαίσιο<text:s/>δράσεων<text:s/>αντιμετώπισης<text:s/>των<text:s/>επιπτώσεων<text:s/>του<text:s/>κορωνοϊού<text:s/>COVID-19<text:s/>στον<text:s/>πρωτογενή<text:s/>τομέα,<text:s/>σύμφωνα<text:s/>με<text:s/>τις<text:s/>διατάξεις<text:s/>του<text:s/>άρθρου<text:s/>146<text:s/>του<text:s/>ν.4764/2020<text:s/>(Α΄256).</text:span></text:p>
      <text:p text:style-name="P147"><text:span text:style-name="T147_1">(x)<text:s/></text:span><text:span text:style-name="T147_2">Στον<text:s/>κωδικό<text:s/>013<text:s/>του<text:s/>υποπίνακα<text:s/>συμπληρώνεται<text:s/>το<text:s/>ποσό<text:s/>που<text:s/>καταβλήθηκε<text:s/>στα<text:s/>νομικά<text:s/>πρόσωπα<text:s/>και<text:s/>τις<text:s/>νομικές<text:s/>οντότητες<text:s/>λόγω<text:s/>της<text:s/>μη<text:s/>είσπραξης<text:s/>μισθωμάτων<text:s/>στο<text:s/>πλαίσιο<text:s/>αντιμετώπισης<text:s/>των<text:s/>επιπτώσεων<text:s/>του<text:s/>κορωνοϊού<text:s/>COVID-19,<text:s/>σύμφωνα<text:s/>με<text:s/>τις<text:s/>διατάξεις<text:s/>της<text:s/>παρ.2<text:s/>του<text:s/>άρθρου<text:s/>13<text:s/>του<text:s/>ν.4690/2020<text:s/>(Α΄104).</text:span></text:p>
      <text:p text:style-name="P148"><text:span text:style-name="T148_1">(xi)<text:s/></text:span><text:span text:style-name="T148_2">Στον<text:s/>κωδικό<text:s/>015<text:s/>του<text:s/>υποπίνακα<text:s/>συμπληρώνεται<text:s/>το<text:s/>ποσό<text:s/>της<text:s/>οικονομικής<text:s/>ενίσχυσης<text:s/>στην<text:s/>εταιρεία<text:s/>«Διεθνής<text:s/>Αερολιμένας<text:s/>Αθηνών<text:s/>Α.Ε.»<text:s/>για<text:s/>την<text:s/>αποκατάσταση<text:s/>άμεσα<text:s/>συναρτώμενης<text:s/>με<text:s/>την<text:s/>πανδημία<text:s/>του<text:s/>κορωνοϊού<text:s/>COVID-19<text:s/>ζημίας<text:s/>που<text:s/>υπέστη<text:s/>(παρ.<text:s/>1<text:s/>και<text:s/>5<text:s/>άρθρου<text:s/>2<text:s/>ν.<text:s/>4810/2021).</text:span></text:p>
      <text:p text:style-name="P149"><text:span text:style-name="T149_1">(xii)<text:s/></text:span><text:span text:style-name="T149_2">Στον<text:s/>κωδικό<text:s/>016<text:s/>του<text:s/>υποπίνακα<text:s/>συμπληρώνεται<text:s/>το<text:s/>ποσό<text:s/>της<text:s/>οικονομικής<text:s/>ενίσχυσης<text:s/>των<text:s/>άρθρων<text:s/>δέκατου,<text:s/>δωδέκατου<text:s/>και<text:s/>δέκατου<text:s/>πέμπτου<text:s/>της<text:s/>ΠΝΠ<text:s/>της<text:s/>13.8.2021<text:s/>(Α΄143)<text:s/>η<text:s/>οποία<text:s/>κυρώθηκε<text:s/>με<text:s/>το<text:s/>άρθρο<text:s/>2<text:s/>του<text:s/>ν.<text:s/>4824/2021<text:s/>(Α΄156)<text:s/>που<text:s/>καταβάλλεται<text:s/>στα<text:s/>πληγέντα<text:s/>νομικά<text:s/>πρόσωπα<text:s/>ή<text:s/>τις<text:s/>πληγείσες<text:s/>νομικές<text:s/>οντότητες,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πυρκαγιών<text:s/>που<text:s/>εκδηλώθηκαν<text:s/>από<text:s/>την<text:s/>27η<text:s/>Ιουλίου<text:s/>2021<text:s/>και<text:s/>μέχρι<text:s/>τη<text:s/>δημοσίευση<text:s/>της<text:s/>πιο<text:s/>πάνω<text:s/>ΠΝΠ.</text:span></text:p>
      <text:p text:style-name="P150"><text:span text:style-name="T150_1">(xiii)<text:s/></text:span><text:span text:style-name="T150_2">Στον<text:s/>κωδικό<text:s/>017<text:s/>του<text:s/>υποπίνακα<text:s/>συμπληρώνεται<text:s/>το<text:s/>ποσό<text:s/>της<text:s/>ενίσχυσης<text:s/>που<text:s/>καταβάλλε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(άρθρο<text:s/>32<text:s/>ν.<text:s/>4801/2021,<text:s/>Α΄83).</text:span></text:p>
      <text:p text:style-name="P151"><text:span text:style-name="T151_1">(xiv)<text:s/></text:span><text:span text:style-name="T151_2">Στον<text:s/>κωδικό<text:s/>018<text:s/>του<text:s/>υποπίνακα<text:s/>συμπληρώνεται<text:s/>η<text:s/>εφάπαξ<text:s/>έκτακτη<text:s/>οικονομική<text:s/>ενίσχυση<text:s/>για<text:s/>κτιριακές<text:s/>εγκαταστάσεις<text:s/>και<text:s/>κατοικίες<text:s/>νομικών<text:s/>προσώπων<text:s/>έναντι<text:s/>στεγαστικής<text:s/>συνδρομής<text:s/>και<text:s/>η<text:s/>εφάπαξ<text:s/>έκτακτη<text:s/>οικονομική<text:s/>ενίσχυση<text:s/>επιχειρήσεων<text:s/>έναντι<text:s/>επιχορήγησης<text:s/>για<text:s/>την<text:s/>αντιμετώπιση<text:s/>που<text:s/>καταβάλλεται<text:s/>στα<text:s/>πληγέντα<text:s/>νομικά<text:s/>πρόσωπα<text:s/>ή<text:s/>τις<text:s/>πληγείσες<text:s/>νομικές<text:s/>οντότητες<text:s/>και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ου<text:s/>σεισμού<text:s/>που<text:s/>εκδηλώθηκε<text:s/>την<text:s/>27η<text:s/>Σεπτεμβρίου<text:s/>2021<text:s/>σε<text:s/>περιοχές<text:s/>της<text:s/>Κρήτης<text:s/>(άρθρα<text:s/>εξηκοστό<text:s/>πέμπτο<text:s/>και<text:s/>εξηκοστό<text:s/>έβδομο<text:s/>ν.4839/2021,<text:s/>Α΄181).</text:span></text:p>
      <text:p text:style-name="P152"><text:span text:style-name="T152_1">(xv)<text:s/></text:span><text:span text:style-name="T152_2">Στον<text:s/>κωδικό<text:s/>019<text:s/>του<text:s/>υποπίνακα<text:s/>συμπληρώνεται<text:s/>το<text:s/>ποσό<text:s/>της<text:s/>επιχορήγησης<text:s/>που<text:s/>καταβάλλεται<text:s/>σε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<text:s/>(άρθρο<text:s/>21<text:s/>ν.<text:s/>4859/2021,<text:s/>Α΄228).</text:span></text:p>
      <text:p text:style-name="P153"><text:span text:style-name="T153_1">(xvi)<text:s/></text:span><text:span text:style-name="T153_2">Στον<text:s/>κωδικό<text:s/>020<text:s/>του<text:s/>υποπίνακα<text:s/>συμπληρώνεται<text:s/>το<text:s/>ποσό<text:s/>της<text:s/>επιχορήγησης<text:s/>που<text:s/>καταβάλλεται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<text:s/>(άρθρο<text:s/>23<text:s/>ν.<text:s/>4859/2021).</text:span></text:p>
      <text:p text:style-name="P154"><text:span text:style-name="T154_1">(xvii)<text:s/></text:span><text:span text:style-name="T154_2">Στον<text:s/>κωδικό<text:s/>021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<text:s/>4864/2021).</text:span></text:p>
      <text:p text:style-name="P155"><text:span text:style-name="T155_1">(xviii)<text:s/></text:span><text:span text:style-name="T155_2">Στον<text:s/>κωδικό<text:s/>023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,<text:s/>καθώς<text:s/>και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.<text:s/>(άρθρο<text:s/>9<text:s/>ν.<text:s/>4890/2022<text:s/>Α΄23).<text:s/>Στον<text:s/>ίδιο<text:s/>κωδικό<text:s/>συμπληρώνεται<text:s/>και<text:s/>το<text:s/>ποσό<text:s/>της<text:s/>ενίσχυσης<text:s/>που<text:s/>τυχόν<text:s/>καταβλήθηκε<text:s/>και<text:s/>για<text:s/>τις<text:s/>συγχρηματοδοτούμενες<text:s/>από<text:s/>το<text:s/>ΕΣΠΑ<text:s/>δράσεις<text:s/>ενίσχυσης<text:s/>επιχειρήσεων<text:s/>του<text:s/>Δήμου<text:s/>Ιστιαίας<text:s/>-<text:s/>Αιδηψού<text:s/>και<text:s/>του<text:s/>Δήμου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που<text:s/>επλήγησαν<text:s/>από<text:s/>τις<text:s/>πυρκαγιές<text:s/>του<text:s/>Αυγούστου<text:s/>2021,<text:s/>επιχειρήσεων<text:s/>της<text:s/>Περιφερειακής<text:s/>Ενότητας<text:s/>Λάρισας<text:s/>της<text:s/>Περιφέρειας<text:s/>Θεσσαλίας<text:s/>που<text:s/>επλήγησαν<text:s/>από<text:s/>τον<text:s/>σεισμό<text:s/>της<text:s/>3ης<text:s/>Μαρτίου<text:s/>2021<text:s/>και<text:s/>επιχειρήσεων<text:s/>της<text:s/>Περιφερειακής<text:s/>Ενότητας<text:s/>Ηρακλείου<text:s/>της<text:s/>Περιφέρειας<text:s/>Κρήτης<text:s/>που<text:s/>επλήγησαν<text:s/>από<text:s/>τους<text:s/>σεισμούς<text:s/>της<text:s/>24ης<text:s/>Ιουλίου<text:s/>και<text:s/>27ης<text:s/>Σεπτεμβρίου<text:s/>2021,<text:s/>οι<text:s/>οποίες<text:s/>προκηρύχθηκαν<text:s/>από<text:s/>την<text:s/>έναρξη<text:s/>ισχύος<text:s/>του<text:s/>ν.<text:s/>4890/2022<text:s/>και<text:s/>μέχρι<text:s/>την<text:s/>έναρξη<text:s/>ισχύος<text:s/>του<text:s/>ν.<text:s/>4982/2022<text:s/>(Α΄195),<text:s/>με<text:s/>το<text:s/>άρθρο<text:s/>84<text:s/>του<text:s/>οποίου<text:s/>διαμορφώθηκε<text:s/>τελικώς<text:s/>το<text:s/>άρθρο<text:s/>9<text:s/>του<text:s/>ν.<text:s/>4890/2022.</text:span></text:p>
      <text:p text:style-name="P156"><text:span text:style-name="T156_1">(xix)<text:s/></text:span><text:span text:style-name="T156_2">Στον<text:s/>κωδικό<text:s/>024<text:s/>του<text:s/>υποπίνακα<text:s/>συμπληρώνεται<text:s/>το<text:s/>ποσό<text:s/>της<text:s/>ενίσχυσης<text:s/>που<text:s/>χορηγείται<text:s/>σε<text:s/>επιχειρήσεις<text:s/>κτηνοτροφικών<text:s/>εκμεταλλεύσεων,<text:s/>σύμφωνα<text:s/>με<text:s/>τους<text:s/>κανόνες<text:s/>κρατικών<text:s/>ενισχύσεων<text:s/>(άρθρο<text:s/>61<text:s/>ν.<text:s/>4919/2022,<text:s/>Α΄71).</text:span></text:p>
      <text:p text:style-name="P157"><text:span text:style-name="T157_1">(xx)<text:s/></text:span><text:span text:style-name="T157_2">Στον<text:s/>κωδικό<text:s/>025<text:s/>του<text:s/>υποπίνακα<text:s/>συμπληρώνεται<text:s/>το<text:s/>ποσό<text:s/>της<text:s/>οικονομικής<text:s/>ενίσχυσης<text:s/>με<text:s/>τη<text:s/>μορφή<text:s/>άμεσης<text:s/>επιχορήγησης<text:s/>στην<text:s/>εταιρεία<text:s/>«Ellinair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εντός<text:s/>του<text:s/>έτους<text:s/>2020<text:s/>(άρθρο<text:s/>93<text:s/>ν.<text:s/>4941/2022,<text:s/>Α΄113).</text:span></text:p>
      <text:p text:style-name="P158"><text:span text:style-name="T158_1">(xxi)<text:s/></text:span><text:span text:style-name="T158_2">Στον<text:s/>κωδικό<text:s/>026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.Σ.Π.Α.<text:s/>δράσης<text:s/>«Έκτακτη<text:s/>επιχορήγηση<text:s/>σε<text:s/>επιχειρήσει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68<text:s/>ν.<text:s/>4949/2022,<text:s/>Α΄<text:s/>126).</text:span></text:p>
      <text:p text:style-name="P159"><text:span text:style-name="T159_1">(xxii)<text:s/></text:span><text:span text:style-name="T159_2">Στον<text:s/>κωδικό<text:s/>027<text:s/>του<text:s/>υποπίνακα<text:s/>συμπληρώνεται<text:s/>το<text:s/>ποσό<text:s/>της<text:s/>ενίσχυσης<text:s/>που<text:s/>χορηγείται<text:s/>σε<text:s/>επιχειρήσεις<text:s/>γεωργικών<text:s/>εκμεταλλεύσεων,<text:s/>σύμφωνα<text:s/>με<text:s/>τους<text:s/>κανόνες<text:s/>κρατικών<text:s/>ενισχύσεων<text:s/>λόγω<text:s/>της<text:s/>ενεργειακής<text:s/>κρίσης<text:s/>και<text:s/>της<text:s/>αύξησης<text:s/>του<text:s/>κόστους<text:s/>των<text:s/>λιπασμάτων<text:s/>(άρθρο<text:s/>95<text:s/>ν.<text:s/>4982/2022.</text:span></text:p>
      <text:p text:style-name="P160"><text:span text:style-name="T160_1">(xxiii)<text:s/></text:span><text:span text:style-name="T160_2">Στον<text:s/>κωδικό<text:s/>022<text:s/>του<text:s/>υποπίνακα<text:s/>συμπληρώνονται<text:s/>τυχόν<text:s/>λοιπά<text:s/>αφορολόγητα<text:s/>ποσά<text:s/>για<text:s/>τα<text:s/>οποία<text:s/>δεν<text:s/>έχουν<text:s/>εφαρμογή<text:s/>οι<text:s/>διατάξεις<text:s/>της<text:s/>παρ.<text:s/>1<text:s/>του<text:s/>άρθρου<text:s/>47<text:s/>του<text:s/>ν.<text:s/>4172/2013.</text:span></text:p>
      <text:p text:style-name="P161"><text:span text:style-name="T161_1">50.<text:s/></text:span><text:span text:style-name="T161_2">Στους<text:s/>κωδικούς<text:s/>379,<text:s/>372,<text:s/>380,<text:s/>373<text:s/>και<text:s/>381<text:s/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162"><text:span text:style-name="T162_1">Ειδικότερα:</text:span></text:p>
      <text:p text:style-name="P163"><text:span text:style-name="T163_1">51.<text:s/></text:span><text:span text:style-name="T163_2">Στον<text:s/>κωδικό<text:s/>379<text:s/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Κ.Φ.Ε.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1<text:s/>του<text:s/>άρθρου<text:s/>47<text:s/>του<text:s/>ν.<text:s/>4172/2013.</text:span></text:p>
      <text:p text:style-name="P164"><text:span text:style-name="T164_1">52.<text:s/></text:span><text:span text:style-name="T164_2">Στον<text:s/>κωδικό<text:s/>372<text:s/>αναγράφονται<text:s/>τα<text:s/>διανεμόμενα<text:s/>κέρδη<text:s/>του<text:s/>τρέχοντος<text:s/>φορολογικού<text:s/>έτους<text:s/>που<text:s/>προέρχονται<text:s/>από<text:s/>προσωρινές<text:s/>διαφορές<text:s/>μεταξύ<text:s/>της<text:s/>λογιστικής<text:s/>αξίας<text:s/>(ΔΛΠ/ΕΛΠ)<text:s/>και<text:s/>της<text:s/>φορολογικής<text:s/>βάσης<text:s/>του<text:s/>νομικού<text:s/>προσώπου<text:s/>ή<text:s/>της<text:s/>νομικής<text:s/>οντότητας<text:s/>τα<text:s/>οποία<text:s/>στο<text:s/>τρέχον<text:s/>φορολογικό<text:s/>έτος<text:s/>έχουν<text:s/>μειώσει<text:s/>τη<text:s/>φορολογική<text:s/>βάση,<text:s/>ωστόσο<text:s/>είχαν<text:s/>περιληφθεί<text:s/>στη<text:s/>φορολογική<text:s/>βάση<text:s/>προηγουμένων<text:s/>ετών<text:s/>και<text:s/>είχε<text:s/>καταβληθεί<text:s/>φόρος<text:s/>εισοδήματος<text:s/>για<text:s/>τα<text:s/>υπόψη<text:s/>ποσά<text:s/>στα<text:s/>έτη<text:s/>αυτά.<text:s/>Επισημαίνεται<text:s/>ότι<text:s/>η<text:s/>αναγραφή<text:s/>των<text:s/>διανεμόμενων<text:s/>ποσών<text:s/>στον<text:s/>κωδικό<text:s/>372<text:s/>προϋποθέτει<text:s/>την<text:s/>εν<text:s/>τοις<text:s/>πράγμασι<text:s/>καταβολή<text:s/>φόρου<text:s/>εισοδήματος.<text:s/>Επομένως,<text:s/>σε<text:s/>περίπτωση<text:s/>κατά<text:s/>την<text:s/>οποία<text:s/>τα<text:s/>φορολογητέα<text:s/>κέρδη<text:s/>των<text:s/>προηγούμενων<text:s/>ετών<text:s/>υπερκαλύπτονταν<text:s/>από<text:s/>μεταφερόμενες<text:s/>ζημίες<text:s/>παρελθουσών<text:s/>χρήσεων,<text:s/>το<text:s/>αντίστοιχο<text:s/>ποσό<text:s/>αναγράφεται<text:s/>στον<text:s/>κωδικό<text:s/>373<text:s/>για<text:s/>την<text:s/>εφαρμογή<text:s/>των<text:s/>διατάξεων<text:s/>της<text:s/>παρ.1<text:s/>του<text:s/>άρθρου<text:s/>47<text:s/>του<text:s/>ν.<text:s/>4172/2013.<text:s/>(σχετ.<text:s/>η<text:s/>Ε.<text:s/>2089/2022<text:s/>εγκύκλιος<text:s/>ΑΑΔΕ)</text:span></text:p>
      <text:p text:style-name="P165"><text:span text:style-name="T165_1">53.<text:s/></text:span><text:span text:style-name="T165_2">Στον<text:s/>κωδικό<text:s/>380<text:s/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Κ.Φ.Ε.<text:s/>(π.χ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κατ’<text:s/>εφαρμογή<text:s/>των<text:s/>διατάξεων<text:s/>παρ.3<text:s/>του<text:s/>άρθρου<text:s/>37<text:s/>του<text:s/>Κ.Φ.Ε.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)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166"><text:span text:style-name="T166_1">54.<text:s/></text:span><text:span text:style-name="T166_2">Στον<text:s/>κωδικό<text:s/>373<text:s/>αναγράφονται<text:s/>τα<text:s/>διανεμόμενα<text:s/>κέρδη<text:s/>του<text:s/>τρέχοντος<text:s/>φορολογικού<text:s/>έτους<text:s/>που<text:s/>προκύπτουν<text:s/>από<text:s/>προσωρινές<text:s/>διαφορές<text:s/>μεταξύ<text:s/>της<text:s/>λογιστικής<text:s/>αξίας<text:s/>(ΔΛΠ/ΕΛΠ)<text:s/>και<text:s/>της<text:s/>φορολογικής<text:s/>βάσης,<text:s/>για<text:s/>τις<text:s/>οποίες<text:s/>δεν<text:s/>έχει<text:s/>καταβληθεί<text:s/>φόρος<text:s/>εισοδήματος,<text:s/>δηλαδή<text:s/>προσωρινές<text:s/>διαφορές<text:s/>που<text:s/>έχουν<text:s/>μειώσει<text:s/>τη<text:s/>φορολογική<text:s/>βάση<text:s/>του<text:s/>τρέχοντος<text:s/>φορολογικού<text:s/>έτους<text:s/>και<text:s/>οι<text:s/>οποίες<text:s/>αναμένεται<text:s/>να<text:s/>αναστραφούν<text:s/>σε<text:s/>επόμενα<text:s/>φορολογικά<text:s/>έτη.<text:s/>(σχετ.<text:s/>η<text:s/>Ε.<text:s/>2089/2022<text:s/>εγκύκλιος<text:s/>ΑΑΔΕ)</text:span></text:p>
      <text:p text:style-name="P167"><text:span text:style-name="T167_1">55.<text:s/></text:span><text:span text:style-name="T167_2">Στον<text:s/>κωδικό<text:s/>381<text:s/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168"><text:span text:style-name="T168_1">Επισημαίνεται<text:s/>ότι<text:s/>και<text:s/>οι<text:s/>πέντε<text:s/>κωδικοί<text:s/>(379,<text:s/>372,<text:s/>380,<text:s/>373<text:s/>και<text:s/>381)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169"><text:span text:style-name="T169_1">56.<text:s/></text:span><text:span text:style-name="T169_2">Στον<text:s/>κωδικό<text:s/>382<text:s/>καταχωρείται<text:s/>το<text:s/>ποσό<text:s/>των<text:s/>διανεμηθέντων<text:s/>κερδών<text:s/>του<text:s/>τρέχοντος<text:s/>φορολογικού<text:s/>έτους,<text:s/>που<text:s/>αντιστοιχεί<text:s/>σε<text:s/>εισοδήματα<text:s/>εκτός<text:s/>του<text:s/>άρθρου<text:s/>71Ζ<text:s/>του<text:s/>Κ.Φ.Ε.,<text:s/>για<text:s/>τα<text:s/>οποία<text:s/>δεν<text:s/>έχει<text:s/>καταβληθεί<text:s/>φόρος<text:s/>εισοδήματος<text:s/>και<text:s/>περαιτέρω,<text:s/>στον<text:s/>κωδικό<text:s/>383<text:s/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170"><text:span text:style-name="T170_1">57.<text:s/></text:span><text:span text:style-name="T170_2">Στον<text:s/>κωδικό<text:s/>392<text:s/>καταχωρείται<text:s/>το<text:s/>ποσό<text:s/>των<text:s/>διανεμηθέντων<text:s/>κερδών<text:s/>του<text:s/>τρέχοντος<text:s/>φορολογικού<text:s/>έτους<text:s/>που<text:s/>προέρχεται<text:s/>από<text:s/>προσωρινές<text:s/>διαφορές<text:s/>μεταξύ<text:s/>της<text:s/>λογιστικής<text:s/>αξίας<text:s/>(ΔΛΠ/ΕΛΠ)<text:s/>και<text:s/>της<text:s/>φορολογικής<text:s/>βάσης<text:s/>και<text:s/>αντιστοιχεί<text:s/>σε<text:s/>εισοδήματα<text:s/>εκτός<text:s/>του<text:s/>άρθρου<text:s/>71Ζ<text:s/>του<text:s/>Κ.Φ.Ε.,<text:s/>για<text:s/>το<text:s/>οποίο<text:s/>δεν<text:s/>έχει<text:s/>καταβληθεί<text:s/>φόρος<text:s/>εισοδήματος.<text:s/>Περαιτέρω,<text:s/>στον<text:s/>κωδικό<text:s/>393<text:s/>το<text:s/>ίδιο<text:s/>ποσό<text:s/>ανάγεται<text:s/>σε<text:s/>μικτό<text:s/>με<text:s/>την<text:s/>προσθήκη<text:s/>του<text:s/>αναλογούντος<text:s/>φόρου<text:s/>εισοδήματος.<text:s/>(σχετ.<text:s/>η<text:s/>Ε.2089/2022<text:s/>εγκύκλιος<text:s/>ΑΑΔΕ)</text:span></text:p>
      <text:p text:style-name="P171"><text:span text:style-name="T171_1">58.<text:s/></text:span><text:span text:style-name="T171_2">Στον<text:s/>κωδικό<text:s/>388<text:s/>καταχωρείται<text:s/>το<text:s/>ποσό<text:s/>των<text:s/>διανεμηθέντων<text:s/>κερδών<text:s/>του<text:s/>τρέχοντος<text:s/>φορολογικού<text:s/>έτους<text:s/>που<text:s/>αντιστοιχεί<text:s/>σε<text:s/>εισοδήματα<text:s/>του<text:s/>άρθρου<text:s/>71Ζ<text:s/>του<text:s/>Κ.Φ.Ε.<text:s/>για<text:s/>τα<text:s/>οποία<text:s/>δεν<text:s/>έχει<text:s/>καταβληθεί<text:s/>φόρος<text:s/>εισοδήματος<text:s/>και<text:s/>περαιτέρω<text:s/>στον<text:s/>κωδικό<text:s/>389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<text:s/>2051/2021<text:s/>εγκύκλιος<text:s/>ΑΑΔΕ).</text:span></text:p>
      <text:p text:style-name="P172"><text:span text:style-name="T172_1">59.<text:s/></text:span><text:span text:style-name="T172_2">Στον<text:s/>κωδικό<text:s/>394<text:s/>καταχωρείται<text:s/>το<text:s/>ποσό<text:s/>των<text:s/>διανεμηθέντων<text:s/>κερδών<text:s/>του<text:s/>τρέχοντος<text:s/>φορολογικού<text:s/>έτους<text:s/>που<text:s/>προέρχεται<text:s/>από<text:s/>προσωρινές<text:s/>διαφορές<text:s/>μεταξύ<text:s/>της<text:s/>λογιστικής<text:s/>αξίας<text:s/>(ΔΛΠ/ΕΛΠ)<text:s/>και<text:s/>της<text:s/>φορολογικής<text:s/>βάσης<text:s/>και<text:s/>αντιστοιχεί<text:s/>σε<text:s/>εισοδήματα<text:s/>του<text:s/>άρθρου<text:s/>71Ζ<text:s/>του<text:s/>Κ.Φ.Ε.<text:s/>για<text:s/>το<text:s/>οποίο<text:s/>δεν<text:s/>έχει<text:s/>καταβληθεί<text:s/>φόρος<text:s/>εισοδήματος.<text:s/>Περαιτέρω<text:s/>στον<text:s/>κωδικό<text:s/>395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2089/2022<text:s/>εγκύκλιος<text:s/>ΑΑΔΕ).</text:span></text:p>
      <text:p text:style-name="P173"><text:span text:style-name="T173_1">60.<text:s/></text:span><text:span text:style-name="T173_2">Στον<text:s/>κωδικό<text:s/>384<text:s/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173_3">δεν</text:span><text:span text:style-name="T173_4"><text:s/>έχουν<text:s/>εφαρμογή<text:s/>οι<text:s/>διατάξεις<text:s/>της<text:s/>παρ.1<text:s/>του<text:s/>άρθρου<text:s/>47<text:s/>του<text:s/>Κ.Φ.Ε.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εισόδημα<text:s/>από<text:s/>υπεραξία<text:s/>μεταβίβασης<text:s/>τίτλων<text:s/>συμμετοχής<text:s/>σε<text:s/>νομικό<text:s/>πρόσωπο<text:s/>του<text:s/>άρθρου<text:s/>48Α<text:s/>του<text:s/>ν.4172/2013<text:s/>(κωδικός<text:s/>480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απαλλασσόμενα<text:s/>έσοδα<text:s/>Φορέων<text:s/>Γενικής<text:s/>Κυβέρνησης<text:s/>(ΦΓΚ)<text:s/>(κωδικός<text:s/>468),<text:s/>έσοδα<text:s/>απαλλασσόμενων<text:s/>νομικών<text:s/>προσώπων<text:s/>με<text:s/>βάση<text:s/>την<text:s/>αριθ.116/2019<text:s/>γνωμοδότηση<text:s/>του<text:s/>Ν.Σ.Κ<text:s/>η<text:s/>οποία<text:s/>κοινοποιήθηκε<text:s/>με<text:s/>την<text:s/>Ε.2107/2019<text:s/>εγκύκλιο<text:s/>(κωδικός<text:s/>469),<text:s/>έσοδα<text:s/>ναυτιλιακών<text:s/>επιχειρήσεων<text:s/>η<text:s/>φορολόγηση<text:s/>των<text:s/>οποίων<text:s/>διέπεται<text:s/>από<text:s/>τις<text:s/>διατάξεις<text:s/>του<text:s/>ν.27/1975<text:s/>κατ’<text:s/>εφαρμογή<text:s/>των<text:s/>διατάξεων<text:s/>των<text:s/>παρ.14<text:s/>και<text:s/>15<text:s/>του<text:s/>άρθρου<text:s/>72<text:s/>του<text:s/>ν.4172/2013<text:s/>(κωδικός<text:s/>559),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(κωδικός<text:s/>478),<text:s/>ωφέλεια<text:s/>από<text:s/>τη<text:s/>διαγραφή<text:s/>ή<text:s/>τη<text:s/>ρύθμιση<text:s/>χρεών<text:s/>(κωδικός<text:s/>488),<text:s/>έσοδα<text:s/>από<text:s/>τη<text:s/>διανομή<text:s/>αποθεματικών<text:s/>που<text:s/>σχηματίσθηκαν<text:s/>βάσει<text:s/>των<text:s/>διατάξεων<text:s/>της<text:s/>παρ.6<text:s/>του<text:s/>άρθρο<text:s/>8<text:s/>του<text:s/>ν.3299/2004<text:s/>(κωδικός<text:s/>499),<text:s/>το<text:s/>εισόδημα<text:s/>που<text:s/>αποκτάται<text:s/>σύμφωνα<text:s/>με<text:s/>τις<text:s/>διατάξεις<text:s/>του<text:s/>άρθρου<text:s/>7<text:s/>της<text:s/>ΣΑΔΦ<text:s/>Ελλάδας<text:s/>–<text:s/>Αλβανίας<text:s/>(περ.<text:s/>β’<text:s/>παρ.<text:s/>2<text:s/>αρ.<text:s/>23<text:s/>ν.<text:s/>2755/1999)<text:s/>(κωδικός<text:s/>518)<text:s/>καθώς<text:s/>και<text:s/>αφορολόγητα<text:s/>έσοδα<text:s/>από<text:s/>έκτακτα<text:s/>γεγονότ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<text:s/>(κωδικός<text:s/>514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Κ.Φ.Ε.</text:span></text:p>
      <text:p text:style-name="P174"><text:span text:style-name="T174_1">Το<text:s/>άθροισμα<text:s/>των<text:s/>ποσών<text:s/>που<text:s/>καταχωρούνται<text:s/>στους<text:s/>κωδικούς<text:s/>382,<text:s/>388<text:s/>και<text:s/>384<text:s/>πρέπει<text:s/>να<text:s/>ισούται<text:s/>με<text:s/>το<text:s/>ποσό<text:s/>που<text:s/>έχει<text:s/>καταχωρηθεί<text:s/>στον<text:s/>κωδικό<text:s/>380<text:s/>και<text:s/>381.<text:s/>Επίσης,<text:s/>το<text:s/>άθροισμα<text:s/>των<text:s/>ποσών<text:s/>που<text:s/>καταχωρούνται<text:s/>στους<text:s/>κωδικούς<text:s/>392<text:s/>και<text:s/>394<text:s/>πρέπει<text:s/>να<text:s/>ισούται<text:s/>με<text:s/>το<text:s/>ποσό<text:s/>που<text:s/>έχει<text:s/>καταχωρηθεί<text:s/>στον<text:s/>κωδικό<text:s/>373.</text:span></text:p>
      <text:p text:style-name="P175"><text:span text:style-name="T175_1">61.<text:s/></text:span><text:span text:style-name="T175_2">Στον<text:s/>κωδικό<text:s/>385<text:s/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Κ.Φ.Ε.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Κ.Φ.Ε.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86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76"><text:span text:style-name="T176_1">62.<text:s/></text:span><text:span text:style-name="T176_2">Στον<text:s/>κωδικό<text:s/>390<text:s/>καταχωρείται<text:s/>το<text:s/>ποσό<text:s/>των<text:s/>διανεμηθέντων<text:s/>ή<text:s/>κεφαλαιοποιηθέντων<text:s/>αποθεματικών<text:s/>που<text:s/>σχηματίζονται<text:s/>από<text:s/>φορολογητέα<text:s/>κέρδη<text:s/>του<text:s/>άρθρου<text:s/>71Ζ<text:s/>του<text:s/>Κ.Φ.Ε.<text:s/>με<text:s/>βάση<text:s/>τις<text:s/>διατάξεις<text:s/>των<text:s/>άρθρων<text:s/>του<text:s/>ίδιου<text:s/>νόμου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91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77"><text:span text:style-name="T177_1">63.<text:s/></text:span><text:span text:style-name="T177_2">Τα<text:s/>ως<text:s/>άνω<text:s/>ποσά<text:s/>διανεμηθέντων<text:s/>ή<text:s/>κεφαλαιοποιηθέντων<text:s/>κερδών<text:s/>(κωδικοί<text:s/>382,<text:s/>392,<text:s/>388,<text:s/>394,<text:s/>385<text:s/>και<text:s/>390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178"><text:span text:style-name="T178_1">64.<text:s/></text:span><text:span text:style-name="T178_2"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ις<text:s/>ΠΟΛ.1014/2018<text:s/>και<text:s/>Ε.<text:s/>2089/2022<text:s/>ΑΑΔΕ<text:s/>εγκυκλίους.</text:span></text:p>
      <text:p text:style-name="P179"><text:span text:style-name="T179_1">Ειδικότερα,<text:s/>το<text:s/>ποσό<text:s/>των<text:s/>κερδών<text:s/>που<text:s/>διανέμεται<text:s/>ή<text:s/>κεφαλαιοποιείται<text:s/>εκτός<text:s/>από<text:s/>αυτό<text:s/>του<text:s/>άρθρου<text:s/>71Ζ<text:s/>(το<text:s/>άθροισμα<text:s/>των<text:s/>κωδικών<text:s/>382,<text:s/>383,<text:s/>392,<text:s/>393,<text:s/>385<text:s/>και<text:s/>386)<text:s/>που<text:s/>περιλαμβάνεται<text:s/>στον<text:s/>κωδικό<text:s/>387<text:s/></text:span><text:span text:style-name="T179_2">μεταφέρεται</text:span><text:span text:style-name="T179_3"><text:s/>στον<text:s/>κωδικό<text:s/>079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80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προσωρινές<text:s/>διαφορές<text:s/>(κωδικοί<text:s/>392<text:s/>&amp;<text:s/>393),<text:s/>καθώς<text:s/>και<text:s/>κέρδη<text:s/>παρελθουσών<text:s/>χρήσεων<text:s/>(αποθεματικών)<text:s/>(κωδικοί<text:s/>385<text:s/>&amp;<text:s/>386)<text:s/>τα<text:s/>ποσά<text:s/>αυτά<text:s/>δεν<text:s/>μεταφέρονται<text:s/>στο<text:s/>κωδικό<text:s/>078<text:s/>καθόσον<text:s/>δεν<text:s/>προστίθενται<text:s/>στις<text:s/>φορολογικά<text:s/>αναγνωρίσιμες<text:s/>ζημίες,<text:s/>με<text:s/>βάση<text:s/>τα<text:s/>αναφερόμενα<text:s/>στις<text:s/>ίδιες<text:s/>εγκυκλίους<text:s/>(ΠΟΛ.1014/2018<text:s/>και<text:s/>Ε.<text:s/>2089/2022<text:s/>ΑΑΔΕ<text:s/>εγκυκλίους).</text:span></text:p>
      <text:p text:style-name="P180"><text:span text:style-name="T180_1">Ομοίως,<text:s/>το<text:s/>ποσό<text:s/>των<text:s/>κερδών<text:s/>που<text:s/>διανέμεται<text:s/>ή<text:s/>κεφαλαιοποιείται<text:s/>από<text:s/>τα<text:s/>κέρδη<text:s/>του<text:s/>άρθρου<text:s/>71Ζ<text:s/>(το<text:s/>άθροισμα<text:s/>των<text:s/>κωδικών<text:s/>388,<text:s/>389,<text:s/>394,<text:s/>395,<text:s/>390<text:s/>και<text:s/>391)<text:s/>που<text:s/>περιλαμβάνεται<text:s/>στον<text:s/>κωδικό<text:s/>387<text:s/></text:span><text:span text:style-name="T180_2">μεταφέρεται</text:span><text:span text:style-name="T180_3"><text:s/>στον<text:s/>κωδικό<text:s/>091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92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8<text:s/>&amp;<text:s/>389)<text:s/>προστίθεται<text:s/>στις<text:s/>μεταφερόμενες<text:s/>ζημίες<text:s/>και<text:s/>ειδικότερα<text:s/>στον<text:s/>κωδικό<text:s/>093,<text:s/>ενώ<text:s/>εάν<text:s/>αφορά<text:s/>προσωρινές<text:s/>διαφορές<text:s/>(κωδικοί<text:s/>394<text:s/>&amp;<text:s/>395),<text:s/>καθώς<text:s/>και<text:s/>κέρδη<text:s/>παρελθουσών<text:s/>χρήσεων<text:s/>(αποθεματικών)<text:s/>(κωδικοί<text:s/>390<text:s/>&amp;<text:s/>391),<text:s/>τα<text:s/>ποσά<text:s/>αυτά<text:s/>δεν<text:s/>μεταφέρονται<text:s/>στο<text:s/>κωδικό<text:s/>093,<text:s/>καθόσον<text:s/>δεν<text:s/>προστίθενται<text:s/>στις<text:s/>φορολογικά<text:s/>αναγνωρίσιμες<text:s/>ζημίες,<text:s/>με<text:s/>βάση<text:s/>τα<text:s/>αναφερόμενα<text:s/>στις<text:s/>ίδιες<text:s/>ως<text:s/>άνω<text:s/>εγκυκλίους.</text:span></text:p>
      <text:p text:style-name="P181"><text:span text:style-name="T181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κωδικούς<text:s/>388,<text:s/>389,<text:s/>394,<text:s/>395,<text:s/>390<text:s/>και<text:s/>391,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182"><text:span text:style-name="T182_1">65.<text:s/></text:span><text:span text:style-name="T182_2"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(Α΄132)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039<text:s/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183"><text:span text:style-name="T183_1">66.<text:s/></text:span><text:span text:style-name="T183_2">Στους<text:s/>κωδικούς<text:s/>046,<text:s/>044,<text:s/>045,<text:s/>041<text:s/>και<text:s/>099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184"><text:span text:style-name="T184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185"><text:span text:style-name="T185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186"><text:span text:style-name="T186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ο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<text:s/>ΔΕΑΦ<text:s/>Β<text:s/>1110127<text:s/>ΕΞ2016/18.7.2016<text:s/>έγγραφό<text:s/>μας.</text:span></text:p>
      <text:p text:style-name="P187"><text:span text:style-name="T187_1">67.<text:s/></text:span><text:span text:style-name="T187_2">Ειδικότερα,<text:s/>στον<text:s/>κωδικό<text:s/>041<text:s/>«Αφορολόγητο<text:s/>αποθεματικό<text:s/>άρθρου<text:s/>71Α<text:s/>ν.4172/2013»<text:s/>κατα<text:s/>χωρείται<text:s/>το<text:s/>ποσό<text:s/>που<text:s/>απαλλάσσεται<text:s/>από<text:s/>τον<text:s/>φόρο<text:s/>εισοδήματος<text:s/>κατ’<text:s/>εφαρμογή<text:s/>των<text:s/>διατάξεων<text:s/>του<text:s/>άρθρου<text:s/>71Α<text:s/>του<text:s/>ν.4172/2013<text:s/>όπως<text:s/>ίσχυαν<text:s/>πριν<text:s/>την<text:s/>τροποποίησή<text:s/>τους<text:s/>με<text:s/>τις<text:s/>διατάξεις<text:s/>της<text:s/>παρ.<text:s/>1<text:s/>του<text:s/>άρθρου<text:s/>89<text:s/>του<text:s/>ν.<text:s/>4864/2021<text:s/>και<text:s/>με<text:s/>βάση<text:s/>τις<text:s/>οδηγίες<text:s/>και<text:s/>τις<text:s/>διευκρινίσεις<text:s/>που<text:s/>έχουν<text:s/>δοθεί<text:s/>με<text:s/>την<text:s/>ΠΟΛ.1145/2018<text:s/>εγκύκλιο.<text:s/>Συγκεκριμένα,<text:s/>ο<text:s/>κωδικός<text:s/>αυτός<text:s/>συμπληρώνεται<text:s/>από<text:s/>τις<text:s/>επιχειρήσεις<text:s/>που<text:s/>έχουν<text:s/>υπαχθεί<text:s/>στο<text:s/>άρθρο<text:s/>71Α<text:s/>του<text:s/>Κ.Φ.Ε.<text:s/>με<text:s/>βάση<text:s/>την<text:s/>αριθμ.<text:s/>52738/<text:s/>ΔΕΚΝΤ551/16-5-2018<text:s/>(Β΄1843)<text:s/>κοινή<text:s/>απόφαση<text:s/>των<text:s/>Υπουργών<text:s/>Οικονομίας<text:s/>και<text:s/>Ανάπτυξης<text:s/>και</text:span></text:p>
      <text:p text:style-name="P188"><text:span text:style-name="T188_1">Οικονομικών<text:s/>και<text:s/>του<text:s/>Διοικητή<text:s/>της<text:s/>Ανεξάρτητης<text:s/>Αρχής<text:s/>Δημοσίων<text:s/>Εσόδων<text:s/>και<text:s/>δικαιούνται<text:s/>εντός<text:s/>του<text:s/>φορολογικού<text:s/>έτους<text:s/>2022<text:s/>να<text:s/>κάνουν<text:s/>χρήση<text:s/>του<text:s/>κινήτρου<text:s/>της<text:s/>ευρεσιτεχνίας.</text:span></text:p>
      <text:p text:style-name="P189"><text:span text:style-name="T189_1">68.<text:s/></text:span><text:span text:style-name="T189_2">Ο<text:s/>κωδικός<text:s/>076<text:s/>«Ποσό<text:s/>επένδυσης<text:s/>για<text:s/>την<text:s/>ενίσχυση<text:s/>της<text:s/>παραγωγής<text:s/>οπτικοακουστικών<text:s/>έργων<text:s/>άρθρου<text:s/>71Ε<text:s/>ν.4172/2013»<text:s/>συμπληρώνεται<text:s/>από<text:s/>τα<text:s/>νομικά<text:s/>πρόσωπα<text:s/>ή<text:s/>τις<text:s/>νομικές<text:s/>οντότητες<text:s/>που<text:s/>επενδύουν<text:s/>σε<text:s/>παραγωγές<text:s/>οπτικοακουστικών<text:s/>έργων.<text:s/>Οι<text:s/>προϋποθέσεις<text:s/>εφαρμογής<text:s/>των<text:s/>σχετικών<text:s/>διατάξεων<text:s/>καθορίσθηκαν<text:s/>με<text:s/>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ΦΕΚ<text:s/>Β΄<text:s/>5021)<text:s/>περί<text:s/>καθορισμού<text:s/>των<text:s/>επιλέξιμων<text:s/>δαπανών,<text:s/>των<text:s/>κατηγοριών<text:s/>των<text:s/>οπτικο-<text:s/>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.<text:s/>(σχετ.<text:s/>και<text:s/>η<text:s/>Ε<text:s/>2189/2020<text:s/>εγκύκλιος<text:s/>ΑΑΔΕ).</text:span></text:p>
      <text:p text:style-name="P190"><text:span text:style-name="T190_1">Οι<text:s/>υπόψη<text:s/>εταιρείες<text:s/>που<text:s/>μέσα<text:s/>στο<text:s/>φορολογικό<text:s/>έτος<text:s/>2022<text:s/>κατέθεσαν<text:s/>στον<text:s/>ειδικό<text:s/>τραπεζικό<text:s/>λογαριασμό<text:s/>ελληνικού<text:s/>πιστωτικού<text:s/>ιδρύματος<text:s/>της<text:s/>παραγωγού<text:s/>εταιρείας,<text:s/>ποσό<text:s/>για<text:s/>την<text:s/>παραγωγή<text:s/>οπτικοακουστικού<text:s/>έργου,<text:s/>υποχρεούνται<text:s/>να<text:s/>συνυποβάλουν<text:s/>με<text:s/>τη<text:s/>δήλωση<text:s/>φορολογίας<text:s/>εισοδήμα-<text:s/>τός<text:s/>τους,<text:s/>υπεύθυνη<text:s/>δήλωση<text:s/>με<text:s/>το<text:s/>συνολικό<text:s/>ποσό<text:s/>που<text:s/>κατέθεσαν.<text:s/>Σε<text:s/>περίπτωση<text:s/>μη<text:s/>έγκρισης<text:s/>του<text:s/>συνόλου<text:s/>ή<text:s/>μέρους<text:s/>των<text:s/>επενδυτικών<text:s/>δαπανών<text:s/>για<text:s/>την<text:s/>παραγωγή<text:s/>του<text:s/>οπτικοακουστικού<text:s/>έργου,<text:s/>κατόπιν<text:s/>ελέγχου<text:s/>από<text:s/>το<text:s/>ΕΚΟΜΕ,<text:s/>το<text:s/>υπόψη<text:s/>νομικό<text:s/>πρόσωπο<text:s/>ή<text:s/>νομική<text:s/>οντότητα,<text:s/>οφείλει<text:s/>να<text:s/>υποβάλει<text:s/>τροποποιητική<text:s/>δήλωση<text:s/>φορολογίας<text:s/>εισοδήματος<text:s/>εντός<text:s/>μηνός<text:s/>από<text:s/>την<text:s/>επίδοση<text:s/>της<text:s/>σχετικής<text:s/>πιστοποίησης<text:s/>δαπανών<text:s/>του<text:s/>ΕΚΟΜΕ<text:s/>χωρίς<text:s/>την<text:s/>επιβολή<text:s/>κυρώσεων.</text:span></text:p>
      <text:p text:style-name="P191"><text:span text:style-name="T191_1">Εάν<text:s/>εντός<text:s/>36<text:s/>μηνών<text:s/>από<text:s/>την<text:s/>κατάθεση<text:s/>της<text:s/>αίτησης<text:s/>υπαγωγής<text:s/>του<text:s/>οπτικοακουστικού<text:s/>έργου<text:s/>στις<text:s/>ευεργετικές<text:s/>διατάξεις<text:s/>του<text:s/>νόμου,<text:s/>αυτό<text:s/>δεν<text:s/>δύναται<text:s/>να<text:s/>ολοκληρωθεί<text:s/>λόγω<text:s/>αδυναμίας<text:s/>του<text:s/>παραγωγού<text:s/>και<text:s/>αδυναμίας<text:s/>να<text:s/>βρεθεί<text:s/>νέος<text:s/>παραγωγός,<text:s/>τότε<text:s/>τα<text:s/>καταβαλλόμενα<text:s/>ποσά<text:s/>που<text:s/>έχουν<text:s/>αφαιρεθεί<text:s/>από<text:s/>το<text:s/>φορολογητέο<text:s/>εισόδημα<text:s/>νομικού<text:s/>προσώπου<text:s/>ή<text:s/>νομικής<text:s/>οντότητας<text:s/>σύμφωνα<text:s/>με<text:s/>την<text:s/>παρ.<text:s/>1<text:s/>του<text:s/>άρθρου<text:s/>2<text:s/>της<text:s/>υπ’<text:s/>αριθμ.<text:s/>31548/10.11.2020<text:s/>ΚΥΑ,<text:s/>προστίθενται<text:s/>στη<text:s/>δήλωση<text:s/>φορολογίας<text:s/>εισοδήματος<text:s/>του<text:s/>φορολογικού<text:s/>έτους<text:s/>στο<text:s/>οποίο<text:s/>έχει<text:s/>κοινοποιηθεί<text:s/>η<text:s/>δήλωση<text:s/>αδυναμίας<text:s/>ολοκλήρωσής<text:s/>του<text:s/>με<text:s/>βάση<text:s/>τα<text:s/>οριζόμενα<text:s/>σ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σχετ.<text:s/>η<text:s/>Ε.2189/2020<text:s/>εγκύκλιος<text:s/>ΑΑΔΕ).</text:span></text:p>
      <text:p text:style-name="P192"><text:span text:style-name="T192_1">69.<text:s/></text:span><text:span text:style-name="T192_2">Ο<text:s/>κωδικός<text:s/>071<text:s/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193"><text:span text:style-name="T193_1">70.<text:s/></text:span><text:span text:style-name="T193_2">Ο<text:s/>κωδικός<text:s/>072<text:s/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2026<text:s/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<text:s/>κής<text:s/>παραγωγής,<text:s/>με<text:s/>βάση<text:s/>τις<text:s/>ίδιες<text:s/>διατάξεις.</text:span></text:p>
      <text:p text:style-name="P194"><text:span text:style-name="T194_1">71.<text:s/></text:span><text:span text:style-name="T194_2">Στον<text:s/>κωδικό<text:s/>053<text:s/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<text:s/>(Α΄<text:s/>205).</text:span></text:p>
      <text:p text:style-name="P195"><text:span text:style-name="T195_1">Επισημαίνεται<text:s/>ότι<text:s/>τα<text:s/>ανωτέρω<text:s/>ισχύουν<text:s/>για<text:s/>όσους<text:s/>φορείς,<text:s/>μέσα<text:s/>στο<text:s/>έτος<text:s/>2022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196"><text:span text:style-name="T196_1">Στον<text:s/>ίδιο<text:s/>κωδικό<text:s/>καταχωρούνται<text:s/>και<text:s/>τα<text:s/>κέρδη<text:s/>των<text:s/>Ενεργειακών<text:s/>Κοινοτήτων<text:s/>του<text:s/>ν.4513/2018<text:s/>(Α΄9)<text:s/>που<text:s/>διανέμονται<text:s/>στους<text:s/>εργαζομένους<text:s/>τους,<text:s/>σύμφωνα<text:s/>με<text:s/>τις<text:s/>διατάξεις<text:s/>του<text:s/>άρθρου<text:s/>72<text:s/>του<text:s/>ν.<text:s/>4430/2016,<text:s/>εφόσον<text:s/>αυτές<text:s/>λειτουργούν<text:s/>ως<text:s/>Φορείς<text:s/>Κοινωνικής<text:s/>και<text:s/>Αλληλέγγυας<text:s/>Οικονομίας<text:s/>και<text:s/>έχουν<text:s/>ενταχθεί<text:s/>στο<text:s/>μητρώο<text:s/>του<text:s/>προηγούμενου<text:s/>εδαφίου.</text:span></text:p>
      <text:p text:style-name="P197"><text:span text:style-name="T197_1">Από<text:s/>τα<text:s/>ποσά<text:s/>που<text:s/>καταχωρούνται<text:s/>στους<text:s/>κωδικούς<text:s/>076,<text:s/>071,<text:s/>072<text:s/>και<text:s/>053<text:s/>μόνο<text:s/>το<text:s/>ποσό<text:s/>των<text:s/>κωδικών<text:s/>076<text:s/>και<text:s/>072<text:s/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text:s/>Επισημαίνεται<text:s/>ότι<text:s/>στην<text:s/>περίπτωση<text:s/>κατά<text:s/>την<text:s/>οποία<text:s/>στο<text:s/>τρέχον<text:s/>φορολογικό<text:s/>έτος<text:s/>λαμβάνει<text:s/>χώρα<text:s/>διανομή<text:s/>των<text:s/>ποσών<text:s/>που<text:s/>έχουν<text:s/>καταχωρηθεί<text:s/>στους<text:s/>κωδικούς<text:s/>076<text:s/>και<text:s/>072,<text:s/>το<text:s/>υπόψη<text:s/>ποσό<text:s/>θα<text:s/>προστεθεί<text:s/>στους<text:s/>κωδικούς<text:s/>380,<text:s/>382<text:s/>και<text:s/>383<text:s/>προκειμένου<text:s/>να<text:s/>υπολογισθεί<text:s/>ο<text:s/>φόρος<text:s/>της<text:s/>παρ.<text:s/>1<text:s/>του<text:s/>άρθρου<text:s/>47<text:s/>του<text:s/>Κ.Φ.Ε.</text:span></text:p>
      <text:p text:style-name="P198"><text:span text:style-name="T198_1">72.<text:s/></text:span><text:span text:style-name="T198_2">Όσον<text:s/>αφορά<text:s/>τις<text:s/>εταιρείες<text:s/>που<text:s/>λειτουργούν<text:s/>ως<text:s/>«Σύστημα<text:s/>Εναλλακτικής<text:s/>Διαχείρισης»<text:s/>(ΣΕΔ),<text:s/>οι<text:s/>διατάξεις<text:s/>του<text:s/>άρθρου<text:s/>5<text:s/>του<text:s/>ν.<text:s/>3220/2004<text:s/>(Α΄15)<text:s/>καταλαμβάνουν<text:s/>τις<text:s/>εταιρείες<text:s/>που<text:s/>είναι<text:s/>πιστοποιημένες<text:s/>ως<text:s/>σύστημα<text:s/>εναλλακτικής<text:s/>διαχείρισης<text:s/>και<text:s/>ενταγμένες<text:s/>στο<text:s/>αντίστοιχο<text:s/>μητρώο<text:s/>των<text:s/>εταιρειών<text:s/>του<text:s/>Ελληνικού<text:s/>Οργανισμού<text:s/>Ανακύκλωσης<text:s/>(Ε.Ο.ΑΝ.),<text:s/>το<text:s/>οποίο<text:s/>αποστέλλεται<text:s/>στη<text:s/>ΓΔΗΛΕΔ,<text:s/>και<text:s/>λειτουργούν<text:s/>το<text:s/>σύστημα<text:s/>αυτό<text:s/>σε<text:s/>συλλογική<text:s/>και<text:s/>όχι<text:s/>σε<text:s/>ατομική<text:s/>βάση,<text:s/>καθόσον<text:s/>κατά<text:s/>ρητή<text:s/>διατύπωση<text:s/>της<text:s/>διάταξης<text:s/>της<text:s/>παρ.<text:s/>11<text:s/>του<text:s/>άρθρου<text:s/>12<text:s/>του<text:s/>ν.<text:s/>4819/2021<text:s/>στην<text:s/>παρ.<text:s/>1<text:s/>του<text:s/>άρθρου<text:s/>5<text:s/>του<text:s/>ν.<text:s/>3220/2004<text:s/>η<text:s/>παραπομπή<text:s/>στην<text:s/>παρ.<text:s/>19<text:s/>του<text:s/>άρθρου<text:s/>2<text:s/>του<text:s/>ν.<text:s/>2939/2001<text:s/>(Α΄179)<text:s/>αφορά<text:s/>τους<text:s/>φορείς<text:s/>ΣΣΕΔ<text:s/>(Συλλογικού<text:s/>Συστήματος<text:s/>Εναλλακτικής<text:s/>Διαχείρισης)<text:s/>της<text:s/>παρ.<text:s/>26<text:s/>του<text:s/>άρθρου<text:s/>3<text:s/>του<text:s/>ν.<text:s/>4819/2021<text:s/>(Α΄129).</text:span></text:p>
      <text:p text:style-name="P199"><text:span text:style-name="T199_1">Οι<text:s/>εν<text:s/>λόγω<text:s/>εταιρείες,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<text:s/>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-<text:s/>θεματικού,<text:s/>θα<text:s/>πρέπει,<text:s/>εφόσον:</text:span></text:p>
      <text:p text:style-name="P200"><text:span text:style-name="T200_1">i)</text:span><text:span text:style-name="T200_2"><text:tab/></text:span><text:span text:style-name="T200_3">εμφανίζουν<text:s/>φορολογικά<text:s/>κέρδη<text:s/>(κωδικός<text:s/>016)<text:s/>ταυτόχρονα<text:s/>να<text:s/>καταχωρήσουν<text:s/>στον<text:s/>κωδικό<text:s/>059<text:s/>ποσό<text:s/>ίσο<text:s/>με<text:s/>αυτό<text:s/>του<text:s/>κωδικού<text:s/>016,</text:span></text:p>
      <text:p text:style-name="P201"><text:span text:style-name="T201_1">ii)</text:span><text:span text:style-name="T201_2"><text:tab/></text:span><text:span text:style-name="T201_3">εμφανίζουν<text:s/>φορολογικές<text:s/>ζημίες<text:s/>(κωδικός<text:s/>017)<text:s/>να<text:s/>καταχωρήσουν<text:s/>στον<text:s/>κωδικό<text:s/>2024<text:s/>της<text:s/>κατάστασης<text:s/>φορολογικής<text:s/>αναμόρφωσης<text:s/>ποσό<text:s/>ίσο<text:s/>με<text:s/>αυτό<text:s/>του<text:s/>κωδικού<text:s/>017.</text:span></text:p>
      <text:p text:style-name="P202"><text:span text:style-name="T202_1">Με<text:s/>τον<text:s/>ανωτέρω<text:s/>χειρισμό<text:s/>κατά<text:s/>την<text:s/>εκκαθάριση<text:s/>της<text:s/>δήλωσης<text:s/>φορολογίας<text:s/>εισοδήματος<text:s/>καταρ<text:s/>χήν<text:s/>θα<text:s/>εφαρμοστούν<text:s/>οι<text:s/>διατάξεις<text:s/>του<text:s/>άρθρου<text:s/>5<text:s/>του<text:s/>ν.<text:s/>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<text:s/>άζουν<text:s/>το<text:s/>σχηματισθέν<text:s/>αποθεματικό,<text:s/>σύμφωνα<text:s/>με<text:s/>τις<text:s/>διατάξεις<text:s/>του<text:s/>άρθρου<text:s/>5<text:s/>του<text:s/>ν.<text:s/>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203"><text:span text:style-name="T203_1">Επίσης,<text:s/>στον<text:s/>κωδικό<text:s/>059<text:s/>καταχωρούντ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.</text:span></text:p>
      <text:p text:style-name="P204"><text:span text:style-name="T204_1">73.<text:s/></text:span><text:span text:style-name="T204_2">Ο<text:s/>κωδικός<text:s/>048<text:s/>«Συνολικά<text:s/>φορολογητέα<text:s/>κέρδη»<text:s/>και<text:s/>ο<text:s/>κωδικός<text:s/>448<text:s/>«Συνολικά<text:s/>μεταφερόμενη<text:s/>ζημία»<text:s/>αντιστοιχούν<text:s/>στα<text:s/>φορολογητέα<text:s/>κέρδη<text:s/>ή<text:s/>τις<text:s/>μεταφερόμενες<text:s/>ζημίες<text:s/>του<text:s/>συνόλου<text:s/>των<text:s/>δραστηριοτήτων<text:s/>της<text:s/>επιχείρησης<text:s/>μετά<text:s/>από<text:s/>τη<text:s/>φορολογική<text:s/>αναμόρφωση<text:s/>και<text:s/>τον<text:s/>συμψηφισμό<text:s/>πιθανών<text:s/>ζημιών<text:s/>παρελθουσών<text:s/>χρήσεων.</text:span></text:p>
      <text:p text:style-name="P205"><text:span text:style-name="T205_1">74.<text:s/></text:span><text:span text:style-name="T205_2">Ο<text:s/>κωδικός<text:s/>086<text:s/>«Φορολογητέα<text:s/>κέρδη<text:s/>που<text:s/>αντιστοιχούν<text:s/>στον<text:s/>μειωμένο<text:s/>συντελεστή<text:s/>(παρ.<text:s/>2<text:s/>άρθ.<text:s/>71Ζ<text:s/>ν.4172/2013)»<text:s/>και<text:s/>ο<text:s/>κωδικός<text:s/>848<text:s/>«Ζημία<text:s/>που<text:s/>αντιστοιχεί<text:s/>στο<text:s/>μειωμένο<text:s/>συντελεστή<text:s/>(παρ.<text:s/>2<text:s/>άρθ.<text:s/>71Ζ<text:s/>ν.4172/2013)»<text:s/>συμπληρώνον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με<text:s/>τα<text:s/>φορολογητέα<text:s/>κέρδη<text:s/>ή<text:s/>τη<text:s/>ζημία<text:s/>του<text:s/>τρέχοντος<text:s/>φορολογικού<text:s/>έτους,<text:s/>αντίστοιχα,<text:s/>από<text:s/>τη<text:s/>δραστηριοποίηση<text:s/>στην<text:s/>παραγωγή<text:s/>ηλεκτρικών<text:s/>οχημάτων<text:s/>και<text:s/>αγαθών<text:s/>ή<text:s/>ειδών<text:s/>σχετικών<text:s/>με<text:s/>τα<text:s/>ηλεκτρικά<text:s/>οχήματα<text:s/>(σχετ.<text:s/>η<text:s/>Ε.<text:s/>2051/2021<text:s/>εγκύκλιος<text:s/>ΑΑΔΕ).</text:span></text:p>
      <text:p text:style-name="P206"><text:span text:style-name="T206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παραπάνω<text:s/>κωδικούς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207"><text:span text:style-name="T207_1">75.<text:s/></text:span><text:span text:style-name="T207_2">Ο<text:s/>κωδικός<text:s/>088<text:s/>«Φορολογητέα<text:s/>κέρδη»<text:s/>αντιστοιχεί<text:s/>στα<text:s/>κέρδη<text:s/>των<text:s/>λοιπών<text:s/>δραστηριοτήτων<text:s/>εκτός<text:s/>παραγωγής<text:s/>ηλεκτρικών<text:s/>οχημάτων<text:s/>και<text:s/>αγαθών<text:s/>ή<text:s/>ειδών<text:s/>σχετικών<text:s/>με<text:s/>τα<text:s/>ηλεκτρικά<text:s/>οχήματα<text:s/>από<text:s/>τις<text:s/>επιχειρήσεις<text:s/>που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/text:span></text:p>
      <text:p text:style-name="P208"><text:span text:style-name="T208_1">76.<text:s/></text:span><text:span text:style-name="T208_2">Ο<text:s/>κωδικός<text:s/>888<text:s/>«Μεταφερόμενες<text:s/>ζημίες»<text:s/>αντιστοιχεί<text:s/>στις<text:s/>συνολικά<text:s/>μεταφερόμενες<text:s/>ζημίες<text:s/>της<text:s/>επιχείρησης<text:s/>ανεξάρτητα<text:s/>αν,<text:s/>μεταξύ<text:s/>άλλων,<text:s/>δραστηριοποιεί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.<text:s/>Η<text:s/>μοναδική<text:s/>περίπτωση<text:s/>που<text:s/>σε<text:s/>αυτό<text:s/>τον<text:s/>κωδικό<text:s/>μεταφέρονται<text:s/>ζημίες<text:s/>των<text:s/>υπόλοιπων<text:s/>δραστηριοτήτων<text:s/>της<text:s/>επιχείρησης<text:s/>εκτός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<text:s/>(στο<text:s/>εξής:<text:s/>«κλάδος<text:s/>Η/Κ»)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είναι<text:s/>η<text:s/>περίπτωση<text:s/>που<text:s/>η<text:s/>επιχείρηση<text:s/>έχει<text:s/>φορολογηθεί<text:s/>για<text:s/>τα<text:s/>κέρδη<text:s/>του<text:s/>κλάδου<text:s/>αυτού<text:s/>ενώ<text:s/>η<text:s/>υπόλοιπη<text:s/>δραστηριότητα<text:s/>είναι<text:s/>ζημιογόνος<text:s/>(είτε<text:s/>προκύπτουν<text:s/>ζημίες<text:s/>χρήσης,<text:s/>είτε<text:s/>προκύπτει<text:s/>ζημιογόνο<text:s/>αποτέλεσμα<text:s/>λόγω<text:s/>μεταφερόμενων<text:s/>ζημιών<text:s/>παρελθουσών<text:s/>χρήσεων.</text:span></text:p>
      <text:p text:style-name="P209"><text:span text:style-name="T209_1">Στη<text:s/>συνέχεια<text:s/>παραθέτουμε<text:s/>ενδεικτικά<text:s/>παραδείγματα<text:s/>για<text:s/>την<text:s/>καλύτερη<text:s/>κατανόηση<text:s/>του<text:s/>προσδιορισμού<text:s/>των<text:s/>φορολογικών<text:s/>αποτελεσμάτων<text:s/>και<text:s/>της<text:s/>εφαρμογής<text:s/>του<text:s/>μειωμένου<text:s/>συντελεστή.</text:span></text:p>
      <text:p text:style-name="P210"><text:span text:style-name="T210_1">Παράδειγμα<text:s/></text:span><text:span text:style-name="T210_2">1</text:span></text:p>
      <text:p text:style-name="P211"><text:span text:style-name="T211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:</text:span></text:p>
      <text:p text:style-name="P212"><text:span text:style-name="T212_1">-</text:span><text:span text:style-name="T212_2"><text:tab/></text:span><text:span text:style-name="T212_3">Αν<text:s/>το<text:s/>σύνολο<text:s/>των<text:s/>κερδών<text:s/>του<text:s/>συνόλου<text:s/>της<text:s/>επιχείρησης<text:s/>είναι<text:s/>μεγαλύτερο<text:s/>από<text:s/>το<text:s/>κέρδος<text:s/>του<text:s/>κλάδου<text:s/>Η/Κ<text:s/>τότε<text:s/>εμφανίζεται<text:s/>στον<text:s/>κωδικό<text:s/>086<text:s/>το<text:s/>ποσό<text:s/>των<text:s/>κερδών<text:s/>που<text:s/>αντιστοιχούν<text:s/>στον<text:s/>κλάδο<text:s/>Η/Κ.<text:s/>Το<text:s/>ποσό<text:s/>αυτό<text:s/>θα<text:s/>φορολογηθεί<text:s/>με<text:s/>το<text:s/>μειωμένο<text:s/>συντελεστή<text:s/>της<text:s/>παρ.2<text:s/>άρθρου<text:s/>71Ζ<text:s/>Κ.Φ.Ε.<text:s/>και<text:s/>τα<text:s/>λοιπά<text:s/>με<text:s/>το<text:s/>συντελεστή<text:s/>των<text:s/>γενικών<text:s/>διατάξεων<text:s/>του<text:s/>άρθρου<text:s/>58<text:s/>του<text:s/>Κ.Φ.Ε.<text:s/>χωριστά.</text:span></text:p>
      <text:p text:style-name="P213"><text:span text:style-name="T213_1">π.χ.<text:s/>ποσό<text:s/>100.000<text:s/>ευρώ<text:s/>στον<text:s/>κωδικό<text:s/>048<text:s/>και<text:s/>ποσό<text:s/>40.000<text:s/>ευρώ<text:s/>στον<text:s/>κωδικό<text:s/>086<text:s/>θα<text:s/>έχει<text:s/>ως<text:s/>αποτέλεσμα<text:s/>στον<text:s/>κωδικό<text:s/>088<text:s/>να<text:s/>εμφανισθεί<text:s/>ποσό<text:s/>ίσο<text:s/>με<text:s/>60.000<text:s/>το<text:s/>οποίο<text:s/>θα<text:s/>φορολογηθεί<text:s/>με<text:s/>διαφορετικό<text:s/>συντελεστή<text:s/>εκείνου<text:s/>του<text:s/>ποσού<text:s/>που<text:s/>καταχωρήθηκε<text:s/>στον<text:s/>κωδικό<text:s/>086.</text:span></text:p>
      <text:p text:style-name="P214"><text:span text:style-name="T214_1">-</text:span><text:span text:style-name="T214_2"><text:tab/></text:span><text:span text:style-name="T214_3">Αν<text:s/>το<text:s/>σύνολο<text:s/>των<text:s/>κερδών<text:s/>της<text:s/>επιχείρησης<text:s/>είναι<text:s/>μικρότερο<text:s/>του<text:s/>κέρδους<text:s/>του<text:s/>κλάδου<text:s/>Η/Κ<text:s/>τότε<text:s/>οι<text:s/>κλάδοι<text:s/>με<text:s/>τις<text:s/>υπόλοιπες<text:s/>δραστηριότητες<text:s/>της<text:s/>επιχείρησης<text:s/>παρουσιάζουν<text:s/>ζημία<text:s/>που<text:s/>εμφανίζεται<text:s/>ως<text:s/>η<text:s/>διαφορά<text:s/>των<text:s/>κωδικών<text:s/>086<text:s/>–<text:s/>048,<text:s/>στον<text:s/>κωδικό<text:s/>888<text:s/>και<text:s/>η<text:s/>επιχείρηση<text:s/>φορολογείται<text:s/>με<text:s/>τον<text:s/>μειωμένο<text:s/>συντελεστή<text:s/>για<text:s/>το<text:s/>κέρδος<text:s/>του<text:s/>κλάδου<text:s/>Η/Κ.</text:span></text:p>
      <text:p text:style-name="P215"><text:span text:style-name="T215_1">π.χ.<text:s/>ποσό<text:s/>100.000<text:s/>ευρώ<text:s/>στον<text:s/>κωδικό<text:s/>048<text:s/>και<text:s/>ποσό<text:s/>120.000<text:s/>ευρώ<text:s/>στον<text:s/>κωδικό<text:s/>086<text:s/>θα<text:s/>έχει<text:s/>ως<text:s/>αποτέλεσμα<text:s/>στον<text:s/>κωδικό<text:s/>888<text:s/>να<text:s/>εμφανισθεί<text:s/>ποσό<text:s/>ίσο<text:s/>με<text:s/>20.000<text:s/>το<text:s/>οποίο<text:s/>θα<text:s/>μεταφερθεί<text:s/>στον<text:s/>κωδικό<text:s/>039<text:s/>της<text:s/>δήλωσης<text:s/>του<text:s/>επόμενου<text:s/>φορολογικού<text:s/>έτους.</text:span></text:p>
      <text:p text:style-name="P216"><text:span text:style-name="T216_1">Παράδειγμα<text:s/></text:span><text:span text:style-name="T216_2">2</text:span></text:p>
      <text:p text:style-name="P217"><text:span text:style-name="T217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<text:s/>στον<text:s/>κωδικό<text:s/>088<text:s/>μεταφέρεται<text:s/>το<text:s/>σύνολο<text:s/>των<text:s/>κερδών<text:s/>των<text:s/>υπολοίπων<text:s/>κλάδων<text:s/>το<text:s/>οποίο<text:s/>υπολογίζεται<text:s/>ως<text:s/>το<text:s/>άθροισμα<text:s/>των<text:s/>κερδών<text:s/>της<text:s/>επιχείρησης<text:s/>(κωδικός<text:s/>048)<text:s/>και<text:s/>της<text:s/>ζημίας<text:s/>του<text:s/>κλάδου<text:s/>Η/Κ<text:s/>(κωδικός<text:s/>848),<text:s/>το<text:s/>οποίο<text:s/>φορολογείται<text:s/>με<text:s/>το<text:s/>συντελεστή<text:s/>των<text:s/>γενικών<text:s/>διατάξεων<text:s/>του<text:s/>άρθρου<text:s/>58<text:s/>του<text:s/>Κ.Φ.Ε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18"><text:span text:style-name="T218_1">π.χ.<text:s/>ποσό<text:s/>100.000<text:s/>ευρώ<text:s/>στον<text:s/>κωδικό<text:s/>0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ίσο<text:s/>με<text:s/>140.000<text:s/>το<text:s/>οποίο<text:s/>φορολογείται<text:s/>με<text:s/>το<text:s/>συντελεστή<text:s/>των<text:s/>γενικών<text:s/>διατάξεων<text:s/>του<text:s/>άρθρου<text:s/>58<text:s/>του<text:s/>Κ.Φ.Ε.</text:span></text:p>
      <text:p text:style-name="P219"><text:span text:style-name="T219_1">Παράδειγμα<text:s/></text:span><text:span text:style-name="T219_2">3</text:span></text:p>
      <text:p text:style-name="P220"><text:span text:style-name="T220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:</text:span></text:p>
      <text:p text:style-name="P221"><text:span text:style-name="T221_1">-</text:span><text:span text:style-name="T221_2"><text:tab/></text:span><text:span text:style-name="T221_3">Αν<text:s/>η<text:s/>συνολική<text:s/>μεταφερόμενη<text:s/>ζημία<text:s/>από<text:s/>το<text:s/>σύνολο<text:s/>των<text:s/>δραστηριοτήτων<text:s/>είναι<text:s/>μεγαλύτερη<text:s/>από<text:s/>τη<text:s/>ζημία<text:s/>του<text:s/>κλάδου<text:s/>Η/Κ<text:s/>τότε<text:s/>ως<text:s/>μεταφερόμενη<text:s/>ζημία<text:s/>στον<text:s/>κωδικό<text:s/>888<text:s/>μεταφέρεται<text:s/>η<text:s/>συνολική<text:s/>μεταφερόμενη<text:s/>ζημία<text:s/>από<text:s/>το<text:s/>σύνολο<text:s/>των<text:s/>δραστηριοτήτων<text:s/>χωρίς<text:s/>να<text:s/>λαμβάνεται<text:s/>υπόψη<text:s/>η<text:s/>ζημία<text:s/>του<text:s/>κλάδου<text:s/>Η/Κ<text:s/>καθόσον<text:s/>εμπεριέχεται<text:s/>στη<text:s/>συνολική<text:s/>μεταφερόμενη<text:s/>ζημία.</text:span></text:p>
      <text:p text:style-name="P222"><text:span text:style-name="T222_1">π.χ.<text:s/>ποσό<text:s/>100.000<text:s/>ευρώ<text:s/>στον<text:s/>κωδικό<text:s/>448<text:s/>και<text:s/>ποσό<text:s/>40.000<text:s/>ευρώ<text:s/>στον<text:s/>κωδικό<text:s/>848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00.000.</text:span></text:p>
      <text:p text:style-name="P223"><text:span text:style-name="T223_1">-</text:span><text:span text:style-name="T223_2"><text:tab/></text:span><text:span text:style-name="T223_3">Αν<text:s/>η<text:s/>συνολική<text:s/>μεταφερόμενη<text:s/>ζημία<text:s/>από<text:s/>το<text:s/>σύνολο<text:s/>των<text:s/>δραστηριοτήτων<text:s/>είναι<text:s/>μικρότερη<text:s/>από<text:s/>τη<text:s/>ζημία<text:s/>του<text:s/>κλάδου<text:s/>Η/Κ<text:s/>τότε<text:s/>στον<text:s/>κωδικό<text:s/>088<text:s/>μεταφέρεται<text:s/>η<text:s/>διαφορά<text:s/>του<text:s/>ποσού<text:s/>της<text:s/>φορολογικής<text:s/>ζημίας<text:s/>του<text:s/>κλάδου<text:s/>Η/Κ<text:s/>από<text:s/>το<text:s/>ποσό<text:s/>της<text:s/>συνολικής<text:s/>μεταφερόμενης<text:s/>ζημίας<text:s/>από<text:s/>το<text:s/>σύνολο<text:s/>των<text:s/>δραστηριοτήτων.<text:s/>Η<text:s/>συνολική<text:s/>μεταφερόμενη<text:s/>ζημία<text:s/>από<text:s/>το<text:s/>σύνολο<text:s/>των<text:s/>δραστηριοτήτων<text:s/>μεταφέρεται<text:s/>στον<text:s/>κωδικό<text:s/>888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24"><text:span text:style-name="T224_1">π.χ.<text:s/>ποσό<text:s/>100.000<text:s/>ευρώ<text:s/>στον<text:s/>κωδικό<text:s/>448<text:s/>και<text:s/>ποσό<text:s/>16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το<text:s/>συντελεστή<text:s/>των<text:s/>γενικών<text:s/>διατάξεων<text:s/>του<text:s/>άρθρου<text:s/>58<text:s/>του<text:s/>Κ.Φ.Ε.<text:s/>ίσο<text:s/>με<text:s/>60.000<text:s/>ευρώ<text:s/>και<text:s/>στον<text:s/>κωδικό<text:s/>888<text:s/>να<text:s/>εμφανισθεί<text:s/>ποσό<text:s/>μεταφερόμενης<text:s/>στο<text:s/>επόμενο<text:s/>έτος<text:s/>ζημίας<text:s/>ίσο<text:s/>με<text:s/>100.000<text:s/>ευρώ.</text:span></text:p>
      <text:p text:style-name="P225"><text:span text:style-name="T225_1">Παράδειγμα<text:s/></text:span><text:span text:style-name="T225_2">4</text:span></text:p>
      <text:p text:style-name="P226"><text:span text:style-name="T226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άθροισμα<text:s/>των<text:s/>δύο<text:s/>κωδικών<text:s/>δηλαδή<text:s/>της<text:s/>συνολικής<text:s/>μεταφερόμενης<text:s/>ζημίας<text:s/>από<text:s/>το<text:s/>σύνολο<text:s/>των<text:s/>δραστηριοτήτων<text:s/>και<text:s/>των<text:s/>φορολογητέων<text:s/>κερδών<text:s/>του<text:s/>κλάδου<text:s/>Η/Κ.<text:s/>Τα<text:s/>κέρδη<text:s/>του<text:s/>κλάδου<text:s/>Η/Κ<text:s/>φορολογούνται<text:s/>με<text:s/>τον<text:s/>μειωμένο<text:s/>συντελεστή<text:s/>για<text:s/>κέρδος<text:s/>του<text:s/>κλάδου<text:s/>Η/Κ.</text:span></text:p>
      <text:p text:style-name="P227"><text:span text:style-name="T227_1">π.χ.<text:s/>ποσό<text:s/>100.000<text:s/>ευρώ<text:s/>στον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40.000<text:s/>ευρώ.</text:span></text:p>
      <text:p text:style-name="P228"><text:span text:style-name="T228_1">Αν<text:s/>έχουμε<text:s/>ζημία<text:s/>στο<text:s/>σύνολο<text:s/>των<text:s/>δραστηριοτήτων<text:s/>και<text:s/>παράλληλα<text:s/>κέρδος<text:s/>στον<text:s/>κλάδο<text:s/>των<text:s/>ηλεκτροκίνητων<text:s/>οχημάτων<text:s/>τότε:</text:span></text:p>
      <text:p text:style-name="P229"><text:span text:style-name="T229_1">-</text:span><text:span text:style-name="T229_2"><text:tab/></text:span><text:span text:style-name="T229_3">Φορολογείται<text:s/>με<text:s/>τον<text:s/>μειωμένο<text:s/>συντελεστή<text:s/>το<text:s/>κέρδος<text:s/>του<text:s/>κλάδου<text:s/>των<text:s/>ηλ/των<text:s/>οχημάτων<text:s/>και</text:span></text:p>
      <text:p text:style-name="P230"><text:span text:style-name="T230_1">-</text:span><text:span text:style-name="T230_2"><text:tab/></text:span><text:span text:style-name="T230_3">Δεδομένου<text:s/>ότι<text:s/>η<text:s/>ζημία<text:s/>των<text:s/>υπολοίπων<text:s/>κλάδων<text:s/>της<text:s/>επιχείρησης<text:s/>είναι<text:s/>η<text:s/>συνολική<text:s/>ζημία<text:s/>της<text:s/>επιχείρησης<text:s/>προσαυξημένη<text:s/>με<text:s/>το<text:s/>κέρδος<text:s/>στον<text:s/>κλάδο<text:s/>των<text:s/>ηλεκτροκίνητων<text:s/>οχημάτων<text:s/>αυτή<text:s/>μεταφέρεται.</text:span></text:p>
      <text:p text:style-name="P231"><text:span text:style-name="T231_1">Παράδειγμα<text:s/></text:span><text:span text:style-name="T231_2">5</text:span></text:p>
      <text:p text:style-name="P232"><text:span text:style-name="T232_1">Έστω<text:s/>ότι<text:s/>τόσο<text:s/>ο<text:s/>κωδικός<text:s/>048<text:s/>όσο<text:s/>και<text:s/>ο<text:s/>κωδικός<text:s/>448<text:s/>είναι<text:s/>μηδενικοί<text:s/>τότε:</text:span></text:p>
      <text:p text:style-name="P233"><text:span text:style-name="T233_1">-</text:span><text:span text:style-name="T233_2"><text:tab/></text:span><text:span text:style-name="T233_3">Αν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ποσό<text:s/>των<text:s/>φορολογητέων<text:s/>κερδών<text:s/>του<text:s/>κλάδου<text:s/>Η/Κ.:</text:span></text:p>
      <text:p text:style-name="P234"><text:span text:style-name="T234_1">π.χ.<text:s/>μηδενικά<text:s/>ποσά<text:s/>σε<text:s/>κωδικό<text:s/>048<text:s/>και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40.000<text:s/>ευρώ.</text:span></text:p>
      <text:p text:style-name="P235"><text:span text:style-name="T235_1">-</text:span><text:span text:style-name="T235_2"><text:tab/></text:span><text:span text:style-name="T235_3">Αν<text:s/>συμπληρώνεται<text:s/>ο<text:s/>κωδικός<text:s/>848<text:s/>λόγω<text:s/>φορολογικής<text:s/>ζημίας<text:s/>του<text:s/>κλάδου<text:s/>Η/Κ<text:s/>τότε<text:s/>στον<text:s/>κωδικό<text:s/>088<text:s/>εμφανίζεται<text:s/>το<text:s/>ποσό<text:s/>των<text:s/>κερδών<text:s/>που<text:s/>αντιστοιχεί<text:s/>στους<text:s/>λοιπούς<text:s/>κλάδους<text:s/>της<text:s/>επιχείρησης<text:s/>που<text:s/>ισούται<text:s/>με<text:s/>το<text:s/>ποσό<text:s/>της<text:s/>φορολογικής<text:s/>ζημίας<text:s/>χρήσης<text:s/>του<text:s/>κλάδου<text:s/>Η/Κ</text:span></text:p>
      <text:p text:style-name="P236"><text:span text:style-name="T236_1">π.χ.<text:s/>μηδενικά<text:s/>ποσά<text:s/>σε<text:s/>κωδικό<text:s/>048<text:s/>και<text:s/>κωδικό<text:s/>4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22%.<text:s/>Στην<text:s/>περίπτωση<text:s/>αυτή<text:s/>δεν<text:s/>μεταφέρεται<text:s/>ζημία<text:s/>καθώς<text:s/>η<text:s/>φορολογική<text:s/>ζημία<text:s/>χρήσης<text:s/>από<text:s/>τον<text:s/>κλάδο<text:s/>Η/Κ<text:s/>παρακολουθείται<text:s/>από<text:s/>την<text:s/>επιχείρηση<text:s/>προκειμένου<text:s/>για<text:s/>τον<text:s/>συμψηφισμό<text:s/>αυτής<text:s/>με<text:s/>κέρδη<text:s/>από<text:s/>τον<text:s/>ίδιο<text:s/>κλάδο<text:s/>σε<text:s/>επόμενο<text:s/>φορολογικό<text:s/>έτος.</text:span></text:p>
      <text:p text:style-name="P237"><text:span text:style-name="T237_1">77.<text:s/></text:span><text:span text:style-name="T237_2">Ο<text:s/>κωδικός<text:s/>100<text:s/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ο.</text:span></text:p>
      <text:p text:style-name="P238"><text:span text:style-name="T238_1">78.<text:s/></text:span><text:span text:style-name="T238_2">Στους<text:s/>κωδικούς<text:s/>049,<text:s/>050<text:s/>και<text:s/>051<text:s/>(Πίνακας<text:s/>ΙΙ,<text:s/>Υπολογισμός<text:s/>Προκαταβολής<text:s/>Τρέχοντος<text:s/>Φορολογικού<text:s/>Έτους)<text:s/>υπολογίζεται<text:s/>η<text:s/>προκαταβολή<text:s/>του<text:s/>τρέχοντος<text:s/>φορολογικού<text:s/>έτους.<text:s/>Για<text:s/>τον<text:s/>υπολογισμό<text:s/>της<text:s/>προκαταβολής<text:s/>του<text:s/>τρέχοντος<text:s/>έτους<text:s/>(κωδικός<text:s/>049)<text:s/>λαμβάνεται<text:s/>υπόψη<text:s/>το<text:s/>ποσό<text:s/>του<text:s/>φόρου<text:s/>που<text:s/>αναγράφεται<text:s/>στους<text:s/>κωδικούς<text:s/>004<text:s/>και<text:s/>089,<text:s/>χωρίς<text:s/>να<text:s/>συνυπολογίζονται<text:s/>τυχόν<text:s/>ποσά<text:s/>που<text:s/>μειώνουν<text:s/>τον<text:s/>αναλογούντα<text:s/>φόρο,<text:s/>όπως<text:s/>απαλλαγή<text:s/>καταβολής<text:s/>φόρου<text:s/>αναπτυξιακών<text:s/>νόμων<text:s/>(ν.3908/2011,<text:s/>ν.4399/2016)<text:s/>και<text:s/>μισθώματα<text:s/>για<text:s/>χρήση<text:s/>ακινήτου<text:s/>ν.4030/2011.<text:s/>Επίσης,<text:s/>για<text:s/>τον<text:s/>φόρο<text:s/>επί<text:s/>των<text:s/>κερδών<text:s/>που<text:s/>υπολογίζεται<text:s/>από<text:s/>τους<text:s/>κωδικούς<text:s/>080<text:s/>και<text:s/>092,<text:s/>δεν<text:s/>υπολογίζεται<text:s/>προκαταβολή<text:s/>φόρου<text:s/>(ΠΟΛ.1014/2018<text:s/>εγκύκλιος).</text:span></text:p>
      <text:p text:style-name="P239"><text:span text:style-name="T239_1">79.<text:s/></text:span><text:span text:style-name="T239_2">Οι<text:s/>κωδικοί<text:s/>576,<text:s/>577<text:s/>και<text:s/>578<text:s/>(Πίνακας<text:s/>IΙΙ,<text:s/>Φορολογική<text:s/>Απαλλαγή,<text:s/>ν.<text:s/>3908/2011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,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40"><text:span text:style-name="T240_1">80.<text:s/></text:span><text:span text:style-name="T240_2">Οι<text:s/>κωδικοί<text:s/>571,<text:s/>572<text:s/>και<text:s/>573<text:s/>(Πίνακας<text:s/>ΙV,<text:s/>Φορολογική<text:s/>Απαλλαγή,<text:s/>ν.<text:s/>4399/2016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/text:span></text:p>
      <text:p text:style-name="P241"><text:span text:style-name="T241_1"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42"><text:span text:style-name="T242_1">81.<text:s/></text:span><text:span text:style-name="T242_2">Οι<text:s/>κωδικοί<text:s/>591,<text:s/>592<text:s/>και<text:s/>593,<text:s/>(Πίνακας<text:s/>V,<text:s/>Φορολογική<text:s/>Απαλλαγή,<text:s/>ν.<text:s/>4887/2022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887/2022<text:s/>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2,<text:s/>οι<text:s/>ως<text:s/>άνω<text:s/>κωδικοί<text:s/>μένουν<text:s/>ανενεργοί<text:s/>για<text:s/>το<text:s/>έτος<text:s/>αυτό.</text:span></text:p>
      <text:p text:style-name="P243"><text:span text:style-name="T243_1">82.<text:s/></text:span><text:span text:style-name="T243_2">Οι<text:s/>κωδικοί<text:s/>583,<text:s/>584<text:s/>και<text:s/>585<text:s/>(Πίνακας<text:s/>VI,<text:s/>Φορολογική<text:s/>Απαλλαγή,<text:s/>ν.<text:s/>4608/2019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608/2019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2,<text:s/>οι<text:s/>ως<text:s/>άνω<text:s/>κωδικοί<text:s/>μένουν<text:s/>ανενεργοί<text:s/>για<text:s/>το<text:s/>έτος<text:s/>αυτό.</text:span></text:p>
      <text:p text:style-name="P244"><text:span text:style-name="T244_1">83.<text:s/></text:span><text:span text:style-name="T244_2">Οι<text:s/>κωδικοί<text:s/>587,<text:s/>588<text:s/>και<text:s/>589<text:s/>(Πίνακας<text:s/>VII,<text:s/>Φορολογική<text:s/>Απαλλαγή,<text:s/>ν.<text:s/>4864/2021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864/202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2,<text:s/>οι<text:s/>ως<text:s/>άνω<text:s/>κωδικοί<text:s/>μένουν<text:s/>ανενεργοί<text:s/>για<text:s/>το<text:s/>έτος<text:s/>αυτό.</text:span></text:p>
      <text:p text:style-name="P245"><text:span text:style-name="T245_1">84.<text:s/></text:span><text:span text:style-name="T245_2">Ο<text:s/>πίνακας<text:s/>1<text:s/>(Νομικά<text:s/>Πρόσωπα<text:s/>περ.<text:s/>β’,<text:s/>ε’<text:s/>και<text:s/>στ’<text:s/>άρθρου<text:s/>45<text:s/>ν.<text:s/>4172/2013)<text:s/>εμφανίζεται<text:s/>προσυμπληρωμένος<text:s/>με<text:s/>τα<text:s/>μέλη<text:s/>των<text:s/>νομικών<text:s/>προσώπων<text:s/>των<text:s/>περ.<text:s/>β’<text:s/>(προσωπικών<text:s/>εταιρειών),<text:s/>ε’<text:s/>(κοινωνιών,<text:s/>αστικών<text:s/>εταιρειών,<text:s/>συμμετοχικών<text:s/>και<text:s/>αφανών)<text:s/>και<text:s/>στ’<text:s/>(κοινοπραξιών)<text:s/>του<text:s/>άρθρου<text:s/>45<text:s/>του<text:s/>Κ.Φ.Ε.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246"><text:span text:style-name="T246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text:s/>Επομένως,<text:s/>τα<text:s/>αφορολόγητα<text:s/>ποσά<text:s/>που<text:s/>εισπράττει<text:s/>το<text:s/>νομικό<text:s/>πρόσωπο<text:s/>ή<text:s/>η<text:s/>νομική<text:s/>οντότητα,<text:s/>τα<text:s/>οποία<text:s/>αφαιρούνται<text:s/>από<text:s/>τα<text:s/>φορολογητέα<text:s/>κέρδη<text:s/>του<text:s/>με<text:s/>την<text:s/>καταχώρησή<text:s/>τους<text:s/>στους<text:s/>αντίστοιχους<text:s/>κωδικούς<text:s/>του<text:s/>Πίνακα<text:s/>Ι<text:s/>(Φορολογική<text:s/>Αναμόρφωση<text:s/>Λογαριασμού<text:s/>«<text:s/>Αποτελέσματα<text:s/>Χρήσεως»,<text:s/>κωδικοί<text:s/>495<text:s/>έως<text:s/>514)<text:s/>δεν<text:s/>μειώνουν<text:s/>τα<text:s/>κέρδη<text:s/>που<text:s/>κατανέμονται<text:s/>στα<text:s/>μέλη.<text:s/>Επισημαίνεται<text:s/>επίσης<text:s/>ότι<text:s/>όπως<text:s/>προκύπτει<text:s/>από<text:s/>τις<text:s/>διατάξεις<text:s/>της<text:s/>παρ.<text:s/>4<text:s/>του<text:s/>άρθρου<text:s/>47<text:s/>του<text:s/>Κ.Φ.Ε.<text:s/>για<text:s/>τα<text:s/>νομικά<text:s/>πρόσωπα<text:s/>και<text:s/>τις<text:s/>νομικές<text:s/>οντότητες<text:s/>που<text:s/>τηρούν<text:s/>απλογραφικά<text:s/>βιβλία<text:s/>δεν<text:s/>εφαρμόζεται<text:s/>το<text:s/>δεύτερο<text:s/>εδάφιο<text:s/>της<text:s/>παρ.<text:s/>1<text:s/>του<text:s/>άρθρου<text:s/>47<text:s/>του<text:s/>Κ.Φ.Ε.<text:s/>για<text:s/>τα<text:s/>αφορολόγητα<text:s/>ποσά<text:s/>που<text:s/>εισπράττουν<text:s/>τα<text:s/>υπόψη<text:s/>νομικά<text:s/>πρόσωπα<text:s/>ή<text:s/>νομικές<text:s/>οντότητες.</text:span></text:p>
      <text:p text:style-name="P247"><text:span text:style-name="T247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248"><text:span text:style-name="T248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249"><text:span text:style-name="T249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ο.</text:span></text:p>
      <text:p text:style-name="P250"><text:span text:style-name="T250_1">85.<text:s/></text:span><text:span text:style-name="T250_2">Ο<text:s/>πίνακας<text:s/>2<text:s/>(Νομικά<text:s/>Πρόσωπα<text:s/>Μη<text:s/>Κερδοσκοπικού<text:s/>Χαρακτήρα<text:s/>περ.<text:s/>γ<text:s/>άρθρου<text:s/>45<text:s/>ν.<text:s/>4172/2013)<text:s/>συμπληρώνεται<text:s/>υποχρεωτικά<text:s/>από<text:s/>τα<text:s/>νομικά<text:s/>πρόσωπα<text:s/>μη<text:s/>κερδοσκοπικού<text:s/>χαρακτήρα<text:s/>της<text:s/>περ.<text:s/>γ’<text:s/>του<text:s/>άρθρου<text:s/>45<text:s/>του<text:s/>Κ.Φ.Ε.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251"><text:span text:style-name="T251_1">Ειδικότερα,<text:s/>στον<text:s/>πίνακα<text:s/>2Α<text:s/>(Εισόδημα<text:s/>από<text:s/>Ακίνητη<text:s/>Περιουσία)<text:s/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<text:s/>(Εισόδημα<text:s/>από<text:s/>Ακίνητη<text:s/>Περιουσία,<text:s/>αρ.<text:s/>39<text:s/>ν.<text:s/>4172/2013)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E.<text:s/>2027/2022<text:s/>εγκύκλιο,<text:s/>καθώς<text:s/>και<text:s/>η<text:s/>αντίστοιχη<text:s/>τεκμαρτή<text:s/>δαπάνη<text:s/>ιδιοχρησιμοποίησης<text:s/>στο<text:s/>σύνολό<text:s/>της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100%,<text:s/>με<text:s/>βάση<text:s/>τις<text:s/>διατάξεις<text:s/>του<text:s/>τρίτου<text:s/>εδαφίου<text:s/>της<text:s/>παρ.<text:s/>8<text:s/>του<text:s/>άρθρου<text:s/>47<text:s/>του<text:s/>Κ.Φ.Ε.,<text:s/>όπως<text:s/>αυτό<text:s/>προστέθηκε<text:s/>με<text:s/>την<text:s/>παρ.<text:s/>1<text:s/>του<text:s/>άρθρου<text:s/>170<text:s/>του<text:s/>ν.<text:s/>4972/2022<text:s/>(Α΄<text:s/>81)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252"><text:span text:style-name="T252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2<text:s/>του<text:s/>άρθρου<text:s/>47<text:s/>του<text:s/>Κ.Φ.Ε.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<text:s/>8<text:s/>του<text:s/>άρθρου<text:s/>47<text:s/>(σχετ.<text:s/>η<text:s/>Ε.<text:s/>2027/2022<text:s/>εγκύκλιος<text:s/>και<text:s/>το<text:s/>αριθ.<text:s/>πρωτ.<text:s/>ΔΕΑΦ<text:s/>Β<text:s/>1107041<text:s/>ΕΞ<text:s/>2015/6.8.2015<text:s/>έγγραφο)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253"><text:span text:style-name="T253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.<text:s/>στ’<text:s/>του<text:s/>άρθρου<text:s/>46<text:s/>του<text:s/>Κ.Φ.Ε.,<text:s/>όπως<text:s/>αυτή<text:s/>προστέθηκε<text:s/>με<text:s/>την<text:s/>παρ.1<text:s/>του<text:s/>άρθρου<text:s/>61<text:s/>του<text:s/>ν.4465/2017<text:s/>(Α΄47),<text:s/>απαλλάσσονται<text:s/>από<text:s/>τον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254"><text:span text:style-name="T254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Κ.Φ.Ε.,<text:s/>όπως<text:s/>αυτή<text:s/>προστέθηκε<text:s/>με<text:s/>τις<text:s/>διατάξεις<text:s/>του<text:s/>άρθρου<text:s/>64<text:s/>του<text:s/>ν.4483/2017<text:s/>(Α΄107)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1157/2017<text:s/>εγκύκλιος).</text:span></text:p>
      <text:p text:style-name="P255"><text:span text:style-name="T255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<text:s/>Β<text:s/>1107041<text:s/>ΕΞ2015/6.8.2015<text:s/>έγγραφό<text:s/>μας).</text:span></text:p>
      <text:p text:style-name="P256"><text:span text:style-name="T256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257"><text:span text:style-name="T257_1">Στον<text:s/>πίνακα<text:s/>2Β<text:s/>(Λοιπά<text:s/>Έσοδα<text:s/>από<text:s/>Επιχειρηματική<text:s/>Δραστηριότητα)<text:s/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258"><text:span text:style-name="T258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029<text:s/>ή<text:s/>030<text:s/>κατά<text:s/>περίπτωση.</text:span></text:p>
      <text:p text:style-name="P259"><text:span text:style-name="T259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260"><text:span text:style-name="T260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VIII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261"><text:span text:style-name="T261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<text:s/>γ’<text:s/>του<text:s/>άρθρου<text:s/>45<text:s/>του<text:s/>Κ.Φ.Ε.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.λπ.<text:s/>(σχετ.<text:s/>η<text:s/>ΠΟΛ.1044/2015<text:s/>εγκύκλιος),<text:s/>καθώς<text:s/>και<text:s/>αφορολόγητα<text:s/>ποσά<text:s/>επιχορηγήσεων<text:s/>ή<text:s/>οικονομικών<text:s/>ενισχύσεων<text:s/>που<text:s/>λαμβάνουν<text:s/>λόγω<text:s/>έκτακτων<text:s/>γεγονότων<text:s/>(π.χ.<text:s/>εμφάνιση<text:s/>και<text:s/>διάδοση<text:s/>του<text:s/>κορωνοϊού<text:s/>COVID-19,<text:s/>πυρκαγιές,<text:s/>σεισμοί<text:s/>κ.α.).<text:s/>Στο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Κ.Φ.Ε.</text:span></text:p>
      <text:p text:style-name="P262"><text:span text:style-name="T262_1">Ακόμη,<text:s/>στο<text:s/>ίδιο<text:s/>πεδίο<text:s/>καταχωρούνται<text:s/>και<text:s/>οι<text:s/>πρόσοδοι<text:s/>που<text:s/>αποκτούν<text:s/>οι<text:s/>φορείς<text:s/>γενικής<text:s/>κυβέρνησης<text:s/>που<text:s/>αποτελούν<text:s/>πρόσωπα<text:s/>της<text:s/>περ.<text:s/>γ΄<text:s/>του<text:s/>άρθρου<text:s/>45<text:s/>του<text:s/>Κ.Φ.Ε.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ων<text:s/>διατάξεων<text:s/>της<text:s/>παρ.<text:s/>9<text:s/>του<text:s/>άρθρου<text:s/>47<text:s/>του<text:s/>Κ.Φ.Ε.,<text:s/>όπως<text:s/>προστέθηκαν<text:s/>με<text:s/>την<text:s/>παρ.<text:s/>2<text:s/>του<text:s/>άρθρου<text:s/>54<text:s/>του<text:s/>ν.<text:s/>4916/2022.<text:s/>Επισημαίνεται<text:s/>ότι<text:s/>οι<text:s/>τυχόν<text:s/>δαπάνες<text:s/>ή<text:s/>ζημίες<text:s/>σχετιζόμενες<text:s/>με<text:s/>τις<text:s/>πιο<text:s/>πάνω<text:s/>απαλλασσόμενες<text:s/>από<text:s/>το<text:s/>φόρο<text:s/>προσόδους<text:s/>(από<text:s/>τη<text:s/>συμμετοχή<text:s/>στο<text:s/>Κοινό<text:s/>Κεφάλαιο<text:s/>ή<text:s/>από<text:s/>τους<text:s/>λογαριασμούς<text:s/>ταμειακής<text:s/>διαχείρισης),<text:s/>δεν<text:s/>αναγνωρίζονται<text:s/>προς<text:s/>έκπτωση<text:s/>από<text:s/>τα<text:s/>λοιπά<text:s/>έσοδα<text:s/>από<text:s/>επιχειρηματική<text:s/>δραστηριότητα<text:s/>των<text:s/>πιο<text:s/>πάνω<text:s/>νομικών<text:s/>προσώπων.</text:span></text:p>
      <text:p text:style-name="P263"><text:span text:style-name="T263_1">Τέλος,<text:s/>στον<text:s/>πίνακα<text:s/>2Δ<text:s/>(Κατάσταση<text:s/>Εσόδων<text:s/>–<text:s/>Εξόδων)<text:s/>έχει<text:s/>ενσωματωθεί<text:s/>η<text:s/>κατάσταση<text:s/>Εσόδων-<text:s/>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264"><text:span text:style-name="T264_1">86.<text:s/></text:span><text:span text:style-name="T264_2">Στους<text:s/>πίνακες<text:s/>3Α<text:s/>(Εισόδημα<text:s/>από<text:s/>Κεφάλαιο)<text:s/>και<text:s/>3Β<text:s/>(Εισόδημα<text:s/>από<text:s/>Υπεραξία<text:s/>Μεταβίβασης<text:s/>Κεφαλαίου)<text:s/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265"><text:span text:style-name="T265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<text:s/>γ’<text:s/>άρθρου<text:s/>45<text:s/>Κ.Φ.Ε.)<text:s/>δεν<text:s/>έχουν<text:s/>εφαρμογή<text:s/>οι<text:s/>διατάξεις<text:s/>της<text:s/>παρ.3<text:s/>του<text:s/>άρθρου<text:s/>68<text:s/>του<text:s/>Κ.Φ.Ε.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Κ.Φ.Ε.,<text:s/>συμψηφιζομένου<text:s/>μόνο<text:s/>του<text:s/>παρακρατηθέντος<text:s/>φόρου,<text:s/>σύμφωνα<text:s/>με<text:s/>τις<text:s/>διατάξεις<text:s/>της<text:s/>παρ.4<text:s/>του<text:s/>άρθρου<text:s/>64<text:s/>του<text:s/>ίδιου<text:s/>ως<text:s/>άνω<text:s/>νόμου.<text:s/>Επομένως,<text:s/>τα<text:s/>υπόψη<text:s/>νομικά<text:s/>πρόσωπα<text:s/>όταν<text:s/>συμπληρώνουν<text:s/>τους<text:s/>πίνακες<text:s/>3Α1α<text:s/>(Μερίσματα<text:s/>ημεδαπής<text:s/>πλην<text:s/>αυτών<text:s/>που<text:s/>εμπίπτουν<text:s/>στις<text:s/>διατάξεις<text:s/>του<text:s/>άρθ<text:s/>48<text:s/>ν.<text:s/>4172/2013),<text:s/>3Α1β<text:s/>(Μερίσματα<text:s/>αλλοδαπής<text:s/>θυγατρικής<text:s/>κ.μ<text:s/>της<text:s/>Ε.Ε.<text:s/>πλην<text:s/>αυτών<text:s/>που<text:s/>εμπίπτουν<text:s/>στις<text:s/>διατάξεις<text:s/>του<text:s/>άρθ<text:s/>48<text:s/>ν.<text:s/>4172/2013),<text:s/>3Α1γ<text:s/>(Μερίσματα<text:s/>αλλοδαπής<text:s/>θυγατρικής<text:s/>τρίτων<text:s/>χωρών),<text:s/>3Α1δ<text:s/>(Μερίσματα<text:s/>ημεδαπής<text:s/>από<text:s/>κέρδη<text:s/>παρελθουσών<text:s/>χρήσεων<text:s/>που<text:s/>δεν<text:s/>εμπίπτουν<text:s/>στις<text:s/>διατάξεις<text:s/>του<text:s/>άρθ<text:s/>48<text:s/>ν.<text:s/>4172/2013)<text:s/>και<text:s/>3Α1ε<text:s/>(Μερίσματα<text:s/>αλλοδαπής<text:s/>θυγατρικής<text:s/>κ.μ.<text:s/>της<text:s/>Ε.Ε.<text:s/>από<text:s/>κέρδη<text:s/>παρελθουσών<text:s/>χρήσεων<text:s/>που<text:s/>δεν<text:s/>εμπίπτουν<text:s/>στις<text:s/>διατάξεις<text:s/>του<text:s/>άρθ<text:s/>48<text:s/>ν.<text:s/>4172/2013),<text:s/>κατά<text:s/>περίπτωση,<text:s/>ως<text:s/>ακαθάριστο<text:s/>ποσό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266"><text:span text:style-name="T266_1">Στον<text:s/>πίνακα<text:s/>3Α1γ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267"><text:span text:style-name="T267_1">Στον<text:s/>πίνακα<text:s/>3Α4<text:s/>(Εισόδημα<text:s/>από<text:s/>Ακίνητη<text:s/>Περιουσία,<text:s/>άρθ.<text:s/>39<text:s/>ν.<text:s/>4172/2013)<text:s/>και<text:s/>στον<text:s/>κωδικό<text:s/>209<text:s/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,<text:s/>από<text:s/>το<text:s/>οποίο<text:s/>μεταφέρονται<text:s/>τα<text:s/>σχετικά<text:s/>ποσά<text:s/>στον<text:s/>αντίστοιχο<text:s/>πίνακα<text:s/>του<text:s/>εντύπου<text:s/>Ν.<text:s/>Επίσης,<text:s/>στον<text:s/>ίδιο<text:s/>πίνακα<text:s/>σε<text:s/>ξεχωριστό<text:s/>κωδικό<text:s/>αναγράφεται<text:s/>και<text:s/>η<text:s/>δαπάνη<text:s/>ενοικίου<text:s/>που<text:s/>καταβλήθηκε<text:s/>σε<text:s/>Ιερές<text:s/>Μονές<text:s/>του<text:s/>Αγίου<text:s/>Όρους,<text:s/>προκειμένου<text:s/>να<text:s/>αποδοθεί<text:s/>το<text:s/>χαρτόσημο<text:s/>από<text:s/>τον<text:s/>μισθωτή,<text:s/>νομικό<text:s/>πρόσωπο<text:s/>ή<text:s/>νομική<text:s/>οντότητα,<text:s/>κατ’<text:s/>εφαρμογή<text:s/>των<text:s/>διατάξεων<text:s/>της<text:s/>περ.β’<text:s/>της<text:s/>παρ.3<text:s/>του<text:s/>άρθρου<text:s/>22<text:s/>του<text:s/>ν.4283/2014<text:s/>(Α΄189).</text:span></text:p>
      <text:p text:style-name="P268"><text:span text:style-name="T268_1">87.<text:s/></text:span><text:span text:style-name="T268_2">Στον<text:s/>πίνακα<text:s/>5<text:s/>(Υπεραξία<text:s/>από<text:s/>Μετασχηματισμό<text:s/>με<text:s/>ν.δ.<text:s/>1297/1972)<text:s/>αναγράφεται<text:s/>το<text:s/>ποσό<text:s/>της<text:s/>υπεραξίας,<text:s/>η<text:s/>οποία<text:s/>προήλθε<text:s/>από<text:s/>μετασχηματισμό<text:s/>με<text:s/>τις<text:s/>διατάξεις<text:s/>του<text:s/>ν.δ.1297/1972<text:s/>και<text:s/>το<text:s/>οποίο<text:s/>χρησιμοποιήθηκε<text:s/>για<text:s/>μείωση<text:s/>μετοχικού<text:s/>κεφαλαίου<text:s/>εταιρείας,<text:s/>σύμφωνα<text:s/>με<text:s/>τις<text:s/>διευκρινίσεις<text:s/>που<text:s/>έχουν<text:s/>δοθεί<text:s/>με<text:s/>την<text:s/>Ε.2181/2019<text:s/>εγκύκλιο.</text:span></text:p>
      <text:p text:style-name="P269"><text:span text:style-name="T269_1">ΙΙΙ.<text:s/>ΕΚΚΑΘΑΡΙΣΗ<text:s/>ΦΟΡΟΥ</text:span></text:p>
      <text:p text:style-name="P270"><text:span text:style-name="T270_1">88.<text:s/></text:span><text:span text:style-name="T270_2">Στον<text:s/>κωδικό<text:s/>004<text:s/>υπολογίζεται<text:s/>ο<text:s/>φόρος<text:s/>που<text:s/>αναλογεί<text:s/>στα<text:s/>φορολογητέα<text:s/>κέρδη,<text:s/>όπως<text:s/>προκύπτουν<text:s/>από<text:s/>τον<text:s/>κωδικό<text:s/>001.<text:s/>Στον<text:s/>κωδικό<text:s/>004,υπολογίζεται<text:s/>ο<text:s/>φόρος<text:s/>για<text:s/>το<text:s/>ποσό<text:s/>των<text:s/>κερδών<text:s/></text:span><text:span text:style-name="T270_3">που<text:s/>φορολογείται<text:s/>με<text:s/>συντελεστή<text:s/></text:span><text:span text:style-name="T270_4">22<text:s/>%</text:span><text:span text:style-name="T270_5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270_6">με<text:s/>συντελεστή<text:s/></text:span><text:span text:style-name="T270_7">10%</text:span><text:span text:style-name="T270_8">.<text:s/>Επισημαίνεται<text:s/>ότι<text:s/>για<text:s/>να<text:s/>χρησιμοποιηθεί<text:s/>ο<text:s/>μειωμένος<text:s/>συντελεστής<text:s/>φορολόγησης<text:s/>10%<text:s/>θα<text:s/>πρέπει<text:s/>να<text:s/>έχει<text:s/>ενεργοποιηθεί<text:s/>το<text:s/>αντίστοιχο<text:s/>πεδίο<text:s/>στον<text:s/>κωδικό<text:s/>652<text:s/>ότι<text:s/>ο<text:s/>υπόχρεος<text:s/>είναι<text:s/>εγγεγραμμένος<text:s/>στο<text:s/>Μητρώο<text:s/>του<text:s/>άρθρου<text:s/>22<text:s/>του<text:s/>ν.<text:s/>4673/2020<text:s/>ή<text:s/>στο<text:s/>Μητρώο<text:s/>Οργανώσεων<text:s/>Παραγωγών<text:s/>και<text:s/>Ομάδων<text:s/>δυνάμει<text:s/>του<text:s/>άρθρου<text:s/>7<text:s/>παράγραφος<text:s/>1<text:s/>της<text:s/>υπ’<text:s/>αρ.<text:s/>397/18235/2017<text:s/>απόφασης<text:s/>(Β΄<text:s/>601).<text:s/>Ειδικά<text:s/>τα<text:s/>πιστωτικά<text:s/>ιδρύματα<text:s/>της<text:s/>περίπτωσης<text:s/>1<text:s/>της<text:s/>παρ.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text:s/>Για<text:s/>να<text:s/>χρησιμοποιηθεί<text:s/>ο<text:s/>συντελεστής<text:s/>φορολόγησης<text:s/>29%<text:s/>θα<text:s/>πρέπει<text:s/>να<text:s/>έχει<text:s/>ενεργοποιηθεί<text:s/>το<text:s/>αντίστοιχο<text:s/>πεδίο<text:s/>στον<text:s/>κωδικό<text:s/>666<text:s/>ότι<text:s/>ο<text:s/>υπόχρεος<text:s/>υπάγεται<text:s/>στις<text:s/>ειδικές<text:s/>διατάξεις<text:s/>του<text:s/>άρθρου<text:s/>27Α.</text:span></text:p>
      <text:p text:style-name="P271"><text:span text:style-name="T271_1">89.<text:s/></text:span><text:span text:style-name="T271_2">Στον<text:s/>κωδικό<text:s/>080<text:s/>υπολογίζεται<text:s/>ο<text:s/>φόρος<text:s/>που<text:s/>αναλογεί<text:s/>στα<text:s/>φορολογητέα<text:s/>κέρδη,<text:s/>όπως<text:s/>προκύπτουν<text:s/>από<text:s/>τον<text:s/>κωδικό<text:s/>079.</text:span></text:p>
      <text:p text:style-name="P272"><text:span text:style-name="T272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73"><text:span text:style-name="T273_1">90.<text:s/></text:span><text:span text:style-name="T273_2">Στον<text:s/>κωδικό<text:s/>089<text:s/>υπολογίζεται<text:s/>ο<text:s/>φόρος<text:s/>που<text:s/>αναλογεί<text:s/>στα<text:s/>φορολογητέα<text:s/>κέρδη,<text:s/>όπως<text:s/>προκύπτουν<text:s/>από<text:s/>τον<text:s/>κωδικό<text:s/>087,<text:s/>ο<text:s/>οποίος<text:s/>είναι<text:s/>προσυμπληρωμένος<text:s/>με<text:s/>το<text:s/>ποσό<text:s/>του<text:s/>κωδικού<text:s/>086,<text:s/>με<text:s/>βάση<text:s/>τις<text:s/>διατάξεις<text:s/>της<text:s/>παρ.<text:s/>2<text:s/>του<text:s/>άρθρου<text:s/>71Ζ<text:s/>του<text:s/>Κ.Φ.Ε.<text:s/>και<text:s/>αφορά<text:s/>στις<text:s/>επιχειρήσει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Για<text:s/>να<text:s/>χρησιμοποιηθεί<text:s/>ο<text:s/>μειωμένος<text:s/>συντελεστής<text:s/>φορολόγησης<text:s/>θα<text:s/>πρέπει<text:s/>να<text:s/>έχει<text:s/>ενεργοποιηθεί<text:s/>το<text:s/>αντίστοιχο<text:s/>πεδίο<text:s/>στον<text:s/>κωδικό<text:s/>686<text:s/>ότι<text:s/>δηλαδή<text:s/>ο<text:s/>υπόχρεος<text:s/>υπάγεται<text:s/>στις<text:s/>ειδικές<text:s/>διατάξεις<text:s/>της<text:s/>παρ.2<text:s/>του<text:s/>άρθρου<text:s/>71Ζ<text:s/>του<text:s/>Κ.Φ.Ε.</text:span></text:p>
      <text:p text:style-name="P274"><text:span text:style-name="T274_1">91.<text:s/></text:span><text:span text:style-name="T274_2">Στον<text:s/>κωδικό<text:s/>092<text:s/>υπολογίζεται<text:s/>ο<text:s/>φόρος<text:s/>που<text:s/>αναλογεί<text:s/>στα<text:s/>φορολογητέα<text:s/>κέρδη,<text:s/>όπως<text:s/>προκύπτουν<text:s/>από<text:s/>τον<text:s/>κωδικό<text:s/>091.</text:span></text:p>
      <text:p text:style-name="P275"><text:span text:style-name="T275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76"><text:span text:style-name="T276_1">92.<text:s/></text:span><text:span text:style-name="T276_2">Οι<text:s/>κωδικοί<text:s/>579,<text:s/>574,<text:s/>590,<text:s/>582,<text:s/>586<text:s/>και<text:s/>575<text:s/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του<text:s/>ν.4399/2016<text:s/>(φορολογική<text:s/>απαλλαγή<text:s/>ν.4399/2016),<text:s/>του<text:s/>ν.<text:s/>4887/2022<text:s/>(φορολογική<text:s/>απαλλαγή<text:s/>ν.<text:s/>4887/2022)<text:s/>του<text:s/>ν.4608/2019<text:s/>(φορολογική<text:s/>απαλλαγή<text:s/>ν.4608/2019),<text:s/>του<text:s/>4864/2021<text:s/>(φορολογική<text:s/>απαλλαγή<text:s/>ν.4864/2021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277"><text:span text:style-name="T277_1">Ο<text:s/>κωδικός<text:s/>574<text:s/>(Απαλλαγή<text:s/>καταβολής<text:s/>φόρου<text:s/>ν.4399/2016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<text:s/>(φορολογική<text:s/>απαλλαγή<text:s/>ν.4399/2016),<text:s/>όπως<text:s/>ισχύει<text:s/>μετά<text:s/>την<text:s/>τροποποίησή<text:s/>του<text:s/>με<text:s/>τον<text:s/>ν.<text:s/>4605/2019.</text:span></text:p>
      <text:p text:style-name="P278"><text:span text:style-name="T278_1">Με<text:s/>βάση<text:s/>τις<text:s/>διατάξεις<text:s/>της<text:s/>περ.<text:s/>α’<text:s/>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text:s/>Επισημαίνεται<text:s/>ότι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<text:s/>(κωδικός<text:s/>579).</text:span></text:p>
      <text:p text:style-name="P279"><text:span text:style-name="T279_1">Επίσης,<text:s/>με<text:s/>τις<text:s/>διατάξεις<text:s/>του<text:s/>άρθρου<text:s/>20<text:s/>του<text:s/>ίδιου<text:s/>νόμου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πιο<text:s/>κάτω<text:s/>προϋποθέσεις.</text:span></text:p>
      <text:p text:style-name="P280"><text:span text:style-name="T280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<text:s/>δημοσίευση<text:s/>της<text:s/>απόφασης<text:s/>πιστοποίησης<text:s/>της<text:s/>υλοποίησης<text:s/>του<text:s/>πενήντα<text:s/>τοις<text:s/>εκατό<text:s/>(50%)<text:s/>ή<text:s/>του<text:s/>εξήντα<text:s/>πέντε<text:s/>τοις<text:s/>εκατό<text:s/>(65%)<text:s/>του<text:s/>επενδυτικού<text:s/>σχεδίου<text:s/>ή<text:s/>της<text:s/>απόφασης<text:s/>ολοκλήρωσης<text:s/>και<text:s/>έναρξης<text:s/>της<text:s/>παραγωγικής<text:s/>λειτουργίας<text:s/>του<text:s/>επενδυτικού<text:s/>σχεδί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281"><text:span text:style-name="T281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/text:span></text:p>
      <text:p text:style-name="P282"><text:span text:style-name="T282_1"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283"><text:span text:style-name="T283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284"><text:span text:style-name="T284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285"><text:span text:style-name="T285_1">Επισημαίνεται<text:s/>ότι<text:s/>σύμφωνα<text:s/>με<text:s/>τις<text:s/>διατάξεις<text:s/>του<text:s/>άρθρου<text:s/>5<text:s/>του<text:s/>ν.5039/2023.<text:s/>(Α΄83),<text:s/>επιχειρήσεις,<text:s/>επενδυτικά<text:s/>σχέδια<text:s/>των<text:s/>οποίων<text:s/>έχουν<text:s/>υπαχθεί<text:s/>στους<text:s/>ν.<text:s/>3908/2011<text:s/>(Α΄8)<text:s/>και<text:s/>4399/2016<text:s/>(Α΄<text:s/>117),<text:s/>τα<text:s/>οποία,<text:s/>μέχρι<text:s/>την<text:s/>31η<text:s/>Δεκεμβρίου<text:s/>2022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κινήτρου<text:s/>φορολογικής<text:s/>απαλλαγής,<text:s/>κατ’<text:s/>εξαίρεση<text:s/>για<text:s/>τα<text:s/>εισοδήματα<text:s/>που<text:s/>αποκτήθηκαν<text:s/>το<text:s/>έτος<text:s/>2022,<text:s/>εφόσον<text:s/>η<text:s/>απόφαση<text:s/>πιστοποίησης<text:s/>εκδοθεί<text:s/>έως<text:s/>την<text:s/>καταληκτική<text:s/>ημερομηνία<text:s/>υποβολής<text:s/>των<text:s/>δηλώσεων<text:s/>εισοδήματος<text:s/>του<text:s/>φορολογικού<text:s/>έτους<text:s/>2022.</text:span></text:p>
      <text:p text:style-name="P286"><text:span text:style-name="T286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574:</text:span></text:p>
      <text:p text:style-name="P287"><text:span text:style-name="T287_1">Ανώνυμη<text:s/>εταιρεία,<text:s/>κατά<text:s/>τη<text:s/>διαχειριστική<text:s/>περίοδο<text:s/>1.1.2022-31.12.2022<text:s/>πραγματοποίησε<text:s/>καθαρά<text:s/>κέρδη<text:s/>ισολογισμού<text:s/>1.500.000<text:s/>ευρώ.<text:s/>Από<text:s/>τα<text:s/>κέρδη<text:s/>αυτά<text:s/>διανεμήθηκαν<text:s/>μερίσματα<text:s/>στους<text:s/>μετόχους<text:s/>4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1.800.000<text:s/>ευρώ.</text:span></text:p>
      <text:p text:style-name="P288"><text:span text:style-name="T288_1">Έστω<text:s/>ότι<text:s/>η<text:s/>ίδια<text:s/>εταιρεία<text:s/>κατά<text:s/>την<text:s/>επόμενη<text:s/>διαχειριστική<text:s/>περίοδο<text:s/>1.1.2023-31.12.2023<text:s/>πραγματοποίησε<text:s/>καθαρά<text:s/>κέρδη<text:s/>ισολογισμού<text:s/>1.700.000<text:s/>ευρώ.<text:s/>Από<text:s/>τα<text:s/>κέρδη<text:s/>αυτά<text:s/>διανεμήθηκαν<text:s/>μερίσματα<text:s/>στους<text:s/>μετόχους<text:s/>2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2.000.000<text:s/>ευρώ.</text:span></text:p>
      <text:p text:style-name="P289"><text:span text:style-name="T289_1">Με<text:s/>βάση<text:s/>τα<text:s/>ανωτέρω<text:s/>δεδομένα<text:s/>ο<text:s/>υπολογισμός<text:s/>του<text:s/>αφορολόγητου<text:s/>αποθεματικού<text:s/>επένδυσης<text:s/>για<text:s/>το<text:s/>κίνητρο<text:s/>της<text:s/>φορολογικής<text:s/>απαλλαγής<text:s/>είναι<text:s/>ο<text:s/>ακόλουθος:</text:span></text:p>
      <text:p text:style-name="P290"><text:span text:style-name="T290_1">Περίπτωση<text:s/></text:span><text:span text:style-name="T290_2">1:</text:span></text:p>
      <text:p text:style-name="P291"><text:span text:style-name="T291_1">1.1<text:s/></text:span><text:span text:style-name="T291_2">Η<text:s/>Α.Ε.<text:s/>ολοκλήρωσε<text:s/>κατά<text:s/>το<text:s/>έτος<text:s/>2022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λειτουργίας<text:s/>της<text:s/>νέας<text:s/>επένδυσης.</text:span></text:p>
      <text:p text:style-name="P292"><text:span text:style-name="T292_1">Α.ΥΠΟΛΟΓΙΣΜΟΣ<text:s/>ΥΨΟΥΣ<text:s/>ΕΝΙΣΧΥΣΗΣ</text:span></text:p>
      <text:p text:style-name="P293"><text:span text:style-name="T293_1">Εγκριθείσα<text:s/>επένδυση</text:span></text:p>
      <text:p text:style-name="P294"><text:span text:style-name="T294_1">Δικαιούμενη<text:s/>ενίσχυση</text:span></text:p>
      <text:p text:style-name="P295"><text:span text:style-name="T295_1">Β.ΥΠΟΛΟΓΙΣΜΟΣ<text:s/>ΑΦΟΡΟΛΟΓΗΤΟΥ<text:s/>ΑΠΟΘΕΜΑΤΙΚΟΥ</text:span></text:p>
      <text:p text:style-name="P296"><text:span text:style-name="T296_1">1.<text:s/></text:span><text:span text:style-name="T296_2">Υπολογισμός<text:s/>Φόρου<text:s/>Εισοδήματος</text:span></text:p>
      <text:p text:style-name="P297"><text:span text:style-name="T297_1">Φορολογητέα<text:s/>κέρδη<text:s/>1.800.000</text:span></text:p>
      <text:p text:style-name="P298"><text:span text:style-name="T298_1">Φόρος<text:s/>εισοδήματος<text:s/>(1.800.000<text:s/>Χ<text:s/>22%)<text:s/>396.000</text:span></text:p>
      <text:p text:style-name="P299"><text:span text:style-name="T299_1">Μείον:<text:s/>Φόρος<text:s/>που<text:s/>αναλογεί<text:s/>στα<text:s/>διανεμόμενα<text:s/>κέρδη<text:s/>(400.000<text:s/>Χ<text:s/>22/78)<text:s/></text:span><text:span text:style-name="T299_2">(112.820</text:span><text:span text:style-name="T299_3">)</text:span></text:p>
      <text:p text:style-name="P300"><text:span text:style-name="T300_1">Φόρος<text:s/>που<text:s/>αναλογεί<text:s/>στην<text:s/>επιχείρηση<text:s/>283.180</text:span></text:p>
      <text:p text:style-name="P301"><text:span text:style-name="T301_1">2.<text:s/></text:span><text:span text:style-name="T301_2">Αφορολόγητο<text:s/>Αποθεματικό<text:s/>Επένδυσης</text:span></text:p>
      <text:p text:style-name="P302"><text:span text:style-name="T302_1">Ανώτατο<text:s/>ύψος<text:s/>μη<text:s/>καταβολής<text:s/>φόρου<text:s/>πρώτης<text:s/>χρήσης<text:s/>(1.200.000Χ<text:s/>1/3)<text:s/>400.000</text:span></text:p>
      <text:p text:style-name="P303"><text:span text:style-name="T303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2<text:s/>θα<text:s/>περιοριστεί<text:s/>στο<text:s/>ύψος<text:s/>των<text:s/>283.180<text:s/>ευρώ<text:s/>και<text:s/>το<text:s/>ποσό<text:s/>των<text:s/>116.820<text:s/>ευρώ<text:s/>εναπομένει<text:s/>για<text:s/>τα<text:s/>επόμενα<text:s/>έτη.</text:span></text:p>
      <text:p text:style-name="P304"><text:span text:style-name="T304_1">2.2<text:s/></text:span><text:span text:style-name="T304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3<text:s/>είναι<text:s/>ο<text:s/>ακόλουθος:</text:span></text:p>
      <text:p text:style-name="P305"><text:span text:style-name="T305_1">Γ.ΥΠΟΛΟΓΙΣΜΟΣ<text:s/>ΑΦΟΡΟΛΟΓΗΤΟΥ<text:s/>ΑΠΟΘΕΜΑΤΙΚΟΥ</text:span></text:p>
      <text:p text:style-name="P306"><text:span text:style-name="T306_1">Υπολογισμός<text:s/>Φόρου<text:s/>Εισοδήματος<text:s/>Φορολογητέα<text:s/>κέρδη<text:s/>2.000.000</text:span></text:p>
      <text:p text:style-name="P307"><text:span text:style-name="T307_1">Φόρος<text:s/>εισοδήματος<text:s/>(2.000.000<text:s/>Χ<text:s/>22%)<text:s/>440.000</text:span></text:p>
      <text:p text:style-name="P308"><text:span text:style-name="T308_1">Μείον:<text:s/>Φόρος<text:s/>που<text:s/>αναλογεί<text:s/>στα<text:s/>διανεμόμενα<text:s/>κέρδη<text:s/>(200.000<text:s/>Χ<text:s/>22/78)<text:s/></text:span><text:span text:style-name="T308_2">(56.410<text:s/>)</text:span></text:p>
      <text:p text:style-name="P309"><text:span text:style-name="T309_1">Φόρος<text:s/>που<text:s/>αναλογεί<text:s/>στην<text:s/>επιχείρηση<text:s/>383.590</text:span></text:p>
      <text:p text:style-name="P310"><text:span text:style-name="T310_1">2.<text:s/></text:span><text:span text:style-name="T310_2">Αφορολόγητο<text:s/>Αποθεματικό<text:s/>Επένδυσης<text:s/>Ανώτατο<text:s/>ύψος<text:s/>μη<text:s/>καταβολής<text:s/>φόρου<text:s/>δεύτερης<text:s/>χρήσης<text:s/>(1.200.000Χ<text:s/>1/3)<text:s/>400.000</text:span></text:p>
      <text:p text:style-name="P311"><text:span text:style-name="T311_1">Επομένως,<text:s/>η<text:s/>Α.Ε<text:s/>δικαιούται<text:s/>να<text:s/>εμφανίσει<text:s/>το<text:s/>σύνολο<text:s/>του<text:s/>ποσού<text:s/>των<text:s/>383.590<text:s/>ευρώ,<text:s/>ως<text:s/>ποσό<text:s/>μη<text:s/>καταβολής<text:s/>φόρου<text:s/>για<text:s/>το<text:s/>έτος<text:s/>2023,<text:s/>καθόσον<text:s/>για<text:s/>το<text:s/>ίδιο<text:s/>έτος<text:s/>το<text:s/>ανώτατο<text:s/>ποσό<text:s/>της<text:s/>απαλλαγής<text:s/>που<text:s/>δικαιούται<text:s/>η<text:s/>υπόψη<text:s/>εταιρεία<text:s/>ισούται<text:s/>με<text:s/>το<text:s/>ποσό<text:s/>των<text:s/>516.820<text:s/>ευρώ<text:s/>(400.000+116.820=516.820<text:s/>ευρώ).</text:span></text:p>
      <text:p text:style-name="P312"><text:span text:style-name="T312_1">Περίπτωση<text:s/></text:span><text:span text:style-name="T312_2">2</text:span><text:span text:style-name="T312_3">:</text:span></text:p>
      <text:p text:style-name="P313"><text:span text:style-name="T313_1">2.1<text:s/></text:span><text:span text:style-name="T313_2">Κατά<text:s/>το<text:s/>έτος<text:s/>2022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4"><text:span text:style-name="T314_1">Α.ΥΠΟΛΟΓΙΣΜΟΣ<text:s/>ΥΨΟΥΣ<text:s/>ΕΝΙΣΧΥΣΗΣ</text:span></text:p>
            <text:p text:style-name="P315"><text:span text:style-name="T315_1">Εγκριθείσα<text:s/>επένδυση</text:span></text:p>
          </table:table-cell>
          <table:table-cell table:style-name="Cell2">
            <text:p text:style-name="P316"><text:span text:style-name="T316_1">3.000.000</text:span></text:p>
          </table:table-cell>
        </table:table-row>
        <table:table-row table:style-name="Row2">
          <table:table-cell table:style-name="Cell3">
            <text:p text:style-name="P317"><text:span text:style-name="T317_1">Δικαιούμενη<text:s/>ενίσχυση<text:s/>(1.200.000Χ<text:s/>1/3)</text:span></text:p>
            <text:p text:style-name="P318"><text:span text:style-name="T318_1">Β.ΥΠΟΛΟΓΙΣΜΟΣ<text:s/>ΑΦΟΡΟΛΟΓΗΤΟΥ<text:s/>ΑΠΟΘΕΜΑΤΙΚΟΥ</text:span></text:p>
            <text:p text:style-name="P319"><text:span text:style-name="T319_1">Υπολογισμός<text:s/>Φόρου<text:s/>Εισοδήματος</text:span></text:p>
            <text:p text:style-name="P320"><text:span text:style-name="T320_1">Φορολογητέα<text:s/>κέρδη</text:span></text:p>
            <text:p text:style-name="P321"><text:span text:style-name="T321_1">Φόρος<text:s/>εισοδήματος<text:s/>(1.800.000<text:s/>Χ<text:s/>22%)</text:span></text:p>
            <text:p text:style-name="P322"><text:span text:style-name="T322_1">Μείον:<text:s/>Φόρος<text:s/>που<text:s/>αναλογεί<text:s/>στα<text:s/>διανεμόμενα<text:s/>κέρδη</text:span></text:p>
            <text:p text:style-name="P323"><text:span text:style-name="T323_1">(400.000<text:s/>Χ<text:s/>22/78)</text:span></text:p>
            <text:p text:style-name="P324"><text:span text:style-name="T324_1">Φόρος<text:s/>που<text:s/>αναλογεί<text:s/>στην<text:s/>επιχείρηση</text:span></text:p>
            <text:p text:style-name="P325"><text:span text:style-name="T325_1">2.<text:s/></text:span><text:span text:style-name="T325_2">Αφορολόγητο<text:s/>Αποθεματικό<text:s/>Επένδυσης</text:span></text:p>
            <text:p text:style-name="P326"><text:span text:style-name="T326_1">Ανώτατο<text:s/>ύψος<text:s/>μη<text:s/>καταβολής<text:s/>φόρου<text:s/>πρώτης<text:s/>χρήσης<text:s/>(1.200.000<text:s/>Χ<text:s/>1/3)</text:span></text:p>
          </table:table-cell>
          <table:table-cell table:style-name="Cell4">
            <text:p text:style-name="P327"><text:span text:style-name="T327_1">400.000</text:span></text:p>
            <text:p text:style-name="P328"><text:span text:style-name="T328_1">1.800.000</text:span></text:p>
            <text:p text:style-name="P329"><text:span text:style-name="T329_1">396.000</text:span></text:p>
            <text:p text:style-name="P330"><text:span text:style-name="T330_1">(112.820<text:s/>)</text:span></text:p>
            <text:p text:style-name="P331"><text:span text:style-name="T331_1">283.180</text:span></text:p>
            <text:p text:style-name="P332"><text:span text:style-name="T332_1">400.000</text:span></text:p>
          </table:table-cell>
        </table:table-row>
      </table:table>
      <text:p text:style-name="P333"><text:span text:style-name="T333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2<text:s/>ανέρχεται<text:s/>στο<text:s/>ύψος<text:s/>των<text:s/>283.180<text:s/>ευρώ.<text:s/>Τα<text:s/>δε<text:s/>επόμενα<text:s/>έτη<text:s/>και<text:s/>μέχρι<text:s/>την<text:s/>έκδοση<text:s/>της<text:s/>απόφασης<text:s/>ολοκλήρωσης,<text:s/>μπορεί<text:s/>να<text:s/>κάνει<text:s/>χρήση<text:s/>μόνο<text:s/>του<text:s/>υπόλοιπου<text:s/>ποσού<text:s/>ύψους<text:s/>116.820<text:s/>ευρώ<text:s/>(400.000<text:s/>–<text:s/>283.180=116.820).</text:span></text:p>
      <text:p text:style-name="P334"><text:span text:style-name="T334_1">1.2<text:s/></text:span><text:span text:style-name="T334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3<text:s/>είναι<text:s/>ο<text:s/>ακόλουθος:</text:span></text:p>
      <text:p text:style-name="P335"><text:span text:style-name="T335_1">Γ.ΥΠΟΛΟΓΙΣΜΟΣ<text:s/>ΑΦΟΡΟΛΟΓΗΤΟΥ<text:s/>ΑΠΟΘΕΜΑΤΙΚΟΥ</text:span></text:p>
      <text:p text:style-name="P336"><text:span text:style-name="T336_1">Υπολογισμός<text:s/>Φόρου<text:s/>Εισοδήματος</text:span></text:p>
      <text:p text:style-name="P337"><text:span text:style-name="T337_1">Φορολογητέα<text:s/>κέρδη</text:span></text:p>
      <text:p text:style-name="P338"><text:span text:style-name="T338_1">Φόρος<text:s/>εισοδήματος<text:s/>(2.000.000<text:s/>Χ<text:s/>22%)</text:span></text:p>
      <text:p text:style-name="P339"><text:span text:style-name="T339_1">Μείον:<text:s/>Φόρος<text:s/>που<text:s/>αναλογεί<text:s/>στα<text:s/>διανεμόμενα<text:s/>κέρδη<text:s/>(200.000<text:s/>Χ<text:s/>22/78)</text:span></text:p>
      <text:p text:style-name="P340"><text:span text:style-name="T340_1">Φόρος<text:s/>που<text:s/>αναλογεί<text:s/>στην<text:s/>επιχείρηση</text:span></text:p>
      <text:p text:style-name="P341"><text:span text:style-name="T341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3<text:s/>ανέρχεται<text:s/>στο<text:s/>ποσό<text:s/>των<text:s/>116.820<text:s/>ευρώ.</text:span></text:p>
      <text:p text:style-name="P342"><text:span text:style-name="T342_1">Ο<text:s/>κωδικός<text:s/>590<text:s/>(Απαλλαγή<text:s/>καταβολής<text:s/>φόρου<text:s/>ν.4887/2022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887/2022<text:s/>(φορολογική<text:s/>απαλλαγή<text:s/>ν.4887/2022).</text:span></text:p>
      <text:p text:style-name="P343"><text:span text:style-name="T343_1">Με<text:s/>βάση<text:s/>τις<text:s/>διατάξεις<text:s/>της<text:s/>περ.<text:s/>α’<text:s/>της<text:s/>παρ.1<text:s/>του<text:s/>άρθρου<text:s/>9<text:s/>του<text:s/>ν.4887/2022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44"><text:span text:style-name="T344_1">Επίσης,<text:s/>με<text:s/>τις<text:s/>διατάξεις<text:s/>του<text:s/>άρθρου<text:s/>24<text:s/>του<text:s/>ν.4887/2022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ιο<text:s/>κάτω<text:s/>προϋποθέσεις.</text:span></text:p>
      <text:p text:style-name="P345"><text:span text:style-name="T345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της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346"><text:span text:style-name="T346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347"><text:span text:style-name="T347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348"><text:span text:style-name="T348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49"><text:span text:style-name="T349_1"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2,<text:s/>ο<text:s/>ως<text:s/>άνω<text:s/>κωδικός<text:s/>μένει<text:s/>ανενεργός<text:s/>για<text:s/>το<text:s/>έτος<text:s/>αυτό.</text:span></text:p>
      <text:p text:style-name="P350"><text:span text:style-name="T350_1">Ο<text:s/>κωδικός<text:s/>582<text:s/>(Απαλλαγή<text:s/>καταβολής<text:s/>φόρου<text:s/>ν.4608/2019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608/2019<text:s/>(φορολογική<text:s/>απαλλαγή<text:s/>ν.4608/2019).</text:span></text:p>
      <text:p text:style-name="P351"><text:span text:style-name="T351_1">Με<text:s/>βάση<text:s/>την<text:s/>περ.<text:s/>α’<text:s/>της<text:s/>παρ.<text:s/>2<text:s/>του<text:s/>άρθρου<text:s/>12<text:s/>του<text:s/>ν.4608/2019<text:s/>οι<text:s/>επενδύσεις<text:s/>που<text:s/>χαρακτηρίζονται<text:s/>ως<text:s/>στρατηγικές<text:s/>μπορεί<text:s/>με<text:s/>απόφαση<text:s/>της<text:s/>Δ.Ε.Σ.Ε.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Διευκρινίζεται<text:s/>ότι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52"><text:span text:style-name="T352_1">Ωστόσο,<text:s/>λόγω<text:s/>μη<text:s/>πιστοποίησης<text:s/>πραγματοποίησης<text:s/>παραγωγικών<text:s/>επενδύσεων<text:s/>εντός<text:s/>του<text:s/>φορολογικού<text:s/>έτους<text:s/>2022,<text:s/>ο<text:s/>ως<text:s/>άνω<text:s/>κωδικός<text:s/>μένει<text:s/>ανενεργός<text:s/>για<text:s/>το<text:s/>έτος<text:s/>αυτό.</text:span></text:p>
      <text:p text:style-name="P353"><text:span text:style-name="T353_1">Ο<text:s/>κωδικός<text:s/>586<text:s/>(Απαλλαγή<text:s/>καταβολής<text:s/>φόρου<text:s/>ν.4864/2021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864/2021<text:s/>(φορολογική<text:s/>απαλλαγή<text:s/>ν.4864/2021).</text:span></text:p>
      <text:p text:style-name="P354"><text:span text:style-name="T354_1">Με<text:s/>βάση<text:s/>την<text:s/>περ.<text:s/>α’<text:s/>της<text:s/>παρ.<text:s/>2<text:s/>του<text:s/>άρθρου<text:s/>8<text:s/>του<text:s/>ν.4864/2021,<text:s/>οι<text:s/>επενδύσεις<text:s/>που<text:s/>χαρακτηρίζονται<text:s/>ως<text:s/>στρατηγικές<text:s/>μπορεί,<text:s/>με<text:s/>απόφαση<text:s/>της<text:s/>Δ.Ε.Σ.Ε.,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της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,<text:s/>το<text:s/>οποίο<text:s/>σε<text:s/>περίπτωση<text:s/>διανομής<text:s/>ή<text:s/>κεφαλαιοποίησης<text:s/>φορολογείται<text:s/>σύμφωνα<text:s/>με<text:s/>το<text:s/>άρθρο<text:s/>47<text:s/>του<text:s/>ν.<text:s/>4172/2013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Διευκρινίζεται<text:s/>ότι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55"><text:span text:style-name="T355_1">Ωστόσο,<text:s/>λόγω<text:s/>μη<text:s/>πιστοποίησης<text:s/>πραγματοποίησης<text:s/>παραγωγικών<text:s/>επενδύσεων<text:s/>εντός<text:s/>του<text:s/>φορολογικού<text:s/>έτους<text:s/>2022,<text:s/>ο<text:s/>ως<text:s/>άνω<text:s/>κωδικός<text:s/>μένει<text:s/>ανενεργός<text:s/>για<text:s/>το<text:s/>έτος<text:s/>αυτό.</text:span></text:p>
      <text:p text:style-name="P356"><text:span text:style-name="T356_1">93.<text:s/></text:span><text:span text:style-name="T356_2">Ο<text:s/>κωδικός<text:s/>619<text:s/>είναι<text:s/>προσυμπληρωμένος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υφίσταται<text:s/>Σύμβαση<text:s/>Αποφυγής<text:s/>Διπλής<text:s/>Φορολογίας<text:s/>(ΣΑΔΦ)<text:s/>με<text:s/>την<text:s/>Ελλάδα.<text:s/>Το<text:s/>εν<text:s/>λόγω<text:s/>ποσό<text:s/>φόρου<text:s/>μεταφέρεται<text:s/>από<text:s/>τον<text:s/>πίνακα<text:s/>8Α<text:s/>(Εισόδημα<text:s/>και<text:s/>Φόρος<text:s/>από<text:s/>Χώρες<text:s/>με<text:s/>τις<text:s/>οποίες<text:s/>υπάρχει<text:s/>ΣΑΔΦ)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υφίσταται<text:s/>ΣΑΔΦ.<text:s/>Ειδικότερα,<text:s/>όσον<text:s/>αφορά<text:s/>στην<text:s/>συμπλήρωση<text:s/>του<text:s/>πίνακα<text:s/>8Α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α<text:s/>οριζόμενα<text:s/>στην<text:s/>εκάστοτε<text:s/>ΣΑΔΦ<text:s/>και<text:s/>το<text:s/>άρθρο<text:s/>9<text:s/>του<text:s/>ν.<text:s/>4172/2013,<text:s/>και<text:s/>μεταφέρεται<text:s/>στον<text:s/>κωδικό<text:s/>619.<text:s/>Στη<text:s/>συνέχεια<text:s/>το<text:s/>εν<text:s/>λόγω<text:s/>ποσό<text:s/>φόρου<text:s/>αθροιστικά<text:s/>με<text:s/>το<text:s/>ποσό<text:s/>φόρου<text:s/>του<text:s/>κωδικού<text:s/>600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ορολογικής<text:s/>Απαίτησης<text:s/>(Φ.Α.)<text:s/>του<text:s/>άρθρου<text:s/>27Α<text:s/>του<text:s/>Κ.Φ.Ε.<text:s/>(κωδικός<text:s/>995).<text:s/>Το<text:s/>ποσό<text:s/>που<text:s/>τελικά<text:s/>μεταφέρεται<text:s/>στον<text:s/>κωδικό<text:s/>619<text:s/>αφαιρείται<text:s/>κατά<text:s/>προτεραιότητα<text:s/>έναντι<text:s/>των<text:s/>λοιπών<text:s/>φόρων<text:s/>της<text:s/>παρ.<text:s/>3<text:s/>του<text:s/>άρθρου<text:s/>68<text:s/>του<text:s/>ν.<text:s/>4172/2013,<text:s/>σύμφωνα<text:s/>με<text:s/>την<text:s/>Ε.<text:s/>2089/2021<text:s/>εγκύκλιο.</text:span></text:p>
      <text:p text:style-name="P357"><text:span text:style-name="T357_1">Ο<text:s/>κωδικός<text:s/>600<text:s/>είναι<text:s/>και<text:s/>αυτός<text:s/>προσυμπληρωμένος,<text:s/>όπως<text:s/>ο<text:s/>619,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δεν<text:s/>υφίσταται<text:s/>ΣΑΔΦ<text:s/>με<text:s/>την<text:s/>Ελλάδα.<text:s/>Το<text:s/>εν<text:s/>λόγω<text:s/>ποσό<text:s/>φόρου<text:s/>μεταφέρεται<text:s/>από<text:s/>τον<text:s/>πίνακα<text:s/>8Β<text:s/>(Εισόδημα<text:s/>και<text:s/>Φόρος<text:s/>από<text:s/>Χώρες<text:s/>με<text:s/>τις<text:s/>οποίες<text:s/>δεν<text:s/>υπάρχει<text:s/>ΣΑΔΦ)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δεν<text:s/>υφίσταται<text:s/>ΣΑΔΦ.<text:s/>Ειδικότερα,<text:s/>όσον<text:s/>αφορά<text:s/>στην<text:s/>συμπλήρωση<text:s/>του<text:s/>πίνακα<text:s/>8Β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ις<text:s/>διατάξεις<text:s/>του<text:s/>άρθρου<text:s/>9<text:s/>του<text:s/>ν.<text:s/>4172/2013,<text:s/>και<text:s/>μεταφέρεται<text:s/>στον<text:s/>κωδικό<text:s/>600.<text:s/>Στη<text:s/>συνέχεια,<text:s/>το<text:s/>εν<text:s/>λόγω<text:s/>ποσό<text:s/>φόρου<text:s/>αθροιστικά<text:s/>με<text:s/>το<text:s/>ποσό<text:s/>φόρου<text:s/>του<text:s/>κωδικού<text:s/>619,<text:s/>εφόσον<text:s/>υπάρχει,<text:s/>συγκρί-<text:s/>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.Α.<text:s/>του<text:s/>άρθρου<text:s/>27Α<text:s/>του<text:s/>Κ.Φ.Ε.<text:s/>(κωδικός<text:s/>995)<text:s/>και<text:s/>σε<text:s/>περίπτωση<text:s/>μη<text:s/>ύπαρξης<text:s/>επαρκούς<text:s/>ποσού<text:s/>φόρου<text:s/>περιορίζεται<text:s/>στο<text:s/>άθροισμα<text:s/>των<text:s/>κωδικών<text:s/>αυτών.<text:s/>Το<text:s/>ποσό<text:s/>που<text:s/>τελικά<text:s/>μεταφέρεται<text:s/>στον<text:s/>κωδικό<text:s/>600<text:s/>αφαιρείται<text:s/>με<text:s/>τη<text:s/>σειρά<text:s/>έκπτωσης<text:s/>που<text:s/>προκύπτει<text:s/>από<text:s/>τις<text:s/>διατάξεις<text:s/>της<text:s/>παρ.<text:s/>3<text:s/>του<text:s/>άρθρου<text:s/>68<text:s/>του<text:s/>ν.<text:s/>4172/2013<text:s/>και<text:s/>έχει<text:s/>διευκρινιστεί<text:s/>με<text:s/>την<text:s/>ΠΟΛ.<text:s/>1060/2015<text:s/>εγκύκλιο.</text:span></text:p>
      <text:p text:style-name="P358"><text:span text:style-name="T358_1">Ειδικά<text:s/>στην<text:s/>περίπτωση<text:s/>που<text:s/>ο<text:s/>φορολογούμενος<text:s/>συμμετέχει<text:s/>έμμεσα<text:s/>σε<text:s/>μία<text:s/>ελεγχόμενη<text:s/>αλλοδαπή<text:s/>εταιρεία<text:s/>μέσω<text:s/>ενδιάμεσων<text:s/>συνδεδεμένων<text:s/>εταιρειών<text:s/>κατά<text:s/>την<text:s/>έννοια<text:s/>των<text:s/>παρ.1<text:s/>και<text:s/>2<text:s/>του<text:s/>άρθρου<text:s/>66<text:s/>του<text:s/>Κ.Φ.Ε.,<text:s/>στους<text:s/>πίνακες<text:s/>8Α<text:s/>ή<text:s/>8Β,<text:s/>κατά<text:s/>περίπτωση,<text:s/>συμπληρώνεται<text:s/>και<text:s/>αναγράφεται<text:s/>και<text:s/>το<text:s/>ποσό<text:s/>του<text:s/>φόρου<text:s/>αλλοδαπής<text:s/>που<text:s/>έχουν<text:s/>καταβάλει<text:s/>οι<text:s/>συνδεδεμένες<text:s/>εταιρείες.</text:span></text:p>
      <text:p text:style-name="P359"><text:span text:style-name="T359_1">Σε<text:s/>κάθε<text:s/>περίπτωση,<text:s/>το<text:s/>ποσό<text:s/>που<text:s/>είναι<text:s/>καταχωρημένο<text:s/>στον<text:s/>κωδικό<text:s/>600<text:s/>ή<text:s/>619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.Α.<text:s/>του<text:s/>άρθρου<text:s/>27Α<text:s/>του<text:s/>Κ.Φ.Ε.<text:s/>(κωδικός<text:s/>995).</text:span></text:p>
      <text:p text:style-name="P360"><text:span text:style-name="T360_1">Διευκρινίζεται<text:s/>ότι<text:s/>ποσό<text:s/>του<text:s/>φόρου<text:s/>που<text:s/>έχει<text:s/>καταβληθεί<text:s/>στην<text:s/>αλλοδαπή<text:s/>δεν<text:s/>επιστρέφεται<text:s/>(σχετ.<text:s/>η<text:s/>ΠΟΛ.<text:s/>1060/2015<text:s/>εγκύκλιος).</text:span></text:p>
      <text:p text:style-name="P361"><text:span text:style-name="T361_1">94.<text:s/></text:span><text:span text:style-name="T361_2">Στον<text:s/>κωδικό<text:s/>009<text:s/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Κ.Φ.Ε.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362"><text:span text:style-name="T362_1">95.<text:s/></text:span><text:span text:style-name="T362_2">Στον<text:s/>κωδικό<text:s/>090<text:s/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363"><text:span text:style-name="T363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Κ.Φ.Ε.,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090<text:s/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Α.Α.Δ.Ε.).</text:span></text:p>
      <text:p text:style-name="P364"><text:span text:style-name="T364_1">96.<text:s/></text:span><text:span text:style-name="T364_2">Στον<text:s/>κωδικό<text:s/>008<text:s/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365"><text:span text:style-name="T365_1">97.<text:s/></text:span><text:span text:style-name="T365_2">Στον<text:s/>κωδικό<text:s/>052<text:s/>αναγράφεται<text:s/>το<text:s/>ποσό<text:s/>του<text:s/>φόρου<text:s/>που<text:s/>συμψηφίζεται<text:s/>με<text:s/>βάση<text:s/>την<text:s/>παρ.3<text:s/>του<text:s/>άρθρου<text:s/>68<text:s/>του<text:s/>Κ.Φ.Ε.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.<text:s/>Ειδικότερα,<text:s/>αναγράφεται<text:s/>το<text:s/>ποσό<text:s/>του<text:s/>αναλογούντος<text:s/>φόρου<text:s/>εισοδήματος<text:s/>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(σχετ.<text:s/>η<text:s/>Ε.1147/2018<text:s/>εγκύκλιος<text:s/>ΑΑΔΕ).<text:s/>Το<text:s/>τυχόν<text:s/>ποσό<text:s/>του<text:s/>φόρου<text:s/>που<text:s/>παρακρατήθηκε,<text:s/>ως<text:s/>φόρος<text:s/>επί<text:s/>του<text:s/>μερίσματος<text:s/>για<text:s/>διανομή<text:s/>κερδών<text:s/>της<text:s/>ημεδαπής,<text:s/>αναγράφεται<text:s/>στους<text:s/>κωδικούς<text:s/>009<text:s/>ή<text:s/>090<text:s/>ανάλογα<text:s/>αν<text:s/>υπάρχει<text:s/>ή<text:s/>όχι<text:s/>ηλεκτρονική<text:s/>πληροφόρηση.</text:span></text:p>
      <text:p text:style-name="P366"><text:span text:style-name="T366_1">Επίσης,<text:s/>τα<text:s/>αντίστοιχα<text:s/>ποσά<text:s/>που<text:s/>συμψηφίζονται<text:s/>κατ’<text:s/>εφαρμογή<text:s/>των<text:s/>διατάξεων<text:s/>της<text:s/>παρ.3<text:s/>του<text:s/>άρθρου<text:s/>68<text:s/>για<text:s/>διανεμόμενα<text:s/>κέρδη<text:s/>της<text:s/>αλλοδαπής<text:s/>αναγράφονται<text:s/>στον<text:s/>κωδικό<text:s/>600<text:s/>ή<text:s/>619.</text:span></text:p>
      <text:p text:style-name="P367"><text:span text:style-name="T367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368"><text:span text:style-name="T368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ων<text:s/>κωδικών<text:s/>004<text:s/>και<text:s/>089<text:s/>μειωμένο<text:s/>με<text:s/>το<text:s/>ποσό<text:s/>της<text:s/>Φ.Α.<text:s/>του<text:s/>άρθρου<text:s/>27Α<text:s/>του<text:s/>Κ.Φ.Ε.<text:s/>(κωδικός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Κ.Φ.Ε.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369"><text:span text:style-name="T369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370"><text:span text:style-name="T370_1">98.<text:s/></text:span><text:span text:style-name="T370_2">Στον<text:s/>κωδικό<text:s/>111<text:s/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371"><text:span text:style-name="T371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22<text:s/>και<text:s/>των<text:s/>οποίων<text:s/>η<text:s/>οικοδομική<text:s/>άδεια<text:s/>εκδόθηκε<text:s/>μετά<text:s/>την<text:s/>1.1.2006.</text:span></text:p>
      <text:p text:style-name="P372"><text:span text:style-name="T372_1">Αναλυτικές<text:s/>οδηγίες<text:s/>-<text:s/>διευκρινίσεις<text:s/>για<text:s/>την<text:s/>καταχώρηση<text:s/>των<text:s/>κωδικών<text:s/>009,<text:s/>008,<text:s/>052<text:s/>και<text:s/>111<text:s/>έχουν<text:s/>δοθεί<text:s/>με<text:s/>την<text:s/>ΠΟΛ.1060/2015<text:s/>εγκύκλιο.</text:span></text:p>
      <text:p text:style-name="P373"><text:span text:style-name="T373_1">99.<text:s/></text:span><text:span text:style-name="T373_2">Ο<text:s/>κωδικός<text:s/>911<text:s/>αφορά<text:s/>τους<text:s/>υπόχρεους<text:s/>καταβολής<text:s/>του<text:s/>τέλους<text:s/>επιτηδεύματος<text:s/>του<text:s/>ν.3986/2011<text:s/>(Α΄152)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374"><text:span text:style-name="T374_1">Περαιτέρω,<text:s/>από<text:s/>το<text:s/>φορολογικό<text:s/>έτος<text:s/>2022<text:s/>και<text:s/>εφεξής,<text:s/>κατ’<text:s/>εφαρμογή<text:s/>της<text:s/>παρ.<text:s/>3α<text:s/>του<text:s/>άρθρου<text:s/>31<text:s/>του<text:s/>ν.<text:s/>3986/2011,<text:s/>όπως<text:s/>προστέθηκε<text:s/>με<text:s/>το<text:s/>άρθρο<text:s/>180<text:s/>του<text:s/>ν.<text:s/>4972/2022,<text:s/>εξαιρούνται<text:s/>από<text:s/>την<text:s/>υποχρέωση<text:s/>καταβολής<text:s/>του<text:s/>τέλους<text:s/>επιτηδεύματος<text:s/>νομικά<text:s/>πρόσωπα<text:s/>και<text:s/>νομικές<text:s/>οντότητες<text:s/>που<text:s/>αυξάνουν<text:s/>κατά<text:s/>τουλάχιστον<text:s/>τρία<text:s/>δωδέκατα<text:s/>(3/12)<text:s/>τις<text:s/>θέσεις<text:s/>εργασίας<text:s/>πλήρους<text:s/>απασχόλησης<text:s/>εντός<text:s/>ενός<text:s/>φορολογικού<text:s/>έτους<text:s/>(εν<text:s/>προκειμένω,<text:s/>του<text:s/>φορολογικού<text:s/>έτους<text:s/>2022)<text:s/>σε<text:s/>σχέση<text:s/>με<text:s/>το<text:s/>προηγούμενο<text:s/>έτος.<text:s/>Η<text:s/>εξαίρεση<text:s/>χορηγείται<text:s/>με<text:s/>την<text:s/>προϋπόθεση<text:s/>ότι<text:s/>τα<text:s/>ακαθάριστα<text:s/>έσοδά<text:s/>τους<text:s/>κατά<text:s/>το<text:s/>φορολογικό<text:s/>έτος<text:s/>που<text:s/>εφαρμόζεται<text:s/>η<text:s/>εξαίρεση<text:s/>δεν<text:s/>ξεπερνούν<text:s/>τα<text:s/>δύο<text:s/>(2)<text:s/>εκατομμύρια<text:s/>ευρώ.<text:s/>Για<text:s/>την<text:s/>εξαίρεση<text:s/>από<text:s/>την<text:s/>υποχρέωση<text:s/>καταβολής<text:s/>του<text:s/>τέλους<text:s/>επιτηδεύματος,<text:s/>εφαρμόζονται<text:s/>τα<text:s/>οριζόμενα<text:s/>στην<text:s/>εκδοθείσα<text:s/>κατ’<text:s/>εξουσιοδότηση<text:s/>της<text:s/>ανωτέρω<text:s/>διάταξης<text:s/>κοινή<text:s/>απόφαση<text:s/>των<text:s/>Υπουργών<text:s/>Οικονομικών<text:s/>και<text:s/>Εργασίας<text:s/>και<text:s/>Κοινωνικών<text:s/>Υποθέσεων,<text:s/>κατόπιν<text:s/>εισήγησης<text:s/>του<text:s/>Διοικητή<text:s/>της<text:s/>ΑΑΔΕ<text:s/>(Α.<text:s/>1040/2023<text:s/>Β΄<text:s/>2122).</text:span></text:p>
      <text:p text:style-name="P375"><text:span text:style-name="T375_1">100.<text:s/></text:span><text:span text:style-name="T375_2">Ο<text:s/>κωδικός<text:s/>649<text:s/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376"><text:span text:style-name="T376_1">101.<text:s/></text:span><text:span text:style-name="T376_2">Ο<text:s/>κωδικός<text:s/>657<text:s/>συμπληρώνεται<text:s/>από<text:s/>τις<text:s/>εταιρείες<text:s/>ειδικού<text:s/>σκοπού<text:s/>διαχείρισης<text:s/>οικογενειακής<text:s/>περιουσίας<text:s/>του<text:s/>άρθρου<text:s/>71Η<text:s/>του<text:s/>ν.4172/2013.</text:span></text:p>
      <text:p text:style-name="P377"><text:span text:style-name="T377_1">102.<text:s/></text:span><text:span text:style-name="T377_2">Στον<text:s/>κωδικό<text:s/>003<text:s/>μεταφέρεται<text:s/>το<text:s/>ποσό<text:s/>του<text:s/>κωδικού<text:s/>888<text:s/>και<text:s/>στον<text:s/>κωδικό<text:s/>001<text:s/>μεταφέρεται<text:s/>το<text:s/>ποσό<text:s/>του<text:s/>κωδικού<text:s/>088<text:s/>και<text:s/>τυχόν<text:s/>ποσό<text:s/>που<text:s/>υφίσταται<text:s/>στον<text:s/>κωδικό<text:s/>100.<text:s/>Επισημαίνεται<text:s/>ότι<text:s/>στην<text:s/>περίπτωση<text:s/>που<text:s/>υπάρχει<text:s/>μεταφερόμενη<text:s/>ζημία<text:s/>στον<text:s/>κωδικό<text:s/>88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888.</text:span></text:p>
      <text:p text:style-name="P378"><text:span text:style-name="T378_1">103.<text:s/></text:span><text:span text:style-name="T378_2">Όταν<text:s/>με<text:s/>βάση<text:s/>τη<text:s/>δήλωση<text:s/>φορολογίας<text:s/>εισοδήματος<text:s/>προκύπτει<text:s/>πιστωτικό<text:s/>υπόλοιπο<text:s/>προς<text:s/>επιστροφή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IBAN),<text:s/>η<text:s/>οποία<text:s/>πραγματοποιείται<text:s/>με<text:s/>υποβολή<text:s/>ηλεκτρονικής<text:s/>αίτησης<text:s/>/<text:s/>υπεύθυνης<text:s/>δήλωσης<text:s/>του<text:s/>δικαιούχου<text:s/>στη<text:s/>διαδικτυακή<text:s/>πύλη<text:s/></text:span><text:span text:style-name="T378_3"><text:a xlink:type="simple" xlink:href="http://www.aade.gr"><text:span text:style-name="T378_4">www.aade.gr</text:span></text:a></text:span><text:span text:style-name="T378_5"><text:s/>της<text:s/>Ανεξάρτητης<text:s/>Αρχής<text:s/>Δημοσίων<text:s/>Εσόδων<text:s/>(Α.Α.Δ.Ε.)<text:s/>στην<text:s/>ψηφιακή<text:s/>πύλη<text:s/>myAADE,<text:s/>σύμφωνα<text:s/>με<text:s/>την<text:s/>Α.1019/2020<text:s/>Απόφαση<text:s/>του<text:s/>Διοικητή<text:s/>της<text:s/>Α.Α.Δ.Ε.<text:s/>(Β΄<text:s/>458).</text:span></text:p>
      <text:p text:style-name="P379"><text:span text:style-name="T379_1">IV<text:s/>.<text:s/></text:span><text:span text:style-name="T379_2">ΚΩΔΙΚΟΙ<text:s/>ΠΟΥ<text:s/>ΣΥΜΠΛΗΡΩΝΟΝΤΑΙ<text:s/>ΑΠΟ<text:s/>ΤΙΣ<text:s/>ΤΡΑΠΕΖΙΚΕΣ<text:s/>ΕΠΙΧΕΙΡΗΣΕΙΣ</text:span></text:p>
      <text:p text:style-name="P380"><text:span text:style-name="T380_1">104.<text:s/></text:span><text:span text:style-name="T380_2">Εφαρμογή<text:s/>των<text:s/>διατάξεων<text:s/>της<text:s/>παρ.1<text:s/>του<text:s/>άρθρου<text:s/>93<text:s/>του<text:s/>ν.4605/2019.</text:span></text:p>
      <text:p text:style-name="P381"><text:span text:style-name="T381_1">Τα<text:s/>πιστωτικά<text:s/>ιδρύματα,<text:s/>για<text:s/>τα<text:s/>οποία<text:s/>έχουν<text:s/>εφαρμογή<text:s/>οι<text:s/>διατάξεις<text:s/>της<text:s/>παρ.1<text:s/>του<text:s/>άρθρου<text:s/>93<text:s/>του<text:s/>ν.4605/2019<text:s/>(Α΄52)<text:s/>συμπληρώνουν<text:s/>τον<text:s/>πίνακα<text:s/>6<text:s/>(Πιστωτικά<text:s/>Υπόλοιπα<text:s/>της<text:s/>παραγράφου<text:s/>1<text:s/>του<text:s/>άρθρου<text:s/>93<text:s/>του<text:s/>ν.<text:s/>4605/2019).</text:span></text:p>
      <text:p text:style-name="P382"><text:span text:style-name="T382_1">Ειδικότερα:</text:span></text:p>
      <text:p text:style-name="P383"><text:span text:style-name="T383_1">Στον<text:s/>κωδικό<text:s/>754<text:s/>εμφανίζεται<text:s/>το<text:s/>ποσό<text:s/>των<text:s/>πιστωτικών<text:s/>υπολοίπων<text:s/>του<text:s/>δεύτερ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84"><text:span text:style-name="T384_1">Στον<text:s/>κωδικό<text:s/>756<text:s/>αναγράφεται<text:s/>το<text:s/>μέρος<text:s/>του<text:s/>ποσού<text:s/>των<text:s/>πιστωτικών<text:s/>υπολοίπων<text:s/>του<text:s/>δεύτερ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1.</text:span></text:p>
      <text:p text:style-name="P385"><text:span text:style-name="T385_1">Στον<text:s/>κωδικό<text:s/>759<text:s/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παραμένε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6<text:s/>από<text:s/>το<text:s/>αντίστοιχο<text:s/>ποσό<text:s/>του<text:s/>κωδικού<text:s/>754.</text:span></text:p>
      <text:p text:style-name="P386"><text:span text:style-name="T386_1">Στον<text:s/>κωδικό<text:s/>755<text:s/>εμφανίζεται<text:s/>το<text:s/>ποσό<text:s/>των<text:s/>πιστωτικών<text:s/>υπολοίπων<text:s/>του<text:s/>πρώτ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87"><text:span text:style-name="T387_1">Στον<text:s/>κωδικό<text:s/>757<text:s/>αναγράφεται<text:s/>το<text:s/>μέρος<text:s/>του<text:s/>ποσού<text:s/>των<text:s/>πιστωτικών<text:s/>υπολοίπων<text:s/>του<text:s/>πρώτ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2.</text:span></text:p>
      <text:p text:style-name="P388"><text:span text:style-name="T388_1">Στον<text:s/>κωδικό<text:s/>758<text:s/>μεταφέρεται<text:s/>από<text:s/>τον<text:s/>κωδικό<text:s/>756<text:s/>το<text:s/>ποσό<text:s/>των<text:s/>πιστωτικών<text:s/>υπολοίπων<text:s/>του<text:s/>δεύτερου<text:s/>εδαφίου<text:s/>που<text:s/>προστίθεται<text:s/>στο<text:s/>ποσό<text:s/>των<text:s/>υπολοίπων<text:s/>του<text:s/>πρώτου<text:s/>εδαφίου.</text:span></text:p>
      <text:p text:style-name="P389"><text:span text:style-name="T389_1">Στον<text:s/>κωδικό<text:s/>760<text:s/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μεταφέρετα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7<text:s/>από<text:s/>το<text:s/>αντίστοιχο<text:s/>ποσό<text:s/>του<text:s/>κωδικού<text:s/>755,<text:s/>αφού<text:s/>ταυτόχρονα<text:s/>προστεθεί<text:s/>στον<text:s/>ίδιο<text:s/>κωδικό<text:s/>(κωδικός<text:s/>755)<text:s/>το<text:s/>ποσό<text:s/>του<text:s/>κωδικού<text:s/>758.</text:span></text:p>
      <text:p text:style-name="P390"><text:span text:style-name="T390_1">105.<text:s/></text:span><text:span text:style-name="T390_2">Εφαρμογή<text:s/>των<text:s/>διατάξεων<text:s/>της<text:s/>παρ.6<text:s/>του<text:s/>άρθρου<text:s/>3<text:s/>του<text:s/>ν.4046/2012.</text:span></text:p>
      <text:p text:style-name="P391"><text:span text:style-name="T391_1">Στον<text:s/>κωδικό<text:s/>751<text:s/>αναγράφεται<text:s/>το<text:s/>μέρος<text:s/>του<text:s/>πιστωτικού<text:s/>υπολοίπου<text:s/>προηγούμενων<text:s/>χρήσεων<text:s/>(φορολογικών<text:s/>ετών<text:s/>2017,<text:s/>2018,<text:s/>2019,<text:s/>2020<text:s/>και<text:s/>2021)<text:s/>που<text:s/>συμψηφίζεται<text:s/>με<text:s/>τον<text:s/>φόρο<text:s/>εισοδήματος<text:s/>του<text:s/>φορολογικού<text:s/>έτους<text:s/>2022,<text:s/>μειωμένο<text:s/>με<text:s/>το<text:s/>ποσό<text:s/>της<text:s/>Φ.Α.<text:s/>του<text:s/>άρθρου<text:s/>27Α<text:s/>ν.4172/2013<text:s/>(κωδικός<text:s/>995),<text:s/>κατ’<text:s/>εφαρμογή<text:s/>των<text:s/>διατάξεων<text:s/>της<text:s/>παραγράφου<text:s/>6<text:s/>του<text:s/>άρθρου<text:s/>3<text:s/>του<text:s/>ν.4046/2012.</text:span></text:p>
      <text:p text:style-name="P392"><text:span text:style-name="T392_1">Τέλος,<text:s/>στον<text:s/>κωδικό<text:s/>749<text:s/>αναγράφεται<text:s/>το<text:s/>μέρος<text:s/>του<text:s/>πιστωτικού<text:s/>υπολοίπου<text:s/>της<text:s/>παραγράφου<text:s/>6<text:s/>του<text:s/>άρθρου<text:s/>3<text:s/>του<text:s/>ν.4046/2012<text:s/>που<text:s/>προκύπτει<text:s/>στο<text:s/>φορολογικό<text:s/>έτος<text:s/>2022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750).</text:span></text:p>
      <text:p text:style-name="P393"><text:span text:style-name="T393_1">Ο<text:s/>ΔΙΟΙΚΗΤΗΣ<text:s/>ΤΗΣ<text:s/>ΑΑΔΕ</text:span></text:p>
      <text:p text:style-name="P394"><text:span text:style-name="T394_1">ΓΕΩΡΓΙΟΣ<text:s/>ΠΙΤΣΙΛΗΣ</text:span></text:p>
      <text:p text:style-name="P395"><text:span text:style-name="T395_1">50</text:span></text:p>
      <text:p text:style-name="P396"><text:span text:style-name="T396_1">ΠΙΝΑΚΑΣ<text:s/>ΔΙΑΝΟΜΗΣ:</text:span></text:p>
      <text:p text:style-name="P397"><text:span text:style-name="T397_1">Ι.<text:s/>ΑΠΟΔΕΚΤΕΣ<text:s/>ΓΙΑ<text:s/>ΕΝΕΡΓΕΙΑ</text:span></text:p>
      <text:p text:style-name="P398"><text:span text:style-name="T398_1">1.<text:s/></text:span><text:span text:style-name="T398_2">Αποδέκτες<text:s/>πίνακα<text:s/>Γ’<text:s/>(εκτός<text:s/>του<text:s/>αριθμού<text:s/>2<text:s/>αυτού)</text:span></text:p>
      <text:p text:style-name="P399"><text:span text:style-name="T399_1">2.<text:s/></text:span><text:span text:style-name="T399_2">Επιχειρησιακή<text:s/>Δ/νση<text:s/>ΣΔΟΕ<text:s/>Αττικής<text:s/>&amp;<text:s/>Επιχειρησιακή<text:s/>Δ/νση<text:s/>ΣΔΟΕ<text:s/>Μακεδονίας</text:span></text:p>
      <text:p text:style-name="P400"><text:span text:style-name="T400_1">3.<text:s/></text:span><text:span text:style-name="T400_2">Γενική<text:s/>Διεύθυνση<text:s/>Ηλεκτρονικής<text:s/>Διακυβέρνησης</text:span></text:p>
      <text:p text:style-name="P401"><text:span text:style-name="T401_1">4.<text:s/></text:span><text:span text:style-name="T40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02"><text:span text:style-name="T402_1">ΙΙ.<text:s/>ΑΠΟΔΕΚΤΕΣ<text:s/>ΓΙΑ<text:s/>ΚΟΙΝΟΠΟΙΗΣΗ</text:span></text:p>
      <text:p text:style-name="P403"><text:span text:style-name="T403_1">1.<text:s/></text:span><text:span text:style-name="T403_2">Γραφείο<text:s/>κ.<text:s/>Υπουργού<text:s/>Οικονομικών</text:span></text:p>
      <text:p text:style-name="P404"><text:span text:style-name="T404_1">2.<text:s/></text:span><text:span text:style-name="T404_2">Γραφείο<text:s/>κ.<text:s/>Υφυπουργού<text:s/>Οικονομικών</text:span></text:p>
      <text:p text:style-name="P405"><text:span text:style-name="T405_1">3.<text:s/></text:span><text:span text:style-name="T405_2">Γραφείο<text:s/>κ.<text:s/>Γενικού<text:s/>Γραμματέα<text:s/>Φορολογικής<text:s/>Πολιτικής<text:s/>και<text:s/>Δημόσιας<text:s/>Περιουσίας</text:span></text:p>
      <text:p text:style-name="P406"><text:span text:style-name="T406_1">4.<text:s/></text:span><text:span text:style-name="T406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07"><text:span text:style-name="T407_1">5.<text:s/></text:span><text:span text:style-name="T407_2">ΔΤΔ<text:s/>–<text:s/>Εγκεκριμένοι<text:s/>Οικονομικοί<text:s/>Φορείς</text:span></text:p>
      <text:p text:style-name="P408"><text:span text:style-name="T408_1">6.<text:s/></text:span><text:span text:style-name="T408_2"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09"><text:span text:style-name="T409_1">7.<text:s/></text:span><text:span text:style-name="T409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10"><text:span text:style-name="T410_1">ΙΙΙ.<text:s/>ΕΣΩΤΕΡΙΚΗ<text:s/>ΔΙΑΝΟΜΗ</text:span></text:p>
      <text:p text:style-name="P411"><text:span text:style-name="T411_1">1.<text:s/></text:span><text:span text:style-name="T411_2">Γραφείο<text:s/>κ.<text:s/>Διοικητή<text:s/>Ανεξάρτητης<text:s/>Αρχής<text:s/>Δημοσίων<text:s/>Εσόδων</text:span></text:p>
      <text:p text:style-name="P412"><text:span text:style-name="T412_1">2.<text:s/></text:span><text:span text:style-name="T412_2">Γραφείο<text:s/>κ.<text:s/>Γενικού<text:s/>Δ/ντή<text:s/>Φορολογίας</text:span></text:p>
      <text:p text:style-name="P413"><text:span text:style-name="T413_1">3.<text:s/></text:span><text:span text:style-name="T413_2">Γραφεία<text:s/>κ.κ.<text:s/>Γενικών<text:s/>Δ/ντών</text:span></text:p>
      <text:p text:style-name="P414"><text:span text:style-name="T414_1">4.<text:s/></text:span><text:span text:style-name="T414_2">Αυτοτελές<text:s/>Τμήμα<text:s/>Συντονισμού,<text:s/>Μεταρρυθμιστικών<text:s/>Δράσεων<text:s/>και<text:s/>Επικοινωνίας</text:span></text:p>
      <text:p text:style-name="P415"><text:span text:style-name="T415_1">5.<text:s/></text:span><text:span text:style-name="T415_2">Δ/νση<text:s/>Νομικής<text:s/>Υποστήριξης</text:span></text:p>
      <text:p text:style-name="P416"><text:span text:style-name="T416_1">6.<text:s/></text:span><text:span text:style-name="T416_2">Δ/νση<text:s/>Εφαρμογής<text:s/>Άμεσης<text:s/>Φορολογίας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