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Title">
      <style:paragraph-properties fo:margin-top="0.212cm" fo:margin-bottom="0.635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T9_2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T11_2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T15_2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 fo:margin-bottom="0.423cm"/>
    </style:style>
    <style:style style:name="T31_1" style:family="text">
      <style:text-properties fo:language="el" fo:language-asian="el"/>
    </style:style>
    <style:style style:name="T3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Ξ.<text:s/>ΕΠΕΙΓΟΝ</text:span></text:p>
      <text:p text:style-name="P2"><text:span text:style-name="T2_1">ΑΝΑΡΤΗ</text:span></text:p>
      <text:p text:style-name="P3"><text:span text:style-name="T3_1">ΑΔΑ:<text:s/>Ψ</text:span></text:p>
      <text:p text:style-name="P4"><text:span text:style-name="T4_1">εργοδότη,<text:s/>που<text:s/>γίνεται<text:s/>για<text:s/>προσδιορισμένο<text:s/>χρόνο<text:s/>στο<text:s/>πλαίσιο<text:s/>της<text:s/>εργασίας<text:s/>τους,<text:s/>για<text:s/>τις<text:s/>ανάγκες<text:s/>του<text:s/>εργοδότη<text:s/>και<text:s/>κατ’<text:s/>εντολή<text:s/>του.</text:span></text:p>
      <text:p text:style-name="P5"><text:span text:style-name="T5_1">Γ)<text:s/>Πεδίο<text:s/>Εφαρμογής</text:span></text:p>
      <text:p text:style-name="P6"><text:span text:style-name="T6_1">Η<text:s/>παρούσα<text:s/>αφορά<text:s/>φυσικά<text:s/>πρόσωπα<text:s/>στα<text:s/>οποία<text:s/>παραχωρείται<text:s/>κατοικία<text:s/>από<text:s/>τον<text:s/>εργοδότη<text:s/>τους<text:s/>στις<text:s/>περιπτώσεις<text:s/>πρόσκαιρης<text:s/>μετακίνησης<text:s/>αυτών<text:s/>για<text:s/>προσδιορισμένο<text:s/>χρόνο<text:s/>στο<text:s/>πλαίσιο<text:s/>της<text:s/>εργασίας<text:s/>τους.</text:span></text:p>
      <text:p text:style-name="P7"><text:span text:style-name="T7_1">Αναφορικά<text:s/>με<text:s/>το<text:s/>παραπάνω<text:s/>θέμα,<text:s/>κατόπιν<text:s/>ερωτημάτων<text:s/>που<text:s/>έχουν<text:s/>υποβληθεί<text:s/>στην<text:s/>υπηρεσία<text:s/>μας<text:s/>και<text:s/>σε<text:s/>συνέχεια<text:s/>των<text:s/>ΠΟΛ.1219/2014<text:s/>και<text:s/>Ε.2197/2020<text:s/>εγκυκλίων<text:s/>μας,<text:s/>σας<text:s/>γνωρίζουμε<text:s/>τα<text:s/>ακόλουθα:</text:span></text:p>
      <text:p text:style-name="P8"><text:span text:style-name="T8_1">1.<text:s/></text:span><text:span text:style-name="T8_2">Με<text:s/>τη<text:s/>διάταξη<text:s/>της<text:s/>παρ.<text:s/>5<text:s/>του<text:s/>άρθρου<text:s/>13<text:s/>του<text:s/>ν.4172/2013<text:s/>(ΚΦΕ),<text:s/>όπως<text:s/>αντικαταστάθηκε<text:s/>με<text:s/>τις<text:s/>διατάξεις<text:s/>του<text:s/>άρθρου<text:s/>4<text:s/>του<text:s/>ν.<text:s/>4646/2019<text:s/>(Α΄201),<text:s/>ορίζεται<text:s/>ότι<text:s/>παροχή<text:s/>σε<text:s/>είδος<text:s/>είναι<text:s/>και<text:s/>η<text:s/>παραχώρηση<text:s/>κατοικίας<text:s/>σε<text:s/>εργαζόμενο<text:s/>ή<text:s/>εταίρο<text:s/>ή<text:s/>μέτοχο<text:s/>από<text:s/>φυσικό<text:s/>πρόσωπο<text:s/>ή<text:s/>νομικό<text:s/>πρόσωπο<text:s/>ή<text:s/>νομική<text:s/>οντότητα<text:s/>για<text:s/>οποιοδήποτε<text:s/>χρονικό<text:s/>διάστημα<text:s/>εντός<text:s/>του<text:s/>φορολογικού<text:s/>έτους.<text:s/>Η<text:s/>αγοραία<text:s/>αξία<text:s/>της<text:s/>παροχής<text:s/>αυτής<text:s/>αποτιμάται<text:s/>στο<text:s/>ποσό<text:s/>του<text:s/>μισθώματος<text:s/>που<text:s/>καταβάλλεται<text:s/>απευθείας<text:s/>από<text:s/>τον<text:s/>εργοδότη<text:s/>προς<text:s/>τον<text:s/>εκμισθωτή<text:s/>της<text:s/>παραχωρούμενης<text:s/>κατοικίας,<text:s/>ενώ<text:s/>στην<text:s/>περίπτωση<text:s/>που<text:s/>η<text:s/>προς<text:s/>παραχώρηση<text:s/>κατοικία<text:s/>ανήκει<text:s/>στον<text:s/>εργοδότη,<text:s/>η<text:s/>παροχή<text:s/>σε<text:s/>είδος<text:s/>αποτιμάται<text:s/>σε<text:s/>ποσοστό<text:s/>τρία<text:s/>τοις<text:s/>εκατό<text:s/>(3%)<text:s/>επί<text:s/>της<text:s/>αντικειμενικής<text:s/>αξίας<text:s/>του<text:s/>ακινήτου.</text:span></text:p>
      <text:p text:style-name="P9"><text:span text:style-name="T9_1">2.<text:s/></text:span><text:span text:style-name="T9_2">Με<text:s/>τη<text:s/>διάταξη<text:s/>της<text:s/>περ.<text:s/>α΄<text:s/>της<text:s/>παρ.<text:s/>1<text:s/>του<text:s/>άρθρου<text:s/>14<text:s/>του<text:s/>ΚΦΕ<text:s/>ορίζεται<text:s/>ότι<text:s/>από<text:s/>τον<text:s/>υπολογισμό<text:s/>του<text:s/>εισοδήματος<text:s/>από<text:s/>μισθωτή<text:s/>εργασία<text:s/>και<text:s/>συντάξεις<text:s/>εξαιρούνται<text:s/>η<text:s/>αποζημίωση<text:s/>εξόδων<text:s/>διαμονής<text:s/>και<text:s/>σίτισης<text:s/>και<text:s/>η<text:s/>ημερήσια<text:s/>αποζημίωση<text:s/>που<text:s/>έχουν<text:s/>καταβληθεί<text:s/>από<text:s/>τον<text:s/>εργαζόμενο<text:s/>αποκλειστικά<text:s/>για<text:s/>σκοπούς<text:s/>της<text:s/>επιχειρηματικής<text:s/>δραστηριότητας<text:s/>του<text:s/>εργοδότη.</text:span></text:p>
      <text:p text:style-name="P10"><text:span text:style-name="T10_1">3.<text:s/></text:span><text:span text:style-name="T10_2">Με<text:s/>την<text:s/>ΠΟΛ.<text:s/>1219/2014<text:s/>εγκύκλιο,<text:s/>με<text:s/>την<text:s/>οποία<text:s/>παρασχέθηκαν<text:s/>διευκρινίσεις<text:s/>για<text:s/>τη<text:s/>φορολογική<text:s/>μεταχείριση<text:s/>των<text:s/>παροχών<text:s/>σε<text:s/>είδος<text:s/>του<text:s/>άρθρου<text:s/>13<text:s/>ΚΦΕ,<text:s/>διευκρινίστηκε<text:s/>ότι<text:s/>στην<text:s/>έννοια<text:s/>των<text:s/>παροχών<text:s/>σε<text:s/>είδος<text:s/>που<text:s/>φορολογούνται<text:s/>ως<text:s/>εισόδημα<text:s/>από<text:s/>μισθωτή<text:s/>εργασία<text:s/>εντάσσεται<text:s/>κάθε<text:s/>παροχή<text:s/>σε<text:s/>είδος<text:s/>που<text:s/>χορηγείται<text:s/>στο<text:s/>μισθωτό,<text:s/>με<text:s/>εξαίρεση<text:s/>τις<text:s/>παροχές<text:s/>που<text:s/>αποβλέπουν<text:s/>αποκλειστικά<text:s/>στην<text:s/>κάλυψη<text:s/>δαπανών<text:s/>ή<text:s/>αποκατάσταση<text:s/>ζημιών<text:s/>του<text:s/>φυσικού<text:s/>προσώπου<text:s/>στο<text:s/>πλαίσιο<text:s/>της<text:s/>εργασιακής<text:s/>του<text:s/>σχέσης<text:s/>και<text:s/>κατά<text:s/>την<text:s/>εκτέλεση<text:s/>της<text:s/>εργασίας<text:s/>του,<text:s/>όπως<text:s/>ορίζεται<text:s/>στο<text:s/>άρθρο<text:s/>12<text:s/>παρ.<text:s/>2<text:s/>του<text:s/>ΚΦΕ,<text:s/>οι<text:s/>οποίες<text:s/>ως<text:s/>εκ<text:s/>του<text:s/>είδους<text:s/>τους,<text:s/>βαρύνουν<text:s/>τον<text:s/>εργοδότη,<text:s/>οπότε<text:s/>στην<text:s/>τελευταία<text:s/>αυτή<text:s/>περίπτωση<text:s/>η<text:s/>παροχή<text:s/>αυτή<text:s/>δεν<text:s/>έχει<text:s/>τα<text:s/>εννοιολογικά<text:s/>χαρακτηριστικά<text:s/>του<text:s/>εισοδήματος.<text:s/>Με<text:s/>την<text:s/>ίδια<text:s/>εγκύκλιο<text:s/>διευκρινίστηκε<text:s/>επίσης<text:s/>ότι,<text:s/>η<text:s/>διάταξη<text:s/>της<text:s/>παρ.<text:s/>5<text:s/>του<text:s/>άρθρου<text:s/>13<text:s/>ΚΦΕ,<text:s/>δεν<text:s/>καταλαμβάνει<text:s/>την<text:s/>παροχή<text:s/>καταλύματος<text:s/>από<text:s/>το<text:s/>Δημόσιο<text:s/>και<text:s/>φορείς<text:s/>του<text:s/>Δημοσίου<text:s/>σε<text:s/>υπηρετούντες<text:s/>σε<text:s/>αυτό<text:s/>(π.χ.<text:s/>σε<text:s/>ένστολους),<text:s/>δεδομένου<text:s/>ότι<text:s/>η<text:s/>μετακίνησή<text:s/>τους<text:s/>αποτελεί<text:s/>εκ<text:s/>του<text:s/>νόμου<text:s/>υποχρέωση,<text:s/>καθώς<text:s/>και<text:s/>την<text:s/>παροχή<text:s/>καταλύματος<text:s/>(οικίας)<text:s/>σε<text:s/>εργαζόμενους,<text:s/>εταίρους<text:s/>ή<text:s/>μετόχους<text:s/>από<text:s/>φυσικό<text:s/>πρόσωπο<text:s/>ή<text:s/>νομικό<text:s/>πρόσωπο<text:s/>ή<text:s/>νομική<text:s/>οντότητα<text:s/>λόγω<text:s/>πρόσκαιρης<text:s/>μετακίνησης<text:s/>αυτών<text:s/>σε<text:s/>άλλη<text:s/>εγκατάσταση<text:s/>του<text:s/>εργοδότη<text:s/>στο<text:s/>πλαίσιο<text:s/>της<text:s/>εργασίας<text:s/>τους<text:s/>(ενδεικτικά<text:s/>αναφέρεται<text:s/>η<text:s/>περίπτωση<text:s/>όπου<text:s/>ο<text:s/>εργοδότης<text:s/>διατηρεί<text:s/>οικία<text:s/>εκτός<text:s/>της<text:s/>έδρας<text:s/>της<text:s/>επιχείρησής<text:s/>του<text:s/>για<text:s/>τις<text:s/>ανάγκες<text:s/>προσωρινής<text:s/>διαμονής<text:s/>-<text:s/>π.χ.<text:s/>μία<text:s/>εβδομάδα,<text:s/>ένας<text:s/>μήνας<text:s/>-<text:s/>των<text:s/>εργαζομένων<text:s/>που<text:s/>χρειάζεται<text:s/>να<text:s/>μεταβούν<text:s/>προσωρινά<text:s/>εκτός<text:s/>έδρας<text:s/>για<text:s/>τις<text:s/>ανάγκες<text:s/>της<text:s/>επιχείρησης).</text:span></text:p>
      <text:p text:style-name="P11"><text:span text:style-name="T11_1">4.<text:s/></text:span><text:span text:style-name="T11_2">Από<text:s/>τα<text:s/>προαναφερόμενα<text:s/>συνάγεται<text:s/>ότι<text:s/>η<text:s/>διάταξη<text:s/>της<text:s/>παρ.<text:s/>5<text:s/>του<text:s/>άρθρου<text:s/>13<text:s/>ΚΦΕ,<text:s/>πέραν<text:s/>των<text:s/>αναφερόμενων<text:s/>περιπτώσεων<text:s/>στην<text:s/>ΠΟΛ.<text:s/>1219/2014<text:s/>εγκύκλιο,<text:s/>δεν<text:s/>καταλαμβάνει<text:s/>και<text:s/>την<text:s/>παραχώρηση<text:s/>κατοικίας<text:s/>σε<text:s/>εργαζόμενους,<text:s/>από<text:s/>φυσικό<text:s/>πρόσωπο<text:s/>ή<text:s/>νομικό<text:s/>πρόσωπο<text:s/>ή<text:s/>νομική<text:s/>οντότητα,<text:s/>στις<text:s/>περιπτώσεις<text:s/>πρόσκαιρης<text:s/>μετακίνησης<text:s/>αυτών<text:s/>σε<text:s/>άλλη<text:s/>εγκατάσταση<text:s/>του<text:s/>εργοδότη,<text:s/>για<text:s/>προσδιορισμένο<text:s/>χρόνο<text:s/>στο<text:s/>πλαίσιο<text:s/>της<text:s/>εργασίας<text:s/>τους,<text:s/>για<text:s/>τις<text:s/>ανάγκες<text:s/>του<text:s/>εργοδότη<text:s/>και<text:s/>κατ’<text:s/>εντολή<text:s/>του,<text:s/>όπως<text:s/>ενδεικτικά<text:s/>στην<text:s/>περίπτωση<text:s/>μετακίνησης<text:s/>εργαζομένου<text:s/>για<text:s/>την<text:s/>κάλυψη<text:s/>αναγκών<text:s/>της<text:s/>επιχείρησης<text:s/>προς<text:s/>αναπλήρωση<text:s/>άλλου<text:s/>υπαλλήλου<text:s/>λόγω<text:s/>απουσίας<text:s/>με<text:s/>άδεια<text:s/>κύησης<text:s/>ή/και<text:s/>ανατροφής<text:s/>τέκνου,<text:s/>ασθένειας<text:s/>ή<text:s/>για<text:s/>την<text:s/>κάλυψη<text:s/>εποχικών<text:s/>ή<text:s/>έκτακτων<text:s/>αναγκών<text:s/>της<text:s/>επιχείρησης.<text:s/>Διάφορη<text:s/>είναι<text:s/>η<text:s/>περίπτωση<text:s/>της<text:s/>παραχώρησης<text:s/>κατοικίας<text:s/>σε<text:s/>εργαζόμενους<text:s/>που<text:s/>μετακινούνται<text:s/>σε<text:s/>άλλο<text:s/>τόπο<text:s/>για<text:s/>να<text:s/>αναλάβουν<text:s/>θέση<text:s/>διευθυντικού<text:s/>στελέχους,<text:s/>η<text:s/>οποία<text:s/>καταλαμβάνεται<text:s/>από<text:s/>τη<text:s/>διάταξη<text:s/>της<text:s/>παρ.<text:s/>5<text:s/>του<text:s/>άρθρου<text:s/>13<text:s/>ΚΦΕ<text:s/>και<text:s/>η<text:s/>αγοραία<text:s/>αξία<text:s/>της<text:s/>παροχής<text:s/>αυτής<text:s/>φορολογείται<text:s/>ως<text:s/>εισόδημα<text:s/>από<text:s/>μισθωτή<text:s/>εργασία.</text:span></text:p>
      <text:p text:style-name="P12"><text:span text:style-name="T12_1">Ο<text:s/>ΔΙΟΙΚΗΤΗΣ<text:s/>ΤΗΣ<text:s/>ΑΝΕΞΑΡΤΗΤΗΣ<text:s/>ΑΡΧΗΣΔΗΜΟΣΙΩΝ<text:s/>ΕΣ0ΔΩΝ</text:span></text:p>
      <text:p text:style-name="P13"><text:span text:style-name="T13_1">ΓΕΩΡΓΙΟΣ<text:s/>ΠΙΤΣΙΛΗΣ</text:span></text:p>
      <text:p text:style-name="P14"><text:span text:style-name="T14_1">Ι.<text:s/>ΑΠΟΔΕΚΤΕΣ<text:s/>ΓΙΑ<text:s/>ΕΝΕΡΓΕΙΑ</text:span></text:p>
      <text:p text:style-name="P15"><text:span text:style-name="T15_1">1.<text:s/></text:span><text:span text:style-name="T15_2">Αποδέκτες<text:s/>Πίνακα<text:s/>Γ΄</text:span></text:p>
      <text:p text:style-name="P16"><text:span text:style-name="T16_1">2.<text:s/></text:span><text:span text:style-name="T16_2">Διεύθυνση<text:s/>Στρατηγικής<text:s/>Τεχνολογιών<text:s/>Πληροφορικής<text:s/>(για<text:s/>ανάρτηση<text:s/>στην<text:s/>Ηλεκτρονική<text:s/>Βιβλιοθήκη)</text:span></text:p>
      <text:p text:style-name="P17"><text:span text:style-name="T17_1">ΙΙ.<text:s/>ΑΠΟΔΕΚΤΕΣ<text:s/>ΓΙΑ<text:s/>ΚΟΙΝΟΠΟΙΗΣΗ</text:span></text:p>
      <text:p text:style-name="P18"><text:span text:style-name="T18_1">1.<text:s/></text:span><text:span text:style-name="T18_2">Γραφείο<text:s/>Υπουργού<text:s/>Οικονομικών</text:span></text:p>
      <text:p text:style-name="P19"><text:span text:style-name="T19_1">2.<text:s/></text:span><text:span text:style-name="T19_2">Γραφείο<text:s/>Υφυπουργού<text:s/>Οικονομικών</text:span></text:p>
      <text:p text:style-name="P20"><text:span text:style-name="T20_1">3.<text:s/></text:span><text:span text:style-name="T20_2">Γραφείο<text:s/>Γενικού<text:s/>Γραμματέως<text:s/>Φορολογικής<text:s/>Πολιτικής<text:s/>και<text:s/>Δημόσιας<text:s/>Περιουσίας</text:span></text:p>
      <text:p text:style-name="P21"><text:span text:style-name="T21_1">4.<text:s/></text:span><text:span text:style-name="T21_2">Αποδέκτες<text:s/>Πινάκων<text:s/>A΄,<text:s/>(πλην<text:s/>της<text:s/>περίπτωσης<text:s/>6<text:s/>των<text:s/>Αποδεκτών<text:s/>για<text:s/>Εσωτερική<text:s/>Διανομή),<text:s/>Β,<text:s/>Ζ΄,<text:s/>Η΄,<text:s/>Θ΄,<text:s/>Ι΄</text:span></text:p>
      <text:p text:style-name="P22"><text:span text:style-name="T22_1">5.<text:s/></text:span><text:span text:style-name="T22_2">Γενική<text:s/>Διεύθυνση<text:s/>Ηλεκτρονικής<text:s/>Διακυβέρνησης:</text:span></text:p>
      <text:p text:style-name="P23"><text:span text:style-name="T23_1">6.<text:s/></text:span><text:span text:style-name="T23_2">Διεύθυνση<text:s/>Επιχειρησιακών<text:s/>Διαδικασιών<text:s/>(Υποδ/νση<text:s/>Α΄<text:s/>,<text:s/>Τμήμα<text:s/>Α΄)</text:span></text:p>
      <text:p text:style-name="P24"><text:span text:style-name="T24_1">7.<text:s/></text:span><text:span text:style-name="T24_2">Διεύθυνση<text:s/>Ανάπτυξης<text:s/>Φορολογικών<text:s/>Εφαρμογών<text:s/>(Τμήμα<text:s/>Α΄)</text:span></text:p>
      <text:p text:style-name="P25"><text:span text:style-name="T25_1">III.<text:s/></text:span><text:span text:style-name="T25_2">ΕΣΩΤΕΡΙΚΗ<text:s/>ΔΙΑΝΟΜΗ</text:span></text:p>
      <text:p text:style-name="P26"><text:span text:style-name="T26_1">1.<text:s/></text:span><text:span text:style-name="T26_2">Γραφείο<text:s/>Διοικητή<text:s/>της<text:s/>Ανεξάρτητης<text:s/>Αρχής<text:s/>Δημοσίων<text:s/>Εσόδων</text:span></text:p>
      <text:p text:style-name="P27"><text:span text:style-name="T27_1">2.<text:s/></text:span><text:span text:style-name="T27_2">Γραφείο<text:s/>κ.<text:s/>Γενικού<text:s/>Διευθυντή<text:s/>Φορολογίας</text:span></text:p>
      <text:p text:style-name="P28"><text:span text:style-name="T28_1">3.<text:s/></text:span><text:span text:style-name="T28_2">Προϊσταμένους<text:s/>των<text:s/>Γενικών<text:s/>Διευθύνσεων<text:s/>της<text:s/>ΑΑΔΕ</text:span></text:p>
      <text:p text:style-name="P29"><text:span text:style-name="T29_1">4.<text:s/></text:span><text:span text:style-name="T29_2">Διεύθυνση<text:s/>Εφαρμογής<text:s/>Άμεσης<text:s/>Φορολογίας<text:s/>–<text:s/>Τμήμα<text:s/>Α΄</text:span></text:p>
      <text:p text:style-name="P30"><text:span text:style-name="T30_1">5.<text:s/></text:span><text:span text:style-name="T30_2">Διεύθυνση<text:s/>Νομικής<text:s/>Υποστήριξης<text:s/>της<text:s/>ΑΑΔΕ</text:span></text:p>
      <text:p text:style-name="P31"><text:span text:style-name="T31_1">6.<text:s/></text:span><text:span text:style-name="T31_2">Αυτοτελές<text:s/>Τμήμα<text:s/>Συντονισμού<text:s/>Μεταρρυθμιστικών<text:s/>Δράσεων<text:s/>και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