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T4_3" style:family="text">
      <style:text-properties fo:language="el" fo:language-asian="el"/>
    </style:style>
    <style:style style:name="T4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_5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3" style:family="text"/>
    <style:style style:name="T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/>
    <style:style style:name="T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text:s/>ΑΝΑΡΤΗΤΕΑ<text:s/>ΣΤΟ<text:s/>ΑΔΑ:<text:s/>ΨΧΓΦ46Μ</text:span></text:p>
      <text:p text:style-name="P2"><text:span text:style-name="T2_1">ΕΛΛΗΝΙΚΗ<text:s/>ΔΗΜΟΚΡΑΤΙΑ</text:span></text:p>
      <text:p text:style-name="P3"><text:span text:style-name="T3_1">·<text:s/>ΡΟΛΟΓΙΑΣ</text:span></text:p>
      <text:p text:style-name="P4"><text:span text:style-name="T4_1">Ανεξάρτητη<text:s/>Αρχή<text:s/></text:span><text:span text:style-name="T4_2">ΗΣ<text:s/>ΑΜΕΣΗΣ<text:s/>;^isa<text:s/></text:span><text:span text:style-name="T4_3">Δημοσίων<text:s/>Εσόδων</text:span><text:span text:style-name="T4_4">ΗΣ<text:s/>ΑΜΕΣΗΣ</text:span><text:span text:style-name="T4_5"><text:s/>ΦΟΡΟΛΟΓΙΑΣ</text:span></text:p>
      <text:h text:style-name="P5" text:outline-level="1"><text:span text:style-name="T5_1">ΤΜΗΜΑ<text:s/>Α’</text:span></text:h>
      <text:p text:style-name="P6"><text:span text:style-name="T6_1">Ταχ.<text:s/>Δ/νση<text:s/>:<text:s/>Καρ.<text:s/>Σερβίας<text:s/>10</text:span></text:p>
      <text:p text:style-name="P7"><text:span text:style-name="T7_1">Ταχ.<text:s/>Κώδικας<text:s/>:<text:s/>101<text:s/>84<text:s/>Αθήνα</text:span></text:p>
      <text:p text:style-name="P8"><text:span text:style-name="T8_1">Τηλέφωνο<text:s/>:<text:s/>2103375318,</text:span></text:p>
      <text:p text:style-name="P9"><text:span text:style-name="T9_1">Email<text:s/></text:span><text:span text:style-name="T9_2">:<text:s/></text:span><text:span text:style-name="T9_3"><text:a xlink:type="simple" xlink:href="mailto:deaf@aade.gr"><text:span text:style-name="T9_4">deaf@aade.gr</text:span></text:a></text:span></text:p>
      <text:p text:style-name="P10"><text:span text:style-name="T10_1">Url<text:s/>:</text:span><text:span text:style-name="T10_2"><text:a xlink:type="simple" xlink:href="http://www.aade.gr/"><text:span text:style-name="T10_3">www.aade.gr</text:span></text:a></text:span></text:p>
      <text:p text:style-name="P11"><text:span text:style-name="T11_1">2.<text:s/></text:span><text:span text:style-name="T11_2">ΔΕΥΘΥΝΣΗ<text:s/>ΕΦΑΡΜΟΓΗΣ<text:s/>ΦΟΡΟΛΟΓΙΑΣ</text:span></text:p>
      <text:p text:style-name="P12"><text:span text:style-name="T12_1">ΚΕΦΑΛΑΙΟΥ<text:s/>&amp;<text:s/>ΠΕΡΙΟΥΣΙΟΛΟΓΙΟΥ</text:span></text:p>
      <text:h text:style-name="P13" text:outline-level="1"><text:span text:style-name="T13_1">ΤΜΗΜΑ<text:s/>Β΄</text:span></text:h>
      <text:p text:style-name="P14"><text:span text:style-name="T14_1">Ταχ.<text:s/>Δ/νση<text:s/>:<text:s/>Χανδρή<text:s/>1<text:s/>&amp;</text:span></text:p>
      <text:p text:style-name="P15"><text:span text:style-name="T15_1">Θεσσαλονίκης</text:span></text:p>
      <text:p text:style-name="P16"><text:span text:style-name="T16_1">Ταχ.<text:s/>Κώδικας<text:s/>:<text:s/>18346<text:s/>Μοσχάτο</text:span></text:p>
      <text:p text:style-name="P17"><text:span text:style-name="T17_1">Τηλέφωνο<text:s/>:<text:s/>210-4802172</text:span></text:p>
      <text:p text:style-name="P18"><text:span text:style-name="T18_1">E-Mail<text:s/>:</text:span><text:span text:style-name="T18_2"><text:a xlink:type="simple" xlink:href="mailto:defk@aade.gr"><text:span text:style-name="T18_3">defk<text:s/></text:span><text:span text:style-name="T18_4">@<text:s/></text:span><text:span text:style-name="T18_5">aade.gr</text:span></text:a></text:span></text:p>
      <text:p text:style-name="P19"><text:span text:style-name="T19_1">ΙΙ.<text:s/>ΓΕΝΙΚΗ<text:s/>ΔΙΕΥΘΥΝΣΗ<text:s/>ΗΛΕΚΤΡΟΝΙΚΗΣ</text:span></text:p>
      <text:p text:style-name="P20"><text:span text:style-name="T20_1">ΔΙΑΚΥΒΕΡΝΗΣΗΣ</text:span></text:p>
      <text:p text:style-name="P21"><text:span text:style-name="T21_1">ΔΙΕΥΘΥΝΣΗ<text:s/>ΕΠΙΧΕΙΡΗΣΙΑΚΩΝ<text:s/>ΔΙΑΔΙΚΑΣΙΩΝ</text:span></text:p>
      <text:p text:style-name="P22"><text:span text:style-name="T22_1">ΥΠΟΔΙΕΥΘΥΝΣΗ<text:s/>Α΄<text:s/>ΑΠΑΙΤΗΣΕΩΝ</text:span></text:p>
      <text:p text:style-name="P23"><text:span text:style-name="T23_1">ΘΕΜΑ:<text:s/>Φορολογική<text:s/>μεταχείριση<text:s/>αναδρομικών<text:s/>εισοδημάτων<text:s/>που<text:s/>καταβάλλονται<text:s/>στους<text:s/>κληρονόμους<text:s/>των<text:s/>δικαιούχων.</text:span></text:p>
      <text:p text:style-name="P24"><text:span text:style-name="T24_1">ΠΕΡΙΛΗΨΗ</text:span></text:p>
      <text:p text:style-name="P25"><text:span text:style-name="T25_1">Α)<text:s/>ΑΝΤΙΚΕΙΜΕΝΟ</text:span></text:p>
      <text:p text:style-name="P26"><text:span text:style-name="T26_1">Αντικείμενο<text:s/>της<text:s/>εγκυκλίου<text:s/>είναι<text:s/>η<text:s/>ερμηνεία<text:s/>των<text:s/>διατάξεων<text:s/>της<text:s/>παρ.4<text:s/>του<text:s/>άρθρου<text:s/>60<text:s/>του<text:s/>ν.4172/2013.</text:span></text:p>
      <text:p text:style-name="P27"><text:span text:style-name="T27_1">Β)<text:s/>ΠΕΡΙΕΧΟΜΕΝΟ</text:span></text:p>
      <text:p text:style-name="P28"><text:span text:style-name="T28_1">Περιεχόμενο<text:s/>της<text:s/>εγκυκλίου<text:s/>είναι<text:s/>η<text:s/>παροχή<text:s/>διευκρινίσεων<text:s/>για<text:s/>την<text:s/>ορθή<text:s/>εφαρμογή<text:s/>των</text:span></text:p>
      <text:p text:style-name="P29"><text:span text:style-name="T29_1">διατάξεων<text:s/>του<text:s/>άρθρου<text:s/>60<text:s/>του<text:s/>ν.4172/2013<text:s/>σε<text:s/>ό,τι<text:s/>αφορά<text:s/>την<text:s/>καταβολή<text:s/>αναδρομικών<text:s/>στους<text:s/>κληρονόμους<text:s/>των<text:s/>ασφαλισμένων.</text:span></text:p>
      <text:p text:style-name="P30"><text:span text:style-name="T30_1">Γ)<text:s/>ΠΕΔΙΟ<text:s/>ΕΦΑΡΜΟΓΗΣ</text:span></text:p>
      <text:p text:style-name="P31"><text:span text:style-name="T31_1">Η<text:s/>εγκύκλιος<text:s/>αφορά<text:s/>στα<text:s/>φυσικά<text:s/>πρόσωπα-κληρονόμους<text:s/>στα<text:s/>οποία<text:s/>καταβάλλονται<text:s/>ποσά<text:s/>αναδρομικών<text:s/>συντάξεων<text:s/>ασφαλισμένων<text:s/>που<text:s/>απεβίωσαν.</text:span></text:p>
      <text:p text:style-name="P32"><text:span text:style-name="T32_1">Με<text:s/>αφορμή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33"><text:span text:style-name="T33_1">1.<text:s/></text:span><text:span text:style-name="T33_2">Με<text:s/>το<text:s/>άρθρο<text:s/>7<text:s/>του<text:s/>ν.<text:s/>4172/2013<text:s/>(Α΄167)<text:s/>εφεξής<text:s/>ΚΦΕ,<text:s/>ορίζεται<text:s/>ότι:<text:s/>«<text:s/></text:span><text:span text:style-name="T33_3">1.<text:s/></text:span><text:span text:style-name="T33_4"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/text:span></text:p>
      <text:p text:style-name="P34"><text:span text:style-name="T34_1">2.<text:s/></text:span><text:span text:style-name="T34_2">Ο<text:s/>Κ.Φ.Ε.<text:s/>διακρίνει<text:s/>τις<text:s/>ακόλουθες<text:s/>κατηγορίες<text:s/>ακαθάριστων<text:s/>εισοδημάτων:<text:s/>α)<text:s/>εισόδημα<text:s/>από<text:s/>μισθωτή<text:s/>εργασία<text:s/>και<text:s/>συντάξεις,<text:s/>β)<text:s/>εισόδημα<text:s/>από<text:s/>επιχειρηματική<text:s/>δραστηριότητα,<text:s/>γ)<text:s/>εισόδημα<text:s/>από<text:s/>κεφάλαιο<text:s/>και<text:s/>δ)<text:s/>εισόδημα<text:s/>από<text:s/>υπεραξία<text:s/>μεταβίβασης<text:s/>κεφαλαίου.</text:span><text:span text:style-name="T34_3">»</text:span></text:p>
      <text:p text:style-name="P35"><text:span text:style-name="T35_1">2.<text:s/></text:span><text:span text:style-name="T35_2">Σύμφωνα<text:s/>με<text:s/>τις<text:s/>διατάξεις<text:s/>της<text:s/>παρ.<text:s/>4<text:s/>του<text:s/>άρθρου<text:s/>60<text:s/>του<text:s/>ν.4172/2013<text:s/>(Α<text:s/>167),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,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p text:style-name="P36"><text:span text:style-name="T36_1">3.<text:s/></text:span><text:span text:style-name="T36_2">Σύμφωνα<text:s/>με<text:s/>τις<text:s/>διατάξεις<text:s/>του<text:s/>άρθρου<text:s/>1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που<text:s/>κυρώθηκε<text:s/>με<text:s/>το<text:s/>πρώτο<text:s/>άρθρο<text:s/>του<text:s/>ν.2961/2001)<text:s/>(εφεξής<text:s/>Κώδικας)<text:s/>επιβάλλεται<text:s/>φόρος<text:s/>στις<text:s/>περιουσίες<text:s/>που<text:s/>αποκτήθηκαν<text:s/>αιτία<text:s/>θανάτου,<text:s/>δωρεάς,<text:s/>γονικής<text:s/>παροχής<text:s/>και<text:s/>στα<text:s/>κέρδη<text:s/>από<text:s/>τυχερά<text:s/>παίγνια,<text:s/>υπόχρεος<text:s/>για<text:s/>την<text:s/>καταβολή<text:s/>του<text:s/>οποίου<text:s/>είναι<text:s/>κάθε<text:s/>φυσικό<text:s/>ή<text:s/>νομικό<text:s/>πρόσωπο,<text:s/>το<text:s/>οποίο<text:s/>αποκτά<text:s/>περιουσία<text:s/>από<text:s/>κάποια<text:s/>από<text:s/>τις<text:s/>αιτίες<text:s/>αυτές<text:s/>.<text:s/>Σύμφωνα<text:s/>με<text:s/>τις<text:s/>διατάξεις<text:s/>του<text:s/>άρθρου<text:s/>2<text:s/>,κτήση<text:s/>περιουσίας<text:s/>αιτία<text:s/>θανάτου<text:s/>για<text:s/>την<text:s/>επιβολή<text:s/>του<text:s/>φόρου<text:s/>είναι<text:s/>-μεταξύ<text:s/>άλλων<text:s/>και<text:s/>κατεξοχήν-<text:s/>η<text:s/>κτήση<text:s/>από<text:s/>κληρονομία<text:s/>.<text:s/>Στην<text:s/>περίπτωση<text:s/>αυτή<text:s/>και<text:s/>σύμφωνα<text:s/>με<text:s/>τις<text:s/>διατάξεις<text:s/>του<text:s/>άρθρου<text:s/>6<text:s/>η<text:s/>φορολογική<text:s/>υποχρέωση<text:s/>για<text:s/>την<text:s/>καταβολή<text:s/>του<text:s/>φόρου<text:s/>κληρονομιάς<text:s/>γεννιέται<text:s/>κατά<text:s/>τον<text:s/>χρόνο<text:s/>θανάτου<text:s/>του<text:s/>κληρονομουμένου,<text:s/>με<text:s/>την<text:s/>επιφύλαξη<text:s/>της<text:s/>μετάθεσης<text:s/>του<text:s/>χρόνου<text:s/>γένεσης<text:s/>της<text:s/>φορολογικής<text:s/>υποχρέωσης<text:s/>από<text:s/>τον<text:s/>νόμο,<text:s/>όπως<text:s/>ειδικότερα<text:s/>ορίζεται<text:s/>στις<text:s/>επιμέρους<text:s/>περιπτώσεις<text:s/>του<text:s/>άρθρου<text:s/>7<text:s/>του<text:s/>Κώδικα.<text:s/>Περαιτέρω,<text:s/>σύμφωνα<text:s/>με<text:s/>τις<text:s/>διατάξεις<text:s/>του<text:s/>άρθρου<text:s/>105<text:s/>του<text:s/>Κώδικα<text:s/>για<text:s/>περιουσιακά<text:s/>στοιχεία<text:s/>που<text:s/>έχουν<text:s/>αποκτηθεί<text:s/>με<text:s/>κληρονομιά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φαίνεται<text:s/>η<text:s/>υποβολή<text:s/>της<text:s/>δήλωσης<text:s/>φόρου<text:s/>κληρονομιάς,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ν<text:s/>νόμο.<text:s/>Επίσης,<text:s/>σύμφωνα<text:s/>με<text:s/>τη<text:s/>διάταξη<text:s/>της<text:s/>παρ.<text:s/>3<text:s/>του<text:s/>άρθρου<text:s/>82<text:s/>του<text:s/>Κώδικα<text:s/>όταν<text:s/>στην<text:s/>κληρονομία<text:s/>περιλαμβάνονται<text:s/>κινητές<text:s/>αξίες<text:s/>και<text:s/>λοιπά<text:s/>κινητά<text:s/>γενικά<text:s/>πράγματα<text:s/>που<text:s/>έχουν<text:s/>κατατεθεί<text:s/>σε<text:s/>τράπεζες<text:s/>και<text:s/>λοιπά<text:s/>νομικά<text:s/>ή<text:s/>φυσικά<text:s/>πρόσωπα,<text:s/>ο<text:s/>φόρος<text:s/>κληρονομιάς<text:s/>που<text:s/>αναλογεί<text:s/>επιμεριστικά<text:s/>στην<text:s/>αξία<text:s/>τους<text:s/>καταβάλλεται<text:s/>πριν<text:s/>από<text:s/>την<text:s/>ανάληψή<text:s/>τους<text:s/>και<text:s/>τη<text:s/>χορήγηση<text:s/>του<text:s/>πιστοποιητικού<text:s/>του<text:s/>άρθρου<text:s/>105.</text:span></text:p>
      <text:p text:style-name="P37"><text:span text:style-name="T37_1">4.<text:s/></text:span><text:span text:style-name="T37_2">Επιπλέον,<text:s/>στις<text:s/>αποφάσεις<text:s/>του<text:s/>Διοικητή<text:s/>της<text:s/>ΑΑΔΕ<text:s/>σχετικά<text:s/>με<text:s/>τον<text:s/>τύπο<text:s/>και<text:s/>περιεχόμενο<text:s/>της<text:s/>βεβαίωσης<text:s/>αποδοχών<text:s/>ή<text:s/>συντάξεων,<text:s/>της<text:s/>βεβαίωσης<text:s/>των<text:s/>αμοιβών<text:s/>από<text:s/>επιχειρηματική<text:s/>δραστηριότητα<text:s/>και<text:s/>της<text:s/>βεβαίωσης<text:s/>εισοδημάτων<text:s/>από<text:s/>μερίσματα,<text:s/>τόκους,<text:s/>δικαιώματα<text:s/>καθώς<text:s/>και<text:s/>την<text:s/>υποβολή<text:s/>αυτών<text:s/>με<text:s/>τη<text:s/>χρήση<text:s/>ηλεκτρονικής<text:s/>μεθόδου<text:s/>επικοινωνίας<text:s/>μέσω<text:s/>διαδικτύου,<text:s/>για<text:s/>έκαστο<text:s/>φορολογικό<text:s/>έτος,<text:s/>προβλέπεται<text:s/>ότι<text:s/>για<text:s/>τα<text:s/>αναδρομικά<text:s/>ποσά<text:s/>που<text:s/>αφορούν<text:s/>αποβιώσαντες<text:s/>και<text:s/>τα<text:s/>οποία<text:s/>δηλώνονται<text:s/>από<text:s/>τους<text:s/>κληρονόμους<text:s/>ως<text:s/>στοιχείο<text:s/>της<text:s/>κληρονομιαίας<text:s/>περιουσίας,<text:s/>εφόσον<text:s/>έχουν<text:s/>εισπραχθεί<text:s/>από<text:s/>τους<text:s/>κληρονόμους<text:s/>και<text:s/>όχι<text:s/>από<text:s/>τον<text:s/>αποβιώσαντα,<text:s/>δεν<text:s/>αποστέλλεται<text:s/>αρχείο<text:s/>από<text:s/>τον<text:s/>Φορέα<text:s/>που<text:s/>καταβάλλει<text:s/>τα<text:s/>εν<text:s/>λόγω<text:s/>ποσά,<text:s/>καθώς<text:s/>αυτά<text:s/>δεν<text:s/>εμπίπτουν<text:s/>στην<text:s/>έννοια<text:s/>του<text:s/>εισοδήματος<text:s/>(ενδεικτικά<text:s/>οι<text:s/>Α.1275/2021<text:s/>και<text:s/>Α.1006/2023<text:s/>αποφάσεις).</text:span></text:p>
      <text:p text:style-name="P38"><text:span text:style-name="T38_1">5.<text:s/></text:span><text:span text:style-name="T38_2">Επίσης,<text:s/>όπως<text:s/>έχει<text:s/>διευκρινιστεί<text:s/>από<text:s/>την<text:s/>Διοίκηση,<text:s/>ποσά<text:s/>που<text:s/>αφορούν<text:s/>αυξήσεις<text:s/>μισθού<text:s/>ή<text:s/>σύνταξης<text:s/>θανόντος<text:s/>προσώπου<text:s/>και<text:s/>αναφέρονται<text:s/>σε<text:s/>προγενέστερο<text:s/>του<text:s/>θανάτου<text:s/>του<text:s/>χρονικό<text:s/>διάστημα,<text:s/>καταβάλλονται<text:s/>δε<text:s/>στους<text:s/>κληρονόμους<text:s/>αυτού,<text:s/>αποτελούν<text:s/>κληρονομιαίο<text:s/>στοιχείο<text:s/>και<text:s/>ως<text:s/>εκ<text:s/>τούτου<text:s/>θα<text:s/>υπαχθούν<text:s/>σε<text:s/>φόρο<text:s/>κληρονομιάς.<text:s/>Τούτο,<text:s/>ως<text:s/>άμεση<text:s/>απόρροια<text:s/>της<text:s/>γενικής<text:s/>αρχής<text:s/>του<text:s/>κληρονομικού<text:s/>δικαίου<text:s/>(Α.Κ.<text:s/>άρθρο<text:s/>1710<text:s/>επ.)<text:s/>κατά<text:s/>την<text:s/>οποία<text:s/>αντικείμενο<text:s/>κληρονομικής<text:s/>διαδοχής<text:s/>αποτελεί<text:s/>το<text:s/>ενιαίο<text:s/>περιουσιακό<text:s/>σύνολο<text:s/>του<text:s/>αποβιώσαντος,<text:s/>που<text:s/>είναι<text:s/>δεκτικό<text:s/>χρηματικής<text:s/>αποτίμησης,<text:s/>δηλαδή,<text:s/>δικαιώματα<text:s/>και<text:s/>υποχρεώσεις<text:s/>του<text:s/>θανόντος,<text:s/>αλλά<text:s/>και<text:s/>έννομες<text:s/>καταστάσεις<text:s/>και<text:s/>προσδοκίες<text:s/>και<text:s/>γενικά,<text:s/>ενοχικά<text:s/>δικαιώματα<text:s/>και<text:s/>περιουσιακές<text:s/>σχέσεις<text:s/>τούτου.<text:s/>Τα<text:s/>ποσά<text:s/>αυτά,<text:s/>όσον<text:s/>αφορά<text:s/>τους<text:s/>κληρονόμους<text:s/>του<text:s/>θανόντος,<text:s/>δεν<text:s/>συγκεντρώνουν<text:s/>τα<text:s/>εννοιολογικά<text:s/>χαρακτηριστικά<text:s/>του<text:s/>εισοδήματος,<text:s/>δηλαδή<text:s/>περιοδικότητα,<text:s/>σταθερή<text:s/>και<text:s/>διαρκώς<text:s/>εκμεταλλεύσιμη<text:s/>πηγή,<text:s/>αντάλλαγμα<text:s/>προσωπικής<text:s/>εργασίας<text:s/>ή<text:s/>άλλης<text:s/>δραστηριότητας<text:s/>ή<text:s/>καρπούς<text:s/>περιουσιακών<text:s/>στοιχείων.<text:s/>Συνεπώς,<text:s/>τα<text:s/>ποσά<text:s/>αυτά<text:s/>για<text:s/>τους<text:s/>κληρονόμους<text:s/>δεν<text:s/>αποτελούν<text:s/>εισόδημα<text:s/>και<text:s/>δεν<text:s/>φορολογούνται<text:s/>για<text:s/>το<text:s/>λόγο<text:s/>αυτό,<text:s/>ούτε<text:s/>υφίσταται<text:s/>υποχρέωση<text:s/>παρακράτησης<text:s/>φόρου<text:s/>εισοδήματος<text:s/>κατά<text:s/>την<text:s/>καταβολή<text:s/>τους<text:s/>στους<text:s/>δικαιούχους.</text:span></text:p>
      <text:p text:style-name="P39"><text:span text:style-name="T39_1">6.<text:s/></text:span><text:span text:style-name="T39_2">Όπως<text:s/>ενημερώθηκε<text:s/>η<text:s/>υπηρεσία<text:s/>μας,<text:s/>ο<text:s/>e-Ε.Φ.Κ.Α.<text:s/>(πρώην<text:s/>Ε.Φ.Κ.Α.)<text:s/>μετά<text:s/>την<text:s/>προσκόμιση<text:s/>του<text:s/>πιστοποιητικού<text:s/>του<text:s/>άρθρου<text:s/>105<text:s/>του<text:s/>ν.2961/2001<text:s/>καταβάλλει<text:s/>στους<text:s/>κληρονόμους<text:s/>των<text:s/>ασφαλισμένων<text:s/>μελών<text:s/>του<text:s/>αναδρομικά<text:s/>ποσά<text:s/>συντάξεων<text:s/>σε<text:s/>εκτέλεση<text:s/>δικαστικών<text:s/>αποφάσεων.<text:s/>Ωστόσο,<text:s/>κατά<text:s/>την<text:s/>καταβολή<text:s/>των<text:s/>ποσών<text:s/>προβαίνει<text:s/>σε<text:s/>παρακράτηση<text:s/>φόρου<text:s/>εισοδήματος<text:s/>είκοσι<text:s/>τοις<text:s/>εκατό<text:s/>(20%)<text:s/>κατ’<text:s/>επίκληση<text:s/>των<text:s/>διατάξεων<text:s/>της<text:s/>παρ.4<text:s/>του<text:s/>άρθρου<text:s/>60<text:s/>του<text:s/>ΚΦΕ<text:s/>και<text:s/>χορηγεί<text:s/>έντυπη<text:s/>βεβαίωση<text:s/>αποδοχών-συντάξεων<text:s/>στο<text:s/>όνομα<text:s/>των<text:s/>κληρονόμων<text:s/>όπου<text:s/>στη<text:s/>στήλη<text:s/>των<text:s/>αναδρομικών<text:s/>συντάξεων<text:s/>αναγράφεται<text:s/>η<text:s/>ένδειξη<text:s/>«ΚΛΗΡΟΝΟΜΙΚΑ».</text:span></text:p>
      <text:p text:style-name="P40"><text:span text:style-name="T40_1">7.<text:s/></text:span><text:span text:style-name="T40_2">Από<text:s/>τα<text:s/>ανωτέρω,<text:s/>όμως,<text:s/>προκύπτει<text:s/>ότι<text:s/>οι<text:s/>διατάξεις<text:s/>της<text:s/>παρ.<text:s/>4<text:s/>του<text:s/>άρθρου<text:s/>60<text:s/>του<text:s/>ΚΦΕ<text:s/>περί<text:s/>διενέργειας<text:s/>παρακράτησης<text:s/>είκοσι<text:s/>τοις<text:s/>εκατό<text:s/>(20%)<text:s/>σε<text:s/>ποσά<text:s/>που<text:s/>καταβάλλονται<text:s/>αναδρομικά<text:s/>βάσει<text:s/>νόμου,<text:s/>δικαστικής<text:s/>απόφασης<text:s/>ή<text:s/>συλλογικής<text:s/>σύμβασης,<text:s/>αναφέρονται<text:s/>σε<text:s/>εισοδήματα<text:s/>από<text:s/>μισθωτή<text:s/>εργασία<text:s/>και<text:s/>συντάξεις<text:s/>κατά<text:s/>το<text:s/>άρθρο<text:s/>12<text:s/>του<text:s/>ΚΦΕ.<text:s/>Αντίθετα,<text:s/>οι<text:s/>ως<text:s/>άνω<text:s/>διατάξεις<text:s/>δεν<text:s/>εφαρμόζονται<text:s/>σε<text:s/>ποσά<text:s/>που<text:s/>καταβάλλονται<text:s/>μετά<text:s/>θάνατον<text:s/>στους<text:s/>κληρονόμους<text:s/>του<text:s/>ασφαλισμένου<text:s/>καθώς<text:s/>αυτά,<text:s/>ως<text:s/>στοιχείο<text:s/>της<text:s/>κληρονομιαίας<text:s/>περιουσίας,<text:s/>δεν<text:s/>αποτελούν<text:s/>εισόδημα,<text:s/>αλλά<text:s/>υπόκεινται<text:s/>σε<text:s/>φόρο<text:s/>μόνο<text:s/>στο<text:s/>πλαίσιο<text:s/>της<text:s/>κληρονομικής<text:s/>διαδοχής<text:s/>σύμφωνα<text:s/>με<text:s/>τις<text:s/>οικείες<text:s/>διατάξεις,<text:s/>κατά<text:s/>τις<text:s/>οποίες<text:s/>οι<text:s/>δικαιούχοι-κληρονόμοι<text:s/>οφείλουν<text:s/>να<text:s/>υποβάλουν<text:s/>δήλωση<text:s/>φόρου<text:s/>κληρονομίας.</text:span></text:p>
      <text:p text:style-name="P41"><text:span text:style-name="T41_1">8.<text:s/></text:span><text:span text:style-name="T41_2">Προκειμένου<text:s/>για<text:s/>την<text:s/>επιστροφή<text:s/>του<text:s/>παραπάνω<text:s/>αχρεωστήτως<text:s/>παρακρατηθέντος<text:s/>φόρου,<text:s/>και<text:s/>για<text:s/>λόγους<text:s/>χρηστής<text:s/>διοίκησης,<text:s/>οι<text:s/>κληρονόμοι<text:s/>θα<text:s/>πρέπει<text:s/>να<text:s/>υποβάλλουν,<text:s/>σύμφωνα<text:s/>με<text:s/>την<text:s/>περ.<text:s/>γ΄<text:s/>της<text:s/>παρ.1<text:s/>του<text:s/>άρθρου<text:s/>1<text:s/>της<text:s/>Α.1042/2023<text:s/>απόφασης<text:s/>Διοικητή<text:s/>ΑΑΔΕ,<text:s/>τροποποιητική<text:s/>δήλωση<text:s/>φορολογίας<text:s/>εισοδήματος<text:s/>του<text:s/>φορολογικού<text:s/>έτους<text:s/>που<text:s/>έλαβαν<text:s/>τα<text:s/>σχετικά<text:s/>ποσά<text:s/>στην<text:s/>αρμόδια<text:s/>Δ.Ο.Υ,<text:s/>αναγράφοντας<text:s/>στους<text:s/>κωδ.611-612<text:s/>(«Φόροι<text:s/>για<text:s/>τους<text:s/>οποίους<text:s/>δεν<text:s/>υπάρχει<text:s/>ηλεκτρονική<text:s/>πληροφόρηση»)<text:s/>της<text:s/>δήλωσης<text:s/>φορολογίας<text:s/>εισοδήματος<text:s/>φυσικών<text:s/>προσώπων<text:s/>(Έντυπο<text:s/>Ε1)<text:s/>το<text:s/>πόσο<text:s/>του<text:s/>φόρου<text:s/>που<text:s/>παρακρατήθηκε<text:s/>από<text:s/>τα<text:s/>ποσά<text:s/>που<text:s/>έλαβαν<text:s/>από<text:s/>τον<text:s/>Ε.Φ.Κ.Α.<text:s/>Η<text:s/>συμπλήρωση<text:s/>των<text:s/>ως<text:s/>άνω<text:s/>κωδικών<text:s/>θα<text:s/>γίνεται<text:s/>βάσει<text:s/>της<text:s/>σχετικής<text:s/>βεβαίωσης<text:s/>για<text:s/>τον<text:s/>παρακρατη-<text:s/>θέντα<text:s/>φόρο<text:s/>που<text:s/>τους<text:s/>έχει<text:s/>χορηγηθεί<text:s/>από<text:s/>τη<text:s/>αρμόδια<text:s/>υπηρεσία<text:s/>του<text:s/>Ε.Φ.Κ.Α,<text:s/>η<text:s/>οποία<text:s/>και<text:s/>θα<text:s/>πρέπει<text:s/>να<text:s/>προσκομίζεται<text:s/>στην<text:s/>αρμόδια<text:s/>Δ.Ο.Υ.</text:span></text:p>
      <text:p text:style-name="P42"><text:span text:style-name="T42_1">Περαιτέρω,<text:s/>το<text:s/>σύνολο<text:s/>του<text:s/>χρηματικού<text:s/>ποσού<text:s/>ως<text:s/>στοιχείο<text:s/>της<text:s/>κληρονομιαίας<text:s/>περιουσίας,<text:s/>εφόσον<text:s/>δεν<text:s/>έχει<text:s/>ήδη<text:s/>αναγραφεί,<text:s/>συμπληρώνεται<text:s/>στους<text:s/>κωδικούς<text:s/>781-782,<text:s/>καθώς<text:s/>δεν<text:s/>εμπίπτει<text:s/>στο<text:s/>εννοιολογικό<text:s/>πεδίο<text:s/>καμίας<text:s/>κατηγορίας<text:s/>εισοδήματος.<text:s/>Οι<text:s/>εν<text:s/>λόγω<text:s/>τροποποιητικές<text:s/>δηλώσεις<text:s/>θα<text:s/>παραλαμβάνονται<text:s/>χωρίς<text:s/>κυρώσεις<text:s/>σύμφωνα<text:s/>με<text:s/>το<text:s/>τελευταίο<text:s/>εδάφιο<text:s/>της<text:s/>παρ.2<text:s/>του<text:s/>άρθρου<text:s/>54<text:s/>ΚΦΔ<text:s/>(ν.<text:s/>4987/2022),<text:s/>εφαρμοζομένων<text:s/>σε<text:s/>κάθε<text:s/>περίπτωση<text:s/>των<text:s/>διατάξεων<text:s/>του<text:s/>άρθρου<text:s/>19<text:s/>του<text:s/>κώδικα<text:s/>αυτού.</text:span></text:p>
      <text:p text:style-name="P43"><text:span text:style-name="T43_1">Η<text:s/>αρμόδια<text:s/>Δ.Ο.Υ.,<text:s/>αφού<text:s/>διενεργήσει<text:s/>έλεγχο<text:s/>προκειμένου<text:s/>να<text:s/>διαπιστωθεί<text:s/>ότι<text:s/>δεν<text:s/>έχει<text:s/>ήδη<text:s/>γίνει<text:s/>επιστροφή<text:s/>ή<text:s/>συμψηφισμός<text:s/>του<text:s/>παραπάνω<text:s/>φόρου<text:s/>στη<text:s/>δήλωση<text:s/>του<text:s/>κληρονόμου,<text:s/>θα<text:s/>προβαίνει<text:s/>σε<text:s/>εκκαθάριση<text:s/>της<text:s/>υποβληθείσας<text:s/>τροποποιητικής<text:s/>δήλωσης,<text:s/>ώστε<text:s/>να<text:s/>συμψηφιστεί<text:s/>ο<text:s/>παρακρα-<text:s/>τούμενος<text:s/>φόρος.</text:span></text:p>
      <text:p text:style-name="P44"><text:span text:style-name="T44_1">Ο<text:s/>ΔΙΟΙΚΗΤΗΣ<text:s/>ΤΗΣ<text:s/>ΑΝΕΞΑΡΤΗΤΗΣ<text:s/>ΑΡΧΗΣ<text:s/>ΔΗΜΟΣΙΩΝ<text:s/>ΕΣΟΔΩΝ</text:span></text:p>
      <text:p text:style-name="P45"><text:span text:style-name="T45_1">ΓΕΩΡΓΙΟΣ<text:s/>ΠΙΤΣΙΛΗΣ</text:span></text:p>
      <text:p text:style-name="P46"><text:span text:style-name="T46_1">ΠΙΝΑΚΑΣ<text:s/>ΔΙΑΝΟΜΗΣ:</text:span></text:p>
      <text:p text:style-name="P47"><text:span text:style-name="T47_1">Ι.<text:s/>ΑΠΟΔΕΚΤΕΣ<text:s/>ΓΙΑ<text:s/>ΕΝΕΡΓΕΙΑ</text:span></text:p>
      <text:p text:style-name="P48"><text:span text:style-name="T48_1">1.<text:s/></text:span><text:span text:style-name="T48_2">Όλες<text:s/>οι<text:s/>Δ.Ο.Υ.</text:span></text:p>
      <text:p text:style-name="P49"><text:span text:style-name="T49_1">2.<text:s/></text:span><text:span text:style-name="T49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50"><text:span text:style-name="T50_1">ΙΙ.<text:s/>ΑΠΟΔΕΚΤΕΣ<text:s/>ΓΙΑ<text:s/>ΚΟΙΝΟΠΟΙΗΣΗ</text:span></text:p>
      <text:p text:style-name="P51"><text:span text:style-name="T51_1">1.<text:s/></text:span><text:span text:style-name="T51_2">Γραφείο<text:s/>κ.<text:s/>Υπουργού<text:s/>Οικονομικών</text:span></text:p>
      <text:p text:style-name="P52"><text:span text:style-name="T52_1">2.<text:s/></text:span><text:span text:style-name="T52_2">Γραφείο<text:s/>κ.<text:s/>Υφυπουργού<text:s/>Οικονομικών</text:span></text:p>
      <text:p text:style-name="P53"><text:span text:style-name="T53_1">3.<text:s/></text:span><text:span text:style-name="T53_2">Γραφείο<text:s/>κ.<text:s/>Γενικού<text:s/>Γραμματέα<text:s/>Φορολογικής<text:s/>Πολιτικής<text:s/>και<text:s/>Δημόσιας<text:s/>Περιουσίας</text:span></text:p>
      <text:p text:style-name="P54"><text:span text:style-name="T54_1">4.<text:s/></text:span><text:span text:style-name="T54_2">Διεύθυνση<text:s/>Επίλυσης<text:s/>Διαφορών<text:s/>(Δ.Ε.Δ.)</text:span></text:p>
      <text:p text:style-name="P55"><text:span text:style-name="T55_1">5.<text:s/></text:span><text:span text:style-name="T55_2">Φορολογικές<text:s/>Περιφέρειες</text:span></text:p>
      <text:p text:style-name="P56"><text:span text:style-name="T56_1">6.<text:s/></text:span><text:span text:style-name="T56_2">Περιοδικό<text:s/>«ΦΟΡΟΛΟΓΙΚΗ<text:s/>ΕΠΙΘΕΩΡΗΣΗ»</text:span></text:p>
      <text:p text:style-name="P57"><text:span text:style-name="T57_1">7.<text:s/></text:span><text:span text:style-name="T57_2">Αποδέκτες<text:s/>πινάκων<text:s/>A’<text:s/>(εκτός<text:s/>2<text:s/>&amp;<text:s/>3),<text:s/>Η΄,<text:s/>Θ΄,Ι΄,ΙΘ΄</text:span></text:p>
      <text:p text:style-name="P58"><text:span text:style-name="T58_1">ΙΙΙ.<text:s/>ΕΣΩΤΕΡΙΚΗ<text:s/>ΔΙΑΝΟΜΗ</text:span></text:p>
      <text:p text:style-name="P59"><text:span text:style-name="T59_1">1.<text:s/></text:span><text:span text:style-name="T59_2">Γραφείο<text:s/>κ.<text:s/>Διοικητή<text:s/>Ανεξάρτητης<text:s/>Αρχής<text:s/>Δημοσίων<text:s/>Εσόδων</text:span></text:p>
      <text:p text:style-name="P60"><text:span text:style-name="T60_1">2.<text:s/></text:span><text:span text:style-name="T60_2">Γραφείο<text:s/>Γενικής<text:s/>Διεύθυνσης<text:s/>Φορολογίας</text:span></text:p>
      <text:p text:style-name="P61"><text:span text:style-name="T61_1">3.<text:s/></text:span><text:span text:style-name="T61_2">Γραφεία<text:s/>κ.κ.<text:s/>Γενικών<text:s/>Δ/ντών</text:span></text:p>
      <text:p text:style-name="P62"><text:span text:style-name="T62_1">4.<text:s/></text:span><text:span text:style-name="T62_2">Αυτοτελές<text:s/>Τμήμα<text:s/>Συντονισμού,<text:s/>Μεταρρυθμιστικών<text:s/>Δράσεων<text:s/>και<text:s/>Επικοινωνίας</text:span></text:p>
      <text:p text:style-name="P63"><text:span text:style-name="T63_1">5.<text:s/></text:span><text:span text:style-name="T63_2">Δ/νση<text:s/>Νομικής<text:s/>Υποστήριξης</text:span></text:p>
      <text:p text:style-name="P64"><text:span text:style-name="T64_1">6.<text:s/></text:span><text:span text:style-name="T64_2">Δ/νση<text:s/>Εφαρμογής<text:s/>Άμεσης<text:s/>Φορολογίας<text:s/>–<text:s/>Τμήμα<text:s/>Α’</text:span></text:p>
      <text:p text:style-name="P65"><text:span text:style-name="T65_1">7.<text:s/></text:span><text:span text:style-name="T65_2">Δ/νση<text:s/>Εφαρμογής<text:s/>Φορολογίας<text:s/>Κεφαλαίου<text:s/>&amp;<text:s/>Περιουσιολογίου</text:span></text:p>
      <text:p text:style-name="P66"><text:span text:style-name="T66_1">8.<text:s/></text:span><text:span text:style-name="T66_2">Διεύθυνση<text:s/>Επιχειρησιακών<text:s/>Διαδικασι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