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</text:span></text:p>
      <text:p text:style-name="P2"><text:span text:style-name="T2_1">ANAΡΤΗΤ</text:span></text:p>
      <text:p text:style-name="P3"><text:span text:style-name="T3_1">ΑΔΑ:<text:s/>ΩΝΙ</text:span></text:p>
      <text:p text:style-name="P4"><text:span text:style-name="T4_1">Με<text:s/>την<text:s/>παρούσα<text:s/>εγκύκλιο<text:s/>διευκρινίζεται<text:s/>ότι,<text:s/>η<text:s/>καταβαλλόμενη,<text:s/>στους<text:s/>Ευρωβουλευτές<text:s/>της<text:s/>Ελλάδας<text:s/>από<text:s/>το<text:s/>Ευρωπαϊκό<text:s/>Κοινοβούλιο,<text:s/>αποζημίωση,<text:s/>για<text:s/>τα<text:s/>φορολογικά<text:s/>έτη<text:s/>2021<text:s/>και<text:s/>προηγούμενα,<text:s/>δεν<text:s/>υπόκειται<text:s/>σε<text:s/>φόρο<text:s/>εισοδήματος,<text:s/>ούτε<text:s/>στην<text:s/>κατ’<text:s/>άρθρο<text:s/>43Α<text:s/>του<text:s/>ΚΦΕ<text:s/>ειδική<text:s/>εισφορά<text:s/>αλληλεγγύης,<text:s/>μετά<text:s/>την<text:s/>έκδοση<text:s/>της<text:s/>με<text:s/>αριθ.<text:s/>431/2023<text:s/>απόφασης<text:s/>του<text:s/>ΣτΕ<text:s/>και<text:s/>παρέχονται<text:s/>οδηγίες<text:s/>για<text:s/>την<text:s/>υποβολή<text:s/>και<text:s/>εκκαθάριση<text:s/>τροποποιητικών<text:s/>δηλώσεων<text:s/>για<text:s/>τις<text:s/>περιπτώσεις<text:s/>που<text:s/>τα<text:s/>ποσά<text:s/>αυτά<text:s/>δηλώθηκαν<text:s/>και<text:s/>φορολογήθηκαν<text:s/>κατά<text:s/>τα<text:s/>προηγούμενα<text:s/>έτη<text:s/>ως<text:s/>εισόδημα<text:s/>από<text:s/>μισθωτή<text:s/>εργασία.<text:s/>Επίσης,<text:s/>επισημαίνεται<text:s/>ότι<text:s/>η<text:s/>αποζημίωση<text:s/>αυτή,<text:s/>για<text:s/>τα<text:s/>φορολογικά<text:s/>έτη<text:s/>2022<text:s/>και<text:s/>επόμενα,<text:s/>φορολογείται<text:s/>ως<text:s/>εισόδημα<text:s/>από<text:s/>μισθωτή<text:s/>εργασία<text:s/>σύμφωνα<text:s/>με<text:s/>τις<text:s/>διατάξεις<text:s/>των<text:s/>παρ.<text:s/>1<text:s/>και<text:s/>2<text:s/>του<text:s/>άρθρου<text:s/>92<text:s/>του<text:s/>ν.<text:s/>5036/2023.</text:span></text:p>
      <text:p text:style-name="P5"><text:span text:style-name="T5_1">Γ)<text:s/>Πεδίο<text:s/>Εφαρμογής</text:span></text:p>
      <text:p text:style-name="P6"><text:span text:style-name="T6_1">Η<text:s/>παρούσα<text:s/>αφορά<text:s/>φυσικά<text:s/>πρόσωπα<text:s/>Ευρωβουλευτές<text:s/>της<text:s/>Ελλάδας.</text:span></text:p>
      <text:p text:style-name="P7"><text:span text:style-name="T7_1">Αναφορικά<text:s/>με<text:s/>το<text:s/>παραπάνω<text:s/>θέμα,<text:s/>σας<text:s/>γνωρίζουμε<text:s/>τα<text:s/>ακόλουθα:</text:span></text:p>
      <text:p text:style-name="P8"><text:span text:style-name="T8_1">1.<text:s/></text:span><text:span text:style-name="T8_2">Με<text:s/>την<text:s/>με<text:s/>αριθ.<text:s/>431/2023<text:s/>απόφαση<text:s/>του<text:s/>Συμβουλίου<text:s/>της<text:s/>Επικρατείας<text:s/>έγινε<text:s/>δεκτό<text:s/>ότι,<text:s/>προκειμένου<text:s/>η<text:s/>αποζημίωση<text:s/>(και<text:s/>η<text:s/>μεταβατική)<text:s/>που<text:s/>λαμβάνουν<text:s/>οι<text:s/>Έλληνες<text:s/>Ευρωβουλευτές<text:s/>από<text:s/>την<text:s/>Ευρωπαϊκή<text:s/>Ένωση<text:s/>(εφεξής<text:s/>Ε.Ε.),<text:s/>να<text:s/>υπαχθεί<text:s/>σε<text:s/>φορολογία<text:s/>εισοδήματος<text:s/>με<text:s/>βάση<text:s/>την<text:s/>εθνική<text:s/>νομοθεσία,<text:s/>κατ’<text:s/>ενάσκηση<text:s/>της<text:s/>προβλεπόμενης<text:s/>στο<text:s/>άρθρο<text:s/>12<text:s/>παρ.<text:s/>3<text:s/>της<text:s/>απόφασης<text:s/>2005/684/ΕΚ,<text:s/>ευχέρειας<text:s/>που<text:s/>έχει<text:s/>κάθε<text:s/>κράτος<text:s/>μέλος<text:s/>της<text:s/>Ε.Ε.,<text:s/>ο<text:s/>Έλληνας<text:s/>νομοθέτης<text:s/>έπρεπε,<text:s/>σύμφωνα<text:s/>με<text:s/>τις<text:s/>αρχές<text:s/>της<text:s/>νομιμότητας<text:s/>και<text:s/>βεβαιότητας<text:s/>του<text:s/>φόρου,<text:s/>αλλά<text:s/>και<text:s/>της<text:s/>σαφήνειας<text:s/>και<text:s/>προβλέψιμης<text:s/>εφαρμογής<text:s/>των<text:s/>εκάστοτε<text:s/>θεσπιζόμενων<text:s/>κανονιστικών<text:s/>ρυθμίσεων,<text:s/>όπως<text:s/>ιδίως<text:s/>εκείνων<text:s/>με<text:s/>τις<text:s/>οποίες<text:s/>επιβάλλονται<text:s/>φόροι,<text:s/>τέλη,<text:s/>εισφορές<text:s/>κ.λπ.,<text:s/>τηρώντας,<text:s/>παράλληλα,<text:s/>την<text:s/>επιταγή<text:s/>του<text:s/>άρθρου<text:s/>78<text:s/>παρ.<text:s/>2<text:s/>του<text:s/>Συντάγματος,<text:s/>σύμφωνα<text:s/>με<text:s/>την<text:s/>οποία<text:s/>δεν<text:s/>μπορεί<text:s/>να<text:s/>επιβληθεί<text:s/>φόρος<text:s/>ή<text:s/>οποιοδήποτε<text:s/>οικονομικό<text:s/>βάρος<text:s/>με<text:s/>νόμο<text:s/>αναδρομικής<text:s/>ισχύος<text:s/>που<text:s/>εκτείνεται<text:s/>πέρα<text:s/>από<text:s/>το<text:s/>οικονομικό<text:s/>έτος<text:s/>το<text:s/>προηγούμενο<text:s/>εκείνου<text:s/>κατά<text:s/>το<text:s/>οποίο<text:s/>επιβλήθηκε,<text:s/>να<text:s/>έχει<text:s/>θεσπίσει<text:s/>νέα,<text:s/>σαφή,<text:s/>ειδική<text:s/>διάταξη<text:s/>τυπικού<text:s/>νόμου<text:s/>εντασσόμενη<text:s/>στον<text:s/>Κώδικα<text:s/>Φορολογίας<text:s/>Εισοδήματος<text:s/>(σκέψη<text:s/>9).<text:s/>Περαιτέρω,<text:s/>το<text:s/>ΣτΕ<text:s/>δέχθηκε<text:s/>ότι<text:s/>δεν<text:s/>υπήρχε<text:s/>στον<text:s/>ΚΦΕ<text:s/>ειδική<text:s/>διάταξη,<text:s/>η<text:s/>οποία<text:s/>να<text:s/>υπαγάγει<text:s/>την<text:s/>αποζημίωση<text:s/>(και<text:s/>τη<text:s/>μεταβατική)<text:s/>των<text:s/>Ευρωβουλευτών<text:s/>σε<text:s/>φορολογία<text:s/>εισοδήματος<text:s/>από<text:s/>μισθωτή<text:s/>εργασία<text:s/>και<text:s/>η<text:s/>οποία<text:s/>για<text:s/>την<text:s/>ταυτότητα<text:s/>του<text:s/>λόγου<text:s/>δεν<text:s/>υπόκειτο<text:s/>ούτε<text:s/>και<text:s/>στην<text:s/>κατ’<text:s/>άρθρο<text:s/>43Α<text:s/>του<text:s/>ΚΦΕ<text:s/>ειδική<text:s/>εισφορά<text:s/>αλληλεγγύης<text:s/>στα<text:s/>φυσικά<text:s/>πρόσωπα<text:s/>(σκέψη<text:s/>10).<text:s/>Κατόπιν<text:s/>των<text:s/>ανωτέρω<text:s/>έγινε<text:s/>δεκτό<text:s/>ότι<text:s/>η<text:s/>προσβαλλόμενη<text:s/>με<text:s/>την<text:s/>αίτηση<text:s/>ακύρωσης<text:s/>με<text:s/>αριθ.<text:s/>Ε.<text:s/>2162/2021<text:s/>εγκύκλιος<text:s/>του<text:s/>Διοικητή<text:s/>της<text:s/>ΑΑΔΕ<text:s/>με<text:s/>την<text:s/>οποία<text:s/>κοινοποιήθηκε<text:s/>η<text:s/>με<text:s/>αριθ.<text:s/>70/2021<text:s/>γνωμοδότηση<text:s/>του<text:s/>Ν.Σ.Κ.,<text:s/>κατά<text:s/>το<text:s/>μέρος<text:s/>που<text:s/>αναφέρεται<text:s/>ότι<text:s/>«οι<text:s/>αποζημιώσεις<text:s/>που<text:s/>λαμβάνουν<text:s/>οι<text:s/>Ευρωβουλευτές<text:s/>από<text:s/>το<text:s/>Ευρωπαϊκό<text:s/>Κοινοβούλιο<text:s/>αντιμετωπίζονται<text:s/>ως<text:s/>εισόδημα<text:s/>από<text:s/>μισθωτή<text:s/>υπηρεσία<text:s/>αλλοδαπής<text:s/>προελεύσεως<text:s/>και<text:s/>φορολογούνται<text:s/>με<text:s/>τις<text:s/>γενικές<text:s/>διατάξεις»,<text:s/>εισήγαγε<text:s/>το<text:s/>πρώτον<text:s/>αυτοτελή<text:s/>ρύθμιση<text:s/>κανονιστικού<text:s/>χαρακτήρα<text:s/>η<text:s/>οποία,<text:s/>θα<text:s/>έπρεπε<text:s/>να<text:s/>είναι<text:s/>ρύθμιση<text:s/>εντασσόμενη<text:s/>σε<text:s/>τυπικό<text:s/>νόμο<text:s/>(σκέψη<text:s/>12)<text:s/>και<text:s/>κρίθηκε<text:s/>ότι<text:s/>η<text:s/>εγκύκλιος<text:s/>αυτή,<text:s/>το<text:s/>περιεχόμενο<text:s/>της<text:s/>οποίας<text:s/>παραβιάζει<text:s/>τις<text:s/>διατάξεις<text:s/>των<text:s/>άρθρων<text:s/>78<text:s/>(παρ.<text:s/>1<text:s/>και<text:s/>2)<text:s/>του<text:s/>Συντάγματος,<text:s/>δεν<text:s/>έχει<text:s/>δημοσιευθεί<text:s/>στην<text:s/>Εφημερίδα<text:s/>της<text:s/>Κυβερνήσεως,<text:s/>αλλά<text:s/>έχει<text:s/>αναρτηθεί<text:s/>μόνο<text:s/>στο<text:s/>διαδίκτυο<text:s/>(στον<text:s/>ιστότοπο<text:s/>«ΔΙΑΥΓΕΙΑ»)<text:s/>και<text:s/>έχει<text:s/>ήδη<text:s/>τύχει<text:s/>εφαρμογής,<text:s/>είναι<text:s/>μη<text:s/>νόμιμη,<text:s/>ανυπόστατη<text:s/>και<text:s/>ακυρωτέα<text:s/>για<text:s/>λόγους<text:s/>ασφάλειας<text:s/>δικαίου<text:s/>(σκέψη<text:s/>14).</text:span></text:p>
      <text:p text:style-name="P9"><text:span text:style-name="T9_1">2.<text:s/></text:span><text:span text:style-name="T9_2">Με<text:s/>τη<text:s/>διάταξη<text:s/>της<text:s/>παρ.<text:s/>1<text:s/>του<text:s/>άρθρου<text:s/>92<text:s/>του<text:s/>ν.<text:s/>5036/2023,<text:s/>προστέθηκε<text:s/>παρ.<text:s/>4<text:s/>στο<text:s/>άρθρο<text:s/>12<text:s/>του<text:s/>ΚΦΕ,<text:s/>με<text:s/>έναρξη<text:s/>ισχύος<text:s/>από<text:s/>το<text:s/>φορολογικό<text:s/>έτος<text:s/>2022<text:s/>και<text:s/>εφεξής<text:s/>(παρ.<text:s/>2<text:s/>άρθρου<text:s/>92<text:s/>ν.<text:s/>5036/2023),<text:s/>με<text:s/>την<text:s/>οποία<text:s/>ορίζεται<text:s/>ότι<text:s/>το<text:s/>ακαθάριστο<text:s/>εισόδημα<text:s/>από<text:s/>μισθωτή<text:s/>εργασία<text:s/>και<text:s/>συντάξεις<text:s/>περιλαμβάνει<text:s/>και<text:s/>τις<text:s/>αποζημιώσεις<text:s/>και<text:s/>συντάξεις,<text:s/>τις<text:s/>οποίες<text:s/>λαμβάνουν<text:s/>οι<text:s/>Ευρωβουλευτές<text:s/>της<text:s/>Ελλάδας,<text:s/>κατ’<text:s/>εφαρμογή<text:s/>του<text:s/>άρθρου<text:s/>9<text:s/>της<text:s/>απόφασης<text:s/>2005/684/ΕΚ<text:s/>του<text:s/>Ευρωπαϊκού<text:s/>Κοινοβουλίου.<text:s/>Όπως<text:s/>προκύπτει<text:s/>από<text:s/>τη<text:s/>σχετική<text:s/>αιτιολογική<text:s/>έκθεση,<text:s/>η<text:s/>πιο<text:s/>πάνω<text:s/>διάταξη<text:s/>θεσπίστηκε<text:s/>προκειμένου<text:s/>να<text:s/>επιβληθεί<text:s/>με<text:s/>διάταξη<text:s/>τυπικού<text:s/>νόμου<text:s/>κατά<text:s/>τα<text:s/>αναφερόμενα<text:s/>στην<text:s/>ως<text:s/>άνω<text:s/>με<text:s/>αριθ.<text:s/>431/2023<text:s/>απόφαση<text:s/>του<text:s/>ΣτΕ,<text:s/>φόρος<text:s/>εισοδήματος<text:s/>στις<text:s/>αποζημιώσεις<text:s/>που<text:s/>λαμβάνουν<text:s/>οι<text:s/>Ευρωβουλευτές<text:s/>και<text:s/>σύμφωνα<text:s/>με<text:s/>τις<text:s/>επιταγές<text:s/>του<text:s/>άρθρου<text:s/>78<text:s/>παρ.<text:s/>2<text:s/>του<text:s/>Συντάγματος.</text:span></text:p>
      <text:p text:style-name="P10"><text:span text:style-name="T10_1">3.<text:s/></text:span><text:span text:style-name="T10_2">Σύμφωνα<text:s/>με<text:s/>τις<text:s/>διατάξεις<text:s/>των<text:s/>παρ.<text:s/>1<text:s/>και<text:s/>2<text:s/>του<text:s/>άρθρου<text:s/>19<text:s/>σε<text:s/>συνδυασμό<text:s/>με<text:s/>τη<text:s/>διάταξη<text:s/>της<text:s/>παρ.<text:s/>1<text:s/>του<text:s/>άρθρου<text:s/>36<text:s/>του<text:s/>Κώδικα<text:s/>Φορολογικής<text:s/>Διαδικασίας<text:s/>(ν.<text:s/>4987/2022,<text:s/>Α΄<text:s/>206)<text:s/>εφεξής<text:s/>«ΚΦΔ»,<text:s/>η<text:s/>τροποποιητική<text:s/>δήλωση<text:s/>για<text:s/>την<text:s/>ανάκληση<text:s/>φορολογητέας<text:s/>ύλης<text:s/>υποβάλλεται,<text:s/>εντός<text:s/>προθεσμία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text:s/>Επίσης,<text:s/>σύμφωνα<text:s/>με<text:s/>την<text:s/>παρ.<text:s/>4<text:s/>του<text:s/>άρθρου<text:s/>42<text:s/>του<text:s/>ΚΦΔ,<text:s/>η<text:s/>αξίωση<text:s/>για<text:s/>επιστροφή<text:s/>φόρου,<text:s/>ο<text:s/>οποίος<text:s/>καταβλήθηκε<text:s/>αχρεώστητα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ΦΔ,<text:s/>που<text:s/>αντιστοιχεί<text:s/>στην<text:s/>φορολογική<text:s/>υποχρέωση<text:s/>από<text:s/>την<text:s/>οποία<text:s/>πηγάζει<text:s/>η<text:s/>αξίωση<text:s/>προς<text:s/>επιστροφή.<text:s/>Σύμφωνα<text:s/>με<text:s/>την<text:s/>περ.<text:s/>α΄της<text:s/>παρ.<text:s/>2<text:s/>του<text:s/>άρθρου<text:s/>36<text:s/>του<text:s/>ΚΦΔ<text:s/>η<text:s/>προθεσμία<text:s/>των<text:s/>πέντε<text:s/>(5)<text:s/>ετών<text:s/>παρατείνεται<text:s/>για<text:s/>περίοδο<text:s/>ενός<text:s/>(1)<text:s/>έτους<text:s/>από<text:s/>τη<text:s/>λήξη<text:s/>της<text:s/>πενταετίας<text:s/>εάν,<text:s/>μεταξύ<text:s/>άλλων,<text:s/>υποβληθεί<text:s/>αρχική<text:s/>ή<text:s/>τροποποιητική<text:s/>δήλωση<text:s/>εντός<text:s/>του<text:s/>πέμπτου<text:s/>έτους<text:s/>της<text:s/>προθεσμίας<text:s/>παραγραφής.</text:span></text:p>
      <text:p text:style-name="P11"><text:span text:style-name="T11_1">4.<text:s/></text:span><text:span text:style-name="T11_2">Ενόψει<text:s/>των<text:s/>ανωτέρω,<text:s/>φορολογούμενοι<text:s/>οι<text:s/>οποίοι<text:s/>συμπεριέλαβαν<text:s/>στις<text:s/>δηλώσεις<text:s/>φορολογίας<text:s/>εισοδήματος<text:s/>φορολογικών<text:s/>ετών<text:s/>2021<text:s/>και<text:s/>προηγούμενων<text:s/>την<text:s/>αποζημίωση<text:s/>(και<text:s/>τη<text:s/>μεταβατική)<text:s/>που<text:s/>έλαβαν<text:s/>ως<text:s/>Ευρωβουλευτές<text:s/>της<text:s/>Ελλάδας<text:s/>από<text:s/>την<text:s/>Ευρωπαϊκή<text:s/>Ένωση,<text:s/>κατ’<text:s/>εφαρμογή<text:s/>της<text:s/>απόφασης<text:s/>2005/684/ΕΚ,<text:s/>ως<text:s/>φορολογητέο<text:s/>εισόδημα,<text:s/>δύνανται<text:s/>να<text:s/>υποβάλλουν<text:s/>στις<text:s/>Δ.Ο.Υ.,<text:s/>τροποποιητικές<text:s/>δηλώσεις,<text:s/>για<text:s/>τα<text:s/>φορολογικά<text:s/>έτη<text:s/>για<text:s/>τα<text:s/>οποία<text:s/>δεν<text:s/>έχει<text:s/>παρέλθει<text:s/>η<text:s/>κατά<text:s/>τα<text:s/>ανωτέρω<text:s/>αναφερόμενη<text:s/>προθεσμία<text:s/>για<text:s/>την<text:s/>υποβολή<text:s/>τους<text:s/>και<text:s/>αντιστοίχως<text:s/>δεν<text:s/>έχει<text:s/>παραγραφεί<text:s/>η<text:s/>αξίωσή<text:s/>τους<text:s/>για<text:s/>την<text:s/>επιστροφή<text:s/>του<text:s/>αχρεωστήτως<text:s/>καταβληθέντος<text:s/>φόρου.<text:s/>Οι<text:s/>τροποποιητικές<text:s/>αυτές<text:s/>δηλώσεις<text:s/>υποβάλλονται<text:s/>με<text:s/>τη<text:s/>συμπλήρωση<text:s/>των<text:s/>ποσών<text:s/>αυτών<text:s/>στους<text:s/>κωδικούς<text:s/>781-782<text:s/>της<text:s/>δήλωσης<text:s/>φορολογίας<text:s/>εισοδήματος<text:s/>φυσικών<text:s/>προσώπων<text:s/>(έντυπο<text:s/>Ε1).<text:s/>Αντιστοίχως,<text:s/>στις<text:s/>περιπτώσεις<text:s/>για<text:s/>τις<text:s/>οποίες<text:s/>έχουν<text:s/>υποβληθεί<text:s/>τροποποιητικές<text:s/>δηλώσεις<text:s/>στις<text:s/>Δ.Ο.Υ.<text:s/>για<text:s/>τις<text:s/>οποίες<text:s/>η<text:s/>σχετική<text:s/>αξίωση<text:s/>επιστροφής<text:s/>δεν<text:s/>έχει<text:s/>υποκύψει<text:s/>σε<text:s/>παραγραφή<text:s/>και<text:s/>δεν<text:s/>έχουν<text:s/>ακόμα<text:s/>εκκαθαρισθεί<text:s/>ή<text:s/>έχει<text:s/>υποβληθεί<text:s/>δήλωση<text:s/>με<text:s/>επιφύλαξη<text:s/>ως<text:s/>προς<text:s/>τη<text:s/>φορολόγηση<text:s/>των<text:s/>ανωτέρω<text:s/>ποσών<text:s/>η<text:s/>οποία<text:s/>δεν<text:s/>έχει<text:s/>απορριφθεί<text:s/>ρητά,<text:s/>οι<text:s/>δηλώσεις<text:s/>αυτές<text:s/>εκκαθαρίζονται<text:s/>με<text:s/>τη<text:s/>μεταφορά<text:s/>των<text:s/>ποσών<text:s/>αυτών<text:s/>από<text:s/>τους<text:s/>κωδικούς<text:s/>389-390<text:s/>στους<text:s/>κωδικούς<text:s/>781782<text:s/>του<text:s/>εντύπου<text:s/>Ε1.</text:span></text:p>
      <text:p text:style-name="P12"><text:span text:style-name="T12_1">5.<text:s/></text:span><text:span text:style-name="T12_2">Οι<text:s/>κατά<text:s/>τα<text:s/>ανωτέρω<text:s/>αναφερόμενες<text:s/>τροποποιητικές<text:s/>δηλώσεις<text:s/>εκκαθαρίζονται<text:s/>αμελλητί.<text:s/>Επισημαίνεται<text:s/>ότι<text:s/>για<text:s/>τις<text:s/>δηλώσεις<text:s/>που<text:s/>θα<text:s/>υποβληθούν<text:s/>μέχρι<text:s/>το<text:s/>τέλος<text:s/>του<text:s/>έτους<text:s/>2023<text:s/>για<text:s/>το<text:s/>φορολογικό<text:s/>έτος<text:s/>2017,<text:s/>το<text:s/>σχετικό<text:s/>δικαίωμα<text:s/>για<text:s/>την<text:s/>επιστροφή<text:s/>του<text:s/>αχρεωστήτως<text:s/>καταβληθέντος<text:s/>φόρου<text:s/>παραγράφεται<text:s/>στο<text:s/>τέλος<text:s/>του<text:s/>έτους<text:s/>2024.<text:s/>Για<text:s/>τις<text:s/>περιπτώσεις<text:s/>που<text:s/>έχει<text:s/>υποβληθεί<text:s/>για<text:s/>το<text:s/>φορολογικό<text:s/>έτος<text:s/>2016,<text:s/>τροποποιητική<text:s/>δήλωση<text:s/>εντός<text:s/>του<text:s/>έτους<text:s/>2022,<text:s/>στην<text:s/>οποία<text:s/>τα<text:s/>ποσά<text:s/>αυτά<text:s/>αναγράφηκαν<text:s/>στους<text:s/>κωδικούς<text:s/>389-390<text:s/>και<text:s/>υποβληθεί<text:s/>εντός<text:s/>του<text:s/>έτους<text:s/>2023<text:s/>νέα<text:s/>τροποποιητική<text:s/>δήλωση,<text:s/>στην<text:s/>οποία<text:s/>τα<text:s/>ποσά<text:s/>αναγράφονται<text:s/>στους<text:s/>κωδικούς<text:s/>781-782,<text:s/>το<text:s/>σχετικό<text:s/>δικαίωμα<text:s/>για<text:s/>την<text:s/>επιστροφή<text:s/>του<text:s/>αχρεωστήτως<text:s/>καταβληθέντος<text:s/>φόρου<text:s/>παραγράφεται<text:s/>σε<text:s/>κάθε<text:s/>περίπτωση<text:s/>στο<text:s/>τέλος<text:s/>του<text:s/>έτους<text:s/>2023.</text:span></text:p>
      <text:p text:style-name="P13"><text:span text:style-name="T13_1">6.<text:s/></text:span><text:span text:style-name="T13_2">Επισημαίνεται<text:s/>ότι<text:s/>για<text:s/>τα<text:s/>φορολογικά<text:s/>έτη<text:s/>2022<text:s/>και<text:s/>επόμενα,<text:s/>κατά<text:s/>τα<text:s/>αναφερόμενα<text:s/>στην<text:s/>παρ.<text:s/>2<text:s/>της<text:s/>παρούσας,<text:s/>τα<text:s/>υπόψη<text:s/>ποσά<text:s/>υπόκεινται<text:s/>σε<text:s/>φόρο<text:s/>εισοδήματος<text:s/>και<text:s/>αναγράφονται<text:s/>στους<text:s/>κωδικούς<text:s/>389-390<text:s/>του<text:s/>εντύπου<text:s/>Ε1<text:s/>της<text:s/>δήλωσης<text:s/>φορολογίας<text:s/>εισοδήματος,<text:s/>επιλέγοντας<text:s/>ως<text:s/>χώρα<text:s/>προέλευσης,<text:s/>τη<text:s/>χώρα<text:s/>προσωρινής<text:s/>διαμονής<text:s/>κατά<text:s/>τον<text:s/>χρόνο<text:s/>άσκησης<text:s/>των<text:s/>καθηκόντων<text:s/>του<text:s/>Ευρωβουλευτή.<text:s/>Αντίστοιχα,<text:s/>το<text:s/>ποσό<text:s/>του<text:s/>φόρου<text:s/>που<text:s/>καταβλήθηκε<text:s/>υπέρ<text:s/>του<text:s/>Ευρωπαϊκού<text:s/>Κοινοβουλίου<text:s/>συμπληρώνεται<text:s/>στους<text:s/>κωδικούς<text:s/>651-652<text:s/>του<text:s/>ως<text:s/>άνω<text:s/>εντύπου,<text:s/>με<text:s/>επιλογή<text:s/>της<text:s/>ένδειξης<text:s/>«Λοιπές<text:s/>περιπτώσεις»<text:s/>(σχετ.<text:s/>Α.<text:s/>1042/2023<text:s/>απόφαση<text:s/>Διοικητή<text:s/>ΑΑΔΕ,<text:s/>Β<text:s/>2121),<text:s/>προκειμένου<text:s/>να<text:s/>πιστωθεί<text:s/>σύμφωνα<text:s/>με<text:s/>το<text:s/>άρθρο<text:s/>9<text:s/>του<text:s/>ΚΦΕ<text:s/>και<text:s/>να<text:s/>τηρείται<text:s/>η<text:s/>προϋπόθεση<text:s/>της<text:s/>παρ.<text:s/>3<text:s/>του<text:s/>άρθρου<text:s/>12<text:s/>της<text:s/>απόφασης<text:s/>2005/684/ΕΚ<text:s/>περί<text:s/>αποφυγής<text:s/>διπλής<text:s/>φορολόγησης.</text:span></text:p>
      <text:p text:style-name="P14"><text:span text:style-name="T14_1">Ο<text:s/>ΔΙΟΙΚΗΤΗΣ<text:s/>ΤΗΣ<text:s/>ΑΝΕΞΑΡΤΗΤΗΣ<text:s/>ΑΡΧΗΣΔΗΜΟΣΙΩΝ<text:s/>ΕΣ0ΔΩΝ</text:span></text:p>
      <text:p text:style-name="P15"><text:span text:style-name="T15_1">ΓΕΩΡΓΙΟΣ<text:s/>ΠΙΤΣΙΛΗΣ</text:span></text:p>
      <text:p text:style-name="P16"><text:span text:style-name="T16_1">Ι.<text:s/>ΑΠΟΔΕΚΤΕΣ<text:s/>ΓΙΑ<text:s/>ΕΝΕΡΓΕΙΑ</text:span></text:p>
      <text:p text:style-name="P17"><text:span text:style-name="T17_1">1.<text:s/></text:span><text:span text:style-name="T17_2">Αποδέκτες<text:s/>Πίνακα<text:s/>Γ΄</text:span></text:p>
      <text:p text:style-name="P18"><text:span text:style-name="T18_1">2.<text:s/></text:span><text:span text:style-name="T18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19"><text:span text:style-name="T19_1">ΙΙ.<text:s/>ΑΠΟΔΕΚΤΕΣ<text:s/>ΓΙΑ<text:s/>ΚΟΙΝΟΠΟΙΗΣΗ</text:span></text:p>
      <text:p text:style-name="P20"><text:span text:style-name="T20_1">1.<text:s/></text:span><text:span text:style-name="T20_2">Γραφείο<text:s/>Υπουργού<text:s/>Οικονομικών</text:span></text:p>
      <text:p text:style-name="P21"><text:span text:style-name="T21_1">2.<text:s/></text:span><text:span text:style-name="T21_2">Γραφείο<text:s/>Υφυπουργού<text:s/>Οικονομικών</text:span></text:p>
      <text:p text:style-name="P22"><text:span text:style-name="T22_1">3.<text:s/></text:span><text:span text:style-name="T22_2">Γραφείο<text:s/>Γενικού<text:s/>Γραμματέα<text:s/>Φορολογικής<text:s/>Πολιτικής<text:s/>και<text:s/>Δημόσιας<text:s/>Περιουσίας</text:span></text:p>
      <text:p text:style-name="P23"><text:span text:style-name="T23_1">4.<text:s/></text:span><text:span text:style-name="T23_2">Αποδέκτες<text:s/>Πινάκων<text:s/>A΄,<text:s/>(πλην<text:s/>της<text:s/>περίπτωσης<text:s/>6<text:s/>των<text:s/>Αποδεκτών<text:s/>για<text:s/>Εσωτερική<text:s/>Διανομή),<text:s/>Β,<text:s/>Ζ΄,<text:s/>Η΄,<text:s/>Θ΄,<text:s/>Ι΄</text:span></text:p>
      <text:p text:style-name="P24"><text:span text:style-name="T24_1">5.<text:s/></text:span><text:span text:style-name="T24_2">Γενική<text:s/>Διεύθυνση<text:s/>Ηλεκτρονικής<text:s/>Διακυβέρνησης:</text:span></text:p>
      <text:p text:style-name="P25"><text:span text:style-name="T25_1">6.<text:s/></text:span><text:span text:style-name="T25_2">Διεύθυνση<text:s/>Επιχειρησιακών<text:s/>Διαδικασιών<text:s/>(Υποδ/νση<text:s/>Α΄<text:s/>,<text:s/>Τμήμα<text:s/>Α΄)</text:span></text:p>
      <text:p text:style-name="P26"><text:span text:style-name="T26_1">7.<text:s/></text:span><text:span text:style-name="T26_2">Διεύθυνση<text:s/>Ανάπτυξης<text:s/>Φορολογικών<text:s/>Εφαρμογών<text:s/>(Τμήμα<text:s/>Α΄)</text:span></text:p>
      <text:p text:style-name="P27"><text:span text:style-name="T27_1">III.<text:s/></text:span><text:span text:style-name="T27_2">ΕΣΩΤΕΡΙΚΗ<text:s/>ΔΙΑΝΟΜΗ</text:span></text:p>
      <text:p text:style-name="P28"><text:span text:style-name="T28_1">1.<text:s/></text:span><text:span text:style-name="T28_2">Γραφείο<text:s/>Διοικητή<text:s/>της<text:s/>Ανεξάρτητης<text:s/>Αρχής<text:s/>Δημοσίων<text:s/>Εσόδων</text:span></text:p>
      <text:p text:style-name="P29"><text:span text:style-name="T29_1">2.<text:s/></text:span><text:span text:style-name="T29_2">Γραφείο<text:s/>κ.<text:s/>Γενικού<text:s/>Διευθυντή<text:s/>Φορολογίας</text:span></text:p>
      <text:p text:style-name="P30"><text:span text:style-name="T30_1">3.<text:s/></text:span><text:span text:style-name="T30_2">Προϊσταμένους<text:s/>των<text:s/>Γενικών<text:s/>Διευθύνσεων<text:s/>της<text:s/>ΑΑΔΕ</text:span></text:p>
      <text:p text:style-name="P31"><text:span text:style-name="T31_1">4.<text:s/></text:span><text:span text:style-name="T31_2">Διεύθυνση<text:s/>Εφαρμογής<text:s/>Άμεσης<text:s/>Φορολογίας<text:s/>–<text:s/>Τμήμα<text:s/>Α΄</text:span></text:p>
      <text:p text:style-name="P32"><text:span text:style-name="T32_1">5.<text:s/></text:span><text:span text:style-name="T32_2">Διεύθυνση<text:s/>Νομικής<text:s/>Υποστήριξης<text:s/>της<text:s/>ΑΑΔΕ</text:span></text:p>
      <text:p text:style-name="P33"><text:span text:style-name="T33_1">6.<text:s/></text:span><text:span text:style-name="T33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