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_3" style:family="text"/>
    <style:style style:name="T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style:text-underline-style="solid" style:text-underline-color="font-color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style:text-underline-style="solid" style:text-underline-color="font-color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style:text-underline-style="solid" style:text-underline-color="font-color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style:text-underline-style="solid" style:text-underline-color="font-color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ΠΕΙΓΟΝ</text:span></text:p>
      <text:p text:style-name="P3"><text:span text:style-name="T3_1">ΑΝΑΡΤΗΤΕΑ<text:s/>ΣΤΟ<text:s/>ΔΙΑΔΙΚΤΥΟ</text:span></text:p>
      <text:p text:style-name="P4"><text:span text:style-name="T4_1">ΑΔΑ:<text:s/>9ΠΣΠ46ΜΠ3Ζ-Θ6Λ</text:span></text:p>
      <text:p text:style-name="P5"><text:span text:style-name="T5_1">Αθήνα,<text:s/>30/05/2023</text:span></text:p>
      <text:p text:style-name="P6"><text:span text:style-name="T6_1">Αριθ.<text:s/>Πρωτ.:<text:s/>Ε.2039</text:span></text:p>
      <text:h text:style-name="P7" text:outline-level="1"><text:span text:style-name="T7_1">ΤΜΗΜΑ<text:s/></text:span></text:h>
      <text:h text:style-name="P8" text:outline-level="1"><text:span text:style-name="T8_1">Α<text:s/>ΦΠΑ<text:s/>Ταχ.<text:s/>Δ/νση<text:s/>Ταχ.<text:s/>Κώδικας<text:s/>Τηλέφωνο</text:span></text:h>
      <text:p text:style-name="P9"><text:span text:style-name="T9_1">E-Mail</text:span></text:p>
      <text:p text:style-name="P10"><text:span text:style-name="T10_1">Url</text:span></text:p>
      <text:p text:style-name="P11"><text:span text:style-name="T11_1">Σίνα<text:s/>2-4</text:span></text:p>
      <text:p text:style-name="P12"><text:span text:style-name="T12_1">10672</text:span></text:p>
      <text:p text:style-name="P13"><text:span text:style-name="T13_1">2132122416</text:span></text:p>
      <text:p text:style-name="P14"><text:span text:style-name="T14_1"><text:a xlink:type="simple" xlink:href="mailto:deef.a@aade.gr"><text:span text:style-name="T14_2">deef.a@aade.gr</text:span></text:a></text:span><text:span text:style-name="T14_3"><text:a xlink:type="simple" xlink:href="http://www.aade.gr/"><text:span text:style-name="T14_4">www.aade.gr</text:span></text:a></text:span></text:p>
      <text:p text:style-name="P15"><text:span text:style-name="T15_1">Θέμα:<text:s/>«Παροχή<text:s/>πρόσθετων<text:s/>διευκρινίσεων<text:s/>αναφορικά<text:s/>με<text:s/>την<text:s/>απαλλαγή<text:s/>από<text:s/>το<text:s/>ΦΠΑ<text:s/>στην<text:s/>παροχή<text:s/>υπηρεσιών<text:s/>και<text:s/>στην<text:s/>παράδοση<text:s/>αγαθών<text:s/>για<text:s/>εκδηλώσεις<text:s/>που<text:s/>οργανώνονται<text:s/>από<text:s/>δικαιούχα<text:s/>πρόσωπα<text:s/>για<text:s/>την<text:s/>οικονομική<text:s/>τους<text:s/>ενίσχυση<text:s/>βάσει<text:s/>της<text:s/>περ.<text:s/>ιη',<text:s/>της<text:s/>παρ.<text:s/>1<text:s/>του<text:s/>άρθρου<text:s/>22<text:s/>του<text:s/>Κώδικα<text:s/>Φόρου<text:s/>Προστιθέμενης<text:s/>Αξίας<text:s/>(ν.<text:s/>2859/2000,<text:s/>Α΄248).</text:span></text:p>
      <text:p text:style-name="P16"><text:span text:style-name="T16_1">ΠΕΡΙΛΗΨΗ<text:s/>ΕΓΚΥΚΛΙΟΥ</text:span></text:p>
      <text:p text:style-name="P17"><text:span text:style-name="T17_1">Α)<text:s/>ΑΝΤΙΚΕΙΜΕΝΟ</text:span></text:p>
      <text:p text:style-name="P18"><text:span text:style-name="T18_1">Εγκύκλιος<text:s/>που<text:s/>αφορά<text:s/>στην<text:s/>παροχή<text:s/>διευκρινίσεων<text:s/>σχετικά<text:s/>με<text:s/>την<text:s/>εφαρμογή<text:s/>των<text:s/>διατάξεων<text:s/>της<text:s/>περ.<text:s/>ιη',<text:s/>της<text:s/>παρ.<text:s/>1<text:s/>του<text:s/>άρθρου<text:s/>22<text:s/>του<text:s/>Κώδικα<text:s/>Φόρου<text:s/>Προστιθέμενης<text:s/>Αξίας<text:s/>(ν.2859/2000,-<text:s/>Α'<text:s/>248),<text:s/>όπως<text:s/>αντικαταστάθηκαν<text:s/>με<text:s/>τις<text:s/>διατάξεις<text:s/>του<text:s/>άρθρου<text:s/>95<text:s/>του<text:s/>ν.<text:s/>5036/2023<text:s/>(Α'<text:s/>77)<text:s/>και<text:s/>ισχύουν<text:s/>από<text:s/>την<text:s/>28.03.2023</text:span></text:p>
      <text:p text:style-name="P19"><text:span text:style-name="T19_1">Β)<text:s/>ΠΕΡΙΕΧΟΜΕΝΟ</text:span></text:p>
      <text:p text:style-name="P20"><text:span text:style-name="T20_1">Παρέχονται<text:s/>διευκρινίσεις<text:s/>αναφορικά<text:s/>με<text:s/>την<text:s/>αντικατάσταση<text:s/>της<text:s/>περ.<text:s/>ιη'<text:s/>της<text:s/>παρ.<text:s/>1<text:s/>του<text:s/>άρθρου<text:s/>22<text:s/>του<text:s/>Κώδικα<text:s/>Φόρου<text:s/>Προστιθέμενης<text:s/>Αξίας<text:s/>που<text:s/>αφορά<text:s/>σε<text:s/>απαλλαγή<text:s/>από<text:s/>το<text:s/>ΦΠΑ<text:s/>στην<text:s/>παροχή<text:s/>υπηρεσιών<text:s/>και<text:s/>στην<text:s/>παράδοση<text:s/>αγαθών<text:s/>για<text:s/>εκδηλώσεις<text:s/>που<text:s/>οργανώνονται<text:s/>από<text:s/>δικαιούχα<text:s/>πρόσωπα<text:s/>για<text:s/>την<text:s/>οικονομική<text:s/>τους<text:s/>ενίσχυση.</text:span></text:p>
      <text:p text:style-name="P21"><text:span text:style-name="T21_1">Γ)<text:s/>ΠΕΔΙΟ<text:s/>ΕΦΑΡΜΟΓΗΣ</text:span></text:p>
      <text:p text:style-name="P22"><text:span text:style-name="T22_1">Αφορά<text:s/>τα<text:s/>πρόσωπα<text:s/>που<text:s/>αναφέρονται<text:s/>στις<text:s/>περ.<text:s/>δ',<text:s/>θ',<text:s/>ιβ',<text:s/>ιδ',<text:s/>ιε'<text:s/>και<text:s/>ιστ'<text:s/>της<text:s/>περ.<text:s/>ιη',<text:s/>της<text:s/>παρ.</text:span></text:p>
      <text:p text:style-name="P23"><text:span text:style-name="T23_1">1<text:s/>του<text:s/>άρθρου<text:s/>22<text:s/>του<text:s/>Κώδικα<text:s/>Φόρου<text:s/>Προστιθέμενης<text:s/>Αξίας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.</text:span></text:p>
      <text:p text:style-name="P24"><text:span text:style-name="T24_1">Σε<text:s/>συνέχεια<text:s/>της<text:s/>εγκυκλίου<text:s/>Ε.<text:s/>2091/2022<text:s/>του<text:s/>Διοικητή<text:s/>ΑΑΔΕ<text:s/>και<text:s/>της<text:s/>υπ’<text:s/>αριθ.<text:s/>Ο.<text:s/>3029/2023<text:s/>οδηγίας<text:s/>με<text:s/>την<text:s/>οποία<text:s/>κοινοποιήθηκαν<text:s/>οι<text:s/>διατάξεις<text:s/>του<text:s/>άρθρου<text:s/>95<text:s/>του<text:s/>ν.<text:s/>5036/2023<text:s/>(Α΄77),<text:s/>με<text:s/>ισχύ<text:s/>από<text:s/>28.3.2023<text:s/>και<text:s/>εφεξής,<text:s/>αναφορικά<text:s/>με<text:s/>την<text:s/>απαλλαγή<text:s/>από<text:s/>το<text:s/>ΦΠΑ<text:s/>στην<text:s/>παροχή<text:s/>υπηρεσιών<text:s/>και<text:s/>στην<text:s/>παράδοση<text:s/>αγαθών<text:s/>για<text:s/>εκδηλώσεις<text:s/>που<text:s/>οργανώνονται<text:s/>από<text:s/>δικαιούχα<text:s/>πρόσωπα<text:s/>για<text:s/>την<text:s/>οικονομική<text:s/>τους<text:s/>ενίσχυση<text:s/>βάσει<text:s/>της<text:s/>περ.<text:s/>ιη',<text:s/>της<text:s/>παρ.<text:s/>1<text:s/>του<text:s/>άρθρου<text:s/>22<text:s/>του<text:s/>Κώδικα<text:s/>Φόρου<text:s/>Προστιθέμενης<text:s/>Αξίας<text:s/>(ν.<text:s/>2859/2000,<text:s/>Α΄248),<text:s/>παρέχονται<text:s/>οι<text:s/>ακόλουθες<text:s/>πρόσθετες<text:s/>διευκρινίσεις,<text:s/>με<text:s/>σκοπό<text:s/>την<text:s/>ορθή<text:s/>και<text:s/>ομοιόμορφη<text:s/>εφαρμογή<text:s/>αυτών:</text:span></text:p>
      <text:p text:style-name="P25"><text:span text:style-name="T25_1">1.<text:s/></text:span><text:span text:style-name="T25_2">Με<text:s/>τις<text:s/>διατάξεις<text:s/>του<text:s/>άρθρου<text:s/>95<text:s/>του<text:s/>ν.<text:s/>5036/2023<text:s/>τροποποιήθηκε<text:s/>η<text:s/>περίπτωση<text:s/>ιη΄<text:s/>της<text:s/>παρ.<text:s/>1<text:s/>του<text:s/>άρθρου<text:s/>22<text:s/>του<text:s/>Κώδικα<text:s/>ΦΠΑ<text:s/>και,<text:s/>πλέον,<text:s/>απαλλάσσεται<text:s/>από<text:s/>το<text:s/>ΦΠΑ<text:s/>η<text:s/>παροχή<text:s/>υπηρεσιών<text:s/>και<text:s/>η<text:s/>παράδοση<text:s/>αγαθών<text:s/>από<text:s/>τα<text:s/>πρόσωπα<text:s/>που<text:s/>αναφέρονται<text:s/>στις<text:s/>περ.<text:s/>δ’,<text:s/>θ’,<text:s/>ιβ’,<text:s/>ιδ’,<text:s/>ιε’<text:s/>και<text:s/>ιστ’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’<text:s/>έτος<text:s/>και<text:s/>εφόσον:<text:s/>α)<text:s/>υποβάλλεται<text:s/>σχετική<text:s/>υπεύθυνη<text:s/>δήλωση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β)<text:s/>η<text:s/>απαλλαγή<text:s/>αυτή<text:s/>δεν<text:s/>προκαλεί<text:s/>κίνδυνο<text:s/>στρέβλωσης<text:s/>των<text:s/>όρων<text:s/>του<text:s/>ανταγωνισμού.<text:s/>Ειδικά<text:s/>για<text:s/>τα<text:s/>πρόσωπα<text:s/>των<text:s/>περ.<text:s/>θ’,<text:s/>ιδ’,<text:s/>ιε’,<text:s/>και<text:s/>ιστ’,<text:s/>η<text:s/>απαλλαγή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<text:s/>Φορολογική<text:s/>Διοίκηση<text:s/>εγκαταστάσεις<text:s/>των<text:s/>προσώπων<text:s/>αυτών.</text:span></text:p>
      <text:p text:style-name="P26"><text:span text:style-name="T26_1">2.<text:s/></text:span><text:span text:style-name="T26_2">Με<text:s/>την<text:s/>ανωτέρω<text:s/>τροποποίηση<text:s/>έγινε<text:s/>απαλοιφή<text:s/>της<text:s/>προϋπόθεσης<text:s/>της<text:s/>μη<text:s/>υπέρβασης<text:s/>του<text:s/>ορίου<text:s/>των<text:s/>είκοσι<text:s/>χιλιάδων<text:s/>(20.000)<text:s/>ευρώ<text:s/>στις<text:s/>κατ’<text:s/>έτος<text:s/>σχετικές<text:s/>συναλλαγές<text:s/>για<text:s/>την<text:s/>χορήγηση<text:s/>της<text:s/>απαλλαγής,<text:s/>ενώ<text:s/>παρέμεινε,<text:s/>ως<text:s/>απαραίτητη<text:s/>προϋπόθεση,<text:s/>ότι<text:s/>οι<text:s/>εκδηλώσεις<text:s/>που<text:s/>απαλλάσσονται<text:s/>δεν<text:s/>θα<text:s/>πρέπει<text:s/>να<text:s/>υπερβαίνουν<text:s/>τις<text:s/>τέσσερις<text:s/>(4)<text:s/>κατ’<text:s/>έτος.</text:span></text:p>
      <text:p text:style-name="P27"><text:span text:style-name="T27_1">3.<text:s/></text:span><text:span text:style-name="T27_2">Επιπρόσθετα<text:s/>προβλέφθηκε<text:s/>ότι,<text:s/>ειδικά<text:s/>για<text:s/>τα<text:s/>πρόσωπα<text:s/>των<text:s/>περ.<text:s/>θ’,<text:s/>ιδ’,<text:s/>ιε’,<text:s/>και<text:s/>ιστ’,<text:s/>(εξαιρουμένων<text:s/>δηλαδή<text:s/>των<text:s/>προσώπων<text:s/>των<text:s/>περ.<text:s/>δ’<text:s/>και<text:s/>ιβ’),<text:s/>η<text:s/>εν<text:s/>λόγω<text:s/>απαλλαγή<text:s/>ισχύει<text:s/>με<text:s/>τους<text:s/>ίδιους<text:s/>όρους<text:s/>και<text:s/>προϋποθέσεις<text:s/>για<text:s/>την<text:s/>παροχή<text:s/>υπηρεσιών<text:s/>και<text:s/>την<text:s/>παράδοση<text:s/>αγαθών<text:s/>που<text:s/>πραγματοποιείται<text:s/>για<text:s/>καθεμία<text:s/>από<text:s/>τις<text:s/>δηλωθείσες<text:s/>στη<text:s/>Φορολογική<text:s/>Διοίκηση<text:s/>εγκαταστάσεις<text:s/>των<text:s/>προσώπων<text:s/>αυτών.<text:s/>Κατά<text:s/>συνέπεια,<text:s/>πρόσωπα,<text:s/>υπό<text:s/>το<text:s/>ίδιο<text:s/>ΑΦΜ,<text:s/>που<text:s/>έχουν<text:s/>δηλωθείσες<text:s/>εγκαταστάσεις<text:s/>σε<text:s/>περιοχές,<text:s/>οι<text:s/>οποίες<text:s/>εμπίπτουν<text:s/>στη<text:s/>χωρική<text:s/>αρμοδιότητα<text:s/>Δ.Ο.Υ.<text:s/>διαφορετικής<text:s/>από<text:s/>τη<text:s/>Δ.Ο.Υ.<text:s/>της<text:s/>έδρας<text:s/>τους,<text:s/>να<text:s/>μπορούν<text:s/>να<text:s/>αιτούνται<text:s/>απαλλαγής<text:s/>για<text:s/>εκδηλώσεις,<text:s/>έως<text:s/>4<text:s/>κατ’<text:s/>έτος,<text:s/>και<text:s/>για<text:s/>καθεμιά<text:s/>από<text:s/>τις<text:s/>δηλωθείσες<text:s/>εγκαταστάσεις.<text:s/>Η<text:s/>υποβολή<text:s/>της<text:s/>σχετικής<text:s/>υπεύθυνης<text:s/>δήλωσης<text:s/>θα<text:s/>γίνεται<text:s/>στην<text:s/>Δ.Ο.Υ.<text:s/>της<text:s/>έδρας<text:s/>του<text:s/>προσώπου<text:s/>και<text:s/>όχι<text:s/>στην<text:s/>Δ.Ο.Υ.<text:s/>στη<text:s/>χωρική<text:s/>αρμοδιότητα<text:s/>της<text:s/>οποίας<text:s/>ανήκει<text:s/>η<text:s/>εγκατάσταση.<text:s/>Σημειώνεται<text:s/>ότι<text:s/>για<text:s/>την<text:s/>καθεμία<text:s/>δηλωθείσα<text:s/>εγκατάσταση<text:s/>ισχύει<text:s/>η<text:s/>ρητή<text:s/>προθεσμία<text:s/>των<text:s/>πέντε<text:s/>(5)<text:s/>εργάσιμων<text:s/>ημερών<text:s/>πριν<text:s/>την<text:s/>πραγματοποίηση<text:s/>της<text:s/>εκδήλωσης<text:s/>για<text:s/>την<text:s/>υποβολή<text:s/>της<text:s/>υπεύθυνης<text:s/>δήλωσης<text:s/>και<text:s/>την<text:s/>εφαρμογή<text:s/>της<text:s/>απαλλαγής,<text:s/>καθώς<text:s/>και<text:s/>ο<text:s/>περιορισμός<text:s/>των<text:s/>τεσσάρων<text:s/>(4)<text:s/>εκδηλώσεων<text:s/>κατ’<text:s/>έτος.</text:span></text:p>
      <text:p text:style-name="P28"><text:span text:style-name="T28_1">4.<text:s/></text:span><text:span text:style-name="T28_2">Ως<text:s/>εκ<text:s/>τούτου,<text:s/>το<text:s/>δικαιούχο<text:s/>πρόσωπο<text:s/>θα<text:s/>αναγράφει<text:s/>στην<text:s/>υπεύθυνη<text:s/>δήλωση<text:s/>τη<text:s/>συγκεκριμένη<text:s/>περίπτωση<text:s/>της<text:s/>παρ.<text:s/>1<text:s/>του<text:s/>άρθρου<text:s/>22<text:s/>του<text:s/>Κώδικα<text:s/>ΦΠΑ<text:s/>στην<text:s/>οποία<text:s/>εμπίπτει<text:s/>καθώς<text:s/>και<text:s/>τον<text:s/>αριθμό<text:s/>και<text:s/>τις<text:s/>ημερομηνίες<text:s/>πραγματοποίησης<text:s/>των<text:s/>ευκαιριακών<text:s/>εκδηλώσεων<text:s/>για<text:s/>τις<text:s/>οποίες<text:s/>έχουν<text:s/>ήδη<text:s/>υποβληθεί<text:s/>υπεύθυνες<text:s/>δηλώσεις<text:s/>για<text:s/>απαλλαγή<text:s/>από<text:s/>το<text:s/>ΦΠΑ<text:s/>βάσει<text:s/>της<text:s/>περ.<text:s/>ιη'<text:s/>της<text:s/>παρ.<text:s/>1<text:s/>του<text:s/>άρθρου<text:s/>22<text:s/>του<text:s/>Κώδικα<text:s/>ΦΠΑ<text:s/>στο<text:s/>συγκεκριμένο<text:s/>φορολογικό<text:s/>έτος.</text:span></text:p>
      <text:p text:style-name="P29"><text:span text:style-name="T29_1">Επίσης<text:s/>θα<text:s/>αναγράφει<text:s/>την<text:s/>ημερομηνία<text:s/>και<text:s/>τη<text:s/>διάρκεια<text:s/>πραγματοποίησης<text:s/>της<text:s/>εκδήλωσης<text:s/>για<text:s/>την<text:s/>οποία<text:s/>γνωστοποιείται<text:s/>η<text:s/>απαλλαγή,<text:s/>το<text:s/>είδος<text:s/>και<text:s/>την<text:s/>ποσότητα<text:s/>της<text:s/>παράδοσης<text:s/>των<text:s/>αγαθών,<text:s/>το<text:s/>είδος<text:s/>της<text:s/>παροχής<text:s/>των<text:s/>υπηρεσιών.<text:s/>Επιπροσθέτως,<text:s/>θα<text:s/>πρέπει<text:s/>να<text:s/>δηλώνεται<text:s/>ότι<text:s/>η<text:s/>εκδήλωση<text:s/>οργανώνεται<text:s/>για<text:s/>την<text:s/>οικονομική<text:s/>του<text:s/>ενίσχυση<text:s/>και<text:s/>προς<text:s/>αποκλειστική<text:s/>ωφέλεια<text:s/>του<text:s/>δικαιούχου<text:s/>προσώπου.<text:s/>Ειδικά<text:s/>για<text:s/>τις<text:s/>περιπτώσεις<text:s/>προσώπων<text:s/>των<text:s/>περ.<text:s/>θ’,<text:s/>ιδ’,<text:s/>ιε’,<text:s/>και<text:s/>ιστ’,<text:s/>παρ.<text:s/>1<text:s/>του<text:s/>άρθρου<text:s/>22<text:s/>του<text:s/>Κώδικα<text:s/>ΦΠΑ,<text:s/>με<text:s/>περισσότερες<text:s/>δηλωθείσες<text:s/>εγκαταστάσεις,<text:s/>στην<text:s/>υπεύθυνη<text:s/>δήλωση<text:s/>θα<text:s/>πρέπει<text:s/>να<text:s/>δηλώνεται<text:s/>και<text:s/>η<text:s/>εγκατάσταση<text:s/>την<text:s/>οποία<text:s/>αφορά<text:s/>η<text:s/>απαλλαγή<text:s/>ΦΠΑ.</text:span></text:p>
      <text:p text:style-name="P30"><text:span text:style-name="T30_1">5.<text:s/></text:span><text:span text:style-name="T30_2">Σημειώνεται<text:s/>ότι<text:s/>ως<text:s/>προς<text:s/>τον<text:s/>τρόπο<text:s/>υποβολής<text:s/>της<text:s/>υπεύθυνης<text:s/>δήλωσης<text:s/>στη<text:s/>Φορολογική<text:s/>Διοίκηση,<text:s/>τις<text:s/>ενέργειες<text:s/>που<text:s/>απαιτούνται<text:s/>από<text:s/>το<text:s/>πρόσωπο<text:s/>σε<text:s/>περίπτωση<text:s/>μη<text:s/>πλήρωσης<text:s/>των<text:s/>προϋποθέσεων<text:s/>για<text:s/>την<text:s/>απαλλαγή<text:s/>της<text:s/>εκδήλωσης<text:s/>καθώς<text:s/>και<text:s/>την<text:s/>τήρηση<text:s/>των<text:s/>προσηκόντων<text:s/>στοιχείων<text:s/>που<text:s/>αφορούν<text:s/>εκάστη<text:s/>εκδήλωση<text:s/>ισχύουν<text:s/>τα<text:s/>αναφερόμενα<text:s/>στην<text:s/>Ε.<text:s/>2091/2022<text:s/>εγκύκλιο<text:s/>του<text:s/>Διοικητή<text:s/>της<text:s/>ΑΑΔΕ.</text:span></text:p>
      <text:p text:style-name="P31"><text:span text:style-name="T31_1">Ο<text:s/>ΔΙΟΙΚΗΤΗΣ<text:s/>ΤΗΣΑΝΕΞΑΡΤΗΤΗΣ<text:s/>ΑΡΧΗΣ<text:s/>ΔΗΜΟΣΙΩΝ<text:s/>ΕΣΟΔΩΝ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Ι.<text:s/>ΑΠΟΔΕΚΤΕΣ<text:s/>ΓΙΑ<text:s/>ΕΝΕΡΓΕΙΑ</text:span></text:p>
      <text:p text:style-name="P35"><text:span text:style-name="T35_1">1.<text:s/></text:span><text:span text:style-name="T35_2">Αποδέκτες<text:s/>Πίνακα<text:s/>Γ<text:s/>πλην<text:s/>των<text:s/>αριθ.<text:s/>2<text:s/>και<text:s/>3</text:span></text:p>
      <text:p text:style-name="P36"><text:span text:style-name="T36_1">2.<text:s/></text:span><text:span text:style-name="T36_2">Διεύθυνση<text:s/>Στρατηγικής<text:s/>Τεχνολογιών<text:s/>Πληροφορικής<text:s/>για<text:s/>ανάρτηση<text:s/>στην<text:s/>ιστοσελίδα<text:s/>και<text:s/>την<text:s/>Ηλεκτρονική<text:s/>Βιβλιοθήκη<text:s/>της<text:s/>ΑΑΔΕ.</text:span></text:p>
      <text:p text:style-name="P37"><text:span text:style-name="T37_1">3.<text:s/></text:span><text:span text:style-name="T37_2">Διεύθυνση<text:s/>Επικοινωνίας</text:span></text:p>
      <text:p text:style-name="P38"><text:span text:style-name="T38_1">ΙΙ.<text:s/>ΑΠΟΔΕΚΤΕΣ<text:s/>ΓΙΑ<text:s/>ΚΟΙΝΟΠΟΙΗΣΗ</text:span></text:p>
      <text:p text:style-name="P39"><text:span text:style-name="T39_1">1.<text:s/></text:span><text:span text:style-name="T39_2">Αποδέκτες<text:s/>Πίνακα<text:s/>Α΄<text:s/>μόνο<text:s/>οι<text:s/>αριθ.<text:s/>1<text:s/>και<text:s/>4</text:span></text:p>
      <text:p text:style-name="P40"><text:span text:style-name="T40_1">2.<text:s/></text:span><text:span text:style-name="T40_2">Αποδέκτες<text:s/>Πίνακα<text:s/>Β΄</text:span></text:p>
      <text:p text:style-name="P41"><text:span text:style-name="T41_1">3.<text:s/></text:span><text:span text:style-name="T41_2">Αποδέκτες<text:s/>Πίνακα<text:s/>Γ΄<text:s/>μόνο<text:s/>οι<text:s/>αριθ.<text:s/>2<text:s/>και<text:s/>3΄</text:span></text:p>
      <text:p text:style-name="P42"><text:span text:style-name="T42_1">4.<text:s/></text:span><text:span text:style-name="T42_2">Αποδέκτες<text:s/>Πίνακα<text:s/>Ζ΄</text:span></text:p>
      <text:p text:style-name="P43"><text:span text:style-name="T43_1">5.<text:s/></text:span><text:span text:style-name="T43_2">Αποδέκτες<text:s/>Πίνακα<text:s/>Η,<text:s/>πλην<text:s/>των<text:s/>4,<text:s/>10<text:s/>και<text:s/>11</text:span></text:p>
      <text:p text:style-name="P44"><text:span text:style-name="T44_1">6.<text:s/></text:span><text:span text:style-name="T44_2">Αποδέκτες<text:s/>Πίνακα<text:s/>Θ΄<text:s/>μόνο<text:s/>οι<text:s/>αριθ.<text:s/>10,<text:s/>17,<text:s/>18</text:span></text:p>
      <text:p text:style-name="P45"><text:span text:style-name="T45_1">7.<text:s/></text:span><text:span text:style-name="T45_2">Αποδέκτες<text:s/>Πίνακα<text:s/>ΙΒ΄</text:span></text:p>
      <text:p text:style-name="P46"><text:span text:style-name="T46_1">8.<text:s/></text:span><text:span text:style-name="T46_2">Αποδέκτες<text:s/>Πίνακα<text:s/>ΙΣΤ΄</text:span></text:p>
      <text:p text:style-name="P47"><text:span text:style-name="T47_1">9.<text:s/></text:span><text:span text:style-name="T47_2">Αποδέκτες<text:s/>Πίνακα<text:s/>ΙΘ΄</text:span></text:p>
      <text:p text:style-name="P48"><text:span text:style-name="T48_1">10.<text:s/></text:span><text:span text:style-name="T48_2">Γραφείο<text:s/>Υπουργού<text:s/>Οικονομικών<text:s/>κ.<text:s/>Χ.<text:s/>Σταϊκούρα</text:span></text:p>
      <text:p text:style-name="P49"><text:span text:style-name="T49_1">11.<text:s/></text:span><text:span text:style-name="T49_2">Γραφείο<text:s/>Υφυπουργού<text:s/>Οικονομικών<text:s/>κ.<text:s/>Α.<text:s/>Βεσυρόπουλου</text:span></text:p>
      <text:p text:style-name="P50"><text:span text:style-name="T50_1">12.<text:s/></text:span><text:span text:style-name="T50_2">Γραφείο<text:s/>Γενικού<text:s/>Γραμματέα<text:s/>Φορολογικής<text:s/>Πολιτικής<text:s/>και<text:s/>Δημόσιας<text:s/>Περιουσίας</text:span></text:p>
      <text:p text:style-name="P51"><text:span text:style-name="T51_1">ΙΙΙ.<text:s/>ΕΣΩΤΕΡΙΚΗ<text:s/>ΔΙΑΝΟΜΗ</text:span></text:p>
      <text:p text:style-name="P52"><text:span text:style-name="T52_1">1.<text:s/></text:span><text:span text:style-name="T52_2">Γραφείο<text:s/>Διοικητή<text:s/>Ανεξάρτητης<text:s/>Αρχής<text:s/>Δημοσίων<text:s/>Εσόδων</text:span></text:p>
      <text:p text:style-name="P53"><text:span text:style-name="T53_1">2.<text:s/></text:span><text:span text:style-name="T53_2">Γραφείο<text:s/>Γενικού<text:s/>Δ/ντή<text:s/>Φορολογίας</text:span></text:p>
      <text:p text:style-name="P54"><text:span text:style-name="T54_1">3.<text:s/></text:span><text:span text:style-name="T54_2">Διεύθυνση<text:s/>Νομικής<text:s/>Υποστήριξης<text:s/>της<text:s/>Α.Α.Δ.Ε</text:span></text:p>
      <text:p text:style-name="P55"><text:span text:style-name="T55_1">4.<text:s/></text:span><text:span text:style-name="T55_2">Διεύθυνση<text:s/>Εφαρμογής<text:s/>Έμμεσης<text:s/>Φορολογίας,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