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ΚΑΙ<text:s/>ΠΕΡΙΟΥΣΙΟΛΟΓΙΟΥ</text:span></text:p>
      <text:p text:style-name="P5"><text:span text:style-name="T5_1">TMHMA<text:s/>Β΄</text:span></text:p>
      <text:p text:style-name="P6"><text:span text:style-name="T6_1">Θέμα:<text:s/>Παροχή<text:s/>διευκρινίσεων<text:s/>για<text:s/>τη<text:s/>χορήγηση<text:s/>απαλλαγής<text:s/>α’<text:s/>κατοικίας<text:s/>από<text:s/>τους<text:s/>φόρους<text:s/>μεταβίβασης<text:s/>κεφαλαίου<text:s/>με<text:s/>βάση<text:s/>την<text:s/>απογραφή<text:s/>πληθυσμού<text:s/>έτους<text:s/>2021.</text:span></text:p>
      <text:p text:style-name="P7"><text:span text:style-name="T7_1">ΠΕΡΙΛΗΨΗ</text:span></text:p>
      <text:p text:style-name="P8"><text:span text:style-name="T8_1">Α)<text:s/>ΑΝΤΙΚΕΙΜΕΝΟ</text:span></text:p>
      <text:p text:style-name="P9"><text:span text:style-name="T9_1">Εγκύκλιος<text:s/>που<text:s/>αφορά<text:s/>την<text:s/>παροχή<text:s/>διευκρινίσεων<text:s/>για<text:s/>τη<text:s/>χορήγηση<text:s/>απαλλαγής<text:s/>α’<text:s/>κατοικίας<text:s/>από<text:s/>του<text:s/>φόρους<text:s/>μεταβίβασης<text:s/>κεφαλαίου<text:s/>με<text:s/>βάση<text:s/>την<text:s/>απογραφή<text:s/>πληθυσμού<text:s/>του<text:s/>έτους<text:s/>2021.</text:span></text:p>
      <text:p text:style-name="P10"><text:span text:style-name="T10_1">Β)<text:s/>ΠΕΡΙΕΧΟΜΕΝΟ</text:span></text:p>
      <text:p text:style-name="P11"><text:span text:style-name="T11_1">Περιεχόμενο<text:s/>της<text:s/>εγκυκλίου<text:s/>είναι<text:s/>η<text:s/>παροχή<text:s/>διευκρινίσεων<text:s/>για<text:s/>την<text:s/>υποβολή<text:s/>των<text:s/>δηλώσεων<text:s/>φόρου<text:s/>κληρονομιάς,<text:s/>γονικής<text:s/>παροχής<text:s/>και<text:s/>μεταβίβασης<text:s/>ακινήτων,<text:s/>με<text:s/>απαλλαγή<text:s/>α’<text:s/>κατοικίας<text:s/>μετά<text:s/>τη<text:s/>δημοσίευση<text:s/>της<text:s/>υπό<text:s/>στοιχεία<text:s/>2846/Β4-461<text:s/>απόφασης<text:s/>του<text:s/>Προέδρου<text:s/>της<text:s/>Ελληνικής<text:s/>Στατιστικής<text:s/>Αρχής<text:s/>με<text:s/>θέμα<text:s/>τα<text:s/>αποτελέσματα<text:s/>της<text:s/>απογραφής<text:s/>πληθυσμού-<text:s/>κατοικιών<text:s/>έτους<text:s/>2021<text:s/>που<text:s/>αφορά<text:s/>το<text:s/>μόνιμο<text:s/>πληθυσμό.</text:span></text:p>
      <text:p text:style-name="P12"><text:span text:style-name="T12_1">Γ)<text:s/>ΠΕΔΙΟ<text:s/>ΕΦΑΡΜΟΓΗΣ</text:span></text:p>
      <text:p text:style-name="P13"><text:span text:style-name="T13_1">Η<text:s/>εγκύκλιος<text:s/>αφορά<text:s/>φυσικά<text:s/>πρόσωπα<text:s/>τα<text:s/>οποία<text:s/>αιτούνται<text:s/>απαλλαγή<text:s/>α’<text:s/>κατοικίας<text:s/>από<text:s/>τους<text:s/>φόρους<text:s/>κληρονομιάς,<text:s/>γονικής<text:s/>παροχής<text:s/>και<text:s/>μεταβίβασης<text:s/>ακινήτων,<text:s/>τους<text:s/>συμβολαιογράφους<text:s/>και<text:s/>τις<text:s/>Δ.Ο.Υ.</text:span></text:p>
      <text:p text:style-name="P14"><text:span text:style-name="T14_1">Σχετικά<text:s/>με<text:s/>το<text:s/>ως<text:s/>άνω<text:s/>θέμα<text:s/>και<text:s/>για<text:s/>την<text:s/>ορθή<text:s/>εφαρμογή<text:s/>των<text:s/>διατάξεων<text:s/>των<text:s/>φορολογιών<text:s/>κεφαλαίου<text:s/>για<text:s/>τη<text:s/>χορήγηση<text:s/>απαλλαγής<text:s/>α΄κατοικίας,<text:s/>σας<text:s/>γνωρίζουμε<text:s/>τα<text:s/>εξής:</text:span></text:p>
      <text:p text:style-name="P15"><text:span text:style-name="T15_1">1.<text:s/></text:span><text:span text:style-name="T15_2">Σύμφωνα<text:s/>με<text:s/>τις<text:s/>διατάξεις<text:s/>των<text:s/>άρθρων<text:s/>26<text:s/>και<text:s/>43<text:s/>του<text:s/>ν.<text:s/>2961/2001<text:s/>(A’<text:s/>266)<text:s/>«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»<text:s/>καθώς<text:s/>και<text:s/>της<text:s/>παρ.<text:s/>1<text:s/>του<text:s/>άρθρου<text:s/>1<text:s/>του<text:s/>ν.<text:s/>1078/1980<text:s/>(Α΄238)<text:s/>«Περί<text:s/>απαλλαγής<text:s/>εκ<text:s/>του<text:s/>φόρου<text:s/>μεταβιβάσεως<text:s/>ακινήτων<text:s/>της<text:s/>αγοράς<text:s/>πρώτης<text:s/>κατοικίας,<text:s/>καταργήσεως<text:s/>και<text:s/>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<text:s/>και<text:s/>άλλων<text:s/>τινών<text:s/>φορολογικών<text:s/>διατάξεων.»<text:s/>για<text:s/>τη<text:s/>χορήγηση<text:s/>απαλλαγής<text:s/>από<text:s/>το<text:s/>φόρο<text:s/>λόγω<text:s/>απόκτησης<text:s/>α’<text:s/>κατοικίας<text:s/>αιτία<text:s/>κληρονομιάς,<text:s/>γονικής<text:s/>παροχής<text:s/>ή<text:s/>αγοράς,<text:s/>απαιτείται,<text:s/>μεταξύ<text:s/>άλλων,<text:s/>ο<text:s/>δικαιούχος<text:s/>να<text:s/>μην<text:s/>έχει<text:s/>στην<text:s/>κυριότητά<text:s/>του<text:s/>ακίνητο<text:s/>που<text:s/>πληροί<text:s/>τις<text:s/>στεγαστικές<text:s/>του<text:s/>ανάγκες<text:s/>σε<text:s/>δημοτικό<text:s/>ή<text:s/>κοινοτικό<text:s/>διαμέρισμα<text:s/>με<text:s/>πληθυσμό<text:s/>άνω<text:s/>των<text:s/>3.000<text:s/>κατοίκων.<text:s/>Το<text:s/>πληθυσμιακό<text:s/>κριτήριο<text:s/>λαμβάνεται<text:s/>σύμφωνα<text:s/>με<text:s/>την<text:s/>τελευταία<text:s/>δημοσιευμένη<text:s/>στην<text:s/>Εφημερίδα<text:s/>της<text:s/>Κυβερνήσεως<text:s/>απογραφή<text:s/>πληθυσμού,<text:s/>κατά<text:s/>το<text:s/>χρόνο<text:s/>φορολογίας.</text:span></text:p>
      <text:p text:style-name="P16"><text:span text:style-name="T16_1">Χρόνος<text:s/>φορολογίας,<text:s/>κατά<text:s/>την<text:s/>απόκτηση<text:s/>ακινήτου<text:s/>με<text:s/>αγορά<text:s/>είναι<text:s/>ο<text:s/>χρόνος<text:s/>σύνταξης<text:s/>του<text:s/>μεταβιβαστικού<text:s/>συμβολαίου<text:s/>(περ.<text:s/>1<text:s/>παρ.<text:s/>1<text:s/>του<text:s/>άρθρου<text:s/>3<text:s/>α.ν.<text:s/>1521/1950<text:s/>(Α΄245)).<text:s/>Κατά<text:s/>την<text:s/>απόκτηση<text:s/>ακινήτου<text:s/>με<text:s/>γονική<text:s/>παροχή,<text:s/>χρόνος<text:s/>φορολογίας<text:s/>είναι<text:s/>ο<text:s/>χρόνος<text:s/>σύνταξης<text:s/>του<text:s/>μεταβιβαστικού<text:s/>συμβολαίου<text:s/>ή<text:s/>ο<text:s/>χρόνος<text:s/>στον<text:s/>οποίο<text:s/>μετατίθεται<text:s/>η<text:s/>γένεση<text:s/>της<text:s/>φορολογικής<text:s/>υποχρέωσης<text:s/>(άρθρα<text:s/>39<text:s/>&amp;<text:s/>40<text:s/>ν.<text:s/>2961/2001).<text:s/>Επίσης,<text:s/>χρόνος<text:s/>φορολογίας<text:s/>κατά<text:s/>την<text:s/>απόκτηση<text:s/>ακινήτου<text:s/>αιτία<text:s/>κληρονομίας<text:s/>είναι<text:s/>ο<text:s/>χρόνος<text:s/>του<text:s/>θανάτου<text:s/>ή<text:s/>ο<text:s/>χρόνος<text:s/>στον<text:s/>οποίο<text:s/>μετατίθεται<text:s/>η<text:s/>γένεση<text:s/>της<text:s/>φορολογικής<text:s/>υποχρέωσης<text:s/>(άρθρο<text:s/>7<text:s/>ν.<text:s/>2961/2001).</text:span></text:p>
      <text:p text:style-name="P17"><text:span text:style-name="T17_1">2.<text:s/></text:span><text:span text:style-name="T17_2">Αρχικά<text:s/>με<text:s/>τον<text:s/>ν.<text:s/>2539/1997<text:s/>(Α’<text:s/>244)<text:s/>«Συγκρότηση<text:s/>της<text:s/>Πρωτοβάθμιας<text:s/>Τοπικής<text:s/>Αυτοδιοίκησης<text:s/>(Πρόγραμμα<text:s/>«Καποδίστριας»)<text:s/>συγκροτήθηκαν<text:s/>ανά<text:s/>νομό<text:s/>οι<text:s/>νέοι<text:s/>οργανισμοί<text:s/>τοπικής<text:s/>αυτοδιοίκησης<text:s/>που<text:s/>προήλθαν<text:s/>μετά<text:s/>από<text:s/>τη<text:s/>συνένωση<text:s/>δήμων<text:s/>ή/και<text:s/>κοινοτήτων.</text:span></text:p>
      <text:p text:style-name="P18"><text:span text:style-name="T18_1">Με<text:s/>βάση<text:s/>την<text:s/>απογραφή<text:s/>του<text:s/>έτους<text:s/>2001,<text:s/>όπως<text:s/>αποτυπωνόταν<text:s/>στην<text:s/>υπό<text:s/>στοιχεία<text:s/>6821/Γ5-<text:s/>908<text:s/>ΚΥΑ<text:s/>(Β’<text:s/>715),<text:s/>για<text:s/>τη<text:s/>χορήγηση<text:s/>της<text:s/>απαλλαγής<text:s/>α’<text:s/>κατοικίας<text:s/>λαμβανόταν<text:s/>υπόψη<text:s/>ο<text:s/>πληθυσμός<text:s/>του<text:s/>δημοτικού<text:s/>ή<text:s/>κοινοτικού<text:s/>διαμερίσματος,<text:s/>το<text:s/>οποίο<text:s/>αντιστοιχούσε<text:s/>στον<text:s/>προϊσχύοντα<text:s/>δήμο<text:s/>ή<text:s/>κοινότητα.</text:span></text:p>
      <text:p text:style-name="P19"><text:span text:style-name="T19_1">Ακολούθως,<text:s/>με<text:s/>το<text:s/>ν.<text:s/>3852/2010<text:s/>(Α’<text:s/>87)<text:s/>«Νέα<text:s/>Αρχιτεκτονική<text:s/>της<text:s/>Αυτοδιοίκησης<text:s/>και<text:s/>της<text:s/>Αποκεντρωμένης<text:s/>Διοίκησης-<text:s/>Πρόγραμμα<text:s/>Καλλικράτη»<text:s/>επήλθαν<text:s/>περαιτέρω<text:s/>μεταβολές<text:s/>στη<text:s/>διοικητική<text:s/>διαίρεση<text:s/>της<text:s/>χώρας<text:s/>και<text:s/>προβλέφθηκαν<text:s/>οι<text:s/>δημοτικές<text:s/>και<text:s/>τοπικές<text:s/>κοινότητες,<text:s/>οι<text:s/>οποίες<text:s/>αντιστοιχούσαν<text:s/>στα<text:s/>προϊσχύοντα<text:s/>δημοτικά<text:s/>ή<text:s/>κοινοτικά<text:s/>διαμερίσματα.<text:s/>Δυνάμει<text:s/>της<text:s/>ως<text:s/>άνω<text:s/>διοικητικής<text:s/>διαίρεσης,<text:s/>εκδόθηκε<text:s/>η<text:s/>υπό<text:s/>στοιχεία<text:s/>2891/15.03.2013<text:s/>(Β΄630)<text:s/>απόφαση<text:s/>του<text:s/>Προέδρου<text:s/>της<text:s/>Ελληνικής<text:s/>Στατιστικής<text:s/>Αρχής<text:s/>με<text:s/>θέμα<text:s/>«Αποτελέσματα<text:s/>της<text:s/>Απογραφής<text:s/>Πληθυσμού-Κατοικιών<text:s/>2011<text:s/>που<text:s/>αφορούν<text:s/>στον<text:s/>De<text:s/>facto<text:s/>Πληθυσμό<text:s/>της<text:s/>Χώρας».</text:span></text:p>
      <text:p text:style-name="P20"><text:span text:style-name="T20_1">3.<text:s/></text:span><text:span text:style-name="T20_2">Σύμφωνα<text:s/>με<text:s/>την<text:s/>ΠΟΛ<text:s/>1151/2013<text:s/>εγκύκλιο<text:s/>του<text:s/>Γενικού<text:s/>Γραμματέα<text:s/>Δημοσίων<text:s/>Εσόδων<text:s/>για<text:s/>τη<text:s/>χορήγηση<text:s/>απαλλαγής<text:s/>α΄<text:s/>κατοικίας<text:s/>με<text:s/>βάση<text:s/>την<text:s/>απογραφή<text:s/>του<text:s/>πληθυσμού<text:s/>του<text:s/>2011<text:s/>προβλέπεται<text:s/>ότι<text:s/>για<text:s/>τον<text:s/>έλεγχο<text:s/>της<text:s/>συνδρομής<text:s/>των<text:s/>προϋποθέσεων<text:s/>της<text:s/>απαλλαγής,<text:s/>με<text:s/>χρόνο<text:s/>φορολογίας<text:s/>την<text:s/>20/3/2013<text:s/>και<text:s/>μετά<text:s/>λαμβάνεται<text:s/>υπόψη<text:s/>ο<text:s/>πληθυσμός<text:s/>της<text:s/>δημοτικής<text:s/>ή<text:s/>τοπικής<text:s/>κοινότητας<text:s/>και<text:s/>όχι<text:s/>ο<text:s/>πληθυσμός<text:s/>του<text:s/>ενιαίου<text:s/>δήμου<text:s/>με<text:s/>βάση<text:s/>την<text:s/>ανωτέρω<text:s/>απογραφή.<text:s/>Ο<text:s/>τελευταίος,<text:s/>λαμβάνεται<text:s/>υπόψη<text:s/>μόνο<text:s/>σε<text:s/>περιπτώσεις<text:s/>δήμων,<text:s/>οι<text:s/>οποίοι<text:s/>στερούνται<text:s/>περαιτέρω<text:s/>διοικητικής<text:s/>υποδιαίρεσης.</text:span></text:p>
      <text:p text:style-name="P21"><text:span text:style-name="T21_1">4.<text:s/></text:span><text:span text:style-name="T21_2">Ήδη<text:s/>με<text:s/>τον<text:s/>ν.<text:s/>4555/2018<text:s/>«Μεταρρύθμιση<text:s/>του<text:s/>θεσμικού<text:s/>πλαισίου<text:s/>της<text:s/>Τοπικής<text:s/>Αυτοδιοίκησης<text:s/>-<text:s/>Εμβάθυνση<text:s/>της<text:s/>Δημοκρατίας<text:s/>-<text:s/>Ενίσχυση<text:s/>της<text:s/>Συμμετοχής<text:s/>-<text:s/>Βελτίωση<text:s/>της<text:s/>οικονομικής<text:s/>και<text:s/>αναπτυξιακής<text:s/>λειτουργίας<text:s/>των<text:s/>Ο.Τ.Α.<text:s/>[Πρόγραμμα<text:s/>«ΚΛΕΙΣΘΕΝΗΣ<text:s/>Ι»]<text:s/>(Α΄133),<text:s/>τροποποιήθηκε<text:s/>ο<text:s/>ν.<text:s/>3852/2010<text:s/>και<text:s/>τα<text:s/>τοπικά<text:s/>και<text:s/>δημοτικά<text:s/>διαμερίσματα,<text:s/>μετονομάστηκαν<text:s/>σε<text:s/>δημοτικές<text:s/>κοινότητες.</text:span></text:p>
      <text:p text:style-name="P22"><text:span text:style-name="T22_1">5.<text:s/></text:span><text:span text:style-name="T22_2">Σύμφωνα<text:s/>δε,<text:s/>με<text:s/>την<text:s/>υπό<text:s/>στοιχεία<text:s/>2846/Β4-461<text:s/>απόφαση<text:s/>του<text:s/>Προέδρου<text:s/>της<text:s/>Ελληνικής<text:s/>Στατιστικής<text:s/>Αρχής<text:s/>με<text:s/>θέμα<text:s/>τα<text:s/>αποτελέσματα<text:s/>της<text:s/>απογραφής<text:s/>πληθυσμού-<text:s/>κατοικιών<text:s/>έτους<text:s/>2021<text:s/>που<text:s/>αφορά<text:s/>το<text:s/>μόνιμο<text:s/>πληθυσμό,<text:s/>(Β’<text:s/>2802/26-4-2023),<text:s/>τα<text:s/>αποτελέσματα<text:s/>αποτυπώνονται<text:s/>κατά<text:s/>Αποκεντρωμένη<text:s/>Διοίκηση,<text:s/>Περιφέρεια,<text:s/>Περιφερειακή<text:s/>Ενότητα,<text:s/>Δήμο,<text:s/>Δημοτική<text:s/>Ενότητα<text:s/>και<text:s/>Δημοτική<text:s/>Κοινότητα.</text:span></text:p>
      <text:p text:style-name="P23"><text:span text:style-name="T23_1">6.<text:s/></text:span><text:span text:style-name="T23_2">Ενόψει<text:s/>των<text:s/>ανωτέρω,<text:s/>για<text:s/>τον<text:s/>έλεγχο<text:s/>της<text:s/>πλήρωσης<text:s/>του<text:s/>πληθυσμιακού<text:s/>κριτηρίου<text:s/>για<text:s/>την<text:s/>χορήγηση<text:s/>απαλλαγής<text:s/>α’<text:s/>κατοικίας<text:s/>κατά<text:s/>την<text:s/>απόκτηση<text:s/>ακινήτων<text:s/>με<text:s/>αγορά,<text:s/>γονική<text:s/>παροχή<text:s/>ή<text:s/>κληρονομιά<text:s/>με<text:s/>χρόνο<text:s/>φορολογίας<text:s/>την<text:s/>26-4-2023<text:s/>και<text:s/>μετά,<text:s/>λαμβάνεται<text:s/>υπόψη<text:s/>ο<text:s/>πληθυσμός<text:s/>της<text:s/>δημοτικής<text:s/>κοινότητας<text:s/>ή<text:s/>ο<text:s/>πληθυσμός<text:s/>της<text:s/>δημοτικής<text:s/>ενότητας,<text:s/>εφόσον<text:s/>αυτή<text:s/>στερείται<text:s/>περαιτέρω<text:s/>διοικητικής<text:s/>υποδιαίρεσης,<text:s/>όπως<text:s/>αυτός<text:s/>προκύπτει<text:s/>από<text:s/>την<text:s/>απογραφή<text:s/>πληθυσμού-<text:s/>κατοικιών<text:s/>έτους<text:s/>2021<text:s/>που<text:s/>αφορά<text:s/>το<text:s/>μόνιμο<text:s/>πληθυσμό.</text:span></text:p>
      <text:p text:style-name="P24"><text:span text:style-name="T24_1">Ο<text:s/>ΔΙΟΙΚΗΤΗΣ<text:s/>ΤΗΣ<text:s/>ΑΝΕΞΑΡΤΗΤΗΣΑΡΧΗΣ<text:s/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ΠΡΟΣ<text:s/>ΕΝΕΡΓΕΙΑ</text:span></text:p>
      <text:p text:style-name="P28"><text:span text:style-name="T28_1">1.<text:s/></text:span><text:span text:style-name="T28_2">Αποδέκτες<text:s/>πίνακα<text:s/>Γ’<text:s/>(περίπτωση<text:s/>7)</text:span></text:p>
      <text:p text:style-name="P29"><text:span text:style-name="T29_1">2.<text:s/></text:span><text:span text:style-name="T2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0"><text:span text:style-name="T30_1">3.<text:s/></text:span><text:span text:style-name="T30_2">Ηλεκτρονική<text:s/>Βιβλιοθήκη<text:s/>ΑΑΔΕ</text:span></text:p>
      <text:p text:style-name="P31"><text:span text:style-name="T31_1">Β.<text:s/>ΑΠΟΔΕΚΤΕΣ<text:s/>ΠΡΟΣ<text:s/>ΚΟΙΝΟΠΟΙΗΣΗ</text:span></text:p>
      <text:p text:style-name="P32"><text:span text:style-name="T32_1">1.<text:s/></text:span><text:span text:style-name="T32_2">Γραφείο<text:s/>Υπουργού<text:s/>Οικονομικών</text:span></text:p>
      <text:p text:style-name="P33"><text:span text:style-name="T33_1">2.<text:s/></text:span><text:span text:style-name="T33_2">Γραφείο<text:s/>Υφυπουργού<text:s/>Οικονομικών</text:span></text:p>
      <text:p text:style-name="P34"><text:span text:style-name="T34_1">3.<text:s/></text:span><text:span text:style-name="T34_2">Γραφείο<text:s/>Γενικού<text:s/>Γραμματέα<text:s/>Φορολογικής<text:s/>Πολιτικής<text:s/>και<text:s/>Δημόσιας<text:s/>Περιουσίας</text:span></text:p>
      <text:p text:style-name="P35"><text:span text:style-name="T35_1">4.<text:s/></text:span><text:span text:style-name="T35_2">Αποδέκτες<text:s/>πίνακα<text:s/>Β<text:s/>(περίπτωση<text:s/>3)</text:span></text:p>
      <text:p text:style-name="P36"><text:span text:style-name="T36_1">5.<text:s/></text:span><text:span text:style-name="T36_2">Αποδέκτες<text:s/>πίνακα<text:s/>Γ<text:s/>(περιπτώσεις<text:s/>1<text:s/>έως<text:s/>6)</text:span></text:p>
      <text:p text:style-name="P37"><text:span text:style-name="T37_1">6.<text:s/></text:span><text:span text:style-name="T37_2">Αποδέκτες<text:s/>πίνακα<text:s/>Ζ’<text:s/>(περιπτώσεις<text:s/>1<text:s/>και<text:s/>7)</text:span></text:p>
      <text:p text:style-name="P38"><text:span text:style-name="T38_1">7.<text:s/></text:span><text:span text:style-name="T38_2">Αποδέκτες<text:s/>πίνακα<text:s/>Η’<text:s/>(περιπτώσεις<text:s/>1<text:s/>έως<text:s/>3<text:s/>και<text:s/>5<text:s/>έως<text:s/>9)</text:span></text:p>
      <text:p text:style-name="P39"><text:span text:style-name="T39_1">8.<text:s/></text:span><text:span text:style-name="T39_2">Υπουργείο<text:s/>Δικαιοσύνης<text:s/>(με<text:s/>την<text:s/>παράκληση<text:s/>να<text:s/>ενημερώσει<text:s/>τους<text:s/>Δικηγορικούς<text:s/>και<text:s/>Συμβολαιογραφικούς<text:s/>Συλλόγους).</text:span></text:p>
      <text:p text:style-name="P40"><text:span text:style-name="T40_1">Γ.<text:s/>ΕΣΩΤΕΡΙΚΗ<text:s/>ΔΙΑΝΟΜΗ</text:span></text:p>
      <text:p text:style-name="P41"><text:span text:style-name="T41_1">1.<text:s/></text:span><text:span text:style-name="T41_2">Γραφείο<text:s/>Διοικητή<text:s/>Ανεξάρτητης<text:s/>Αρχής<text:s/>Δημοσίων<text:s/>Εσόδων</text:span></text:p>
      <text:p text:style-name="P42"><text:span text:style-name="T42_1">2.<text:s/></text:span><text:span text:style-name="T42_2">Γραφείο<text:s/>Προϊσταμένου<text:s/>Γενικής<text:s/>Διεύθυνσης<text:s/>Φορολογίας</text:span></text:p>
      <text:p text:style-name="P43"><text:span text:style-name="T43_1">3.<text:s/></text:span><text:span text:style-name="T43_2">Γενική<text:s/>Διεύθυνση<text:s/>Φορολογικών<text:s/>Λειτουργιών</text:span></text:p>
      <text:p text:style-name="P44"><text:span text:style-name="T44_1">4.<text:s/></text:span><text:span text:style-name="T44_2">Γενική<text:s/>Διεύθυνση<text:s/>Ηλεκτρονικής<text:s/>Διακυβέρνησης</text:span></text:p>
      <text:p text:style-name="P45"><text:span text:style-name="T45_1">5.<text:s/></text:span><text:span text:style-name="T45_2">Διευθύνσεις,<text:s/>Αυτοτελή<text:s/>Τμήματα<text:s/>και<text:s/>Αυτοτελή<text:s/>Γραφεία<text:s/>της<text:s/>Γ.Δ.Φ.</text:span></text:p>
      <text:p text:style-name="P46"><text:span text:style-name="T46_1">6.<text:s/></text:span><text:span text:style-name="T46_2">Διεύθυνση<text:s/>Νομικής<text:s/>Υποστήριξης</text:span></text:p>
      <text:p text:style-name="P47"><text:span text:style-name="T47_1">7.<text:s/></text:span><text:span text:style-name="T47_2">Διεύθυνση<text:s/>Εφαρμογής<text:s/>Φορολογίας<text:s/>Κεφαλαίου<text:s/>&amp;<text:s/>Περιουσιολογίου-<text:s/>Τμήματα<text:s/>Α΄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