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/>
    <style:style style:name="T3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7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33_8" style:family="text"/>
    <style:style style:name="T33_9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33_10" style:family="text">
      <style:text-properties fo:language="el" fo:language-asian="el" fo:font-weight="bold" style:font-weight-asian="bold" style:font-weight-complex="bold"/>
    </style:style>
    <style:style style:name="T33_11" style:family="text"/>
    <style:style style:name="T33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1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4" style:family="text"/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5" style:family="text"/>
    <style:style style:name="T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7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/>
    <style:style style:name="T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/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/>
    <style:style style:name="T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3" style:family="text"/>
    <style:style style:name="T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/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3" style:family="text"/>
    <style:style style:name="T1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/>
    <style:style style:name="T1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/>
    <style:style style:name="T1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/>
    <style:style style:name="T1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/>
    <style:style style:name="T1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4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5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5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4" style:family="text"/>
    <style:style style:name="T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_6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6" style:family="text"/>
    <style:style style:name="T25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_8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6" style:family="text"/>
    <style:style style:name="T25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_8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2" style:family="text"/>
    <style:style style:name="T2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8_2" style:family="text"/>
    <style:style style:name="T2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7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7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7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5.237cm"/>
    </style:style>
    <style:style style:name="Column3" style:family="table-column">
      <style:table-column-properties style:column-width="3.037cm"/>
    </style:style>
    <style:style style:name="Column4" style:family="table-column">
      <style:table-column-properties style:column-width="2.722cm"/>
    </style:style>
    <style:style style:name="Column5" style:family="table-column">
      <style:table-column-properties style:column-width="4.5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1.242cm"/>
    </style:style>
    <style:style style:name="Column7" style:family="table-column">
      <style:table-column-properties style:column-width="5.662cm"/>
    </style:style>
    <style:style style:name="Column8" style:family="table-column">
      <style:table-column-properties style:column-width="3.731cm"/>
    </style:style>
    <style:style style:name="Column9" style:family="table-column">
      <style:table-column-properties style:column-width="2.722cm"/>
    </style:style>
    <style:style style:name="Column10" style:family="table-column">
      <style:table-column-properties style:column-width="3.156cm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8_2" style:family="text"/>
    <style:style style:name="T378_3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2cm" fo:margin-left="0cm"/>
    </style:style>
    <style:style style:name="Column11" style:family="table-column">
      <style:table-column-properties style:column-width="1.242cm"/>
    </style:style>
    <style:style style:name="Column12" style:family="table-column">
      <style:table-column-properties style:column-width="5.842cm"/>
    </style:style>
    <style:style style:name="Column13" style:family="table-column">
      <style:table-column-properties style:column-width="3.551cm"/>
    </style:style>
    <style:style style:name="Column14" style:family="table-column">
      <style:table-column-properties style:column-width="2.722cm"/>
    </style:style>
    <style:style style:name="Column15" style:family="table-column">
      <style:table-column-properties style:column-width="3.156cm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6" style:family="paragraph" style:parent-style-name="Normal">
      <style:paragraph-properties fo:text-align="justify" fo:margin-top="0.423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8" style:family="paragraph" style:parent-style-name="Normal">
      <style:paragraph-properties fo:text-align="justify" fo:margin-top="0.423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0" style:family="paragraph" style:parent-style-name="Normal">
      <style:paragraph-properties fo:text-align="justify" fo:margin-top="0.423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8" style:family="paragraph" style:parent-style-name="Footnotes">
      <style:paragraph-properties fo:margin-top="0.423cm"/>
    </style:style>
    <style:style style:name="T56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2" style:family="paragraph" style:parent-style-name="Normal">
      <style:text-properties text:display="none"/>
    </style:style>
    <style:style style:name="Table4" style:family="table">
      <style:table-properties table:align="left" style:width="13.785cm" fo:margin-left="0cm"/>
    </style:style>
    <style:style style:name="Column16" style:family="table-column">
      <style:table-column-properties style:column-width="1.242cm"/>
    </style:style>
    <style:style style:name="Column17" style:family="table-column">
      <style:table-column-properties style:column-width="3.104cm"/>
    </style:style>
    <style:style style:name="Column18" style:family="table-column">
      <style:table-column-properties style:column-width="3.554cm"/>
    </style:style>
    <style:style style:name="Column19" style:family="table-column">
      <style:table-column-properties style:column-width="2.725cm"/>
    </style:style>
    <style:style style:name="Column20" style:family="table-column">
      <style:table-column-properties style:column-width="3.159cm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9_2" style:family="text"/>
    <style:style style:name="T5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89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90" style:family="paragraph" style:parent-style-name="Footnotes">
      <style:paragraph-properties fo:margin-top="0.423cm"/>
    </style:style>
    <style:style style:name="T59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1_2" style:family="text"/>
    <style:style style:name="T6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8_2" style:family="text"/>
    <style:style style:name="T6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8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6_2" style:family="text"/>
    <style:style style:name="T6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2.831cm" fo:margin-left="0cm"/>
    </style:style>
    <style:style style:name="Column21" style:family="table-column">
      <style:table-column-properties style:column-width="6.131cm"/>
    </style:style>
    <style:style style:name="Column22" style:family="table-column">
      <style:table-column-properties style:column-width="6.699cm"/>
    </style:style>
    <style:style style:name="Row6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3" style:family="table-column">
      <style:table-column-properties style:column-width="15.773cm"/>
    </style:style>
    <style:style style:name="Column24" style:family="table-column">
      <style:table-column-properties style:column-width="0.737cm"/>
    </style:style>
    <style:style style:name="Row62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15.774cm"/>
    </style:style>
    <style:style style:name="Column26" style:family="table-column">
      <style:table-column-properties style:column-width="0.736cm"/>
    </style:style>
    <style:style style:name="Row71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7" style:family="table-column">
      <style:table-column-properties style:column-width="15.773cm"/>
    </style:style>
    <style:style style:name="Column28" style:family="table-column">
      <style:table-column-properties style:column-width="0.737cm"/>
    </style:style>
    <style:style style:name="Row78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9" style:family="table-column">
      <style:table-column-properties style:column-width="15.774cm"/>
    </style:style>
    <style:style style:name="Column30" style:family="table-column">
      <style:table-column-properties style:column-width="0.736cm"/>
    </style:style>
    <style:style style:name="Row87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text-properties text:display="none"/>
    </style:style>
    <style:style style:name="Table10" style:family="table">
      <style:table-properties table:align="left" style:width="16.487cm" fo:margin-left="0cm"/>
    </style:style>
    <style:style style:name="Column31" style:family="table-column">
      <style:table-column-properties style:column-width="15.058cm"/>
    </style:style>
    <style:style style:name="Column32" style:family="table-column">
      <style:table-column-properties style:column-width="1.429cm"/>
    </style:style>
    <style:style style:name="Row94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8.685cm" fo:margin-left="0cm"/>
    </style:style>
    <style:style style:name="Column33" style:family="table-column">
      <style:table-column-properties style:column-width="7.775cm"/>
    </style:style>
    <style:style style:name="Column34" style:family="table-column">
      <style:table-column-properties style:column-width="0.91cm"/>
    </style:style>
    <style:style style:name="Row10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5" style:family="table-column">
      <style:table-column-properties style:column-width="16.51cm"/>
    </style:style>
    <style:style style:name="Row107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36" style:family="table-column">
      <style:table-column-properties style:column-width="12.132cm"/>
    </style:style>
    <style:style style:name="Column37" style:family="table-column">
      <style:table-column-properties style:column-width="4.378cm"/>
    </style:style>
    <style:style style:name="Row112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.423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3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14" style:family="paragraph" style:parent-style-name="Footnotes">
      <style:paragraph-properties fo:margin-top="0.423cm"/>
    </style:style>
    <style:style style:name="T81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8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38" style:family="table-column">
      <style:table-column-properties style:column-width="13.307cm"/>
    </style:style>
    <style:style style:name="Column39" style:family="table-column">
      <style:table-column-properties style:column-width="3.203cm"/>
    </style:style>
    <style:style style:name="Row114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7_2" style:family="text"/>
    <style:style style:name="T8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51cm" fo:margin-left="0cm"/>
    </style:style>
    <style:style style:name="Column40" style:family="table-column">
      <style:table-column-properties style:column-width="16.006cm"/>
    </style:style>
    <style:style style:name="Column41" style:family="table-column">
      <style:table-column-properties style:column-width="0.504cm"/>
    </style:style>
    <style:style style:name="Row116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42" style:family="table-column">
      <style:table-column-properties style:column-width="15.774cm"/>
    </style:style>
    <style:style style:name="Column43" style:family="table-column">
      <style:table-column-properties style:column-width="0.736cm"/>
    </style:style>
    <style:style style:name="Row12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7" style:family="table">
      <style:table-properties table:align="left" style:width="16.51cm" fo:margin-left="0cm"/>
    </style:style>
    <style:style style:name="Column44" style:family="table-column">
      <style:table-column-properties style:column-width="16.006cm"/>
    </style:style>
    <style:style style:name="Column45" style:family="table-column">
      <style:table-column-properties style:column-width="0.504cm"/>
    </style:style>
    <style:style style:name="Row132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46" style:family="table-column">
      <style:table-column-properties style:column-width="15.774cm"/>
    </style:style>
    <style:style style:name="Column47" style:family="table-column">
      <style:table-column-properties style:column-width="0.736cm"/>
    </style:style>
    <style:style style:name="Row139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48" style:family="table-column">
      <style:table-column-properties style:column-width="16.006cm"/>
    </style:style>
    <style:style style:name="Column49" style:family="table-column">
      <style:table-column-properties style:column-width="0.504cm"/>
    </style:style>
    <style:style style:name="Row146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50" style:family="table-column">
      <style:table-column-properties style:column-width="8.932cm"/>
    </style:style>
    <style:style style:name="Column51" style:family="table-column">
      <style:table-column-properties style:column-width="7.578cm"/>
    </style:style>
    <style:style style:name="Row151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1_2" style:family="text"/>
    <style:style style:name="T9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1" style:family="table">
      <style:table-properties table:align="left" style:width="16.51cm" fo:margin-left="0cm"/>
    </style:style>
    <style:style style:name="Column52" style:family="table-column">
      <style:table-column-properties style:column-width="15.365cm"/>
    </style:style>
    <style:style style:name="Column53" style:family="table-column">
      <style:table-column-properties style:column-width="1.145cm"/>
    </style:style>
    <style:style style:name="Row152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54" style:family="table-column">
      <style:table-column-properties style:column-width="16.006cm"/>
    </style:style>
    <style:style style:name="Column55" style:family="table-column">
      <style:table-column-properties style:column-width="0.504cm"/>
    </style:style>
    <style:style style:name="Row155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text-properties text:display="none"/>
    </style:style>
    <style:style style:name="Table23" style:family="table">
      <style:table-properties table:align="left" style:width="16.506cm" fo:margin-left="0cm"/>
    </style:style>
    <style:style style:name="Column56" style:family="table-column">
      <style:table-column-properties style:column-width="16.002cm"/>
    </style:style>
    <style:style style:name="Column57" style:family="table-column">
      <style:table-column-properties style:column-width="0.504cm"/>
    </style:style>
    <style:style style:name="Row16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4_2" style:family="text"/>
    <style:style style:name="T9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4" style:family="table">
      <style:table-properties table:align="left" style:width="12.933cm" fo:margin-left="0cm"/>
    </style:style>
    <style:style style:name="Column58" style:family="table-column">
      <style:table-column-properties style:column-width="11.975cm"/>
    </style:style>
    <style:style style:name="Column59" style:family="table-column">
      <style:table-column-properties style:column-width="0.958cm"/>
    </style:style>
    <style:style style:name="Row165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text-properties text:display="none"/>
    </style:style>
    <style:style style:name="Table25" style:family="table">
      <style:table-properties table:align="left" style:width="12.13cm" fo:margin-left="0cm"/>
    </style:style>
    <style:style style:name="Column60" style:family="table-column">
      <style:table-column-properties style:column-width="11.626cm"/>
    </style:style>
    <style:style style:name="Column61" style:family="table-column">
      <style:table-column-properties style:column-width="0.504cm"/>
    </style:style>
    <style:style style:name="Row168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text-properties text:display="none"/>
    </style:style>
    <style:style style:name="Table26" style:family="table">
      <style:table-properties table:align="left" style:width="9.661cm" fo:margin-left="0cm"/>
    </style:style>
    <style:style style:name="Column62" style:family="table-column">
      <style:table-column-properties style:column-width="9.155cm"/>
    </style:style>
    <style:style style:name="Column63" style:family="table-column">
      <style:table-column-properties style:column-width="0.506cm"/>
    </style:style>
    <style:style style:name="Row171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64" style:family="table-column">
      <style:table-column-properties style:column-width="16.006cm"/>
    </style:style>
    <style:style style:name="Column65" style:family="table-column">
      <style:table-column-properties style:column-width="0.504cm"/>
    </style:style>
    <style:style style:name="Row173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66" style:family="table-column">
      <style:table-column-properties style:column-width="15.633cm"/>
    </style:style>
    <style:style style:name="Column67" style:family="table-column">
      <style:table-column-properties style:column-width="0.877cm"/>
    </style:style>
    <style:style style:name="Row181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29_2" style:family="text"/>
    <style:style style:name="T10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0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0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ΑΔΕ</text:span></text:p>
      <text:p text:style-name="P2"><text:span text:style-name="T2_1">Ανεξάρτητη<text:s/>Αρχή</text:span></text:p>
      <text:p text:style-name="P3"><text:span text:style-name="T3_1">Δημοσίων<text:s/>Εσόδων</text:span></text:p>
      <text:p text:style-name="P4"><text:span text:style-name="T4_1">ΑΔΑ:<text:s/>Ω82846ΜΠ3Ζ-Φ5Κ</text:span></text:p>
      <text:p text:style-name="P5"><text:span text:style-name="T5_1">Αθήνα,<text:s/>21/06/2023</text:span></text:p>
      <text:p text:style-name="P6"><text:span text:style-name="T6_1">ΑΡΙΘ.<text:s/>ΠΡΩΤ.:<text:s/>Ε.2042</text:span></text:p>
      <text:p text:style-name="P7"><text:span text:style-name="T7_1">ΓΕΝΙΚΗ<text:s/>ΔΙΕΥΘΥΝΣΗ<text:s/>ΦΟΡΟΛΟΓΙΑΣ</text:span></text:p>
      <text:p text:style-name="P8"><text:span text:style-name="T8_1">Δ/ΝΣΗ<text:s/>ΔΙΕΘΝΩΝ<text:s/>ΦΟΡΟΛΟΓΙΚΩΝ<text:s/>ΣΧΕΣΕΩΝ<text:s/>ΤΜΗΜΑ<text:s/>Β΄-<text:s/>ΔΙΕΘΝΟΥΣ<text:s/>ΔΙΟΙΚΗΤΙΚΗΣ</text:span></text:p>
      <text:p text:style-name="P9"><text:span text:style-name="T9_1">ΣΥΝΕΡΓΑΣΙΑΣ<text:s/>ΣΤΟΝ<text:s/>ΤΟΜΕΑ<text:s/>ΤΗΣ<text:s/>ΦΟΡΟΛΟΓΙΑΣ</text:span></text:p>
      <text:p text:style-name="P10"><text:span text:style-name="T10_1">ΠΡΟΣ<text:s/>ΑΠΟΔΕΚΤΕΣ<text:s/>Π.Δ.</text:span></text:p>
      <text:p text:style-name="P11"><text:span text:style-name="T11_1">ΚΟΙΝΟΠΟΙΗΣΗ<text:s/>ΑΠΟΔΕΚΤΕΣ<text:s/>Π.Δ.</text:span></text:p>
      <text:p text:style-name="P12"><text:span text:style-name="T12_1">Θέμα:<text:s/>Παροχή<text:s/>διευκρινίσεων<text:s/>και<text:s/>υποδειγμάτων<text:s/>για<text:s/>την<text:s/>εφαρμογή<text:s/>της<text:s/>Διεθνούς<text:s/>Διοικητικής<text:s/>Συνδρομής<text:s/>στο<text:s/>πεδίο<text:s/>της<text:s/>άμεσης<text:s/>φορολογίας,<text:s/>αναφορικά<text:s/>με<text:s/>την<text:s/>ανταλλαγή<text:s/>πληροφοριών<text:s/>κατόπιν<text:s/>αιτήματος,<text:s/>την<text:s/>αυθόρμητη<text:s/>ανταλλαγή<text:s/>πληροφοριών,<text:s/>τη<text:s/>διοικητική<text:s/>κοινοποίηση<text:s/>εγγράφων<text:s/>και<text:s/>την<text:s/>ανατροφοδότηση,<text:s/>κατ’<text:s/>εφαρμογή<text:s/>των<text:s/>διατάξεων<text:s/>του<text:s/>άρθρου<text:s/>29<text:s/>του<text:s/>Κώδικα<text:s/>Φορολογικής<text:s/>Διαδικασίας<text:s/>(ν.<text:s/>4987/2022,<text:s/>Α’<text:s/>206).</text:span></text:p>
      <text:p text:style-name="P13"><text:span text:style-name="T13_1">ΠΕΡΙΛΗΨΗ<text:s/>ΕΓΚΥΚΛΙΟΥ</text:span></text:p>
      <text:p text:style-name="P14"><text:span text:style-name="T14_1">Α)<text:s/>ΑΝΤΙΚΕΙΜΕΝΟ</text:span></text:p>
      <text:p text:style-name="P15"><text:span text:style-name="T15_1">Εγκύκλιος<text:s/>για<text:s/>την<text:s/>παροχή<text:s/>διευκρινίσεων<text:s/>επί<text:s/>των<text:s/>διατάξεων<text:s/>του<text:s/>άρθρου<text:s/>29<text:s/>του<text:s/>ν.<text:s/>4987/2022<text:s/>με<text:s/>τίτλο<text:s/>«Κώδικας<text:s/>Φορολογικής<text:s/>Διαδικασίας»<text:s/>(<text:s/>Α'<text:s/>206<text:s/>),<text:s/>για<text:s/>τον<text:s/>εξορθολογισμό<text:s/>της<text:s/>διαχείρισης<text:s/>των<text:s/>αιτημάτων<text:s/>διεθνούς<text:s/>διοικητικής<text:s/>συνδρομής,<text:s/>κυρίως<text:s/>για<text:s/>τη<text:s/>σύνταξη<text:s/>και<text:s/>αποστολή<text:s/>αιτημάτων<text:s/>για<text:s/>χρηματοοικονομικές<text:s/>πληροφορίες.</text:span></text:p>
      <text:p text:style-name="P16"><text:span text:style-name="T16_1">Ειδικότερα,<text:s/>περιγράφονται<text:s/>διεξοδικά<text:s/>οι<text:s/>προϋποθέσεις<text:s/>για<text:s/>την<text:s/>αποστολή<text:s/>αιτημάτων<text:s/>προς<text:s/>την<text:s/>αλλοδαπή,<text:s/>με<text:s/>τεκμηρίωση<text:s/>ως<text:s/>προς<text:s/>την<text:s/>εύλογη<text:s/>συνάφειά<text:s/>τους,<text:s/>με<text:s/>σκοπό<text:s/>τη<text:s/>βελτίωση<text:s/>της<text:s/>ποιότητας<text:s/>των<text:s/>αιτημάτων<text:s/>και<text:s/>την<text:s/>υποβοήθηση<text:s/>των<text:s/>αλλοδαπών<text:s/>Αρχών<text:s/>στην<text:s/>έγκαιρη<text:s/>ανταπόκρισή<text:s/>τους.<text:s/>Αποσαφηνίζεται<text:s/>στην<text:s/>πράξη<text:s/>ο<text:s/>ρόλος<text:s/>της<text:s/>διοικητικής<text:s/>συνδρομής<text:s/>κατόπιν<text:s/>αιτήματος,<text:s/>ως<text:s/>το<text:s/>τελικό<text:s/>μέσο<text:s/>εξατομικευμένης<text:s/>και<text:s/>στοχευμένης<text:s/>αναζήτησης<text:s/>πληροφοριών.</text:span></text:p>
      <text:p text:style-name="P17"><text:span text:style-name="T17_1">Β)<text:s/>ΠΕΡΙΕΧΟΜΕΝΟ</text:span></text:p>
      <text:p text:style-name="P18"><text:span text:style-name="T18_1">Παροχή<text:s/>διευκρινίσεων<text:s/>και<text:s/>υποδειγμάτων<text:s/>για<text:s/>την<text:s/>εφαρμογή<text:s/>της<text:s/>Διεθνούς<text:s/>Διοικητικής<text:s/>Συνδρομής<text:s/>στο<text:s/>πεδίο<text:s/>της<text:s/>άμεσης<text:s/>φορολογίας,<text:s/>αναφορικά<text:s/>με<text:s/>την<text:s/>ανταλλαγή<text:s/>πληροφοριών<text:s/>κατόπιν<text:s/>αιτήματος,<text:s/>την<text:s/>αυθόρμητη<text:s/>ανταλλαγή<text:s/>πληροφοριών,<text:s/>τη<text:s/>διοικητική<text:s/>κοινοποίηση<text:s/>εγγράφων<text:s/>και<text:s/>την<text:s/>ανατροφοδότηση.</text:span></text:p>
      <text:p text:style-name="P19"><text:span text:style-name="T19_1">Γ)<text:s/>ΠΕΔΙΟ<text:s/>ΕΦΑΡΜΟΓΗΣ</text:span></text:p>
      <text:p text:style-name="P20"><text:span text:style-name="T20_1">Εφαρμογή<text:s/>της<text:s/>διεθνούς<text:s/>διοικητικής<text:s/>συνδρομής<text:s/>από/προς<text:s/>τις<text:s/>ημεδαπές<text:s/>και<text:s/>αλλοδαπές<text:s/>ελεγκτικές<text:s/>Υπηρεσίες,<text:s/>στο<text:s/>πεδίο<text:s/>της<text:s/>άμεσης<text:s/>φορολογίας.</text:span></text:p>
      <text:p text:style-name="P21"><text:span text:style-name="T21_1">Σχετικά<text:s/>με<text:s/>την<text:s/>εφαρμογή<text:s/>του<text:s/>άρθρου<text:s/>29<text:s/>του<text:s/>Κώδικα<text:s/>Φορολογικής<text:s/>Διαδικασίας<text:s/>(ΚΦΔ)<text:s/>και<text:s/>στο<text:s/>πλαίσιο<text:s/>της<text:s/>αριθ.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,<text:s/>παρέχονται<text:s/>οι<text:s/>ακόλουθες<text:s/>διευκρινίσεις<text:s/>και<text:s/>υποδείγματα<text:s/>αναφορικά<text:s/>με<text:s/>την<text:s/>ανταλλαγή<text:s/>πληροφοριών<text:s/>κατόπιν<text:s/>αιτήματος,<text:s/>την<text:s/>αυθόρμητη<text:s/>ανταλλαγή<text:s/>πληροφοριών,<text:s/>τη<text:s/>διοικητική<text:s/>κοινοποίηση<text:s/>εγγράφων<text:s/>και<text:s/>την<text:s/>ανατροφοδότηση,<text:s/>με<text:s/>σκοπό<text:s/>την<text:s/>ορθή<text:s/>και<text:s/>ομοιόμορφη<text:s/>εφαρμογή<text:s/>τους.<text:s/>Αναλυτικά:</text:span></text:p>
      <text:p text:style-name="P22"><text:span text:style-name="T22_1">Α.<text:s/>ΠΡΟΟΙΜΙΟ</text:span></text:p>
      <text:p text:style-name="P23"><text:span text:style-name="T23_1">Οι<text:s/>διατάξεις<text:s/>του<text:s/>πρώτου<text:s/>εδαφίου<text:s/>του<text:s/>άρθρου<text:s/>29<text:s/>του<text:s/>ΚΦΔ,<text:s/>έχουν<text:s/>ως<text:s/>εξής:</text:span></text:p>
      <text:p text:style-name="P24"><text:span text:style-name="T24_1">"<text:s/>Άρθρο<text:s/>29</text:span></text:p>
      <text:p text:style-name="P25"><text:span text:style-name="T25_1">Αμοιβαία<text:s/>διοικητική<text:s/>συνδρομή</text:span></text:p>
      <text:p text:style-name="P26"><text:span text:style-name="T26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</text:span><text:span text:style-name="T26_2">Α΄<text:s/></text:span><text:span text:style-name="T26_3">έως<text:s/>και<text:s/></text:span><text:span text:style-name="T26_4">Η΄<text:s/></text:span><text:span text:style-name="T26_5">του<text:s/>ν.<text:s/></text:span><text:span text:style-name="T26_6">4170/2013<text:s/>(Α΄<text:s/>163),<text:s/></text:span><text:span text:style-name="T26_7">που<text:s/>ενσωμάτωσαν<text:s/>στην<text:s/>ελληνική<text:s/>νομοθεσία<text:s/>την<text:s/>Οδηγία<text:s/>του<text:s/>Συμβουλίου<text:s/>2011/16/ΕΚ,<text:s/>του<text:s/>ν.<text:s/></text:span><text:span text:style-name="T26_8">4153/2013<text:s/>(Α΄116)<text:s/></text:span><text:span text:style-name="T26_9"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"</text:span></text:p>
      <text:p text:style-name="P27"><text:span text:style-name="T27_1">Η<text:s/>συνεργασία<text:s/>μεταξύ<text:s/>των<text:s/>Φορολογικών<text:s/>Αρχών<text:s/>αποτελεί<text:s/>σημαντικό<text:s/>παράγοντα<text:s/>για<text:s/>την<text:s/>καταπολέμηση<text:s/>της<text:s/>φοροδιαφυγής<text:s/>και<text:s/>της<text:s/>φοροαποφυγής<text:s/>και<text:s/>την<text:s/>προστασία<text:s/>της<text:s/>ακεραιότητας<text:s/>των<text:s/>φορολογικών<text:s/>συστημάτων.<text:s/>Σημείο<text:s/>κλειδί<text:s/>αυτής<text:s/>της<text:s/>συνεργασίας<text:s/>είναι<text:s/>η<text:s/>διεθνής<text:s/>διοικητική<text:s/>συνεργασία.</text:span></text:p>
      <text:p text:style-name="P28"><text:span text:style-name="T28_1">Τα<text:s/>συμφωνηθέντα<text:s/>εργαλεία<text:s/>για<text:s/>τη<text:s/>συνεργασία<text:s/>μεταξύ<text:s/>των<text:s/>συμβαλλόμενων<text:s/>κρατών<text:s/>παρέχουν<text:s/>ασφάλεια<text:s/>δικαίου,<text:s/>καθώς<text:s/>θεσπίζουν<text:s/>τους<text:s/>ίδιους<text:s/>κανόνες,<text:s/>υποχρεώσεις<text:s/>και<text:s/>δικαιώματα<text:s/>για<text:s/>όλους,<text:s/>και<text:s/>συμβάλλουν<text:s/>στη<text:s/>διασφάλιση<text:s/>των<text:s/>δικαιωμάτων<text:s/>των<text:s/>φορολογουμένων,<text:s/>βάσει<text:s/>των<text:s/>προτύπων<text:s/>που<text:s/>έχουν<text:s/>υιοθετηθεί<text:s/>από<text:s/>τις<text:s/>Φορολογικές<text:s/>Αρχές<text:s/>σε<text:s/>διεθνές<text:s/>επίπεδο,<text:s/>ιδίως<text:s/>από<text:s/>τις<text:s/>κατευθυντήριες<text:s/>οδηγίες<text:s/>του<text:s/>ΟΟΣΑ.<text:s/>Η<text:s/>εφαρμογή<text:s/>των<text:s/>προτύπων<text:s/>του<text:s/>ΟΟΣΑ,<text:s/>συμπεριλαμβανομένης<text:s/>της<text:s/>τήρησης<text:s/>των<text:s/>σχετικών<text:s/>χρονοδιαγραμμάτων<text:s/>για<text:s/>την<text:s/>αποτελεσματική<text:s/>λειτουργία<text:s/>της<text:s/>συνεργασίας<text:s/>των<text:s/>κρατών,<text:s/>αποτέλεσαν<text:s/>τις<text:s/>βασικές<text:s/>αρχές<text:s/>των<text:s/>δράσεων<text:s/>και<text:s/>ενεργειών<text:s/>της<text:s/>διεθνούς<text:s/>κοινότητας.</text:span></text:p>
      <text:p text:style-name="P29"><text:span text:style-name="T29_1">Β.<text:s/>ΘΕΣΜΙΚΟ<text:s/>ΠΛΑΙΣΙΟ<text:s/>ΤΗΣ<text:s/>ΔΙΕΘΝΟΥΣ<text:s/>ΔΙΟΙΚΗΤΙΚΗΣ<text:s/>ΣΥΝΔΡΟΜΗΣ</text:span></text:p>
      <text:p text:style-name="P30"><text:span text:style-name="T30_1">Εφαρμογή<text:s/>του<text:s/>νομικού<text:s/>πλαισίου</text:span><text:span text:style-name="T30_2"><text:note text:note-class="footnote"><text:note-citation/><text:note-body><text:p text:style-name="P31"><text:span text:style-name="T31_1"><text:s/>Παράρτημα<text:s/>1.</text:span></text:p></text:note-body></text:note></text:span><text:span text:style-name="T31_2">που<text:s/>διέπει<text:s/>τη<text:s/>Διεθνή<text:s/>Διοικητική<text:s/>Συνδρομή:</text:span></text:p>
      <text:p text:style-name="P32"><text:span text:style-name="T32_1">Η<text:s/>Διεθνής<text:s/>Διοικητική<text:s/>Συνδρομή<text:s/>εφαρμόζεται<text:s/>βάσει<text:s/>των<text:s/>διατάξεων<text:s/>των<text:s/>νόμων<text:s/>με<text:s/>τους<text:s/>οποίους<text:s/>ενσωματώνεται<text:s/>στο<text:s/>εθνικό<text:s/>δίκαιο<text:s/>η<text:s/>ενωσιακή<text:s/>νομοθεσία<text:s/>ή<text:s/>κυρώνονται<text:s/>οι<text:s/>διεθνείς<text:s/>συμφωνίες,<text:s/>των<text:s/>κανονιστικών<text:s/>πράξεων<text:s/>της<text:s/>Διοίκησης,<text:s/>των<text:s/>σχετικών<text:s/>αιτιολογικών<text:s/>εκθέσεων,<text:s/>της<text:s/>Ερμηνευτικής<text:s/>Έκθεσης<text:s/>της<text:s/>Πολυμερού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ν.<text:s/>4153/2013,<text:s/>(Α’<text:s/>116))</text:span><text:span text:style-name="T32_2"><text:note text:note-class="footnote"><text:note-citation/><text:note-body><text:p text:style-name="P33"><text:span text:style-name="T33_1"><text:a xlink:type="simple" xlink:href="http://www.oecd.org/ctp/exchange-of-tax-information/Explanatory_Report_ENG_%2015_04_2010.pdf"><text:span text:style-name="T33_2">http:////www.oecd.org//ctp//exchange-of-tax-informaion//Explaanatory_Report_ENG_%2015_04__2010.pdf</text:span><text:span text:style-name="T33_3">.</text:span></text:a></text:span></text:p></text:note-body></text:note></text:span><text:span text:style-name="T33_4">,<text:s/>καθώς<text:s/>και<text:s/>των<text:s/>ερμηνευτικών<text:s/>σχολίων<text:s/>επί<text:s/>του<text:s/>Άρθρου<text:s/>26<text:s/>“Ανταλλαγής<text:s/>Πληροφοριών”<text:s/>του<text:s/>Προτύπου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του<text:s/>ΟΟΣ</text:span><text:span text:style-name="T33_5"><text:a xlink:type="simple" xlink:href="file:///Α3"><text:span text:style-name="T33_6">Α</text:span><text:span text:style-name="T33_7">3</text:span></text:a></text:span><text:span text:style-name="T33_8"><text:a xlink:type="simple" xlink:href="file:///,4"><text:span text:style-name="T33_9">,4</text:span></text:a></text:span><text:span text:style-name="T33_10">,<text:s/>όπως<text:s/>ισχύου</text:span><text:span text:style-name="T33_11"><text:a xlink:type="simple" xlink:href="file:///ν."><text:span text:style-name="T33_12">ν</text:span></text:a></text:span><text:span text:style-name="T33_13"><text:note text:note-class="footnote"><text:note-citation/><text:note-body><text:p text:style-name="P34"><text:span text:style-name="T34_1"><text:s/>Δείτε<text:s/>επίσης<text:s/>την<text:s/>ιστοσελίδα<text:s/>της<text:s/>Ευρωπαϊκής<text:s/>Επιτροπής<text:s/>για<text:s/>τη<text:s/>διοικητική<text:s/>συνεργασία<text:s/>στον<text:s/>τομέα<text:s/>της<text:s/>άμεσης<text:s/>φορολογίας:;<text:s/></text:span><text:span text:style-name="T34_2"><text:a xlink:type="simple" xlink:href="http://ec.europa.eu/taxation_customs/business/tax-cooperation-control/administrative-cooperation/enhanced-administrative-cooperation-field-direct-taxation_en"><text:span text:style-name="T34_3">http:////ec.europa.eu//taxaion_customs//business//tax-cooperaion-controla//administraive-cooperaion//enhanced-</text:span></text:a></text:span><text:span text:style-name="T34_4"><text:a xlink:type="simple" xlink:href="http://ec.europa.eu/taxation_customs/business/tax-cooperation-control/administrative-cooperation/enhanced-administrative-cooperation-field-direct-taxation_en"><text:span text:style-name="T34_5">administraive-cooperaion-fielad-direct-taxaion_en</text:span></text:a></text:span></text:p></text:note-body></text:note></text:span><text:span text:style-name="T34_6">.</text:span></text:p>
      <text:p text:style-name="P35"><text:span text:style-name="T35_1">Για<text:s/>τον<text:s/>λόγο<text:s/>αυτόν<text:s/>είναι<text:s/>απαραίτητη<text:s/>η<text:s/>εναρμόνιση<text:s/>/<text:s/>συμμόρφωση<text:s/>των<text:s/>φορολογικών<text:s/>και<text:s/>λοιπών<text:s/>ελεγκτικών<text:s/>Αρχών<text:s/>με<text:s/>τις<text:s/>κοινά<text:s/>αποδεκτές<text:s/>από<text:s/>τα<text:s/>συμβαλλόμενα<text:s/>κράτη,<text:s/>διαδικασίες<text:s/>και<text:s/>το<text:s/>θεσμικό<text:s/>πλαίσιο<text:s/>που<text:s/>διέπει<text:s/>τη<text:s/>Διεθνή<text:s/>Διοικητική<text:s/>Συνδρομή.</text:span></text:p>
      <text:p text:style-name="P36"><text:span text:style-name="T36_1">2.<text:s/></text:span><text:span text:style-name="T36_2">Αρμόδια<text:s/>Αρχή<text:s/>για<text:s/>τη<text:s/>Διεθνή<text:s/>Διοικητική<text:s/>Συνδρομή</text:span></text:p>
      <text:p text:style-name="P37"><text:span text:style-name="T37_1">Η<text:s/>Διεθνής<text:s/>Διοικητική<text:s/>Συνδρομή<text:s/>διενεργείται<text:s/></text:span><text:span text:style-name="T37_2">μόνον<text:s/>μεταξύ<text:s/>των<text:s/>Αρμοδίων<text:s/>Αρχών</text:span><text:span text:style-name="T37_3">,<text:s/>ήτοι<text:s/>των<text:s/>Αρχών<text:s/>οι<text:s/>οποίες<text:s/>έχουν<text:s/>ορισθεί<text:s/>για<text:s/>τον<text:s/>λόγο<text:s/>αυτόν<text:s/>βάσει<text:s/>της<text:s/>εσωτερικής<text:s/>νομοθεσίας<text:s/>των<text:s/>συμβαλλόμενων<text:s/>κρατών.<text:s/>Η<text:s/>Αρμόδια<text:s/>Αρχή<text:s/>κάθε<text:s/>χώρας<text:s/>είναι<text:s/>υπεύθυνη<text:s/>για<text:s/>την<text:s/>επικοινωνία<text:s/>και<text:s/>την<text:s/>ποιοτική<text:s/>συνεργασία<text:s/>με<text:s/>τις<text:s/>αλλοδαπές<text:s/>Αρμόδιες<text:s/>Αρχές,<text:s/>με<text:s/>σκοπό<text:s/>την<text:s/>τήρηση<text:s/>των<text:s/>κανόνων<text:s/>που<text:s/>περιβάλλουν<text:s/>τη<text:s/>διοικητική<text:s/>συνεργασία</text:span></text:p>
      <text:p text:style-name="P38"><text:span text:style-name="T38_1">Αρμόδια<text:s/>Αρχή<text:s/>της<text:s/>Ελλάδας<text:s/>για<text:s/>την<text:s/>εφαρμογή<text:s/>της<text:s/>Διεθνούς<text:s/>Διοικητικής<text:s/>Συνδρομής<text:s/>στον<text:s/>τομέα<text:s/>της<text:s/>άμεσης<text:s/>φορολογίας<text:s/>βάσει<text:s/>του<text:s/>Οργανισμού<text:s/>της<text:s/>Ανεξάρτητης<text:s/>Αρχής<text:s/>Δημοσίων<text:s/>Εσόδων<text:s/>(ΑΑΔΕ)<text:s/>έχει<text:s/>οριστεί<text:s/>η<text:s/>Δ/νση<text:s/>Διεθνών<text:s/>Φορολογικών<text:s/>Σχέσεων<text:s/>της<text:s/>Γενικής<text:s/>Δ/νσης<text:s/>Φορολογίας.</text:span></text:p>
      <text:p text:style-name="P39"><text:span text:style-name="T39_1">3.<text:s/></text:span><text:span text:style-name="T39_2">Μορφές<text:s/>Διεθνούς<text:s/>Διοικητικής<text:s/>Συνδρομής</text:span></text:p>
      <text:p text:style-name="P40"><text:span text:style-name="T40_1">Οι<text:s/>μορφές<text:s/>Διεθνούς<text:s/>Διοικητικής<text:s/>Συνδρομής<text:s/>και<text:s/>η<text:s/>αρμοδιότητα<text:s/>άλλων<text:s/>Υπηρεσιών,<text:s/>πέραν<text:s/>της<text:s/>Δ/νσης<text:s/>Διεθνών<text:s/>Φορολογικών<text:s/>Σχέσεων,<text:s/>έχουν<text:s/>ως<text:s/>εξής:</text:span></text:p>
      <text:p text:style-name="P41"><text:span text:style-name="T41_1">3.1<text:s/></text:span><text:span text:style-name="T41_2">Ανταλλαγή<text:s/>πληροφοριών<text:s/>κατόπιν<text:s/>αιτήματος:<text:s/>η<text:s/>ανταλλαγή<text:s/>ευλόγως<text:s/>συναφών<text:s/>πληροφοριών<text:s/>βάσει<text:s/>συγκεκριμένου<text:s/>κάθε<text:s/>φορά<text:s/>αιτήματος,<text:s/>με<text:s/>σκοπό<text:s/>την<text:s/>ορθή<text:s/>εφαρμογή<text:s/>της<text:s/>εσωτερικής<text:s/>φορολογικής<text:s/>νομοθεσίας,</text:span></text:p>
      <text:p text:style-name="P42"><text:span text:style-name="T42_1">3.2<text:s/></text:span><text:span text:style-name="T42_2">Αυθόρμητη<text:s/>ανταλλαγή<text:s/>πληροφοριών:<text:s/>η<text:s/>μη<text:s/>συστηματική<text:s/>κοινοποίηση,<text:s/>ανά<text:s/>πάσα<text:s/>στιγμή<text:s/>και<text:s/>χωρίς<text:s/>προηγούμενο<text:s/>αίτημα,<text:s/>πληροφοριών<text:s/>που<text:s/>συλλέγονται<text:s/>στο<text:s/>πλαίσιο<text:s/>φορολογικού<text:s/></text:span><text:span text:style-name="T42_3">ελέγχου,<text:s/>ή<text:s/>που<text:s/>ενδεχομένως<text:s/>θα<text:s/>ενδιαφέρουν<text:s/>ένα<text:s/>άλλο<text:s/>συμβαλλόμενο<text:s/>κράτος.<text:s/>Υφίστανται,<text:s/></text:span><text:span text:style-name="T42_4">όμως,<text:s/>και<text:s/>οι<text:s/>ακόλουθες<text:s/>έξι<text:s/>(6)<text:s/>κατηγορίες<text:s/>υποχρεωτική</text:span><text:span text:style-name="T42_5"><text:a xlink:type="simple" xlink:href="file:///ς"><text:span text:style-name="T42_6">ς</text:span></text:a></text:span><text:span text:style-name="T42_7"><text:note text:note-class="footnote"><text:note-citation/><text:note-body><text:p text:style-name="P43"><text:span text:style-name="T43_1"><text:s/>Κατ’<text:s/>εφαρμογή<text:s/>της<text:s/>οδηγίας<text:s/>2011//16-//ΕΕ<text:s/>(ν.<text:s/></text:span><text:span text:style-name="T43_2">4_</text:span><text:span text:style-name="T43_3">170//2013,<text:s/>Α’<text:s/>16-3)<text:s/>οι<text:s/>κατηγορίες<text:s/>3.2.1-6-,<text:s/>και<text:s/>κατ’<text:s/>εφαρμογή<text:s/>των<text:s/>απαιτήσεων<text:s/>της<text:s/>Δράσης<text:s/>5<text:s/>του<text:s/>Προγράμματος<text:s/>BEPS<text:s/>(2015)<text:s/>του<text:s/>ΟΟΣΑ<text:s/>η<text:s/>κατηγορία<text:s/>3.2.6-.</text:span></text:p></text:note-body></text:note></text:span><text:span text:style-name="T43_4">αυθόρμητης<text:s/>ανταλλαγής<text:s/>πληροφοριών,<text:s/>όταν:</text:span></text:p>
      <text:p text:style-name="P44"><text:span text:style-name="T44_1">3.2.1<text:s/></text:span><text:span text:style-name="T44_2">Η<text:s/>Αρμόδια<text:s/>Αρχή<text:s/>ενός<text:s/>κράτους<text:s/>έχει<text:s/>λόγους<text:s/>να<text:s/>υποθέτει<text:s/>ότι<text:s/>στο<text:s/>άλλο<text:s/>κράτος<text:s/>υφίσταται<text:s/>φοροδιαφυγή.</text:span></text:p>
      <text:p text:style-name="P45"><text:span text:style-name="T45_1">3.2.2<text:s/></text:span><text:span text:style-name="T45_2">Ένας<text:s/>φορολογούμενος<text:s/>επιτυγχάνει<text:s/>σε<text:s/>ένα<text:s/>κράτος<text:s/>μείωση<text:s/>ή<text:s/>απαλλαγή<text:s/>φόρου,<text:s/>η<text:s/>οποία<text:s/>συνεπάγεται<text:s/>γι’<text:s/>αυτόν<text:s/>αύξηση<text:s/>φόρου<text:s/>ή<text:s/>υπαγωγή<text:s/>του<text:s/>σε<text:s/>φόρο<text:s/>στο<text:s/>άλλο<text:s/>κράτος.</text:span></text:p>
      <text:p text:style-name="P46"><text:span text:style-name="T46_1">3.2.3<text:s/></text:span><text:span text:style-name="T46_2">Όταν<text:s/>πραγματοποιούνται<text:s/>επιχειρηματικές<text:s/>δραστηριότητες<text:s/>μεταξύ<text:s/>προσώπων<text:s/>των<text:s/>συμβαλλόμενων<text:s/>κρατών,<text:s/>κατά<text:s/>τέτοιον<text:s/>τρόπο<text:s/>που<text:s/>ενδέχεται<text:s/>να<text:s/>συνεπάγονται<text:s/>μείωση<text:s/>ή<text:s/>εξάλειψη<text:s/>του<text:s/>φόρου<text:s/>είτε<text:s/>στο<text:s/>ένα,<text:s/>είτε<text:s/>στο<text:s/>άλλο,<text:s/>είτε<text:s/>και<text:s/>στα<text:s/>δύο<text:s/>συμβαλλόμενα<text:s/>κράτη.</text:span></text:p>
      <text:p text:style-name="P47"><text:span text:style-name="T47_1">3.2.4<text:s/></text:span><text:span text:style-name="T47_2">Η<text:s/>Αρμόδια<text:s/>Αρχή<text:s/>ενός<text:s/>κράτους<text:s/>έχει<text:s/>λόγους<text:s/>να<text:s/>υποθέτει<text:s/>ότι<text:s/>υφίσταται<text:s/>μείωση<text:s/>ή<text:s/>εξάλειψη<text:s/>φόρου,<text:s/>η<text:s/>οποία<text:s/>προκύπτει<text:s/>από<text:s/>εικονικές/πλασματικές<text:s/>μεταφορές<text:s/>κερδών<text:s/>εντός<text:s/>συνδεδε-<text:s/>μένων<text:s/>επιχειρήσεων.</text:span></text:p>
      <text:p text:style-name="P48"><text:span text:style-name="T48_1">3.2.5<text:s/></text:span><text:span text:style-name="T48_2">Από<text:s/>πληροφορίες<text:s/>που<text:s/>διαβίβασε<text:s/>σε<text:s/>ένα<text:s/>κράτος<text:s/>η<text:s/>Αρμόδια<text:s/>Αρχή<text:s/>του<text:s/>άλλου<text:s/>κράτους<text:s/>προκύπτουν<text:s/>πληροφορίες<text:s/>που<text:s/>ενδέχεται<text:s/>να<text:s/>έχουν<text:s/>σημασία<text:s/>για<text:s/>την<text:s/>αξιολόγηση<text:s/>της<text:s/>επιβολής<text:s/>φόρου<text:s/>στο<text:s/>δεύτερο<text:s/>κράτος.</text:span></text:p>
      <text:p text:style-name="P49"><text:span text:style-name="T49_1">3.2.6<text:s/></text:span><text:span text:style-name="T49_2">Για<text:s/>συγκεκριμένες<text:s/>φορολογικές<text:s/>γνωμοδοτήσεις<text:s/>για<text:s/>συγκεκριμένα<text:s/>νομικά<text:s/>πρόσωπα<text:s/>(αρμοδιότητα<text:s/>της<text:s/>Δ/νσης<text:s/>Επιχειρησιακού<text:s/>Σχεδιασμού<text:s/>Ελέγχων<text:s/>της<text:s/>Γενικής<text:s/>Δ/νσης<text:s/>Φορολογικών<text:s/>Λειτουργιών<text:s/>της<text:s/>ΑΑΔΕ).</text:span></text:p>
      <text:p text:style-name="P50"><text:span text:style-name="T50_1">3.3<text:s/></text:span><text:span text:style-name="T50_2">Αυτόματη<text:s/>ανταλλαγή<text:s/>πληροφοριών:<text:s/>Η<text:s/>συστηματική<text:s/>κοινοποίηση,<text:s/>χωρίς<text:s/>προηγούμενο<text:s/>αίτημα,<text:s/>πληροφοριών<text:s/>σχετικών<text:s/>με<text:s/>μία<text:s/>ή<text:s/>περισσότερες<text:s/>κατηγορίες<text:s/>εισοδημάτων<text:s/>που<text:s/>προκύπτουν<text:s/>σε<text:s/>ένα<text:s/>κράτος<text:s/>από<text:s/>φορολογικό<text:s/>κάτοικο<text:s/>του<text:s/>άλλου<text:s/>κράτους,<text:s/>ανά<text:s/>τακτά<text:s/>και<text:s/>εκ<text:s/>των<text:s/>προ-<text:s/>τέρων<text:s/>καθορισμένα<text:s/>διαστήματα.<text:s/>Η<text:s/>εφαρμογή<text:s/>της<text:s/>αυτόματης<text:s/>ανταλλαγής<text:s/>πληροφοριών<text:s/>συνι-<text:s/>στά<text:s/>αρμοδιότητα<text:s/>περισσότερων<text:s/>της<text:s/>μίας<text:s/>οργανικών<text:s/>μονάδων<text:s/>της<text:s/>ΑΑΔΕ,<text:s/>ήτοι<text:s/>της<text:s/>Αρμόδιας<text:s/>Αρχής<text:s/>της<text:s/>ΑΑΔΕ<text:s/>και<text:s/>των<text:s/>ορισθέντων<text:s/>για<text:s/>τον<text:s/>σκοπό<text:s/>αυτόν<text:s/>Τμημάτων<text:s/>Διασύνδεση</text:span><text:span text:style-name="T50_3"><text:a xlink:type="simple" xlink:href="file:///ς."><text:span text:style-name="T50_4">ς</text:span></text:a></text:span><text:span text:style-name="T50_5"><text:note text:note-class="footnote"><text:note-citation/><text:note-body><text:p text:style-name="P51"><text:span text:style-name="T51_1"><text:s/>Για<text:s/>τον<text:s/>ορισμό<text:s/>και<text:s/>την<text:s/>έκταση<text:s/>αρμοδιοτήτων<text:s/>των<text:s/>Τμημάτων<text:s/>Διασύνδεσης<text:s/>για<text:s/>σκοπούς<text:s/>εφαρμογής<text:s/>της<text:s/>αυτόματης<text:s/>ανταλλαγής<text:s/>πληροφοριών,<text:s/>βλ.<text:s/>τις<text:s/>αριθ.<text:s/>ΠΟΛ.1130//2017<text:s/>(Β’<text:s/>3087),<text:s/>ΠΟΛ<text:s/>109</text:span><text:span text:style-name="T51_2">4_</text:span><text:span text:style-name="T51_3">//2018<text:s/>(Β’<text:s/>1891)<text:s/>και<text:s/>Α13</text:span><text:span text:style-name="T51_4">4_</text:span><text:span text:style-name="T51_5">1//2019<text:s/>(Β’<text:s/>3</text:span><text:span text:style-name="T51_6">4_</text:span><text:span text:style-name="T51_7">75)<text:s/>αποφάσεις<text:s/>Διοικητή<text:s/>της<text:s/>ΑΑΔΕ.</text:span></text:p></text:note-body></text:note></text:span><text:span text:style-name="T51_8">.</text:span></text:p>
      <text:p text:style-name="P52"><text:span text:style-name="T52_1">3.4<text:s/></text:span><text:span text:style-name="T52_2">Ανατροφοδότηση<text:s/>(feedback):<text:s/>Όταν<text:s/>μια<text:s/>Αρμόδια<text:s/>Αρχή<text:s/>παρέχει<text:s/>πληροφορίες,<text:s/>κατόπιν<text:s/>αιτήματος<text:s/>ή<text:s/>αυθορμήτως,<text:s/>δύναται<text:s/>να<text:s/>ζητεί<text:s/>από<text:s/>την<text:s/>Αρμόδια<text:s/>Αρχή<text:s/>που<text:s/>τις<text:s/>παρέλαβε,<text:s/>να<text:s/>απο-<text:s/>στείλει<text:s/>σχετική<text:s/>ανατροφοδότηση,<text:s/>αναφορικά<text:s/>με<text:s/>τη<text:s/>χρησιμότητα<text:s/>των<text:s/>πληροφοριών<text:s/>που<text:s/>ανταλλάχθηκαν<text:s/>(π.χ.<text:s/>εάν<text:s/>προέκυψε<text:s/>φορολογητέα<text:s/>ύλη).</text:span></text:p>
      <text:p text:style-name="P53"><text:span text:style-name="T53_1">3.5<text:s/></text:span><text:span text:style-name="T53_2">Διοικητική<text:s/>κοινοποίηση<text:s/>εγγράφων:<text:s/>Η<text:s/>κοινοποίηση<text:s/>πράξεων<text:s/>και<text:s/>αποφάσεων<text:s/>που<text:s/>προέρχονται<text:s/>από<text:s/>τις<text:s/>διοικητικές<text:s/>Αρχές<text:s/>ενός<text:s/>κράτους<text:s/>και<text:s/>αφορούν<text:s/>την<text:s/>εφαρμογή<text:s/>στο<text:s/>έδαφός<text:s/>του,<text:s/>της<text:s/>φορολογικής<text:s/>νομοθεσίας<text:s/>που<text:s/>καλύπτεται<text:s/>από<text:s/>το<text:s/>εν<text:s/>ισχύ<text:s/>νομικό<text:s/>πλαίσιο.</text:span></text:p>
      <text:p text:style-name="P54"><text:span text:style-name="T54_1">3.6<text:s/></text:span><text:span text:style-name="T54_2">Παρουσία<text:s/>σε<text:s/>διοικητικές<text:s/>Υπηρεσίες<text:s/>και<text:s/>συμμετοχή<text:s/>σε<text:s/>διοικητικές<text:s/>έρευνες:<text:s/>η<text:s/>συλλογή<text:s/>πληροφοριών<text:s/>μέσω<text:s/>της<text:s/>παρουσίας<text:s/>εξουσιοδοτημένων<text:s/>υπαλλήλων<text:s/>ενός<text:s/>κράτους<text:s/>στα<text:s/>γραφεία<text:s/>της<text:s/>ελεγκτικής<text:s/>Αρχής<text:s/>ενός<text:s/>άλλου<text:s/>κράτους<text:s/>(αρμοδιότητα<text:s/>της<text:s/>Δ/νσης<text:s/>Επιχειρησιακού<text:s/>Σχεδια-<text:s/>σμού<text:s/>Ελέγχων<text:s/>της<text:s/>Γενικής<text:s/>Δ/νσης<text:s/>Φορολογικών<text:s/>Λειτουργιών<text:s/>ή<text:s/>της<text:s/>Δ/νσης<text:s/>Στρατηγικής<text:s/>Τελωνειακών<text:s/>Ελέγχων<text:s/>και<text:s/>Παραβάσεων<text:s/>της<text:s/>Γενικής<text:s/>Δ/νσης<text:s/>Τελωνείων<text:s/>και<text:s/>ΕΦΚ<text:s/>της<text:s/>ΑΑΔΕ,<text:s/>κατά<text:s/>περίπτωση).</text:span></text:p>
      <text:p text:style-name="P55"><text:span text:style-name="T55_1">3.7<text:s/></text:span><text:span text:style-name="T55_2">Ταυτόχρονοι<text:s/>έλεγχοι:<text:s/>Δύο<text:s/>ή<text:s/>περισσότερα<text:s/>κράτη<text:s/>μπορούν<text:s/>να<text:s/>συμφωνήσουν<text:s/>για<text:s/>τη<text:s/>διενέργεια<text:s/>ταυτόχρονων<text:s/>ελέγχων,<text:s/>το<text:s/>καθένα<text:s/>από<text:s/>το<text:s/>έδαφός<text:s/>του,<text:s/>σε<text:s/>έναν<text:s/>ή<text:s/>περισσότερους<text:s/>φορολογούμενους,<text:s/>κοινού<text:s/>ή<text:s/>συμπληρωματικού<text:s/>ενδιαφέροντος<text:s/>για<text:s/>τα<text:s/>εν<text:s/>λόγω<text:s/>κράτη,<text:s/>με<text:s/>σκοπό<text:s/>την<text:s/>ανταλλαγή<text:s/>των<text:s/>πληροφοριών<text:s/>που<text:s/>συγκεντρώνονται<text:s/>από<text:s/>τους<text:s/>ελέγχους<text:s/>αυτούς<text:s/>(αρμοδιότητα<text:s/>της<text:s/>Δ/νσης<text:s/>Επιχειρησιακού<text:s/>Σχεδιασμού<text:s/>Ελέγχων<text:s/>της<text:s/>Γενικής<text:s/>Δ/νσης<text:s/>Φορολογικών<text:s/>Λειτουργιών<text:s/>ή<text:s/>της<text:s/>Δ/νσης<text:s/>Στρατηγικής<text:s/>Τελωνειακών<text:s/>Ελέγχων<text:s/>και<text:s/>Παραβάσεων,<text:s/>κατά<text:s/>περίπτωση).</text:span></text:p>
      <text:p text:style-name="P56"><text:span text:style-name="T56_1">3.8<text:s/></text:span><text:span text:style-name="T56_2">Αμοιβαία<text:s/>συνδρομή<text:s/>στην<text:s/>είσπραξη<text:s/>των<text:s/>καλυπτόμενων<text:s/>φόρων<text:s/>(αρμοδιότητα<text:s/>της<text:s/>Δ/νσης<text:s/>Επιχειρησιακού<text:s/>Σχεδιασμού<text:s/>Εισπράξεων<text:s/>&amp;<text:s/>Επιστροφών<text:s/>της<text:s/>Γενικής<text:s/>Δ/νσης<text:s/>Φορολογικών<text:s/>Λειτουργιών<text:s/>ή<text:s/>της<text:s/>Τελωνειακής<text:s/>Περιφέρειας<text:s/>Αττικής<text:s/>της<text:s/>Γενικής<text:s/>Δ/νσης<text:s/>Τελωνείων<text:s/>και<text:s/>ΕΦΚ,<text:s/>κατά<text:s/>περίπτωση).</text:span></text:p>
      <text:p text:style-name="P57"><text:span text:style-name="T57_1">Επισημαίνεται<text:s/>ότι<text:s/>η<text:s/>διοικητική<text:s/>συνδρομή<text:s/>για<text:s/>σκοπούς<text:s/>ΦΠΑ,<text:s/>ανήκει<text:s/>στην<text:s/>αρμοδιότητα<text:s/>του<text:s/>Τμήματος<text:s/>ΣΤ’<text:s/>Διοικητικής<text:s/>Συνεργασίας<text:s/>και<text:s/>Ανταλλαγής<text:s/>Πληροφοριών<text:s/>στον<text:s/>Τομέα<text:s/>του<text:s/>ΦΠΑ,<text:s/>της<text:s/>Δ/νσης<text:s/>Επιχειρησιακού<text:s/>Σχεδιασμού<text:s/>Ελέγχων<text:s/>της<text:s/>Γενικής<text:s/>Δ/νσης<text:s/>Φορολογικών<text:s/>Λειτουργιών.</text:span></text:p>
      <text:p text:style-name="P58"><text:span text:style-name="T58_1">Γ.<text:s/>ΕΙΔΙΚΟΤΕΡΑ<text:s/>ΘΕΜΑΤΑ<text:s/>ΕΦΑΡΜΟΓΗΣ<text:s/>ΔΙΕΘΝΟΥΣ<text:s/>ΔΙΟΙΚΗΤΙΚΗΣ<text:s/>ΣΥΝΔΡΟΜΗΣ<text:s/>ΑΡΜΟΔΙΟΤΗΤΑΣ<text:s/>ΤΗΣ<text:s/>Δ/ΝΣΗΣ<text:s/>ΔΙΕΘΝΩΝ<text:s/>ΦΟΡΟΛΟΓΙΚΩΝ<text:s/>ΣΧΕΣΕΩΝ</text:span></text:p>
      <text:p text:style-name="P59"><text:span text:style-name="T59_1">4.<text:s/></text:span><text:span text:style-name="T59_2">Όροι<text:s/>που<text:s/>διέπουν<text:s/>τις<text:s/>μορφές<text:s/>της<text:s/>Διεθνούς<text:s/>Διοικητικής<text:s/>Συνδρομής</text:span></text:p>
      <text:p text:style-name="P60"><text:span text:style-name="T60_1">4.1<text:s/></text:span><text:span text:style-name="T60_2">Υποχρεώσεις:<text:s/>Η<text:s/>ανταλλαγή<text:s/>πληροφοριών<text:s/>είναι<text:s/>υποχρεωτική.<text:s/>Το<text:s/>κράτος<text:s/>που<text:s/>λαμβάνει<text:s/>το<text:s/>αίτημα<text:s/>συνδρομής<text:s/>υποχρεούται<text:s/>να<text:s/>προβεί<text:s/>στις<text:s/>απαραίτητες<text:s/>ενέργειες<text:s/>προκειμένου<text:s/>να<text:s/>απαντήσει<text:s/>στο<text:s/>εν<text:s/>λόγω<text:s/>αίτημα<text:s/>(βάσει<text:s/>της<text:s/>εσωτερικής<text:s/>του<text:s/>νομοθεσίας,<text:s/>των<text:s/>κανονισμών,<text:s/>των<text:s/>αρμοδιοτήτων<text:s/>και<text:s/>των<text:s/>διαθεσίμων<text:s/>πόρων<text:s/>του),<text:s/>ως<text:s/>εάν<text:s/>επρόκειτο<text:s/>να<text:s/>ενεργήσει<text:s/>για<text:s/>δικό<text:s/>του<text:s/>λογαριασμό,<text:s/>παρέχοντας<text:s/>πληροφορίες<text:s/>που<text:s/>είναι<text:s/>διαθέσιμες<text:s/>και<text:s/>διενεργώντας<text:s/>τις<text:s/>δέουσες<text:s/>έρευνες,<text:s/>ακόμη<text:s/>και<text:s/>αν<text:s/>δεν<text:s/>χρειάζεται<text:s/>τις<text:s/>πληροφορίες<text:s/>αυτές<text:s/>για<text:s/>δικούς<text:s/>του<text:s/>φορολογικούς<text:s/>σκοπούς.</text:span></text:p>
      <text:p text:style-name="P61"><text:span text:style-name="T61_1">4.2<text:s/></text:span><text:span text:style-name="T61_2">Απόρρητο<text:s/>και<text:s/>κοινοποίηση<text:s/>πληροφοριών<text:s/>και<text:s/>εγγράφων:<text:s/>Οι<text:s/>πληροφορίες<text:s/>που<text:s/>ανταλλάσσονται<text:s/>μεταξύ<text:s/>των<text:s/>Αρμοδίων<text:s/>Αρχών<text:s/>καλύπτονται<text:s/>από<text:s/>την<text:s/>υποχρέωση<text:s/>τήρησης<text:s/>του<text:s/>υπηρεσιακού<text:s/>απορρήτου<text:s/>και<text:s/>προστατεύονται<text:s/>από<text:s/>το<text:s/>φορολογικό<text:s/>απόρρητο<text:s/>δυνάμει<text:s/>της<text:s/>εσωτερικής<text:s/>φορολογικής<text:s/>νομοθεσία</text:span><text:span text:style-name="T61_3"><text:a xlink:type="simple" xlink:href="file:///ς."><text:span text:style-name="T61_4">ς</text:span></text:a></text:span><text:span text:style-name="T61_5"><text:note text:note-class="footnote"><text:note-citation/><text:note-body><text:p text:style-name="P62"><text:span text:style-name="T62_1"><text:s/>Άρθρο<text:s/>16-<text:s/>του<text:s/>ν.<text:s/></text:span><text:span text:style-name="T62_2">4_</text:span><text:span text:style-name="T62_3">170//2013,<text:s/>άρθρα<text:s/>22<text:s/>&amp;<text:s/>23<text:s/>του<text:s/>ν.<text:s/></text:span><text:span text:style-name="T62_4">4_</text:span><text:span text:style-name="T62_5">153//2013<text:s/>και<text:s/>άρθρο<text:s/>17<text:s/>ΚΦΔ.</text:span></text:p></text:note-body></text:note></text:span><text:span text:style-name="T62_6">.</text:span></text:p>
      <text:p text:style-name="P63"><text:span text:style-name="T63_1"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οι<text:s/>διατάξεις<text:s/>που<text:s/>διέπουν<text:s/>τα<text:s/>δικαιώματα<text:s/>των<text:s/>κατηγορουμένων<text:s/>και<text:s/>των<text:s/>μαρτύρων<text:s/>σε<text:s/>τέτοιες<text:s/>διαδικασίες.</text:span></text:p>
      <text:p text:style-name="P64"><text:span text:style-name="T64_1">Επιπλέον,<text:s/>με<text:s/>την<text:s/>άδεια<text:s/>της<text:s/>Αρμόδιας<text:s/>Αρχής<text:s/>του<text:s/>κράτους<text:s/>που<text:s/>παρέχει<text:s/>τις<text:s/>πληροφορίες,<text:s/>και<text:s/>μόνον<text:s/>στο<text:s/>μέτρο<text:s/>που<text:s/>αυτό<text:s/>επιτρέπεται<text:s/>δυνάμει<text:s/>της<text:s/>νομοθεσίας<text:s/>του<text:s/>κράτους<text:s/>της<text:s/>Αρμόδιας<text:s/>Αρχής<text:s/>που<text:s/>παραλαμβάνει<text:s/>τις<text:s/>πληροφορίες,<text:s/>οι<text:s/>πληροφορίες<text:s/>και<text:s/>τα<text:s/>έγγραφα<text:s/>που<text:s/>λαμβάνονται<text:s/>μπορούν<text:s/>να<text:s/>χρησιμοποιούνται<text:s/>για<text:s/>διαφορετικούς<text:s/>σκοπούς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<text:s/>της<text:s/>Αρμόδιας<text:s/>Αρχής<text:s/>που<text:s/>κοινοποιεί<text:s/>τις<text:s/>πληροφορίες.</text:span></text:p>
      <text:p text:style-name="P65"><text:span text:style-name="T65_1">4.3<text:s/></text:span><text:span text:style-name="T65_2">Εξάντληση<text:s/>των<text:s/>εσωτερικών<text:s/>μέσων<text:s/>ανεύρεσης<text:s/>πληροφοριών:<text:s/>Το<text:s/>κράτος<text:s/>που<text:s/>λαμβάνει<text:s/>το<text:s/>αίτημα<text:s/>συνδρομής,<text:s/>παρέχει<text:s/>στο<text:s/>κράτος<text:s/>που<text:s/>το<text:s/>αιτήθηκε<text:s/>τις<text:s/>σχετικές<text:s/>πληροφορίες,<text:s/>με<text:s/>την<text:s/>προϋπόθεση<text:s/>ότι<text:s/>το<text:s/>αιτούν<text:s/>κράτος<text:s/>έχει<text:s/>εξαντλήσει<text:s/>τις<text:s/>συνήθεις<text:s/>πηγές<text:s/>πληροφόρησης<text:s/>τις<text:s/>οποίες<text:s/>θα<text:s/>μπορούσε<text:s/>να<text:s/>χρησιμοποιήσει<text:s/>για<text:s/>τη<text:s/>συγκέντρωση<text:s/>των<text:s/>ζητούμενων<text:s/>πληροφοριών<text:s/>στο<text:s/>εσωτερικό<text:s/>του,<text:s/>χωρίς<text:s/>να<text:s/>υπάρχει<text:s/>κίνδυνος<text:s/>διακύβευσης<text:s/>της<text:s/>επίτευξης<text:s/>του<text:s/>στόχου<text:s/>του.</text:span></text:p>
      <text:p text:style-name="P66"><text:span text:style-name="T66_1">Εύλογη<text:s/>Συνάφει</text:span><text:span text:style-name="T66_2"><text:a xlink:type="simple" xlink:href="file:///α:"><text:span text:style-name="T66_3">α</text:span></text:a></text:span><text:span text:style-name="T66_4"><text:note text:note-class="footnote"><text:note-citation/><text:note-body><text:p text:style-name="P67"><text:span text:style-name="T67_1"><text:s/>Αναλυτικότερες<text:s/>πληροφορίες<text:s/>και<text:s/>παραδείγματα<text:s/>περιλαμβάνονται<text:s/>στο<text:s/>Παράρτημα<text:s/>2</text:span></text:p></text:note-body></text:note></text:span><text:span text:style-name="T67_2">:</text:span><text:span text:style-name="T67_3"><text:s/>Οι<text:s/>Αρμόδιες<text:s/>Αρχές<text:s/>ανταλλάσσουν<text:s/>πληροφορίες<text:s/>οι<text:s/>οποίες<text:s/>είναι<text:s/>εύλογα<text:s/>συναφείς<text:s/>για<text:s/>την<text:s/>εφαρμογή<text:s/>του<text:s/>νομικού<text:s/>πλαισίου<text:s/>ή<text:s/>τη<text:s/>διαχείριση<text:s/>ή<text:s/>την<text:s/>επιβολή<text:s/>της<text:s/>εσωτερικής<text:s/>φορολογικής<text:s/>νομοθεσίας.<text:s/>Ο<text:s/>κανόνας<text:s/>της<text:s/>“εύλογης<text:s/>συνάφειας”<text:s/>αποσκοπεί<text:s/>στο<text:s/>να<text:s/>διασφαλίσει<text:s/>τη<text:s/>διοικητική<text:s/>συνεργασία<text:s/>στο<text:s/>μέγιστο<text:s/>δυνατό<text:s/>βαθμό.<text:s/>Τα<text:s/>κράτη<text:s/>δεν<text:s/>είναι<text:s/>ελεύθερα<text:s/>να<text:s/>προβαίνουν<text:s/>σε<text:s/>«αλίευση<text:s/>πληροφοριών»<text:s/>ή<text:s/>να<text:s/>αιτούνται<text:s/>πληροφορίες<text:s/>οι<text:s/>οποίες<text:s/>δεν<text:s/>αφορούν<text:s/>τις<text:s/>φορολογικές<text:s/>υποθέσεις<text:s/>ενός<text:s/>συγκεκριμένου<text:s/>φορολογούμενου<text:s/>ή<text:s/>μίας<text:s/>αναγνωρίσιμης<text:s/>ομάδας<text:s/>ή<text:s/>κατηγορίας<text:s/>ατόμων.<text:s/>Η<text:s/>αναζήτηση<text:s/>δικαιολογητικών,<text:s/>τα<text:s/>οποία<text:s/>προσκομίζονται<text:s/>από<text:s/>τον<text:s/>φορολογούμενο<text:s/>στο<text:s/>πλαίσιο<text:s/>εφαρμογής<text:s/>της<text:s/>φορολογικής<text:s/>νομοθεσίας</text:span><text:span text:style-name="T67_4">,</text:span><text:span text:style-name="T67_5"><text:s/>δεν<text:s/>εμπίπτει<text:s/>στο<text:s/>πεδίο<text:s/>της<text:s/>διοικητικής<text:s/>συνδρομής.</text:span></text:p>
      <text:p text:style-name="P68"><text:span text:style-name="T68_1">Οι<text:s/>πληροφορίες<text:s/>που<text:s/>περιλαμβάνονται</text:span><text:span text:style-name="T68_2"><text:note text:note-class="footnote"><text:note-citation/><text:note-body><text:p text:style-name="P69"><text:span text:style-name="T69_1">Βάσει<text:s/>του<text:s/>Πρότυπου<text:s/>Συμφωνίας<text:s/>Ανταλλαγής<text:s/>Φορολογικών<text:s/>Πληροφοριών<text:s/>ΟΟΣΑ:;<text:s/></text:span><text:span text:style-name="T69_2"><text:a xlink:type="simple" xlink:href="http://www.oecd.org/tax/exchange-of-tax-information/2082215.pdf"><text:span text:style-name="T69_3">http:////www.oecd.org//tax//exchange-of-tax-informaion//2082215.pdf</text:span></text:a></text:span></text:p></text:note-body></text:note></text:span><text:span text:style-name="T69_4">σε<text:s/>ένα<text:s/>αίτημα<text:s/>ανταλλαγής<text:s/>πληροφοριών,<text:s/>προκειμένου<text:s/>το<text:s/>αιτούν<text:s/>κράτος<text:s/>να<text:s/>αποδείξει<text:s/>την<text:s/>εύλογη<text:s/>συνάφεια<text:s/>των<text:s/>αιτούμενων<text:s/>πληροφοριών,<text:s/>είναι<text:s/>οι<text:s/>παρακάτω:</text:span></text:p>
      <text:p text:style-name="P70"><text:span text:style-name="T70_1">4.4.1<text:s/></text:span><text:span text:style-name="T70_2">Η<text:s/>ταυτότητα<text:s/>του<text:s/>ελεγχόμενου<text:s/>προσώπου.</text:span></text:p>
      <text:p text:style-name="P71"><text:span text:style-name="T71_1">4.4.2<text:s/></text:span><text:span text:style-name="T71_2">Οι<text:s/>πληροφορίες<text:s/>που<text:s/>ζητούνται,<text:s/>συμπεριλαμβανομένων<text:s/>της<text:s/>φύσης<text:s/>και<text:s/>της<text:s/>μορφής<text:s/>που<text:s/>θα<text:s/>πρέπει<text:s/>να<text:s/>έχουν<text:s/>οι<text:s/>παρασχεθείσες<text:s/>πληροφορίες.</text:span></text:p>
      <text:p text:style-name="P72"><text:span text:style-name="T72_1">4.4.3<text:s/></text:span><text:span text:style-name="T72_2">Ο<text:s/>φορολογικός<text:s/>σκοπός<text:s/>για<text:s/>τον<text:s/>οποίο<text:s/>ζητούνται<text:s/>οι<text:s/>πληροφορίες.</text:span></text:p>
      <text:p text:style-name="P73"><text:span text:style-name="T73_1">4.4.4<text:s/></text:span><text:span text:style-name="T73_2">Οι<text:s/>λόγοι<text:s/>για<text:s/>τους<text:s/>οποίους<text:s/>πιστεύεται<text:s/>ότι<text:s/>οι<text:s/>αιτούμενες<text:s/>πληροφορίες<text:s/>δύνανται<text:s/>να<text:s/>παρασχεθούν<text:s/>από<text:s/>το<text:s/>κράτος<text:s/>που<text:s/>λαμβάνει<text:s/>το<text:s/>αίτημα,<text:s/>ή<text:s/>βρίσκονται<text:s/>στην<text:s/>κατοχή<text:s/>ή<text:s/>τον<text:s/>έλεγχο<text:s/>προσώπου<text:s/>που<text:s/>υπάγεται<text:s/>στη<text:s/>δικαιοδοσία<text:s/>του.</text:span></text:p>
      <text:p text:style-name="P74"><text:span text:style-name="T74_1">4.4.5<text:s/></text:span><text:span text:style-name="T74_2">Το<text:s/>όνομα<text:s/>και<text:s/>η<text:s/>διεύθυνση<text:s/>του<text:s/>προσώπου<text:s/>το<text:s/>οποίο<text:s/>πιστεύεται<text:s/>ότι<text:s/>κατέχει<text:s/>τις<text:s/>αιτούμενες<text:s/>πληροφορίες<text:s/>στην<text:s/>αλλοδαπή,<text:s/>εφόσον<text:s/>αυτό<text:s/>είναι<text:s/>δυνατό.</text:span></text:p>
      <text:p text:style-name="P75"><text:span text:style-name="T75_1">4.4.6<text:s/></text:span><text:span text:style-name="T75_2">Ρητή<text:s/>δήλωση<text:s/>ότι<text:s/>η<text:s/>αίτηση<text:s/>για<text:s/>παροχή<text:s/>πληροφοριών<text:s/>είναι<text:s/>σύμφωνη<text:s/>με<text:s/>τον<text:s/>νόμο<text:s/>και<text:s/>τη<text:s/>διοικητική<text:s/>πρακτική<text:s/>της<text:s/>Ελλάδας<text:s/>και<text:s/>ότι<text:s/>εάν<text:s/>οι<text:s/>ζητούμενες<text:s/>πληροφορίες<text:s/>ήταν<text:s/>εντός<text:s/>της<text:s/>δικαιοδοσίας<text:s/>της<text:s/>Ελλάδας,<text:s/>οι<text:s/>Αρμόδιες<text:s/>Αρχές<text:s/>θα<text:s/>μπορούσαν<text:s/>να<text:s/>εξασφαλίσουν<text:s/>τις<text:s/>σχετικές<text:s/>πληροφορίες<text:s/>σύμφωνα<text:s/>με<text:s/>τους<text:s/>νόμους<text:s/>ή<text:s/>στο<text:s/>πλαίσιο<text:s/>της<text:s/>συνηθισμένης<text:s/>διοικητικής<text:s/>πρακτικής<text:s/>της<text:s/>Ελλάδας<text:s/>και<text:s/>ότι<text:s/>το<text:s/>αίτημα<text:s/>είναι<text:s/>συμβατό<text:s/>με<text:s/>τη<text:s/>νομική<text:s/>βάση.</text:span></text:p>
      <text:p text:style-name="P76"><text:span text:style-name="T76_1">4.4.7<text:s/></text:span><text:span text:style-name="T76_2">Ρητή<text:s/>δήλωση<text:s/>αναφορικά<text:s/>με<text:s/>την<text:s/>εξάντληση<text:s/>των<text:s/>εσωτερικών<text:s/>μέσων<text:s/>ανεύρεσης<text:s/>πληροφοριών,<text:s/>εκτός<text:s/>εάν<text:s/>η<text:s/>διαδικασία<text:s/>αυτή<text:s/>συνεπάγεται<text:s/>δυσανάλογες<text:s/>δυσχέρειες<text:s/>(στην<text:s/>περίπτωση<text:s/>αυτή<text:s/>απαιτείται<text:s/>σχετική<text:s/>αιτιολόγηση).</text:span></text:p>
      <text:p text:style-name="P77"><text:span text:style-name="T77_1">4.5<text:s/></text:span><text:span text:style-name="T77_2">Απόρριψη<text:s/>αιτήματος<text:s/>διοικητικής<text:s/>συνδρομής:<text:s/>α)<text:s/>εάν<text:s/>η<text:s/>διεξαγωγή<text:s/>ερευνών<text:s/>ή<text:s/>η<text:s/>συγκέντρωση<text:s/>των<text:s/>ζητούμενων<text:s/>πληροφοριών<text:s/>για<text:s/>ίδιους<text:s/>σκοπούς<text:s/>αντίκειται<text:s/>στη<text:s/>νομοθεσία<text:s/>του,<text:s/>δεν<text:s/>επιβάλλεται<text:s/>στο<text:s/>κράτος<text:s/>προς<text:s/>το<text:s/>οποίο<text:s/>απευθύνεται<text:s/>ένα<text:s/>αίτημα<text:s/>η<text:s/>υποχρέωση<text:s/>διεξαγωγής<text:s/>ερευνών<text:s/>ή<text:s/>κοινοποίησης<text:s/>πληροφοριών,<text:s/>β)<text:s/>το<text:s/>κράτος<text:s/>προς<text:s/>το<text:s/>οποίο<text:s/>απευθύνεται<text:s/>ένα<text:s/>αίτημα<text:s/>δύναται<text:s/>να<text:s/>αρνηθεί<text:s/>τη<text:s/>διαβίβαση<text:s/>πληροφοριών,<text:s/>όταν<text:s/>το<text:s/>κράτος<text:s/>που<text:s/>το<text:s/>αποστέλλει<text:s/>αδυνατεί,<text:s/>για<text:s/>νομικούς<text:s/>λόγους,<text:s/>να<text:s/>παράσχει<text:s/>παρόμοιες<text:s/>πληροφορίες<text:s/>(</text:span><text:span text:style-name="T77_3">αρχή<text:s/>της<text:s/>αμοιβαιότητας</text:span><text:span text:style-name="T77_4">),<text:s/>γ)<text:s/>η<text:s/>άρνηση<text:s/>διαβίβασης<text:s/>πληροφοριών<text:s/>επιτρέπεται<text:s/>σε<text:s/>περίπτωση<text:s/>που<text:s/>θα<text:s/>οδηγούσε<text:s/>στην<text:s/>κοινοποίηση<text:s/>ενός<text:s/>εμπορικού,<text:s/>βιομηχανικού<text:s/>ή<text:s/>επαγγελματικού<text:s/>απορρήτου<text:s/>ή<text:s/>μίας<text:s/>εμπορικής<text:s/>μεθόδου<text:s/>ή<text:s/>μίας<text:s/>πληροφορίας<text:s/>της<text:s/>οποίας<text:s/>η<text:s/>κοινοποίηση<text:s/>θα<text:s/>ήταν<text:s/>αντίθετη<text:s/>προς<text:s/>τη<text:s/>δημόσια<text:s/>τάξη,<text:s/>δ)<text:s/>σε<text:s/>καμία<text:s/>περίπτωση<text:s/>δεν<text:s/>επιτρέπεται<text:s/>στο<text:s/>κράτος<text:s/>προς<text:s/>το<text:s/>οποίο<text:s/>απευθύνεται<text:s/>ένα<text:s/>αίτημα<text:s/>να<text:s/>αρνηθεί<text:s/>την<text:s/>παροχή<text:s/>πληροφοριών<text:s/>αποκλειστικά<text:s/>και<text:s/>μόνον<text:s/>επειδή<text:s/>κάτοχος<text:s/>των<text:s/>πληροφοριών<text:s/>αυτών<text:s/>είναι<text:s/>τράπεζα,<text:s/>άλλο<text:s/>χρηματοπιστωτικό<text:s/>ίδρυμα,<text:s/>εξουσιοδοτημένος<text:s/>αντιπρόσωπος<text:s/>ή<text:s/>πρόσωπο<text:s/>που<text:s/>ενεργεί<text:s/>υπό<text:s/>την<text:s/>ιδιότητα<text:s/>του<text:s/>πράκτορα<text:s/>ή<text:s/>του<text:s/>διαχειριστή<text:s/>ή<text:s/>επειδή<text:s/>οι<text:s/>πληροφορίες<text:s/>αφορούν<text:s/>ιδιοκτησιακά<text:s/>συμφέροντα<text:s/>προσώπου.</text:span></text:p>
      <text:p text:style-name="P78"><text:span text:style-name="T78_1">4.6<text:s/></text:span><text:span text:style-name="T78_2">Προστασία<text:s/>των<text:s/>φορολογουμένων:<text:s/>Η<text:s/>εφαρμογή<text:s/>του<text:s/>νομικού<text:s/>πλαισίου<text:s/>δεν<text:s/>γίνεται<text:s/>κατά<text:s/>τρόπο<text:s/>που<text:s/>να<text:s/>επηρεάζει<text:s/>τα<text:s/>δικαιώματα<text:s/>και<text:s/>τις<text:s/>εγγυήσεις<text:s/>που<text:s/>παρέχονται<text:s/>στους<text:s/>φορολογούμενους<text:s/>από<text:s/>την<text:s/>εσωτερική<text:s/>νομοθεσία<text:s/>ή<text:s/>την<text:s/>διοικητική<text:s/>πρακτική.</text:span></text:p>
      <text:p text:style-name="P79"><text:span text:style-name="T79_1">5.<text:s/></text:span><text:span text:style-name="T79_2">Μεθοδολογία<text:s/>ανά<text:s/>μορφή<text:s/>διοικητικής<text:s/>συνδρομής,<text:s/>αρμοδιότητας<text:s/>της<text:s/>Δ/<text:s/>νσης<text:s/>Διεθνών<text:s/>Φορολογικών<text:s/>Σχέσεω</text:span><text:span text:style-name="T79_3"><text:a xlink:type="simple" xlink:href="file:///ν"><text:span text:style-name="T79_4">ν</text:span></text:a></text:span><text:span text:style-name="T79_5"><text:note text:note-class="footnote"><text:note-citation/><text:note-body><text:p text:style-name="P80"><text:span text:style-name="T80_1"><text:s/>Με<text:s/>την<text:s/>εξαίρεση<text:s/>της<text:s/>αυτόματης<text:s/>ανταλλαγής<text:s/>πληροφοριών.</text:span></text:p></text:note-body></text:note></text:span></text:p>
      <text:p text:style-name="P81"><text:span text:style-name="T81_1">Κάθε<text:s/>επικοινωνία<text:s/>σχετική<text:s/>με<text:s/>τη<text:s/>διοικητική<text:s/>συνεργασία,<text:s/>ήτοι<text:s/>το<text:s/>αίτημα<text:s/>ανταλλαγής<text:s/>πληροφοριών,<text:s/>η<text:s/>αποδοχή<text:s/>του,<text:s/>η<text:s/>απάντησή<text:s/>του,<text:s/>το<text:s/>αίτημα<text:s/>συμπληρωματικών<text:s/>πληροφοριών,<text:s/>η<text:s/>αδυναμία<text:s/>ή<text:s/>άρνηση<text:s/>ικανοποίησης<text:s/>του<text:s/>αιτήματος,<text:s/>η<text:s/>αυθόρμητη<text:s/>ανταλλαγή<text:s/>πληροφοριών,<text:s/>η<text:s/>αποδοχή<text:s/>της,<text:s/>το<text:s/>αίτημα<text:s/>διοικητικής<text:s/>κοινοποίησης<text:s/>και<text:s/>η<text:s/>ανατροφοδότηση,<text:s/>πραγματοποιείται<text:s/>μεταξύ<text:s/>των<text:s/>Αρμοδίων<text:s/>Αρχών<text:s/>με<text:s/>τη<text:s/>χρήση<text:s/>τυποποιημένων<text:s/>εντύπων,<text:s/>υποχρεωτικά<text:s/>κατ’<text:s/>εφαρμογή<text:s/>του<text:s/>ενωσιακού<text:s/>νομικού<text:s/>πλαισίου<text:s/>και<text:s/>προαιρετικά,<text:s/>μέχρι<text:s/>σήμερα,<text:s/>σε<text:s/>διεθνές<text:s/>επίπεδο.</text:span></text:p>
      <text:p text:style-name="P82"><text:span text:style-name="T82_1">Τα<text:s/>αντίστοιχα<text:s/>έντυπα<text:s/>για<text:s/>την<text:s/>αποστολή<text:s/>των<text:s/>υποθέσεων<text:s/>διοικητικής<text:s/>συνδρομής<text:s/>από<text:s/>τις<text:s/>ημεδαπές<text:s/>Υπηρεσίες<text:s/>προς<text:s/>τις<text:s/>αλλοδαπές<text:s/>Αρμόδιες<text:s/>Αρχές,<text:s/>καθώς<text:s/>και<text:s/>συγκεκριμένες,<text:s/>κατά<text:s/>περίπτωση,<text:s/>οδηγίες<text:s/>συμπλήρωσης<text:s/>αυτών,<text:s/>επισυνάπτονται<text:s/>ως<text:s/>Παραστήματα<text:s/>4,<text:s/>5,<text:s/>6<text:s/>&amp;<text:s/>7.</text:span></text:p>
      <text:p text:style-name="P83"><text:span text:style-name="T83_1">Η<text:s/>ημεδαπή<text:s/>Αρμόδια<text:s/>Αρχή<text:s/>ελέγχει<text:s/>εάν<text:s/>το<text:s/>υποβληθέν<text:s/>αίτημα<text:s/>διοικητικής<text:s/>συνδρομής<text:s/>πληροί<text:s/>τις<text:s/>απαραίτητες<text:s/>προϋποθέσεις<text:s/>και<text:s/>είτε<text:s/>ενημερώνει<text:s/>την<text:s/>Υπηρεσία<text:s/>που<text:s/>το<text:s/>απέστειλε<text:s/>για<text:s/>τη<text:s/>διαβίβασή<text:s/>του<text:s/>προς<text:s/>την<text:s/>αλλοδαπή<text:s/>Αρμόδια<text:s/>Αρχή,<text:s/>είτε<text:s/>της<text:s/>το<text:s/>επιστρέφει,<text:s/>παρέχοντας<text:s/>τις<text:s/>κατάλληλες<text:s/>οδηγίες<text:s/>και<text:s/>κατευθύνσεις,<text:s/>προκειμένου<text:s/>το<text:s/>αίτημα<text:s/>να<text:s/>υποβληθεί<text:s/>ορθώς,<text:s/>εκ<text:s/>νέου.</text:span></text:p>
      <text:p text:style-name="P84"><text:span text:style-name="T84_1">5.1<text:s/></text:span><text:span text:style-name="T84_2">Ανταλλαγή<text:s/>πληροφοριών<text:s/>κατόπιν<text:s/>αιτήματο</text:span><text:span text:style-name="T84_3"><text:a xlink:type="simple" xlink:href="file:///ς"><text:span text:style-name="T84_4">ς</text:span></text:a></text:span><text:span text:style-name="T84_5"><text:note text:note-class="footnote"><text:note-citation/><text:note-body><text:p text:style-name="P85"><text:span text:style-name="T85_1">Σύμφωνα<text:s/>με<text:s/>το<text:s/>εγχειρίδιο<text:s/>ανταλλαγής<text:s/>πληροφοριών<text:s/>του<text:s/>ΟΟΣΑ:;<text:s/></text:span><text:span text:style-name="T85_2"><text:a xlink:type="simple" xlink:href="http://www.oecd.org/tax/transparency/about-the-global-forum/publications/EOI-manual.pdf"><text:span text:style-name="T85_3">http:////www.oecd.org//tax//transparency//about-the-glaobala-forum//publaicaions//EOI-manuala.pdf</text:span></text:a></text:span></text:p></text:note-body></text:note></text:span></text:p>
      <text:p text:style-name="P86"><text:span text:style-name="T86_1">5.1.1<text:s/></text:span><text:span text:style-name="T86_2">Προς<text:s/>τις<text:s/>αλλοδαπές<text:s/>Αρμόδιες<text:s/>Αρχές:</text:span></text:p>
      <text:p text:style-name="P87"><text:span text:style-name="T87_1">Για<text:s/>την<text:s/>υποβολή<text:s/>ενός<text:s/>αιτήματος<text:s/>ανταλλαγής<text:s/>πληροφοριών<text:s/>χρησιμοποιείται<text:s/>το<text:s/>υπόδειγμα<text:s/>του<text:s/>Παραρτήματος<text:s/>4.</text:span></text:p>
      <text:p text:style-name="P88"><text:span text:style-name="T88_1">Οποιαδήποτε<text:s/>σχετική<text:s/>προηγούμενη<text:s/>επικοινωνία/ιστορικό<text:s/>και/ή<text:s/>συσχετιζόμενη<text:s/>υπόθεση<text:s/>μνημονεύεται<text:s/>ευκρινώς.</text:span></text:p>
      <text:p text:style-name="P89"><text:span text:style-name="T89_1">Το<text:s/>αίτημα<text:s/>ανταλλαγής<text:s/>πληροφοριών<text:s/>πρέπει<text:s/>να<text:s/>είναι<text:s/>όσο<text:s/>το<text:s/>δυνατόν<text:s/>λεπτομερές<text:s/>και<text:s/>να<text:s/>περιέχει<text:s/>όλες<text:s/>τις<text:s/>σχετικές<text:s/>πληροφορίες,<text:s/>ούτως<text:s/>ώστε<text:s/>ο<text:s/>αποδέκτης<text:s/>του<text:s/>να<text:s/>γνωρίζει<text:s/>επαρκώς<text:s/>τις<text:s/>ανάγκες<text:s/>του<text:s/>αποστολέα,<text:s/>προκειμένου<text:s/>να<text:s/>το<text:s/>διεκπεραιώσει<text:s/>με<text:s/>τον<text:s/>πλέον<text:s/>αποτελεσματικό<text:s/>τρόπο.<text:s/>Ο<text:s/>συντάκτης<text:s/>του<text:s/>αιτήματος<text:s/>θα<text:s/>πρέπει<text:s/>να<text:s/>συμπεριλάβει<text:s/>στο<text:s/>αίτημά<text:s/>του<text:s/>εκείνες<text:s/>τις<text:s/>πληροφορίες<text:s/>που<text:s/>ο<text:s/>ίδιος<text:s/>θα<text:s/>θεωρούσε<text:s/>σημαντικές,<text:s/>ως<text:s/>εάν<text:s/>ήταν<text:s/>ο<text:s/>ίδιος<text:s/>ο<text:s/>αποδέκτης<text:s/>του<text:s/>αιτήματος.<text:s/>Τα<text:s/>ερωτήματα<text:s/>θα<text:s/>πρέπει<text:s/>να<text:s/>είναι<text:s/>συγκεκριμένα,<text:s/>σύντομα,<text:s/>κατανοητά<text:s/>και<text:s/>σχετικά<text:s/>με<text:s/>την<text:s/>ελεγχόμενη<text:s/>υπόθεση<text:s/>(ευλόγως<text:s/>συναφή).<text:s/>Με<text:s/>τον<text:s/>τρόπο<text:s/>αυτόν,<text:s/>μειώνονται<text:s/>οι<text:s/>καθυστερήσεις,<text:s/>καθώς<text:s/>σε<text:s/>αντίθετη<text:s/>περίπτωση<text:s/>η<text:s/>λαμβάνουσα<text:s/>αλλοδαπή<text:s/>Αρμόδια<text:s/>Αρχή<text:s/>ενδέχεται<text:s/>να<text:s/>ζητήσει<text:s/>περισσότερες<text:s/>λεπτομέρειες<text:s/>και<text:s/>διευκρινίσεις<text:s/>για<text:s/>να<text:s/>απαντήσει<text:s/>στο<text:s/>αίτημα<text:s/>σωστά.</text:span></text:p>
      <text:p text:style-name="P90"><text:span text:style-name="T90_1">Ο<text:s/>παρακάτω<text:s/>κατάλογος<text:s/>περιέχει<text:s/>τα<text:s/>πεδία<text:s/>που<text:s/>συμπεριλαμβάνονται<text:s/>σε<text:s/>ένα<text:s/>αίτημα<text:s/>ανταλλαγής<text:s/>πληροφοριών,<text:s/>καθώς<text:s/>ικανοποιούν<text:s/>τη<text:s/>βασική<text:s/>προϋπόθεση<text:s/>της<text:s/>εύλογης<text:s/>συνάφειας:</text:span></text:p>
      <text:p text:style-name="P91"><text:span text:style-name="T91_1">5.1.1.1<text:s/></text:span><text:span text:style-name="T91_2">Κάθε<text:s/>διαθέσιμο<text:s/>στοιχείο<text:s/>ταυτοποίησης<text:s/>του<text:s/>ελεγχόμενου<text:s/>προσώπου<text:s/>στην<text:s/>Ελλάδα<text:s/>(π.χ.<text:s/>ονοματεπώνυμο,<text:s/>ημερομηνία<text:s/>γέννησης,<text:s/>επωνυμία,<text:s/>ΑΦΜ<text:s/>ή<text:s/>οποιοδήποτε<text:s/>άλλο<text:s/>στοιχείο<text:s/>ταυτοποίησης)<text:s/>και<text:s/>διεύθυνση.</text:span></text:p>
      <text:p text:style-name="P92"><text:span text:style-name="T92_1">5.1.1.2<text:s/></text:span><text:span text:style-name="T92_2">Κάθε<text:s/>διαθέσιμο<text:s/>στοιχείο<text:s/>ταυτοποίησης<text:s/>του<text:s/>αλλοδαπού<text:s/>προσώπου<text:s/>(π.χ.<text:s/>ονοματεπώνυμο,<text:s/>ημερομηνία<text:s/>γέννησης,<text:s/>επωνυμία,<text:s/>ΑΦΜ<text:s/>ή<text:s/>άλλο<text:s/>στοιχείο<text:s/>ταυτοποίησης)<text:s/>και<text:s/>διεύθυνση<text:s/>και<text:s/>στο<text:s/>βαθμό<text:s/>που<text:s/>είναι<text:s/>γνωστό,<text:s/>η<text:s/>φύση<text:s/>της<text:s/>σχέσης<text:s/>του<text:s/>με<text:s/>το<text:s/>ελεγχόμενο<text:s/>πρόσωπο<text:s/>στην<text:s/>Ελλάδα.</text:span></text:p>
      <text:p text:style-name="P93"><text:span text:style-name="T93_1">5.1.1.3<text:s/></text:span><text:span text:style-name="T93_2">Συγκεκριμένο<text:s/>ιστορικό<text:s/>της<text:s/>υπόθεσης,<text:s/>το<text:s/>οποίο<text:s/>περιλαμβάνει<text:s/>τον<text:s/>φορολογικό<text:s/>σκοπό<text:s/>για<text:s/>τον<text:s/>οποίο<text:s/>ζητούνται<text:s/>οι<text:s/>πληροφορίες,<text:s/>την<text:s/>προέλευση<text:s/>της<text:s/>έρευνας,<text:s/>τους<text:s/>λόγους<text:s/>για<text:s/>την<text:s/>υποβολή<text:s/>του<text:s/>αιτήματος<text:s/>(π.χ.<text:s/>το<text:s/>στάδιο<text:s/>του<text:s/>ελέγχου<text:s/>και<text:s/>τα<text:s/>προβλήματα<text:s/>που<text:s/>εντοπίστηκαν<text:s/>στην<text:s/>Ελλάδα,<text:s/>τους<text:s/>λόγους<text:s/>και<text:s/>τις<text:s/>υποψίες<text:s/>που<text:s/>οδήγησαν<text:s/>στην<text:s/>υποβολή<text:s/>του<text:s/>αιτήματος)<text:s/>και<text:s/>τους<text:s/>λόγους<text:s/>για<text:s/>τους<text:s/>οποίους<text:s/>πιστεύεται<text:s/>ότι<text:s/>οι<text:s/>αιτούμενες<text:s/>πληροφορίες<text:s/>δύνανται<text:s/>να<text:s/>παρασχεθούν<text:s/>από<text:s/>το<text:s/>λαμβάνον<text:s/>Κράτος<text:s/>ή<text:s/>βρίσκονται<text:s/>στην<text:s/>κατοχή<text:s/>ή<text:s/>τον<text:s/>έλεγχο<text:s/>προσώπου<text:s/>(που<text:s/>υπάγεται<text:s/>στη<text:s/>δικαιοδοσία<text:s/>του).</text:span></text:p>
      <text:p text:style-name="P94"><text:span text:style-name="T94_1">5.1.1.4<text:s/></text:span><text:span text:style-name="T94_2">Το<text:s/>είδος<text:s/>του<text:s/>φόρου<text:s/>και<text:s/>του<text:s/>εισοδήματος<text:s/>που<text:s/>αφορά<text:s/>η<text:s/>υπόθεση,<text:s/>οι<text:s/>ελεγχόμενες<text:s/>φορολογικές<text:s/>περίοδοι,<text:s/>καθώς<text:s/>και<text:s/>οι<text:s/>φορολογικές<text:s/>περίοδοι<text:s/>για<text:s/>τις<text:s/>οποίες<text:s/>ζητούνται<text:s/>οι<text:s/>πληροφορίες,<text:s/>εφόσον<text:s/>διαφέρουν<text:s/>από<text:s/>τις<text:s/>ελεγχόμενες<text:s/>περιόδους.</text:span></text:p>
      <text:p text:style-name="P95"><text:span text:style-name="T95_1">5.1.1.5<text:s/></text:span><text:span text:style-name="T95_2">Οι<text:s/>πληροφορίες<text:s/>που<text:s/>ζητούνται,<text:s/>ο<text:s/>λόγος<text:s/>για<text:s/>τον<text:s/>οποίο<text:s/>απαιτούνται<text:s/>και<text:s/>εάν<text:s/>πρόκειται<text:s/>να<text:s/>χρησιμοποιηθούν<text:s/>και<text:s/>για<text:s/>άλλους,<text:s/>μη<text:s/>φορολογικούς<text:s/>σκοπούς.<text:s/>Επίσης,<text:s/>να<text:s/>προσδιορίζονται<text:s/>τα<text:s/>αποδεικτικά<text:s/>έγγραφα<text:s/>που<text:s/>κρίνονται<text:s/>σημαντικά<text:s/>ή<text:s/>απαραίτητα<text:s/>(π.χ.<text:s/>τιμολόγια,<text:s/>συμβόλαια<text:s/>κ.λπ.).</text:span></text:p>
      <text:p text:style-name="P96"><text:span text:style-name="T96_1">5.1.1.6<text:s/></text:span><text:span text:style-name="T96_2">Ρητή<text:s/>δήλωση<text:s/>αναφορικά<text:s/>με<text:s/>την<text:s/>εξάντληση<text:s/>των<text:s/>εσωτερικών<text:s/>μέσων<text:s/>ανεύρεσης<text:s/>πληροφοριών,<text:s/>εκτός<text:s/>εάν<text:s/>η<text:s/>διαδικασία<text:s/>αυτή<text:s/>συνεπάγεται<text:s/>δυσανάλογες<text:s/>δυσχέρειες.</text:span></text:p>
      <text:p text:style-name="P97"><text:span text:style-name="T97_1">5.1.1.7<text:s/></text:span><text:span text:style-name="T97_2">Ρητή<text:s/>δήλωση<text:s/>ότι<text:s/>η<text:s/>αίτηση<text:s/>για<text:s/>παροχή<text:s/>πληροφοριών<text:s/>είναι<text:s/>σύμφωνη<text:s/>με<text:s/>τον<text:s/>νόμο<text:s/>και<text:s/>τη<text:s/>διοικητική<text:s/>πρακτική<text:s/>της<text:s/>Ελλάδας<text:s/>και<text:s/>ότι<text:s/>εάν<text:s/>οι<text:s/>ζητούμενες<text:s/>πληροφορίες<text:s/>ήταν<text:s/>εντός<text:s/>της<text:s/>δικαιοδοσίας<text:s/>της<text:s/>Ελλάδας,<text:s/>οι<text:s/>Αρμόδιες<text:s/>Αρχές<text:s/>θα<text:s/>μπορούσαν<text:s/>να<text:s/>εξασφαλίσουν<text:s/>τις<text:s/>σχετικές<text:s/>πληροφορίες<text:s/>σύμφωνα<text:s/>με<text:s/>τους<text:s/>νόμους<text:s/>ή<text:s/>στο<text:s/>πλαίσιο<text:s/>της<text:s/>συνηθισμένης<text:s/>διοικητικής<text:s/>πρακτικής<text:s/>της<text:s/>Ελλάδας<text:s/>και<text:s/>ότι<text:s/>το<text:s/>αίτημα<text:s/>είναι<text:s/>συμβατό<text:s/>με<text:s/>τη<text:s/>νομική<text:s/>βάση.</text:span></text:p>
      <text:p text:style-name="P98"><text:span text:style-name="T98_1">5.1.1.8<text:s/></text:span><text:span text:style-name="T98_2">Ρητή<text:s/>δήλωση<text:s/>ότι<text:s/>όλες<text:s/>οι<text:s/>πληροφορίες<text:s/>που<text:s/>θα<text:s/>ληφθούν<text:s/>υπάγονται<text:s/>στις<text:s/>διατάξεις<text:s/>περί<text:s/>απορρήτου<text:s/>που<text:s/>διέπουν<text:s/>τη<text:s/>νομική<text:s/>βάση,<text:s/>βάσει<text:s/>της<text:s/>οποίας<text:s/>υποβάλλεται<text:s/>το<text:s/>αίτημα.</text:span></text:p>
      <text:p text:style-name="P99"><text:span text:style-name="T99_1">5.1.1.9<text:s/></text:span><text:span text:style-name="T99_2">Ρητή<text:s/>δήλωση<text:s/>ότι<text:s/>όλες<text:s/>οι<text:s/>λαμβανόμενες<text:s/>πληροφορίες<text:s/>θα<text:s/>χρησιμοποιηθούν<text:s/>σύμφωνα<text:s/>με<text:s/>τη<text:s/>νομική<text:s/>βάση,<text:s/>βάσει<text:s/>της<text:s/>οποίας<text:s/>υποβάλλεται<text:s/>το<text:s/>αίτημα.</text:span></text:p>
      <text:p text:style-name="P100"><text:span text:style-name="T100_1">Περαιτέρω,<text:s/>κατά<text:s/>περίπτωση,<text:s/>μπορεί<text:s/>να<text:s/>απαιτούνται<text:s/>τα<text:s/>εξής:</text:span></text:p>
      <text:p text:style-name="P101"><text:span text:style-name="T101_1">5.1.1.10<text:s/></text:span><text:span text:style-name="T101_2">Εάν<text:s/>οι<text:s/>πληροφορίες<text:s/>που<text:s/>ζητήθηκαν<text:s/>περιλαμβάνουν<text:s/>μία<text:s/>πληρωμή<text:s/>ή<text:s/>μία<text:s/>συναλλαγή<text:s/>μέσω<text:s/>ενός<text:s/>ενδιάμεσου<text:s/>τρίτου<text:s/>μέρους,<text:s/>το<text:s/>όνομα,<text:s/>η<text:s/>διεύθυνση<text:s/>και<text:s/>ο<text:s/>ΑΦΜ<text:s/>(εάν<text:s/>είναι<text:s/>γνωστά)<text:s/>του<text:s/>ενδιάμεσου<text:s/>αυτού<text:s/>μέρους,<text:s/>συμπεριλαμβανομένων,<text:s/>εάν<text:s/>είναι<text:s/>γνωστό,<text:s/>της<text:s/>επωνυμίας<text:s/>του<text:s/>Χρηματοπιστωτικού<text:s/>Ιδρύματος,<text:s/>καθώς<text:s/>και<text:s/>του<text:s/>αριθμού<text:s/>του<text:s/>χρηματοοικονομικού<text:s/>λογαριασμού,<text:s/>όταν<text:s/>ζητούνται<text:s/>σχετικές<text:s/>πληροφορίες.</text:span></text:p>
      <text:p text:style-name="P102"><text:span text:style-name="T102_1">5.1.1.11<text:s/></text:span><text:span text:style-name="T102_2">Οι<text:s/>λόγοι<text:s/>για<text:s/>τον<text:s/>επείγοντα<text:s/>χαρακτήρα<text:s/>της<text:s/>απάντησης<text:s/>και,<text:s/>κατά<text:s/>περίπτωση,<text:s/>η<text:s/>ημερομηνία<text:s/>μετά<text:s/>την<text:s/>οποία<text:s/>οι<text:s/>πληροφορίες<text:s/>μπορεί<text:s/>να<text:s/>μην<text:s/>είναι<text:s/>πλέον<text:s/>χρήσιμε</text:span><text:span text:style-name="T102_3"><text:a xlink:type="simple" xlink:href="file:///ς"><text:span text:style-name="T102_4">ς</text:span></text:a></text:span><text:span text:style-name="T102_5"><text:note text:note-class="footnote"><text:note-citation/><text:note-body><text:p text:style-name="P103"><text:span text:style-name="T103_1"><text:s/>Κατ’<text:s/>εφαρμογή<text:s/>του<text:s/>άρθρου<text:s/>36-<text:s/>ΚΦΔ.</text:span></text:p></text:note-body></text:note></text:span><text:span text:style-name="T103_2">.</text:span></text:p>
      <text:p text:style-name="P104"><text:span text:style-name="T104_1">5.1.1.12<text:s/></text:span><text:span text:style-name="T104_2">Εάν<text:s/>ζητούνται<text:s/>αντίγραφα<text:s/>των<text:s/>εγγράφων<text:s/>ή<text:s/>τραπεζικά<text:s/>αρχεία,<text:s/>η<text:s/>(τυχόν<text:s/>απαραίτητη)<text:s/>μορφή<text:s/>γνησιότητας.</text:span></text:p>
      <text:p text:style-name="P105"><text:span text:style-name="T105_1">5.1.1.13<text:s/></text:span><text:span text:style-name="T105_2">Εάν<text:s/>οι<text:s/>πληροφορίες<text:s/>πρόκειται<text:s/>να<text:s/>χρησιμοποιηθούν<text:s/>σε<text:s/>δικαστική<text:s/>διαδικασία<text:s/>και<text:s/>απαιτείται<text:s/>να<text:s/>παρασχεθούν<text:s/>σε<text:s/>συγκεκριμένη<text:s/>μορφή,<text:s/>αυτή<text:s/>θα<text:s/>πρέπει<text:s/>να<text:s/>διευκρινίζεται.</text:span></text:p>
      <text:p text:style-name="P106"><text:span text:style-name="T106_1">5.1.1.14<text:s/></text:span><text:span text:style-name="T106_2">Οι<text:s/>λόγοι,<text:s/>εάν<text:s/>υπάρχουν,<text:s/>για<text:s/>τη<text:s/>μη<text:s/>ενημέρωση<text:s/>του<text:s/>ελεγχόμενου<text:s/>προσώπου<text:s/>στην<text:s/>αλλοδαπή<text:s/>για<text:s/>το<text:s/>αίτημα<text:s/>ανταλλαγής<text:s/>πληροφοριών<text:s/>(π.χ.<text:s/>η<text:s/>γνωστοποίηση<text:s/>στον<text:s/>φορολογούμενο<text:s/>ενδέχεται<text:s/>να<text:s/>θέσει<text:s/>σε<text:s/>κίνδυνο<text:s/>τον<text:s/>φορολογικό<text:s/>έλεγχο).</text:span></text:p>
      <text:p text:style-name="P107"><text:span text:style-name="T107_1">5.1.1.15<text:s/></text:span><text:span text:style-name="T107_2">Ειδικότερα<text:s/>για<text:s/>τα<text:s/>αιτήματα<text:s/>ανταλλαγής<text:s/>πληροφοριών<text:s/>χρηματοοικονομικών<text:s/>λογαριασμών<text:s/>απαιτείται<text:s/>η<text:s/>τεκμηρίωση<text:s/>που<text:s/>περιγράφεται<text:s/>στο<text:s/>Παράρτημα<text:s/>3,<text:s/>δεδομένου<text:s/>ότι<text:s/>η<text:s/>ύπαρξη<text:s/>και<text:s/>μόνον<text:s/>χρηματοοικονομικού<text:s/>λογαριασμού<text:s/>δεν<text:s/>αποτελεί<text:s/>ένδειξη<text:s/>φοροδιαφυγής.</text:span></text:p>
      <text:p text:style-name="P108"><text:span text:style-name="T108_1">5.1.2<text:s/></text:span><text:span text:style-name="T108_2">Από<text:s/>τις<text:s/>αλλοδαπές<text:s/>Αρμόδιες<text:s/>Αρχές:</text:span></text:p>
      <text:p text:style-name="P109"><text:span text:style-name="T109_1">Η<text:s/>Υπηρεσία<text:s/>στην<text:s/>οποία<text:s/>αποστέλλεται<text:s/>το<text:s/>αίτημα<text:s/>διοικητικής<text:s/>συνδρομής<text:s/>από<text:s/>την<text:s/>ελληνική<text:s/>Αρμόδια<text:s/>Αρχή,<text:s/>υποχρεούται<text:s/>να<text:s/>προχωρήσει<text:s/>στις<text:s/>δέουσες<text:s/>ενέργειες,<text:s/>βάσει<text:s/>των<text:s/>νόμων,<text:s/>των<text:s/>κανονισμών,<text:s/>των<text:s/>αρμοδιοτήτων<text:s/>και<text:s/>των<text:s/>διαθέσιμων<text:s/>πόρων<text:s/>της,<text:s/>ως<text:s/>εάν<text:s/>λειτουργούσε<text:s/>για<text:s/>δικό<text:s/>της<text:s/>όφελος,<text:s/>είτε<text:s/>παρέχοντας<text:s/>πληροφορίες<text:s/>που<text:s/>έχει,<text:s/>ήδη,<text:s/>στη<text:s/>διάθεσή<text:s/>της,<text:s/>είτε<text:s/>προβαίνοντας<text:s/>στις<text:s/>κατάλληλες<text:s/>ενέργειες<text:s/>για<text:s/>την<text:s/>απόκτησή<text:s/>τους.</text:span></text:p>
      <text:p text:style-name="P110"><text:span text:style-name="T110_1">Ο<text:s/>παρακάτω<text:s/>κατάλογος<text:s/>περιέχει<text:s/>τα<text:s/>πεδία<text:s/>που<text:s/>συμπεριλαμβάνονται<text:s/>στην<text:s/>απάντηση<text:s/>ενός<text:s/>αιτήματος<text:s/>ανταλλαγής<text:s/>πληροφοριών:</text:span></text:p>
      <text:p text:style-name="P111"><text:span text:style-name="T111_1">Αριθμός<text:s/>πρωτοκόλλου<text:s/>της<text:s/>ημεδαπής<text:s/>Αρμόδιας<text:s/>Αρχής.</text:span></text:p>
      <text:p text:style-name="P112"><text:span text:style-name="T112_1">5.1.2.2<text:s/></text:span><text:span text:style-name="T112_2">Αναφορά<text:s/>ως<text:s/>προς<text:s/>το<text:s/>εάν<text:s/>πρόκειται<text:s/>για<text:s/>μερική<text:s/>ή<text:s/>τελική<text:s/>απάντηση.</text:span></text:p>
      <text:p text:style-name="P113"><text:span text:style-name="T113_1">Σαφής<text:s/>αντιστοίχιση<text:s/>των<text:s/>απαντήσεων<text:s/>με<text:s/>τα<text:s/>ερωτήματ</text:span><text:span text:style-name="T113_2"><text:a xlink:type="simple" xlink:href="file:///α"><text:span text:style-name="T113_3">α</text:span></text:a></text:span><text:span text:style-name="T113_4"><text:note text:note-class="footnote"><text:note-citation/><text:note-body><text:p text:style-name="P114"><text:span text:style-name="T114_1">4_</text:span><text:span text:style-name="T114_2"><text:s/>Η<text:s/>αποστολή<text:s/>της<text:s/>έκθεσης<text:s/>ελέγχου<text:s/>δεν<text:s/>νοείται<text:s/>ως<text:s/>απάντηση.</text:span></text:p></text:note-body></text:note></text:span><text:span text:style-name="T114_3">,<text:s/>συμπεριλαμβανομένων<text:s/>των<text:s/>συνημμένων<text:s/>αποδεικτικών<text:s/>εγγράφων<text:s/>(π.χ.<text:s/>αρχεία,<text:s/>συμβάσεις,<text:s/>τιμολόγια),<text:s/>καθώς<text:s/>και<text:s/>οποιαδήποτε<text:s/>άλλη<text:s/>πληροφορία<text:s/>η<text:s/>οποία<text:s/>δεν<text:s/>έχει<text:s/>ζητηθεί<text:s/>ειδικά,<text:s/>αλλά<text:s/>πιθανόν<text:s/>είναι<text:s/>χρήσιμη<text:s/>βάσει<text:s/>των<text:s/>πληροφοριών<text:s/>που<text:s/>παρέχονται<text:s/>σε<text:s/>σχέση<text:s/>με<text:s/>το<text:s/>συγκεκριμένο<text:s/>αίτημα.<text:s/>Τυχόν<text:s/>αναφορά<text:s/>στην<text:s/>εσωτερική<text:s/>νομοθεσία<text:s/>θα<text:s/>πρέπει<text:s/>να<text:s/>συνοδεύεται<text:s/>από<text:s/>σχετική<text:s/>ερμηνεία<text:s/>προς<text:s/>την<text:s/>αλλοδαπή<text:s/>Αρμόδια<text:s/>Αρχή.</text:span></text:p>
      <text:p text:style-name="P115"><text:span text:style-name="T115_1">Αιτιολόγηση<text:s/>τυχόν<text:s/>αδυναμίας<text:s/>να<text:s/>παρασχεθούν<text:s/>οι<text:s/>συγκεκριμένες<text:s/>πληροφορίε</text:span><text:span text:style-name="T115_2"><text:a xlink:type="simple" xlink:href="file:///ς"><text:span text:style-name="T115_3">ς</text:span></text:a></text:span><text:span text:style-name="T115_4"><text:note text:note-class="footnote"><text:note-citation/><text:note-body><text:p text:style-name="P116"><text:span text:style-name="T116_1"><text:s/>Π.χ.<text:s/>εάν<text:s/>ο<text:s/>φορολογούμενος<text:s/>δεν<text:s/>συνεργάστηκε<text:s/>με<text:s/>τις<text:s/>φορολογικές<text:s/>αρχές<text:s/>παρά<text:s/>τα<text:s/>επιβληθέντα<text:s/>μέτρα.</text:span></text:p></text:note-body></text:note></text:span><text:span text:style-name="T116_2">ή<text:s/>να<text:s/>παρασχεθούν<text:s/>στην<text:s/>αιτούμενη<text:s/>μορφή.<text:s/>Σημειώνεται<text:s/>ότι<text:s/>η<text:s/>αδυναμία<text:s/>να<text:s/>παρασχεθούν<text:s/>οι<text:s/>πληροφορίες<text:s/>στην<text:s/>αιτούμενη<text:s/>μορφή,<text:s/>δεν<text:s/>επηρεάζει<text:s/>την<text:s/>υποχρέωση<text:s/>να<text:s/>παρασχεθούν<text:s/>οι<text:s/>πληροφορίες<text:s/>αυτές.</text:span></text:p>
      <text:p text:style-name="P117"><text:span text:style-name="T117_1">5.1.2.5<text:s/></text:span><text:span text:style-name="T117_2">Όταν<text:s/>πρόκειται<text:s/>για<text:s/>χρηματικά<text:s/>ποσά,<text:s/>το<text:s/>νόμισμα,<text:s/>αναφορά<text:s/>ως<text:s/>προς<text:s/>το<text:s/>εάν<text:s/>έχει<text:s/>παρακρατηθεί<text:s/>φόρος,<text:s/>καθώς<text:s/>και<text:s/>το<text:s/>ποσοστό<text:s/>και<text:s/>το<text:s/>ποσό<text:s/>του<text:s/>παρακρατηθέντος<text:s/>φόρου.</text:span></text:p>
      <text:p text:style-name="P118"><text:span text:style-name="T118_1">5.1.2.6<text:s/></text:span><text:span text:style-name="T118_2">Μέθοδος<text:s/>που<text:s/>ακολουθήθηκε<text:s/>για<text:s/>τη<text:s/>συγκέντρωση<text:s/>των<text:s/>πληροφοριών.</text:span></text:p>
      <text:p text:style-name="P119"><text:span text:style-name="T119_1">5.1.2.7<text:s/></text:span><text:span text:style-name="T119_2">Φορολογικές<text:s/>περίοδοι<text:s/>για<text:s/>τις<text:s/>οποίες<text:s/>παρέχονται<text:s/>οι<text:s/>πληροφορίες.</text:span></text:p>
      <text:p text:style-name="P120"><text:span text:style-name="T120_1">5.1.2.8<text:s/></text:span><text:span text:style-name="T120_2">Εάν<text:s/>ο<text:s/>φορολογούμενος<text:s/>ή<text:s/>ένα<text:s/>τρίτο<text:s/>πρόσωπο<text:s/>έχει<text:s/>ενημερωθεί<text:s/>αναφορικά<text:s/>με<text:s/>την<text:s/>ανταλλαγή<text:s/>πληροφοριών.</text:span></text:p>
      <text:p text:style-name="P121"><text:span text:style-name="T121_1">5.1.2.9<text:s/></text:span><text:span text:style-name="T121_2">Εάν<text:s/>υπάρχουν<text:s/>αντιρρήσεις<text:s/>για<text:s/>την<text:s/>ενημέρωση<text:s/>του<text:s/>αλλοδαπού<text:s/>φορολογούμενου<text:s/>ως<text:s/>προς<text:s/>την<text:s/>αποστολή<text:s/>των<text:s/>πληροφοριών.</text:span></text:p>
      <text:p text:style-name="P122"><text:span text:style-name="T122_1">5.1.2.10<text:s/></text:span><text:span text:style-name="T122_2">Ρητή<text:s/>δήλωση<text:s/>ότι<text:s/>η<text:s/>χρήση<text:s/>των<text:s/>πληροφοριών<text:s/>που<text:s/>παρέχονται<text:s/>υπόκεινται<text:s/>στους<text:s/>ισχύοντες<text:s/>κανόνες<text:s/>εμπιστευτικότητας.</text:span></text:p>
      <text:p text:style-name="P123"><text:span text:style-name="T123_1">Περαιτέρω,<text:s/>κατά<text:s/>περίπτωση<text:s/>ενδέχεται<text:s/>να<text:s/>απαιτούνται<text:s/>τα<text:s/>εξής:</text:span></text:p>
      <text:p text:style-name="P124"><text:span text:style-name="T124_1">5.1.2.11<text:s/></text:span><text:span text:style-name="T124_2">Τυχόν<text:s/>αίτημα<text:s/>ανατροφοδότησης<text:s/>σχετικά<text:s/>με<text:s/>τη<text:s/>χρησιμότητα<text:s/>των<text:s/>παρασχεθεισών<text:s/>πληροφοριών.</text:span></text:p>
      <text:p text:style-name="P125"><text:span text:style-name="T125_1">Η<text:s/>Υπηρεσία<text:s/>που<text:s/>λαμβάνει<text:s/>το<text:s/>εισερχόμενο<text:s/>αίτημα<text:s/>ανταλλαγής<text:s/>πληροφοριών,<text:s/>προκειμένου<text:s/>να<text:s/>ανταποκριθεί<text:s/>στη<text:s/>διαχείρισή<text:s/>του,<text:s/>δύναται<text:s/>να<text:s/>ζητήσει<text:s/>συμπληρωματικές<text:s/>πληροφορίες,<text:s/>να<text:s/>απευθύνει<text:s/>ένα<text:s/>νέο<text:s/>δικό<text:s/>της<text:s/>σχετικό<text:s/>αίτημα<text:s/>ανταλλαγής<text:s/>πληροφοριών<text:s/>(ενδεχομένως<text:s/>ως<text:s/>απόρροια<text:s/>της<text:s/>διαχείρισης<text:s/>του<text:s/>εισερχόμενου<text:s/>αιτήματος<text:s/>ανταλλαγής<text:s/>πληροφοριών),<text:s/>αλλά<text:s/>και<text:s/>να<text:s/>ζητήσει<text:s/>ανατροφοδότηση<text:s/>αναφορικά<text:s/>με<text:s/>τις<text:s/>πληροφορίες<text:s/>που<text:s/>παρείχε.</text:span></text:p>
      <text:p text:style-name="P126"><text:span text:style-name="T126_1">5.1.3<text:s/></text:span><text:span text:style-name="T126_2">Προθεσμίες:</text:span></text:p>
      <text:p text:style-name="P127"><text:span text:style-name="T127_1">Η<text:s/>απάντηση<text:s/>σε<text:s/>αίτημα<text:s/>ανταλλαγής<text:s/>πληροφοριών<text:s/>συντάσσεται<text:s/>και<text:s/>αποστέλλεται<text:s/>έγκαιρα<text:s/>ώστε<text:s/>να<text:s/>είναι<text:s/>αποτελεσματική<text:s/>(κάθε<text:s/>κράτος<text:s/>αξιολογείται<text:s/>για<text:s/>το<text:s/>χρόνο<text:s/>ανταπόκρισής<text:s/>του).<text:s/>Ο<text:s/>χρόνος<text:s/>που<text:s/>απαιτείται<text:s/>για<text:s/>την<text:s/>ανταπόκριση<text:s/>σε<text:s/>ένα<text:s/>αίτημα<text:s/>ανταλλαγής<text:s/>πληροφοριών,<text:s/>εξαρτάται<text:s/>από<text:s/>το<text:s/>εάν<text:s/>η<text:s/>πληροφορία<text:s/>είναι<text:s/>ήδη<text:s/>στη<text:s/>διάθεση<text:s/>των<text:s/>Φορολογικών<text:s/>Αρχών<text:s/>ή<text:s/>εάν<text:s/>είναι<text:s/>απαραίτητες<text:s/>περαιτέρω<text:s/>ενέργειες<text:s/>(π.χ.<text:s/>έλεγχος<text:s/>ή<text:s/>/<text:s/>και<text:s/>επαφή<text:s/>με<text:s/>τρίτους).</text:span></text:p>
      <text:p text:style-name="P128"><text:span text:style-name="T128_1">5.1.3.1<text:s/></text:span><text:span text:style-name="T128_2">Οι<text:s/>αιτούμενες<text:s/>πληροφορίες</text:span><text:span text:style-name="T128_3"><text:s/>παρέχονται<text:s/>το<text:s/>ταχύτερο<text:s/>δυνατόν,<text:s/>και<text:s/>το<text:s/>αργότερο<text:s/>εντός<text:s/>έξι<text:s/>(6)<text:s/>μηνών<text:s/>από<text:s/>την<text:s/>ημερομηνία<text:s/>παραλαβής<text:s/>του<text:s/>αιτήματος.<text:s/>Ωστόσο,<text:s/>όταν<text:s/>οι<text:s/>πληροφορίες<text:s/>αυτές<text:s/>είναι<text:s/>ήδη<text:s/>διαθέσιμες<text:s/>(π.χ.<text:s/>δηλώσεις<text:s/>εισοδήματος,<text:s/>εκκαθαριστικά,<text:s/>περιουσιακή<text:s/>κατάσταση),<text:s/>αυτές<text:s/>διαβιβάζονται<text:s/>εντός<text:s/>δύο<text:s/>(2)<text:s/>μηνών<text:s/>κατ’<text:s/>εφαρμογή<text:s/>της<text:s/>οδηγίας<text:s/>2011/16/ΕΕ<text:s/>ή<text:s/>το<text:s/>αργότερο<text:s/>εντός<text:s/>ενενήντα<text:s/>(90)<text:s/>ημερών,<text:s/>κατ’<text:s/>εφαρμογή<text:s/>της<text:s/>Σύμβασης<text:s/>του<text:s/>Συμβουλίου<text:s/>της<text:s/>Ευρώπης<text:s/>και<text:s/>του<text:s/>ΟΟΣΑ<text:s/>από<text:s/>την<text:s/>ημερομηνία<text:s/>παραλαβής<text:s/>του<text:s/>αιτήματος.<text:s/>Σε<text:s/>συγκεκριμένες,<text:s/>ειδικές<text:s/>περιπτώσεις,<text:s/>οι<text:s/>Αρμόδιες<text:s/>Αρχές<text:s/>μπορούν<text:s/>να<text:s/>συμφωνούν<text:s/>προθεσμίες<text:s/>διαφορετικές<text:s/>από<text:s/>τις<text:s/>προβλεπόμενες.</text:span></text:p>
      <text:p text:style-name="P129"><text:span text:style-name="T129_1">5.1.3.2<text:s/></text:span><text:span text:style-name="T129_2">Η<text:s/></text:span><text:span text:style-name="T129_3">παραλαβή</text:span><text:span text:style-name="T129_4"><text:s/>του<text:s/>αιτήματος<text:s/>επιβεβαιώνεται<text:s/>άμεσα,<text:s/>και<text:s/>σε<text:s/>κάθε<text:s/>περίπτωση<text:s/>το<text:s/>αργότερο<text:s/>εντός<text:s/>επτά<text:s/>(7)<text:s/>εργάσιμων<text:s/>ημερών<text:s/>από<text:s/>την<text:s/>λήψη<text:s/>του.</text:span></text:p>
      <text:p text:style-name="P130"><text:span text:style-name="T130_1">5.1.3.3<text:s/></text:span><text:span text:style-name="T130_2">Τυχόν<text:s/>ελλείψεις</text:span><text:span text:style-name="T130_3"><text:s/>του<text:s/>αιτήματος<text:s/>και<text:s/>η<text:s/></text:span><text:span text:style-name="T130_4">ανάγκη<text:s/>συμπληρωματικών<text:s/>βασικών<text:s/>πληροφοριών</text:span><text:span text:style-name="T130_5"><text:s/>ζητούνται<text:s/>εντός<text:s/>ενός<text:s/>(1)<text:s/>μηνός<text:s/>από<text:s/>την<text:s/>παραλαβή<text:s/>του<text:s/>αιτήματος.<text:s/>Στην<text:s/>περίπτωση<text:s/>αυτή,<text:s/>οι<text:s/>προθεσμίες<text:s/>που<text:s/>προβλέπονται<text:s/>στο<text:s/>σημείο<text:s/>5.1.3.1<text:s/>αρχίζουν<text:s/>την<text:s/>επομένη<text:s/>της<text:s/>παραλαβής<text:s/>των<text:s/>απαιτούμενων<text:s/>συμπληρωματικών<text:s/>πληροφοριών.</text:span></text:p>
      <text:p text:style-name="P131"><text:span text:style-name="T131_1">5.1.3.4<text:s/></text:span><text:span text:style-name="T131_2">Όταν<text:s/></text:span><text:span text:style-name="T131_3">δεν<text:s/>είναι<text:s/>δυνατό<text:s/>να<text:s/>απαντηθεί<text:s/>το<text:s/>αίτημα<text:s/>εμπροθέσμως</text:span><text:span text:style-name="T131_4">,<text:s/>οι<text:s/>Αρμόδιες<text:s/>Αρχές<text:s/>ενημερώνονται<text:s/>αμέσως<text:s/>και<text:s/>εν<text:s/>πάση<text:s/>περιπτώσει<text:s/>εντός<text:s/>τριών<text:s/>(3)<text:s/>μηνών<text:s/>από<text:s/>την<text:s/>αποστολή<text:s/>του<text:s/>αιτήματος,<text:s/>για<text:s/>τους<text:s/>λόγους<text:s/>της<text:s/>καθυστερημένης<text:s/>απάντησης<text:s/>καθώς<text:s/>και<text:s/>για<text:s/>την<text:s/>ημερομηνία<text:s/>εντός<text:s/>της<text:s/>οποίας<text:s/>θα<text:s/>δοθεί<text:s/>η<text:s/>απάντηση.</text:span></text:p>
      <text:p text:style-name="P132"><text:span text:style-name="T132_1">5.1.3.5<text:s/></text:span><text:span text:style-name="T132_2">Όταν<text:s/>ένα<text:s/>κράτος<text:s/></text:span><text:span text:style-name="T132_3">δεν<text:s/>διαθέτει</text:span><text:span text:style-name="T132_4"><text:s/>τις<text:s/>ζητούμενες<text:s/>πληροφορίες,<text:s/></text:span><text:span text:style-name="T132_5">δεν<text:s/>είναι<text:s/>σε<text:s/>θέση</text:span><text:span text:style-name="T132_6"><text:s/>να<text:s/>απαντήσει<text:s/>στο<text:s/>αίτημα<text:s/>παροχής<text:s/>πληροφοριών<text:s/>ή<text:s/></text:span><text:span text:style-name="T132_7">αρνείται<text:s/>να<text:s/>απαντήσει</text:span><text:span text:style-name="T132_8">,<text:s/>ενημερώνει<text:s/>αμέσως<text:s/>την<text:s/>αλλοδαπή<text:s/>Αρμόδια<text:s/>Αρχή<text:s/>για<text:s/>τους<text:s/>λόγους,<text:s/>και<text:s/>εν<text:s/>πάση<text:s/>περιπτώσει<text:s/>εντός<text:s/>ενός<text:s/>(1)<text:s/>μηνός<text:s/>από<text:s/>την<text:s/>παραλαβή<text:s/>του<text:s/>αιτήματος.</text:span></text:p>
      <text:p text:style-name="P133"><text:span text:style-name="T133_1">5.1.3.6<text:s/></text:span><text:span text:style-name="T133_2">Λαμβάνοντας<text:s/>υπόψη<text:s/>τον<text:s/>χρόνο<text:s/>που<text:s/>απαιτείται<text:s/>για<text:s/>τη<text:s/>διαχείριση<text:s/>και<text:s/>αποστολή<text:s/>ενός<text:s/>αιτήματος<text:s/>ανταλλαγής<text:s/>πληροφοριών,<text:s/>τα<text:s/>αιτήματα<text:s/>ανταλλαγής<text:s/>πληροφοριών<text:s/>προς<text:s/>τις<text:s/>αλλοδαπές<text:s/>Φορολογικές<text:s/>Αρχές<text:s/>αποστέλλονται<text:s/>στην<text:s/>ελληνική<text:s/>Αρμόδια<text:s/>Αρχή<text:s/>το<text:s/>αργότερο<text:s/>μέχρι<text:s/>την<text:s/>τελευταία<text:s/>εργάσιμη<text:s/>ημέρα<text:s/>του<text:s/>Νοεμβρίου<text:s/>εκάστου<text:s/>έτους.</text:span></text:p>
      <text:p text:style-name="P134"><text:span text:style-name="T134_1">5.2<text:s/></text:span><text:span text:style-name="T134_2">Αυθόρμητη<text:s/>ανταλλαγή<text:s/>πληροφοριών:</text:span></text:p>
      <text:p text:style-name="P135"><text:span text:style-name="T135_1">Η<text:s/>αυθόρμητη<text:s/>ανταλλαγή<text:s/>πληροφοριών<text:s/>είναι<text:s/>ιδιαίτερα<text:s/>πολύτιμη<text:s/>για<text:s/>την<text:s/>αποκάλυψη<text:s/>συγκεκριμένων<text:s/>περιπτώσεων<text:s/>φοροδιαφυγής.<text:s/>Οι<text:s/>πληροφορίες<text:s/>ανταλλάσσονται<text:s/>αυθόρμητα<text:s/>όταν<text:s/>εφοριακοί<text:s/>υπάλληλοι/ελεγκτές<text:s/>Φορολογικής<text:s/>Αρχής<text:s/>ενός<text:s/>κράτους,<text:s/>αφού<text:s/>συγκέντρωσαν<text:s/>πληροφορίες<text:s/></text:span><text:span text:style-name="T135_2">κατά<text:s/>τη<text:s/>διάρκεια<text:s/>ή<text:s/>μετά<text:s/>τη<text:s/>διενέργεια<text:s/>ελέγχου<text:s/>ή<text:s/>κάποιου<text:s/>άλλου<text:s/>είδους<text:s/>φορολογικής<text:s/>διαδικασίας</text:span><text:span text:style-name="T135_3">,<text:s/>διέκριναν<text:s/>ότι<text:s/>αυτές<text:s/>οι<text:s/>πληροφορίες<text:s/>ενδεχομένως<text:s/>να<text:s/>οδηγούν<text:s/>σε<text:s/>φορολογητέα<text:s/>ύλη,<text:s/>αποκρυβείσα<text:s/>και<text:s/>φορολογητέα<text:s/>στο<text:s/>άλλο<text:s/>κράτος,<text:s/>και<text:s/>του<text:s/>τις<text:s/>διαβιβάζει<text:s/>χωρίς<text:s/>αυτό<text:s/>το<text:s/>Κράτος<text:s/>να<text:s/>τις<text:s/>έχει<text:s/>ζητήσει<text:s/>προηγουμένως.</text:span></text:p>
      <text:p text:style-name="P136"><text:span text:style-name="T136_1">Η<text:s/>αποτελεσματικότητα<text:s/>αυτής<text:s/>της<text:s/>μορφής<text:s/>ανταλλαγής<text:s/>πληροφοριών<text:s/>βασίζεται<text:s/>στην<text:s/>ενεργό<text:s/>συμμετοχή<text:s/>και<text:s/>συνεργασία<text:s/>των<text:s/>ελεγκτικών<text:s/>υπηρεσιών<text:s/>και<text:s/>φέρει,<text:s/>συνήθως,<text:s/>θετικό<text:s/>αποτελέσματα,<text:s/>δεδομένου<text:s/>ότι<text:s/>αφορά<text:s/>στοιχεία<text:s/>που<text:s/>ανιχνεύονται<text:s/>και<text:s/>επιλέγονται<text:s/>από<text:s/>εφοριακούς<text:s/>υπαλλήλους/ελεγκτές.</text:span></text:p>
      <text:p text:style-name="P137"><text:span text:style-name="T137_1">Επίσης,<text:s/>θα<text:s/>πρέπει<text:s/>να<text:s/>ληφθεί<text:s/>υπόψη<text:s/>το<text:s/>γεγονός<text:s/>ότι<text:s/>η<text:s/>αποστολή<text:s/>χρήσιμων<text:s/>πληροφοριών,<text:s/>θα<text:s/>αυξήσει<text:s/>την<text:s/>πιθανότητα<text:s/>το<text:s/>λαμβάνον<text:s/>κράτος<text:s/>να<text:s/>προβεί<text:s/>σε<text:s/>αυθόρμητη<text:s/>ανταλλαγή<text:s/>πληροφοριών<text:s/>προς<text:s/>την<text:s/>Ελλάδα,<text:s/></text:span><text:span text:style-name="T137_2">στο<text:s/>πλαίσιο<text:s/>της<text:s/>αμοιβαιότητας</text:span><text:span text:style-name="T137_3">.</text:span></text:p>
      <text:p text:style-name="P138"><text:span text:style-name="T138_1">Οι<text:s/>πληροφορίες<text:s/>που<text:s/>αποστέλλονται<text:s/>αυθόρμητα<text:s/>θα<text:s/>πρέπει<text:s/>να<text:s/>συνοδεύονται<text:s/>από<text:s/>οποιαδήποτε<text:s/>διαθέσιμα<text:s/>αποδεικτικά<text:s/>στοιχεία,<text:s/>ώστε<text:s/>να<text:s/>τεκμηριώνεται<text:s/>πλήρως<text:s/>η<text:s/>χρησιμότητά<text:s/>τους<text:s/>στην<text:s/>αλλοδαπή<text:s/>Φορολογική<text:s/>Αρχή.<text:s/>Σε<text:s/>κάθε<text:s/>περίπτωση,<text:s/>οι<text:s/>πληροφορίες<text:s/>θα<text:s/>πρέπει<text:s/>να<text:s/>αξιολογούνται<text:s/>κατά<text:s/>το<text:s/>δυνατόν<text:s/>ως<text:s/>προς<text:s/>τη<text:s/>χρησιμότητά<text:s/>τους,<text:s/>και<text:s/>να<text:s/>διασφαλίζεται<text:s/>ότι<text:s/>είναι<text:s/>όσο<text:s/>το<text:s/>δυνατόν<text:s/>πλήρεις,<text:s/>ούτως<text:s/>ώστε<text:s/>οι<text:s/>φορολογούμενοι<text:s/>να<text:s/>μπορούν<text:s/>να<text:s/>ταυτοποιηθούν<text:s/>και<text:s/>να<text:s/>μπορεί<text:s/>να<text:s/>γίνει<text:s/>κατανοητό<text:s/>το<text:s/>σχήμα<text:s/>της<text:s/>πιθανολογούμενης<text:s/>φοροδιαφυγής.</text:span></text:p>
      <text:p text:style-name="P139"><text:span text:style-name="T139_1">Στο<text:s/>πλαίσιο<text:s/>της<text:s/>ενίσχυσης<text:s/>της<text:s/>ποιότητας<text:s/>των<text:s/>αυθορμήτως<text:s/>ανταλλασσόμενων<text:s/>πληροφοριών,<text:s/>επισημαίνεται<text:s/>ότι<text:s/>είναι<text:s/>σημαντική<text:s/>η<text:s/>παροχή<text:s/>ανατροφοδότησης<text:s/>μεταξύ<text:s/>των<text:s/>Αρμόδιων<text:s/>Αρχών<text:s/>αναφορικά<text:s/>με<text:s/>τη<text:s/>χρησιμότητα<text:s/>των<text:s/>παρασχεθεισών<text:s/>πληροφοριών,<text:s/>ακόμα<text:s/>και<text:s/>στις<text:s/>περιπτώσεις<text:s/>που<text:s/>η<text:s/>ανατροφοδότηση<text:s/>δεν<text:s/>είναι<text:s/>υποχρεωτική.</text:span></text:p>
      <text:p text:style-name="P140"><text:span text:style-name="T140_1">5.2.1<text:s/></text:span><text:span text:style-name="T140_2">Προς<text:s/>τις<text:s/>αλλοδαπές<text:s/>Φορολογικές<text:s/>Αρχές:</text:span></text:p>
      <text:p text:style-name="P141"><text:span text:style-name="T141_1">Για<text:s/>την<text:s/>υποβολή<text:s/>της<text:s/>αυθόρμητης<text:s/>ανταλλαγής<text:s/>πληροφοριών<text:s/>χρησιμοποιείται<text:s/>το<text:s/>υπόδειγμα<text:s/>του<text:s/>Παραρτήματος<text:s/>5.</text:span></text:p>
      <text:p text:style-name="P142"><text:span text:style-name="T142_1">Ο<text:s/>παρακάτω<text:s/>κατάλογος<text:s/>περιέχει<text:s/>τα<text:s/>πεδία<text:s/>που<text:s/>συμπεριλαμβάνονται<text:s/>σε<text:s/>μία<text:s/>αυθόρμητη<text:s/>ανταλλαγή<text:s/>πληροφοριών.<text:s/>Σημειώνεται<text:s/>ότι<text:s/>ο<text:s/>κατάλογος<text:s/>αυτός<text:s/>δεν<text:s/>είναι<text:s/>εξαντλητικός<text:s/>(δηλαδή<text:s/>δύναται<text:s/>να<text:s/>προστεθούν<text:s/>και<text:s/>άλλες<text:s/>σχετικές<text:s/>πληροφορίες),<text:s/>καθώς<text:s/>και<text:s/>ότι<text:s/>η<text:s/>αυθόρμητη<text:s/>ανταλλαγή<text:s/>δεν<text:s/>χρειάζεται<text:s/>να<text:s/>καθυστερήσει<text:s/>λόγω<text:s/>της<text:s/>προσπάθειας<text:s/>να<text:s/>αποκτηθεί<text:s/>κάθε<text:s/>στοιχείο<text:s/>αυτού<text:s/>του<text:s/>καταλόγου:</text:span></text:p>
      <text:p text:style-name="P143"><text:span text:style-name="T143_1">5.2.1.1<text:s/></text:span><text:span text:style-name="T143_2">Η<text:s/>φύση<text:s/>των<text:s/>πληροφοριών<text:s/>που<text:s/>συγκεντρώθηκαν<text:s/>και<text:s/>αποστέλλονται.</text:span></text:p>
      <text:p text:style-name="P144"><text:span text:style-name="T144_1">5.2.1.2<text:s/></text:span><text:span text:style-name="T144_2">Όλες<text:s/>οι<text:s/>σχετικές<text:s/>πληροφορίες,<text:s/>ούτως<text:s/>ώστε<text:s/>η<text:s/>αλλοδαπή<text:s/>Φορολογική<text:s/>Αρχή<text:s/>που<text:s/>θα<text:s/>λάβει<text:s/>την<text:s/>πληροφορία,<text:s/>να<text:s/>μπορεί<text:s/>να<text:s/>την<text:s/>αξιοποιήσει<text:s/>αποτελεσματικά.</text:span></text:p>
      <text:p text:style-name="P145"><text:span text:style-name="T145_1">5.2.1.3<text:s/></text:span><text:span text:style-name="T145_2">Ο<text:s/>λόγος<text:s/>για<text:s/>τον<text:s/>οποίο<text:s/>θεωρείται<text:s/>ότι<text:s/>οι<text:s/>πληροφορίες<text:s/>θα<text:s/>ενδιαφέρουν<text:s/>την<text:s/>αλλοδαπή<text:s/>Φορολογική<text:s/>Αρχή.</text:span></text:p>
      <text:p text:style-name="P146"><text:span text:style-name="T146_1">5.2.1.4<text:s/></text:span><text:span text:style-name="T146_2">Λεπτομέρειες<text:s/>για<text:s/>το<text:s/>πώς<text:s/>ελήφθησαν<text:s/>οι<text:s/>πληροφορίες.</text:span></text:p>
      <text:p text:style-name="P147"><text:span text:style-name="T147_1">5.2.1.5<text:s/></text:span><text:span text:style-name="T147_2">Η<text:s/>πηγή<text:s/>των<text:s/>πληροφοριών<text:s/>που<text:s/>παρέχονται,<text:s/>π.χ.<text:s/>φορολογική<text:s/>δήλωση,<text:s/>πληροφορίες<text:s/>από<text:s/>τρίτους<text:s/>κ.λπ.</text:span></text:p>
      <text:p text:style-name="P148"><text:span text:style-name="T148_1">5.2.1.6<text:s/></text:span><text:span text:style-name="T148_2">Στοιχεία<text:s/>ταυτότητας<text:s/>του<text:s/>φορολογούμενου<text:s/>προσώπου<text:s/>που<text:s/>αφορούν<text:s/>οι<text:s/>πληροφορίες:<text:s/>ονοματεπώνυμο,<text:s/>ημερομηνία<text:s/>γέννησης,<text:s/>επωνυμία,<text:s/>ΑΦΜ<text:s/>ή<text:s/>άλλος<text:s/>αριθμός<text:s/>ταυτοποίησης<text:s/>και<text:s/>διεύθυνση,<text:s/>συμπεριλαμβανομένου<text:s/>του<text:s/>ηλεκτρονικού<text:s/>ταχυδρομείου<text:s/>ή<text:s/>της<text:s/>διαδικτυακής<text:s/>διεύθυνσης,<text:s/>εφόσον<text:s/>είναι<text:s/>γνωστά.</text:span></text:p>
      <text:p text:style-name="P149"><text:span text:style-name="T149_1">5.2.1.7<text:s/></text:span><text:span text:style-name="T149_2">Στοιχεία<text:s/>ταυτότητας<text:s/>του<text:s/>προσώπου<text:s/>από<text:s/>το<text:s/>οποίο<text:s/>προήλθαν<text:s/>οι<text:s/>πληροφορίες<text:s/>και,<text:s/>ενδεχομένως,<text:s/>η<text:s/>σχέση<text:s/>του<text:s/>με<text:s/>το<text:s/>πρόσωπο/α<text:s/>που<text:s/>αφορούν<text:s/>οι<text:s/>πληροφορίες:<text:s/>όνομα,<text:s/>οικογενειακή<text:s/>κατάσταση<text:s/>(κατά<text:s/>περίπτωση),<text:s/>ΑΦΜ,<text:s/>εφόσον<text:s/>είναι<text:s/>γνωστός,<text:s/>διευθύνσεις,<text:s/>συμπεριλαμβανομένου<text:s/>του<text:s/>ηλεκτρονικού<text:s/>ταχυδρομείου<text:s/>ή<text:s/>της<text:s/>διαδικτυακής<text:s/>διεύθυνσης,<text:s/>τον<text:s/>αριθμό<text:s/>εγγραφής<text:s/>(π.χ.<text:s/>στο<text:s/>Εμπορικό<text:s/>Μητρώο),<text:s/>σε<text:s/>περίπτωση<text:s/>νομικού<text:s/>προσώπου,<text:s/>αποδεικτικά<text:s/>που<text:s/>απεικονίζουν<text:s/>τις<text:s/>σχέσεις<text:s/>μεταξύ<text:s/>των<text:s/>προσώπων<text:s/>που<text:s/>εμπλέκονται<text:s/>(εφόσον<text:s/>είναι<text:s/>γνωστά<text:s/>/<text:s/>διαθέσιμα).</text:span></text:p>
      <text:p text:style-name="P150"><text:span text:style-name="T150_1">5.2.1.8<text:s/></text:span><text:span text:style-name="T150_2">Εάν<text:s/>οι<text:s/>πληροφορίες<text:s/>περιλαμβάνουν<text:s/>μία<text:s/>πληρωμή<text:s/>ή<text:s/>μία<text:s/>συναλλαγή<text:s/>μέσω<text:s/>ενός<text:s/>ενδιάμεσου<text:s/>τρίτου<text:s/>μέρους,<text:s/>το<text:s/>όνομα,<text:s/>η<text:s/>διεύθυνση<text:s/>και<text:s/>ο<text:s/>ΑΦΜ,<text:s/>εάν<text:s/>είναι<text:s/>γνωστός,<text:s/>του<text:s/>ενδιάμεσου<text:s/>μέρους,<text:s/>συμπεριλαμβανομένων,<text:s/>εάν<text:s/>είναι<text:s/>γνωστά,<text:s/>της<text:s/>επωνυμίας<text:s/>του<text:s/>Χρηματοπιστωτικού<text:s/>Ιδρύματος,<text:s/>καθώς<text:s/>και<text:s/>του<text:s/>αριθμού<text:s/>του<text:s/>χρηματοοικονομικού<text:s/>λογαριασμού,<text:s/>όταν<text:s/>παρέχονται<text:s/>σχετικές<text:s/>πληροφορίες.</text:span></text:p>
      <text:p text:style-name="P151"><text:span text:style-name="T151_1">5.2.1.9<text:s/></text:span><text:span text:style-name="T151_2">Τυχόν<text:s/>αίτηση<text:s/>ανατροφοδότησης<text:s/>σχετικά<text:s/>με<text:s/>τη<text:s/>χρησιμότητα<text:s/>των<text:s/>πληροφοριών<text:s/>δεδομένου<text:s/>ότι<text:s/>ενδέχεται<text:s/>να<text:s/>προκύψει<text:s/>αναπροσαρμογή<text:s/>του<text:s/>φόρου.</text:span></text:p>
      <text:p text:style-name="P152"><text:span text:style-name="T152_1">5.2.1.10<text:s/></text:span><text:span text:style-name="T152_2">Ρητή<text:s/>δήλωση<text:s/>ότι<text:s/>η<text:s/>χρήση<text:s/>των<text:s/>πληροφοριών<text:s/>που<text:s/>παρέχονται<text:s/>υπόκεινται<text:s/>στους<text:s/>ισχύοντες<text:s/>κανόνες<text:s/>εμπιστευτικότητας.</text:span></text:p>
      <text:p text:style-name="P153"><text:span text:style-name="T153_1">5.2.2<text:s/></text:span><text:span text:style-name="T153_2">Από<text:s/>τις<text:s/>αλλοδαπές<text:s/>Φορολογικές<text:s/>Αρχές:</text:span></text:p>
      <text:p text:style-name="P154"><text:span text:style-name="T154_1">Οι<text:s/>υποθέσεις<text:s/>αυθόρμητης<text:s/>ανταλλαγής<text:s/>πληροφοριών<text:s/>ενδέχεται<text:s/>να<text:s/>χρήζουν<text:s/>περαιτέρω<text:s/>διευκρινίσεων<text:s/>από<text:s/>το<text:s/>αποστέλλον<text:s/>κράτος.<text:s/>Είναι<text:s/>σύνηθες<text:s/>μία<text:s/>απλή<text:s/>αυθόρμητη<text:s/>ανταλλαγή<text:s/>πληροφοριών<text:s/>να<text:s/>οδηγήσει<text:s/>σε<text:s/>ένα<text:s/>αίτημα<text:s/>ανταλλαγής<text:s/>πληροφοριών.<text:s/>Ως<text:s/>εκ<text:s/>τούτου,<text:s/>οι<text:s/>αυθόρμητα<text:s/>ληφθείσες<text:s/>πληροφορίες<text:s/>θα<text:s/>πρέπει<text:s/>να<text:s/>αξιολογούνται<text:s/></text:span><text:span text:style-name="T154_2">άμεσα</text:span><text:span text:style-name="T154_3">,<text:s/>προς<text:s/>αποφυγή<text:s/>καθυστέρησης<text:s/>σε<text:s/>περίπτωση<text:s/>άντλησης<text:s/>πρόσθετων<text:s/>πληροφοριών<text:s/>από<text:s/>την<text:s/>αλλοδαπή<text:s/>Φορολογική<text:s/>Αρχή<text:s/>(θέματα<text:s/>παραγραφής<text:s/>και/ή<text:s/>τήρηση<text:s/>αρχείων<text:s/>θα<text:s/>πρέπει<text:s/>να<text:s/>ληφθούν<text:s/>υπόψη).</text:span></text:p>
      <text:p text:style-name="P155"><text:span text:style-name="T155_1">Η<text:s/>παροχή<text:s/>ανατροφοδότησης<text:s/>(απάντηση)<text:s/>προς<text:s/>την<text:s/>αλλοδαπή<text:s/>Αρχή,<text:s/>σε<text:s/>συνέχεια<text:s/>της<text:s/>παραλαβής<text:s/>αυθορμήτως<text:s/>ανταλλασσόμενων<text:s/>πληροφοριών,<text:s/>δύναται<text:s/>να<text:s/>περιλαμβάνει<text:s/>λεπτομέρειες<text:s/>για<text:s/>πρόσθετα<text:s/>φορολογικά<text:s/>έσοδα<text:s/>που<text:s/>εισπράχθηκαν,<text:s/>μεθόδους<text:s/>φοροδιαφυγής<text:s/>που<text:s/>εντοπίστηκαν<text:s/>και<text:s/>μία<text:s/>συνολική<text:s/>αξιολόγηση<text:s/>της<text:s/>χρησιμότητας<text:s/>των<text:s/>πληροφοριών<text:s/>για<text:s/>τη<text:s/>Φορολογική<text:s/>Διοίκηση.</text:span></text:p>
      <text:p text:style-name="P156"><text:span text:style-name="T156_1">5.2.3<text:s/></text:span><text:span text:style-name="T156_2">Προθεσμίες:</text:span></text:p>
      <text:p text:style-name="P157"><text:span text:style-name="T157_1">Προθεσμίες<text:s/>για<text:s/>την<text:s/>αυθόρμητη<text:s/>ανταλλαγή<text:s/>πληροφοριών,<text:s/>προβλέπονται<text:s/>προς<text:s/>το<text:s/>παρόν<text:s/>μόνον<text:s/>κατ’<text:s/>εφαρμογή<text:s/>της<text:s/>οδηγίας<text:s/>2011/16/ΕΕ.<text:s/>Επισημαίνεται<text:s/>ότι<text:s/>οι<text:s/>χρόνοι<text:s/>αφορούν<text:s/>συνολικά<text:s/>το<text:s/>κράτος<text:s/>που<text:s/>λαμβάνει<text:s/>την<text:s/>πληροφορία.<text:s/>Ειδικότερα:</text:span></text:p>
      <text:p text:style-name="P158"><text:span text:style-name="T158_1">5.2.3.1<text:s/></text:span><text:span text:style-name="T158_2">Η<text:s/>Αρμόδια<text:s/>Αρχή<text:s/>(για<text:s/>την<text:s/>Ελλάδα:<text:s/>Δ/νση<text:s/>Διεθνών<text:s/>Φορολογικών<text:s/>Σχέσεων),<text:s/>στην<text:s/>οποία<text:s/>περιέρχονται<text:s/>οι<text:s/>σχετικές<text:s/>πληροφορίες,<text:s/>τις<text:s/>διαβιβάζει<text:s/>στην<text:s/>αλλοδαπή<text:s/>Αρμόδια<text:s/>Αρχή<text:s/>το<text:s/>ταχύτερο<text:s/>δυνατόν,<text:s/>και<text:s/>το<text:s/>αργότερο<text:s/>εντός<text:s/>ενός<text:s/>(1)<text:s/>μηνός<text:s/>από<text:s/>τη<text:s/>στιγμή<text:s/>που<text:s/>τις<text:s/>απέκτησε.</text:span></text:p>
      <text:p text:style-name="P159"><text:span text:style-name="T159_1">5.2.3.2<text:s/></text:span><text:span text:style-name="T159_2">Η<text:s/>Αρμόδια<text:s/>Αρχή<text:s/>που<text:s/>λαμβάνει<text:s/>τις<text:s/>πληροφορίες<text:s/>επιβεβαιώνει,<text:s/>αμέσως,<text:s/>και<text:s/>οπωσδήποτε<text:s/>το<text:s/>αργότερο<text:s/>εντός<text:s/>επτά<text:s/>(7)<text:s/>εργάσιμων<text:s/>ημερών,<text:s/>την<text:s/>παραλαβή<text:s/>των<text:s/>πληροφοριών<text:s/>στην<text:s/>Αρμόδια<text:s/>Αρχή<text:s/>που<text:s/>τις<text:s/>παρείχε.</text:span></text:p>
      <text:p text:style-name="P160"><text:span text:style-name="T160_1">5.3<text:s/></text:span><text:span text:style-name="T160_2">Ανατροφοδότηση:</text:span></text:p>
      <text:p text:style-name="P161"><text:span text:style-name="T161_1">Η<text:s/>Αρμόδια<text:s/>Αρχή<text:s/>που<text:s/>παρέχει<text:s/>πληροφορίες<text:s/>(κατόπιν<text:s/>αιτήματος<text:s/>ή<text:s/>αυθορμήτως),<text:s/>δύναται<text:s/>να<text:s/>ζητήσει<text:s/>από<text:s/>την<text:s/>Αρμόδια<text:s/>Αρχή<text:s/>που<text:s/>τις<text:s/>παρέλαβε,<text:s/>να<text:s/>αποστείλει<text:s/>σχετική<text:s/>ανατροφοδότηση.<text:s/>Στην<text:s/>περίπτωση<text:s/>αυτή,<text:s/>η<text:s/>Αρμόδια<text:s/>Αρχή<text:s/>που<text:s/>τις<text:s/>παρέλαβε,<text:s/>αποστέλλει,<text:s/>την<text:s/>ανατροφοδότηση<text:s/>προς<text:s/>την<text:s/>Αρμόδια<text:s/>Αρχή<text:s/>που<text:s/>παρείχε<text:s/>τις<text:s/>πληροφορίες.<text:s/>Στο<text:s/>πλαίσιο<text:s/>εφαρμογής<text:s/>της<text:s/>οδηγίας<text:s/>2011/16/ΕΕ<text:s/>προβλέπεται<text:s/>ότι<text:s/>η<text:s/>ανατροφοδότηση<text:s/>παρέχεται<text:s/>το<text:s/>συντομότερο<text:s/>δυνατόν<text:s/>και<text:s/>το<text:s/>αργότερο<text:s/>εντός<text:s/>τριών<text:s/>(3)<text:s/>μηνών<text:s/>από<text:s/>τη<text:s/>γνωστοποίηση<text:s/>της<text:s/>έκβασης<text:s/>της<text:s/>χρησιμοποίησης<text:s/>των<text:s/>ζητούμενων<text:s/>πληροφοριών.</text:span></text:p>
      <text:p text:style-name="P162"><text:span text:style-name="T162_1">Η<text:s/>ανατροφοδότηση<text:s/>είναι<text:s/>σημαντική,<text:s/>καθώς<text:s/>οι<text:s/>Φορολογικές<text:s/>Αρχές<text:s/>ενός<text:s/>κράτους<text:s/>λαμβάνουν<text:s/>από<text:s/>τις<text:s/>αλλοδαπές<text:s/>Φορολογικές<text:s/>Αρχές<text:s/>πληροφορίες<text:s/>αναφορικά<text:s/>με<text:s/>τις<text:s/>φορολογικές<text:s/>υποθέσεις<text:s/>ενός<text:s/>προσώπου<text:s/>στο<text:s/>πλαίσιο<text:s/>της<text:s/>ανταλλαγής<text:s/>πληροφοριών<text:s/>κατόπιν<text:s/>αιτήματος,<text:s/>ή<text:s/>αυθορμήτως,<text:s/>και<text:s/>αντιπαραβάλλουν<text:s/>τις<text:s/>πληροφορίες<text:s/>αυτές<text:s/>με<text:s/>εκείνες<text:s/>που<text:s/>έχουν<text:s/>στη<text:s/>διάθεσή<text:s/>τους.<text:s/>Εάν<text:s/>προκύψει<text:s/>ότι<text:s/>οι<text:s/>πληροφορίες<text:s/>που<text:s/>λήφθηκαν<text:s/>διαφοροποιούνται<text:s/>σημαντικά<text:s/>σε<text:s/>σχέση<text:s/>με<text:s/>εκείνες<text:s/>που<text:s/>έχει<text:s/>στη<text:s/>διάθεσή<text:s/>του,<text:s/>τότε<text:s/>το<text:s/>κράτος<text:s/>που<text:s/>τις<text:s/>έλαβε<text:s/>οφείλει<text:s/>να<text:s/>ενημερώσει<text:s/>το<text:s/>κράτος<text:s/>που<text:s/>τις<text:s/>απέστειλε,<text:s/>προκειμένου<text:s/>το<text:s/>δεύτερο<text:s/>να<text:s/>μπορέσει<text:s/>να<text:s/>διευθετήσει<text:s/>τις<text:s/>φορολογικές<text:s/>υποχρεώσεις<text:s/>του<text:s/>φορολογούμενού<text:s/>του.</text:span></text:p>
      <text:p text:style-name="P163"><text:span text:style-name="T163_1">Η<text:s/>θετική<text:s/>ανατροφοδότηση<text:s/>παρέχει<text:s/>και<text:s/>ένα<text:s/>κίνητρο<text:s/>για<text:s/>τους<text:s/>ελεγκτές<text:s/>να<text:s/>συνεχίσουν<text:s/>να<text:s/>παρέχουν<text:s/>πληροφορίες,<text:s/>υφίστανται<text:s/>όμως<text:s/>και<text:s/>περιπτώσεις<text:s/>που<text:s/>η<text:s/>ανατροφοδότηση<text:s/>ενδέχεται<text:s/>να<text:s/>είναι<text:s/>και<text:s/>αρνητική,<text:s/>υπό<text:s/>την<text:s/>έννοια<text:s/>ότι<text:s/>οι<text:s/>πληροφορίες<text:s/>που<text:s/>παρασχέθηκαν<text:s/>ήταν<text:s/>ήδη<text:s/>σε<text:s/>γνώση<text:s/>των<text:s/>Φορολογικών<text:s/>Αρχών<text:s/>που<text:s/>τις<text:s/>έλαβαν.</text:span></text:p>
      <text:p text:style-name="P164"><text:span text:style-name="T164_1">Για<text:s/>την<text:s/>αποστολή<text:s/>της<text:s/>ανατροφοδότησης<text:s/>χρησιμοποιείται<text:s/>το<text:s/>υπόδειγμα<text:s/>του<text:s/>Παραρτήματος<text:s/>6.</text:span></text:p>
      <text:p text:style-name="P165"><text:span text:style-name="T165_1">5.4<text:s/></text:span><text:span text:style-name="T165_2">Διοικητική<text:s/>Κοινοποίηση<text:s/>εγγράφων:</text:span></text:p>
      <text:p text:style-name="P166"><text:span text:style-name="T166_1">Ένα<text:s/>κράτος<text:s/>υποβάλλει<text:s/>αίτημα<text:s/>κοινοποίησης<text:s/>εγγράφω</text:span><text:span text:style-name="T166_2"><text:a xlink:type="simple" xlink:href="file:///ν"><text:span text:style-name="T166_3">ν</text:span></text:a></text:span><text:span text:style-name="T166_4"><text:note text:note-class="footnote"><text:note-citation/><text:note-body><text:p text:style-name="P167"><text:span text:style-name="T167_1"><text:s/>Π.χ.<text:s/>εκθέσεις<text:s/>ελέγχου,<text:s/>προσκλήσεις,<text:s/>αποφάσεις<text:s/>επιβολής<text:s/>φόρου<text:s/>κ.λπ.<text:s/>και<text:s/>δικαστικές<text:s/>αποφάσεις<text:s/>κατ’<text:s/>εφαρμογή<text:s/>της<text:s/>Σύμβασης<text:s/>του<text:s/>Συμβουλίου<text:s/>της<text:s/>Ευρώπης<text:s/>και<text:s/>του<text:s/>ΟΟΣΑ.</text:span></text:p></text:note-body></text:note></text:span><text:span text:style-name="T167_2">,<text:s/>τα<text:s/>οποία<text:s/>αφορούν<text:s/>φόρους<text:s/>που<text:s/>καλύπτονται<text:s/>από<text:s/>την<text:s/>εκάστοτε<text:s/>νομική<text:s/>βάση,<text:s/>μόνον<text:s/>όταν<text:s/>δεν<text:s/>είναι<text:s/>σε<text:s/>θέση<text:s/>να<text:s/>τα<text:s/>κοινοποιήσει<text:s/>σύμφωνα<text:s/>με<text:s/>τους<text:s/>κανόνες<text:s/>που<text:s/>διέπουν<text:s/>την<text:s/>κοινοποίηση<text:s/>παρόμοιων<text:s/>πράξεων<text:s/>στο<text:s/>εσωτερικό<text:s/>του</text:span><text:span text:style-name="T167_3"><text:note text:note-class="footnote"><text:note-citation/><text:note-body><text:p text:style-name="P168"><text:span text:style-name="T168_1"><text:s/>Κατ’<text:s/>εφαρμογή<text:s/>του<text:s/>άρθρου<text:s/>5<text:s/>ΚΦΔ.</text:span></text:p></text:note-body></text:note></text:span><text:span text:style-name="T168_2">,<text:s/>ή<text:s/>όταν<text:s/>η<text:s/>κοινοποίηση<text:s/>θα<text:s/>δημιουργούσε<text:s/>δυσανάλογες<text:s/>δυσχέρειες<text:s/>(στην<text:s/>περίπτωση<text:s/>αυτή<text:s/>απαιτείται<text:s/>σχετική<text:s/>αιτιολόγηση).</text:span></text:p>
      <text:p text:style-name="P169"><text:span text:style-name="T169_1">Ο<text:s/>στόχος<text:s/>του<text:s/>αιτήματος<text:s/>κοινοποίησης<text:s/>εγγράφων<text:s/>είναι<text:s/>να<text:s/>διασφαλίσει<text:s/>ότι<text:s/>τα<text:s/>σχετικά<text:s/>έγγραφα,<text:s/>θα<text:s/>παραδοθούν<text:s/>στο<text:s/>ενδιαφερόμενο<text:s/>πρόσωπο<text:s/>στην<text:s/>αλλοδαπή,<text:s/>προκειμένου<text:s/>να<text:s/>λάβει<text:s/>γνώση<text:s/>των<text:s/>ενεργειών<text:s/>και<text:s/>διαδικασιών<text:s/>που<text:s/>έχουν<text:s/>εκκινήσει<text:s/>εντός<text:s/>του<text:s/>αποστέλλοντος<text:s/>κράτους.</text:span></text:p>
      <text:p text:style-name="P170"><text:span text:style-name="T170_1">Η<text:s/>Αρμόδια<text:s/>Αρχή<text:s/>που<text:s/>λαμβάνει<text:s/>τα<text:s/>προς<text:s/>κοινοποίηση<text:s/>έγγραφα<text:s/>τα<text:s/>κοινοποιεί<text:s/>είτε<text:s/>σύμφωνα<text:s/>με<text:s/>τη<text:s/>μέθοδο<text:s/>που<text:s/>προβλέπει<text:s/>η<text:s/>εσωτερική<text:s/>της<text:s/>νομοθεσία<text:s/>για<text:s/>πράξεις<text:s/>παρόμοιου<text:s/>χαρακτήρα,<text:s/>είτε<text:s/>σύμφωνα<text:s/>με<text:s/>τη<text:s/>συγκεκριμένη<text:s/>μέθοδο<text:s/>επίδοσης<text:s/>που<text:s/>έχει<text:s/>ζητήσει<text:s/>το<text:s/>κράτος<text:s/>που<text:s/>απέστειλε<text:s/>το<text:s/>αίτημα<text:s/>(ή<text:s/>με<text:s/>την<text:s/>πλησιέστερη<text:s/>σε<text:s/>αυτή<text:s/>διαδικασία,<text:s/>όπως<text:s/>προβλέπεται<text:s/>από<text:s/>την<text:s/>εσωτερική<text:s/>της<text:s/>νομοθεσία).</text:span></text:p>
      <text:p text:style-name="P171"><text:span text:style-name="T171_1">5.4.1<text:s/></text:span><text:span text:style-name="T171_2">Προς<text:s/>τις<text:s/>αλλοδαπές<text:s/>Φορολογικές<text:s/>Αρχές:</text:span></text:p>
      <text:p text:style-name="P172"><text:span text:style-name="T172_1">Για<text:s/>την<text:s/>αποστολή<text:s/>του<text:s/>αιτήματος<text:s/>διοικητικής<text:s/>κοινοποίησης<text:s/>χρησιμοποιείται<text:s/>το<text:s/>υπόδειγμα<text:s/>του<text:s/>Παραρτήματος<text:s/>7.</text:span></text:p>
      <text:p text:style-name="P173"><text:span text:style-name="T173_1">Ο<text:s/>παρακάτω<text:s/>κατάλογος<text:s/>περιέχει<text:s/>τα<text:s/>πεδία<text:s/>που<text:s/>συμπεριλαμβάνονται<text:s/>στο<text:s/>αίτημα<text:s/>κοινοποίησης:</text:span></text:p>
      <text:p text:style-name="P174"><text:span text:style-name="T174_1">5.4.1.1<text:s/></text:span><text:span text:style-name="T174_2">Το<text:s/>όνομα<text:s/>και<text:s/>(ει<text:s/>δυνατόν)<text:s/>η<text:s/>διεύθυνση<text:s/>του<text:s/>παραλήπτη,<text:s/>καθώς<text:s/>και<text:s/>κάθε<text:s/>άλλη<text:s/>πληροφορία<text:s/>χρήσιμη<text:s/>για<text:s/>την<text:s/>εξακρίβωση<text:s/>της<text:s/>ταυτότητάς<text:s/>του.</text:span></text:p>
      <text:p text:style-name="P175"><text:span text:style-name="T175_1">5.4.1.2<text:s/></text:span><text:span text:style-name="T175_2">Το<text:s/>αντικείμενο<text:s/>(φύση<text:s/>και<text:s/>θέμα)<text:s/>της<text:s/>προς<text:s/>κοινοποίηση<text:s/>πράξης<text:s/>ή<text:s/>απόφασης.</text:span></text:p>
      <text:p text:style-name="P176"><text:span text:style-name="T176_1">5.4.1.3<text:s/></text:span><text:span text:style-name="T176_2">Σύντομο<text:s/>ιστορικό/περίληψη,<text:s/>το<text:s/>οποίο<text:s/>περιλαμβάνει<text:s/>την<text:s/>προέλευση/αιτιολόγηση<text:s/>του<text:s/>αιτήματος,<text:s/>τις<text:s/>φορολογικές<text:s/>υποχρεώσεις<text:s/>του<text:s/>αποδέκτη,<text:s/>τον<text:s/>λόγο<text:s/>για<text:s/>τον<text:s/>οποίο<text:s/>ζητείται<text:s/>η<text:s/>διοικητική<text:s/>κοινοποίηση<text:s/>μέσω<text:s/>των<text:s/>Αρμοδίων<text:s/>Αρχών,<text:s/>καθώς<text:s/>και<text:s/>τους<text:s/>λόγους<text:s/>για<text:s/>τους<text:s/>οποίους<text:s/>πιστεύεται<text:s/>ότι<text:s/>ο<text:s/>αποδέκτης<text:s/>των<text:s/>πράξεων<text:s/>υπάγεται<text:s/>στη<text:s/>δικαιοδοσία<text:s/>της<text:s/>συγκεκριμένης<text:s/>αλλοδαπής<text:s/>Φορολογικής<text:s/>Αρχής.<text:s/>Οι<text:s/>προς<text:s/>κοινοποίηση<text:s/>πράξεις<text:s/>δεν<text:s/>απαιτείται<text:s/>εκ<text:s/>προοιμίου<text:s/>να<text:s/>συνοδεύονται<text:s/>από<text:s/>τη<text:s/>μετάφρασή<text:s/>τους.<text:s/>Εφόσον,<text:s/>όμως,<text:s/>το<text:s/>κράτος<text:s/>προς<text:s/>το<text:s/>οποίο<text:s/>απευθύνεται<text:s/>το<text:s/>αίτημα<text:s/>ζητήσει<text:s/>μετάφραση<text:s/>ή<text:s/>περίληψη<text:s/>των<text:s/>προς<text:s/>κοινοποίηση<text:s/>εγγράφων,<text:s/>η<text:s/>ελληνική<text:s/>Αρμόδια<text:s/>Αρχή<text:s/>ενημερώνει<text:s/>την<text:s/>Υπηρεσία<text:s/>που<text:s/>υπέβαλε<text:s/>το<text:s/>αίτημα<text:s/>κοινοποίησης,<text:s/>προκειμένου<text:s/>η<text:s/>δεύτερη<text:s/>να<text:s/>προβεί<text:s/>στις<text:s/>δέουσες<text:s/>ενέργειες</text:span></text:p>
      <text:p text:style-name="P177"><text:span text:style-name="T177_1">5.4.1.4<text:s/></text:span><text:span text:style-name="T177_2">Οι<text:s/>χρονικές<text:s/>περίοδοι<text:s/>που<text:s/>αφορούν<text:s/>τις<text:s/>προς<text:s/>κοινοποίηση<text:s/>πράξεις.</text:span></text:p>
      <text:p text:style-name="P178"><text:span text:style-name="T178_1">Σε<text:s/>κάθε<text:s/>περίπτωση,<text:s/>θα<text:s/>πρέπει<text:s/>να<text:s/>αιτιολογείται<text:s/>ο<text:s/>λόγος<text:s/>για<text:s/>τον<text:s/>οποίο<text:s/>η<text:s/>διαδικασία<text:s/>για<text:s/>την<text:s/>κοινοποίηση<text:s/>θα<text:s/>πρέπει<text:s/>να<text:s/>πραγματοποιηθεί<text:s/>μέσω<text:s/>της<text:s/>Διεθνούς<text:s/>Διοικητικής<text:s/>Συνδρομής.</text:span></text:p>
      <text:p text:style-name="P179"><text:span text:style-name="T179_1">Επισημαίνεται<text:s/>ότι<text:s/>η<text:s/>ελληνική<text:s/>Αρμόδια<text:s/>Αρχή<text:s/>δεν<text:s/>προβαίνει<text:s/>στην<text:s/>κοινοποίηση<text:s/>απευθείας<text:s/>σε<text:s/>ένα<text:s/>πρόσωπο<text:s/>εντός<text:s/>της<text:s/>επικράτειας<text:s/>του<text:s/>άλλου<text:s/>κράτους,<text:s/>αλλά<text:s/>διαβιβάζει<text:s/>τα<text:s/>προς<text:s/>κοινοποίηση<text:s/>έγγραφα<text:s/>μόνον<text:s/>προς<text:s/>τις<text:s/>Αρμόδιες<text:s/>αλλοδαπές<text:s/>Αρχές,<text:s/>με<text:s/>ηλεκτρονική<text:s/>μορφή</text:span><text:span text:style-name="T179_2"><text:a xlink:type="simple" xlink:href="file:///."/></text:span><text:span text:style-name="T179_3"><text:note text:note-class="footnote"><text:note-citation/><text:note-body><text:p text:style-name="P180"><text:span text:style-name="T180_1"><text:s/>Η<text:s/>αποστολή<text:s/>των<text:s/>προς<text:s/>κοινοποίηση<text:s/>εγγράφων<text:s/>πραγματοποιείται<text:s/>με<text:s/>τη<text:s/>μέθοδο<text:s/>της<text:s/>συστημένης<text:s/>αλληλογραφίας,<text:s/>μόνον<text:s/>όταν<text:s/>η<text:s/>αποστολή<text:s/>με<text:s/>ηλεκτρονικό<text:s/>ταχυδρομείο<text:s/>δεν<text:s/>είναι<text:s/>δυνατή.</text:span></text:p></text:note-body></text:note></text:span><text:span text:style-name="T180_2">.</text:span></text:p>
      <text:p text:style-name="P181"><text:span text:style-name="T181_1">5.4.2<text:s/></text:span><text:span text:style-name="T181_2">Από<text:s/>τις<text:s/>αλλοδαπές<text:s/>Φορολογικές<text:s/>Αρχές:</text:span></text:p>
      <text:p text:style-name="P182"><text:span text:style-name="T182_1">Ο<text:s/>παρακάτω<text:s/>κατάλογος<text:s/>περιέχει<text:s/>τα<text:s/>πεδία<text:s/>που<text:s/>συμπεριλαμβάνονται<text:s/>στην<text:s/>απάντηση<text:s/>ενός<text:s/>αιτήματος<text:s/>διοικητικής<text:s/>κοινοποίησης:</text:span></text:p>
      <text:p text:style-name="P183"><text:span text:style-name="T183_1">5.4.2.1<text:s/></text:span><text:span text:style-name="T183_2">Αριθμός<text:s/>πρωτοκόλλου<text:s/>της<text:s/>ημεδαπής<text:s/>Αρμόδιας<text:s/>Αρχής.</text:span></text:p>
      <text:p text:style-name="P184"><text:span text:style-name="T184_1">5.4.2.2<text:s/></text:span><text:span text:style-name="T184_2">Ημερομηνία<text:s/>κατά<text:s/>την<text:s/>οποία<text:s/>η<text:s/>πράξη<text:s/>ή<text:s/>η<text:s/>απόφαση<text:s/>κοινοποιήθηκε<text:s/>στον<text:s/>παραλήπτη.</text:span></text:p>
      <text:p text:style-name="P185"><text:span text:style-name="T185_1">5.4.2.3<text:s/></text:span><text:span text:style-name="T185_2">Αποδέκτης<text:s/>στον<text:s/>οποίο<text:s/>κοινοποιήθηκε<text:s/>η<text:s/>πράξη<text:s/>ή<text:s/>η<text:s/>απόφαση.</text:span></text:p>
      <text:p text:style-name="P186"><text:span text:style-name="T186_1">5.4.2.4<text:s/></text:span><text:span text:style-name="T186_2">Μέθοδος<text:s/>κοινοποίησης.</text:span></text:p>
      <text:p text:style-name="P187"><text:span text:style-name="T187_1">Δ.<text:s/>ΑΞΙΟΛΟΓΗΣΗ<text:s/>ΤΗΣ<text:s/>ΔΙΕΘΝΟΥΣ<text:s/>ΔΙΟΙΚΗΤΙΚΗΣ<text:s/>ΣΥΝΔΡΟΜΗΣ</text:span></text:p>
      <text:p text:style-name="P188"><text:span text:style-name="T188_1">6.<text:s/></text:span><text:span text:style-name="T188_2">Παρακολούθηση<text:s/>και<text:s/>αξιολόγηση<text:s/>των<text:s/>συμβαλλόμενων<text:s/>κρατών<text:s/>επί<text:s/>της<text:s/>Διεθνούς<text:s/>Διοικητικής<text:s/>Συνδρομής</text:span></text:p>
      <text:p text:style-name="P189"><text:span text:style-name="T189_1">Τα<text:s/>συμβαλλόμενα<text:s/>κράτη<text:s/>αξιολογούνται<text:s/>ως<text:s/>προς<text:s/>την<text:s/>ικανότητά<text:s/>τους<text:s/>να<text:s/>συνεργάζονται<text:s/>αποτελεσματικά<text:s/>με<text:s/>τις<text:s/>άλλες<text:s/>Φορολογικές<text:s/>Διοικήσεις<text:s/>σύμφωνα<text:s/>με<text:s/>τα<text:s/>διεθνώς<text:s/>αποδεκτά<text:s/>πρότυπα.<text:s/>Η<text:s/>αξιολόγηση<text:s/>αυτή<text:s/>φέρει<text:s/>ιδιαιτέρως<text:s/>λεπτομερή<text:s/>ποιοτικά<text:s/>και<text:s/>ποσοτικά<text:s/>στοιχεία.<text:s/>Κάθε<text:s/>κράτος<text:s/>παρακολουθείται<text:s/>και<text:s/>αξιολογείται<text:s/>περιοδικά,<text:s/>ως<text:s/>ακολούθως:</text:span></text:p>
      <text:p text:style-name="P190"><text:span text:style-name="T190_1">6.1<text:s/></text:span><text:span text:style-name="T190_2">Κατ’<text:s/>εφαρμογή<text:s/>της<text:s/>ενωσιακής<text:s/>νομοθεσίας</text:span></text:p>
      <text:p text:style-name="P191"><text:span text:style-name="T191_1">Τα<text:s/>κράτη-μέλη<text:s/>και<text:s/>η<text:s/>Επιτροπή<text:s/>εξετάζουν<text:s/>και<text:s/>αξιολογούν<text:s/>τη<text:s/>λειτουργία<text:s/>της<text:s/>διοικητικής<text:s/>συνδρομής<text:s/>την<text:s/>οποία<text:s/>προβλέπει<text:s/>η<text:s/>οδηγία<text:s/>2011/16/ΕΕ,<text:s/>ετησίως.</text:span></text:p>
      <text:p text:style-name="P192"><text:span text:style-name="T192_1">Τα<text:s/>κράτη-μέλη<text:s/>κοινοποιούν<text:s/>στην<text:s/>Επιτροπή<text:s/>κάθε<text:s/>σχετική<text:s/>πληροφορία,<text:s/>αναγκαία<text:s/>για<text:s/>την<text:s/>αξιολόγηση<text:s/>της<text:s/>αποτελεσματικότητας<text:s/>της<text:s/>διοικητικής<text:s/>συνδρομής<text:s/>όσον<text:s/>αφορά<text:s/>τη<text:s/>φοροδιαφυγή<text:s/>και<text:s/>τη<text:s/>φοροαποφυγή.</text:span></text:p>
      <text:p text:style-name="P193"><text:span text:style-name="T193_1">Τα<text:s/>κράτη-μέλη<text:s/>κοινοποιούν<text:s/>στην<text:s/>Επιτροπή<text:s/>ετήσια<text:s/>αξιολόγηση<text:s/>της<text:s/>αποτελεσματικότητας<text:s/>της<text:s/>αυτόματης<text:s/>ανταλλαγής<text:s/>πληροφοριών,<text:s/>καθώς<text:s/>και<text:s/>των<text:s/>πρακτικών<text:s/>αποτελεσμάτων<text:s/>τα<text:s/>οποία<text:s/>επιτεύχθηκαν.</text:span></text:p>
      <text:p text:style-name="P194"><text:span text:style-name="T194_1">Η<text:s/>Επιτροπή<text:s/>συντάσσει<text:s/>κατάλογο<text:s/>στατιστικών<text:s/>στοιχείων<text:s/>τα<text:s/>οποία<text:s/>θα<text:s/>πρέπει<text:s/>να<text:s/>παρέχουν<text:s/>τα<text:s/>κράτη-μέλη<text:s/>για<text:s/>τους<text:s/>σκοπούς<text:s/>της<text:s/>αξιολόγησης.</text:span></text:p>
      <text:p text:style-name="P195"><text:span text:style-name="T195_1">6.2<text:s/></text:span><text:span text:style-name="T195_2">Κατ’<text:s/>εφαρμογή<text:s/>του<text:s/>διεθνούς<text:s/>νομικού<text:s/>πλαισίου</text:span></text:p>
      <text:p text:style-name="P196"><text:span text:style-name="T196_1">Το<text:s/>Παγκόσμιο<text:s/>Φόρουμ<text:s/>για<text:s/>τη<text:s/>Διαφάνεια<text:s/>και<text:s/>την<text:s/>Ανταλλαγή<text:s/>Πληροφοριών<text:s/>για<text:s/>Φορολογικούς<text:s/>Σκοπούς<text:s/>διεξάγει<text:s/>αξιολογήσεις<text:s/>(peer<text:s/>reviews)<text:s/>των<text:s/>εταίρων<text:s/>ανταλλαγής<text:s/>πληροφοριών,<text:s/>αναφορικά<text:s/>με<text:s/>τη<text:s/>δυνατότητά<text:s/>τους<text:s/>να<text:s/>συνεργαστούν<text:s/>με<text:s/>τις<text:s/>άλλες<text:s/>Φορολογικές<text:s/>Διοικήσεις,<text:s/>σύμφωνα<text:s/>με<text:s/>τα<text:s/>διεθνή<text:s/>πρότυπα<text:s/>(κατόπιν<text:s/>αιτήματος<text:s/>ανταλλαγή<text:s/>πληροφοριών,<text:s/>αυτόματη<text:s/>ανταλλαγή<text:s/>πληροφοριών)<text:s/>και<text:s/>με<text:s/>βάση<text:s/>τους<text:s/>“όρους<text:s/>αναφοράς”<text:s/>(terms<text:s/>of<text:s/>reference)<text:s/>και<text:s/>τη<text:s/>μεθοδολογία<text:s/>που<text:s/>έχουν<text:s/>υιοθετηθεί.</text:span></text:p>
      <text:p text:style-name="P197"><text:span text:style-name="T197_1">Στο<text:s/>πλαίσιο<text:s/>της<text:s/>κατόπιν<text:s/>αιτήματος<text:s/>ανταλλαγής<text:s/>πληροφοριών<text:s/>τα<text:s/>κράτη<text:s/>αξιολογούνται<text:s/>ως<text:s/>προς<text:s/>τη<text:s/>διαθεσιμότητα<text:s/>των<text:s/>πληροφοριών,<text:s/>την<text:s/>έκταση<text:s/>της<text:s/>εξουσίας<text:s/>των<text:s/>Φορολογικών<text:s/>Αρχών<text:s/>για<text:s/>απόκτηση<text:s/>των<text:s/>πληροφοριών<text:s/>και<text:s/>την<text:s/>ύπαρξη<text:s/>μηχανισμών<text:s/>που<text:s/>επιτρέπουν<text:s/>την<text:s/>ανταλλαγή<text:s/>των<text:s/>εν<text:s/>λόγω<text:s/>πληροφοριών.</text:span></text:p>
      <text:p text:style-name="P198"><text:span text:style-name="T198_1">Στο<text:s/>πλαίσιο<text:s/>της<text:s/>εφαρμογής<text:s/>της<text:s/>αυτόματης<text:s/>ανταλλαγής<text:s/>πληροφοριών,<text:s/>τα<text:s/>κράτη<text:s/>αξιολογούνται<text:s/>για<text:s/>την<text:s/>ύπαρξη<text:s/>του<text:s/>αναγκαίου<text:s/>νομικού<text:s/>πλαισίου<text:s/>προς<text:s/>συμμόρφωση<text:s/>με<text:s/>τις<text:s/>απαιτήσεις<text:s/>του<text:s/>διεθνούς<text:s/>προτύπου,<text:s/>την<text:s/>παρακολούθηση<text:s/>της<text:s/>συμμόρφωσης<text:s/>των<text:s/>υπόχρεων<text:s/>τρίτων<text:s/>προς<text:s/>τήρηση<text:s/>των<text:s/>κανόνων<text:s/>δέουσας<text:s/>επιμέλειας<text:s/>και<text:s/>υποβολής<text:s/>πληροφοριών<text:s/>και<text:s/>την<text:s/>επιβολή<text:s/>της<text:s/>νομοθεσίας,<text:s/>τη<text:s/>συνεργασία<text:s/>τους<text:s/>με<text:s/>τους<text:s/>εταίρους<text:s/>τους,<text:s/>καθώς<text:s/>και<text:s/>την<text:s/>ανταπόκρισή<text:s/>τους<text:s/>στις<text:s/>τεχνικές<text:s/>απαιτήσεις<text:s/>της<text:s/>ανταλλαγής<text:s/>πληροφοριών.</text:span></text:p>
      <text:p text:style-name="P199"><text:span text:style-name="T199_1">Ε.<text:s/>Η<text:s/>παρούσα<text:s/>αντικαθιστά<text:s/>την<text:s/>αριθ.<text:s/>Ε.<text:s/>2137/21.7.2020<text:s/>και<text:s/>τα<text:s/>Παραρτήματά<text:s/>της.</text:span></text:p>
      <text:p text:style-name="P200"><text:span text:style-name="T200_1">Συνημμένα:<text:s/>Επτά<text:s/>(7)<text:s/>Παραρτήματα</text:span></text:p>
      <text:p text:style-name="P201"><text:span text:style-name="T201_1">Ο<text:s/>ΔΙΟΙΚΗΤΗΣ<text:s/>ΤΗΣΑΝΕΞΑΡΤΗΤΗΣ<text:s/>ΑΡΧΗΣ<text:s/>ΔΗΜΟΣΙΩΝΕΣΟΔΩΝ</text:span></text:p>
      <text:p text:style-name="P202"><text:span text:style-name="T202_1">ΓΕΩΡΓΙΟΣ<text:s/>ΠΙΤΣΙΛΗΣ</text:span></text:p>
      <text:p text:style-name="P203"><text:span text:style-name="T203_1">ΠΙΝΑΚΑΣ<text:s/>ΔΙΑΝΟΜΗΣ</text:span></text:p>
      <text:p text:style-name="P204"><text:span text:style-name="T204_1">Ι.<text:s/>ΑΠΟΔΕΚΤΕΣ<text:s/>ΓΙΑ<text:s/>ΕΝΕΡΓΕΙΑ</text:span></text:p>
      <text:p text:style-name="P205"><text:span text:style-name="T205_1">1.<text:s/></text:span><text:span text:style-name="T205_2">Διεύθυνση<text:s/>Στρατηγικής<text:s/>Τεχνολογιών<text:s/>Πληροφορικής</text:span></text:p>
      <text:p text:style-name="P206"><text:span text:style-name="T206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07"><text:span text:style-name="T207_1">2.<text:s/></text:span><text:span text:style-name="T207_2">Κεντρικές<text:s/>Υπηρεσίες<text:s/>της<text:s/>Γενικής<text:s/>Δ/νσης<text:s/>Φορολογικών<text:s/>Λειτουργιών</text:span></text:p>
      <text:p text:style-name="P208"><text:span text:style-name="T208_1">3.<text:s/></text:span><text:span text:style-name="T208_2">Πίνακας<text:s/>Β’</text:span></text:p>
      <text:p text:style-name="P209"><text:span text:style-name="T209_1">4.<text:s/></text:span><text:span text:style-name="T209_2">Πίνακας<text:s/>Γ’</text:span></text:p>
      <text:p text:style-name="P210"><text:span text:style-name="T210_1">5.<text:s/></text:span><text:span text:style-name="T210_2">Πίνακας<text:s/>Δ’</text:span></text:p>
      <text:p text:style-name="P211"><text:span text:style-name="T211_1">6.<text:s/></text:span><text:span text:style-name="T211_2">Υπουργείο<text:s/>Οικονομικών</text:span></text:p>
      <text:p text:style-name="P212"><text:span text:style-name="T212_1">α)</text:span><text:span text:style-name="T212_2"><text:tab/></text:span><text:span text:style-name="T212_3">Γενική<text:s/>Γραμματεία<text:s/>Φορολογικής<text:s/>Πολιτικής<text:s/>&amp;<text:s/>Δημόσιας<text:s/>Περιουσίας</text:span></text:p>
      <text:p text:style-name="P213"><text:span text:style-name="T213_1">-</text:span><text:span text:style-name="T213_2"><text:tab/></text:span><text:span text:style-name="T213_3">Διεύθυνση<text:s/>Ερευνών<text:s/>Οικονομικού<text:s/>Εγκλήματος</text:span></text:p>
      <text:p text:style-name="P214"><text:span text:style-name="T214_1">-</text:span><text:span text:style-name="T214_2"><text:tab/></text:span><text:span text:style-name="T214_3">Δ/νση<text:s/>Επιχειρησιακής<text:s/>Υποστήριξης</text:span></text:p>
      <text:p text:style-name="P215"><text:span text:style-name="T215_1">-</text:span><text:span text:style-name="T215_2"><text:tab/></text:span><text:span text:style-name="T215_3">Δ/νση<text:s/>Στρατηγικού<text:s/>Σχεδιασμού<text:s/>και<text:s/>Προγραμματισμού<text:s/>Ερευνών</text:span></text:p>
      <text:p text:style-name="P216"><text:span text:style-name="T216_1">-</text:span><text:span text:style-name="T216_2"><text:tab/></text:span><text:span text:style-name="T216_3">Επιχειρησιακή<text:s/>Δ/νση<text:s/>Σ.Δ.Ο.Ε.<text:s/>Αττικής</text:span></text:p>
      <text:p text:style-name="P217"><text:span text:style-name="T217_1">-</text:span><text:span text:style-name="T217_2"><text:tab/></text:span><text:span text:style-name="T217_3">Επιχειρησιακή<text:s/>Δ/νση<text:s/>Σ.Δ.Ο.Ε.<text:s/>Μακεδονίας</text:span></text:p>
      <text:p text:style-name="P218"><text:span text:style-name="T218_1">7.<text:s/></text:span><text:span text:style-name="T218_2">Υπουργείο<text:s/>Εσωτερικών</text:span></text:p>
      <text:p text:style-name="P219"><text:span text:style-name="T219_1">α<text:s/></text:span><text:span text:style-name="T219_2">)<text:s/>Αρχηγείο<text:s/>Ελληνικής<text:s/>Αστυνομίας</text:span></text:p>
      <text:p text:style-name="P220"><text:span text:style-name="T220_1">-</text:span><text:span text:style-name="T220_2"><text:tab/></text:span><text:span text:style-name="T220_3">Δ/νση<text:s/>Οικονομικής<text:s/>Αστυνομίας</text:span></text:p>
      <text:p text:style-name="P221"><text:span text:style-name="T221_1">-</text:span><text:span text:style-name="T221_2"><text:tab/></text:span><text:span text:style-name="T221_3">Υποδ/νση<text:s/>Οικονομικής<text:s/>Αστυνομίας<text:s/>Βορείου<text:s/>Ελλάδας</text:span></text:p>
      <text:p text:style-name="P222"><text:span text:style-name="T222_1">8.<text:s/></text:span><text:span text:style-name="T222_2">Αρχή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<text:s/>και<text:s/>Ελέγχου<text:s/>των<text:s/>Δηλώσεων<text:s/>Περιουσιακής<text:s/>Κατάστασης</text:span></text:p>
      <text:p text:style-name="P223"><text:span text:style-name="T223_1">ΙΙ.<text:s/>ΑΠΟΔΕΚΤΕΣ<text:s/>ΓΙΑ<text:s/>ΚΟΙΝΟΠΟΙΗΣΗ</text:span></text:p>
      <text:p text:style-name="P224"><text:span text:style-name="T224_1">1.<text:s/></text:span><text:span text:style-name="T224_2">Υπουργείο<text:s/>Οικονομικών</text:span></text:p>
      <text:p text:style-name="P225"><text:span text:style-name="T225_1">α)</text:span><text:span text:style-name="T225_2"><text:tab/></text:span><text:span text:style-name="T225_3">Γραφείο<text:s/>κ.<text:s/>Υπουργού</text:span></text:p>
      <text:p text:style-name="P226"><text:span text:style-name="T226_1">β)</text:span><text:span text:style-name="T226_2"><text:tab/></text:span><text:span text:style-name="T226_3">Γραφείο<text:s/>κ.<text:s/>Υφυπουργού</text:span></text:p>
      <text:p text:style-name="P227"><text:span text:style-name="T227_1">γ)</text:span><text:span text:style-name="T227_2"><text:tab/></text:span><text:span text:style-name="T227_3">Γραφείο<text:s/>Γενικού<text:s/>Γραμματέα<text:s/>Φορολογικής<text:s/>Πολιτικής<text:s/>&amp;<text:s/>Δημόσιας<text:s/>Περιουσίας<text:s/>δ)<text:s/>Γραφείο<text:s/>Εισαγγελέα<text:s/>Οικονομικού<text:s/>Εγκλήματος</text:span></text:p>
      <text:p text:style-name="P228"><text:span text:style-name="T228_1">2.<text:s/></text:span><text:span text:style-name="T228_2">Πίνακας<text:s/>Ζ’<text:s/>(με<text:s/>α/α<text:s/>6)</text:span></text:p>
      <text:p text:style-name="P229"><text:span text:style-name="T229_1">ΙΙΙ.<text:s/>ΕΣΩΤΕΡΙΚΗ<text:s/>ΔΙΑΝΟΜΗ</text:span></text:p>
      <text:p text:style-name="P230"><text:span text:style-name="T230_1">1.<text:s/></text:span><text:span text:style-name="T230_2">Γραφείο<text:s/>κ.<text:s/>Διοικητή<text:s/>της<text:s/>ΑΑΔΕ</text:span></text:p>
      <text:p text:style-name="P231"><text:span text:style-name="T231_1">2.<text:s/></text:span><text:span text:style-name="T231_2">Γραφεία<text:s/>Προϊσταμένων<text:s/>Γενικών<text:s/>Δ/νσεων<text:s/>της<text:s/>ΑΑΔΕ</text:span></text:p>
      <text:p text:style-name="P232"><text:span text:style-name="T232_1">3.<text:s/></text:span><text:span text:style-name="T232_2">Φορολογική<text:s/>και<text:s/>Τελωνειακή<text:s/>Ακαδημία</text:span></text:p>
      <text:p text:style-name="P233"><text:span text:style-name="T233_1">4.<text:s/></text:span><text:span text:style-name="T233_2">Δ/νσεις:<text:s/>α)<text:s/>Δ/νση<text:s/>Υπηρεσιών<text:s/>Δεδομένων</text:span></text:p>
      <text:p text:style-name="P234"><text:span text:style-name="T234_1">β)</text:span><text:span text:style-name="T234_2"><text:tab/></text:span><text:span text:style-name="T234_3">Δ/νση<text:s/>Στρατηγικής<text:s/>Τελωνειακών<text:s/>Ελέγχων<text:s/>και<text:s/>Παραβάσεων</text:span></text:p>
      <text:p text:style-name="P235"><text:span text:style-name="T235_1">γ)</text:span><text:span text:style-name="T235_2"><text:tab/></text:span><text:span text:style-name="T235_3">Δ/νση<text:s/>Εφαρμογής<text:s/>Έμμεσης<text:s/>Φορολογίας</text:span></text:p>
      <text:p text:style-name="P236"><text:span text:style-name="T236_1">δ)</text:span><text:span text:style-name="T236_2"><text:tab/></text:span><text:span text:style-name="T236_3">Δ/νση<text:s/>Εφαρμογής<text:s/>Άμεσης<text:s/>Φορολογίας</text:span></text:p>
      <text:p text:style-name="P237"><text:span text:style-name="T237_1">ε)</text:span><text:span text:style-name="T237_2"><text:tab/></text:span><text:span text:style-name="T237_3">Δ/νση<text:s/>Εφαρμογής<text:s/>Φορολογίας<text:s/>Κεφαλαίου<text:s/>και<text:s/>Περιουσιολογίου<text:s/>στ)<text:s/>Δ/νση<text:s/>Νομικής<text:s/>Υποστήριξης</text:span></text:p>
      <text:p text:style-name="P238"><text:span text:style-name="T238_1">ζ)</text:span><text:span text:style-name="T238_2"><text:tab/></text:span><text:span text:style-name="T238_3">Δ/νση<text:s/>Διεθνών<text:s/>Φορολογικών<text:s/>Σχέσεων</text:span></text:p>
      <text:p text:style-name="P239"><text:span text:style-name="T239_1">5.<text:s/></text:span><text:span text:style-name="T239_2">Αυτοτελές<text:s/>Τμήμα<text:s/>Ασφαλείας<text:s/>της<text:s/>ΑΑΔΕ</text:span></text:p>
      <text:p text:style-name="P240"><text:span text:style-name="T240_1">6.<text:s/></text:span><text:span text:style-name="T240_2">Αυτοτελές<text:s/>Τμήμα<text:s/>Υποστήριξης<text:s/>Υπευθύνου<text:s/>Προστασίας<text:s/>Δεδομένων</text:span></text:p>
      <text:p text:style-name="P241"><text:span text:style-name="T241_1">7.<text:s/></text:span><text:span text:style-name="T241_2">Αυτοτελές<text:s/>Τμήμα<text:s/>Διεθνών<text:s/>Τελωνειακών<text:s/>Σχέσεων</text:span></text:p>
      <text:p text:style-name="P242"><text:span text:style-name="T242_1">ΠΑΡΑΡΤΗΜΑ<text:s/>1</text:span></text:p>
      <text:p text:style-name="P243"><text:span text:style-name="T243_1">Νομικό<text:s/>πλαίσιο<text:s/>της<text:s/>Διεθνούς<text:s/>Διοικητικής<text:s/>Συνδρομής</text:span></text:p>
      <text:p text:style-name="P244"><text:span text:style-name="T244_1">1.<text:s/></text:span><text:span text:style-name="T244_2">Μεταξύ<text:s/>των<text:s/>κρατών-μελών<text:s/>της<text:s/>Ευρωπαϊκής<text:s/>Ένωσης</text:span></text:p>
      <text:p text:style-name="P245"><text:span text:style-name="T245_1">Η<text:s/>Οδηγία<text:s/>2011/16/ΕΕ<text:s/>(ν.<text:s/>4170/2013,<text:s/>ΦΕΚ<text:s/>Α’<text:s/>163)<text:s/>αναφορικά<text:s/>με<text:s/>τη<text:s/>διοικητική<text:s/>συνεργασία<text:s/>στον<text:s/>τομέα<text:s/>της<text:s/>άμεσης<text:s/>φορολογίας,<text:s/>αφορά<text:s/>τα<text:s/>φυσικά<text:s/>πρόσωπα,<text:s/>τα<text:s/>νομικά<text:s/>πρόσωπα<text:s/>και<text:s/>κάθε<text:s/>είδους<text:s/>νομική<text:s/>οντότητα.<text:s/>Το<text:s/>πεδίο<text:s/>εφαρμογής<text:s/>της<text:s/>καλύπτει<text:s/>τους<text:s/>άμεσους<text:s/>φόρους<text:s/>κάθε<text:s/>τύπου,<text:s/>καθώς<text:s/>και<text:s/>το<text:s/>τέλος<text:s/>ταξινόμησης,<text:s/>τον<text:s/>φόρο<text:s/>πολυτελείας<text:s/>και<text:s/>τον<text:s/>ειδικό<text:s/>φόρο<text:s/>κατανάλωσης<text:s/>ισοπροπυλικής<text:s/>αλκοόλης<text:s/>(ως<text:s/>προς<text:s/>την<text:s/>έμμεση<text:s/>φορολογία,<text:s/>τελωνειακού<text:s/>ενδιαφέροντος).<text:s/>Η<text:s/>Οδηγία<text:s/>δεν<text:s/>εφαρμόζεται<text:s/>στον<text:s/>φόρο<text:s/>προστιθέμενης<text:s/>αξίας,<text:s/>στα<text:s/>τελωνειακά<text:s/>τέλη<text:s/>και<text:s/>στις<text:s/>υποχρεωτικές<text:s/>εισφορές<text:s/>κοινωνικής<text:s/>ασφάλισης,<text:s/>τα<text:s/>οποία<text:s/>καταλαμβάνονται<text:s/>από<text:s/>άλλο<text:s/>νομικό<text:s/>πλαίσιο.</text:span></text:p>
      <text:p text:style-name="P246"><text:span text:style-name="T246_1">Η<text:s/>Οδηγία<text:s/>2011/16/ΕΕ<text:s/>,<text:s/>στην<text:s/>αρχική<text:s/>της<text:s/>έκδοση,<text:s/>με<text:s/>ισχύ<text:s/>από<text:s/>την<text:s/>1</text:span><text:span text:style-name="T246_2">η</text:span><text:span text:style-name="T246_3"><text:s/>Ιανουαρίου<text:s/>2015,<text:s/>προβλέπει<text:s/>τρεις<text:s/>μορφές<text:s/>ανταλλαγής<text:s/>πληροφοριών,<text:s/>ήτοι:<text:s/>κατόπιν<text:s/>αιτήματος,<text:s/>αυθόρμητη<text:s/>και<text:s/>αυτόματη<text:s/>ανταλλαγή<text:s/>πληροφοριών<text:s/>(</text:span><text:span text:style-name="T246_4">υποχρεωτική</text:span><text:span text:style-name="T246_5"><text:s/>σε<text:s/>περίπτωση<text:s/>που<text:s/>οι<text:s/>πληροφορίες<text:s/>είναι<text:s/>διαθέσιμες,<text:s/>για<text:s/>πέντε<text:s/>μη<text:s/>χρηματοοικονομικές<text:s/>κατηγορίες<text:s/>εισοδήματος<text:s/>και<text:s/>κεφαλαίου,<text:s/>σχετικά<text:s/>με:<text:s/>εισοδήματα<text:s/>από<text:s/>απασχόληση,<text:s/>αμοιβές<text:s/>διευθυντών,<text:s/>προϊόντα<text:s/>ασφαλειών<text:s/>ζωής<text:s/>που<text:s/>δεν<text:s/>καλύπτονται<text:s/>από<text:s/>άλλες<text:s/>Οδηγίες,<text:s/>συντάξεις<text:s/>και<text:s/>ιδιοκτησία<text:s/>και<text:s/>εισοδήματα<text:s/>από<text:s/>ακίνητη<text:s/>περιουσία,<text:s/>αναφορικά<text:s/>με<text:s/>το<text:s/>φορολογικό<text:s/>έτος<text:s/>2014<text:s/>και<text:s/>εξής),<text:s/>σύμφωνα<text:s/>με<text:s/>τα<text:s/>κοινώς<text:s/>αποδεκτά<text:s/>πρότυπα<text:s/>του<text:s/>ΟΟΣΑ,<text:s/>καθώς<text:s/>και<text:s/>την<text:s/>παρουσία<text:s/>σε<text:s/>διοικητικές<text:s/>υπηρεσίες<text:s/>και<text:s/>τη<text:s/>συμμετοχή<text:s/>σε<text:s/>διοικητικές<text:s/>έρευνες,<text:s/>τους<text:s/>ταυτόχρονους<text:s/>ελέγχους<text:s/>και<text:s/>τη<text:s/>διοικητική<text:s/>κοινοποίηση<text:s/>εγγράφων.</text:span></text:p>
      <text:p text:style-name="P247"><text:span text:style-name="T247_1">Η<text:s/>Οδηγία<text:s/>2011/16/ΕΕ<text:s/>αποτελεί<text:s/>το<text:s/>βασικό<text:s/>εργαλείο<text:s/>για<text:s/>τη<text:s/>διοικητική<text:s/>συνεργασία<text:s/>στο<text:s/>πλαίσιο<text:s/>της<text:s/>ΕΕ<text:s/>και<text:s/>το<text:s/>περιεχόμενό<text:s/>της<text:s/>έχει<text:s/>τροποποιηθεί<text:s/>(μέχρι<text:s/>σήμερα),<text:s/>ως<text:s/>ακολούθως,<text:s/>προκειμένου<text:s/>να<text:s/>διευρύνει<text:s/>τη<text:s/>συνεργασία<text:s/>μεταξύ<text:s/>των<text:s/>Φορολογικών<text:s/>Αρχών<text:s/>στα<text:s/>ακόλουθα<text:s/>πεδία<text:s/>εφαρμογής:</text:span></text:p>
      <text:p text:style-name="P248"><text:span text:style-name="T248_1">Η<text:s/>1</text:span><text:span text:style-name="T248_2">η</text:span><text:span text:style-name="T248_3"><text:s/>τροποποίηση<text:s/>(Οδηγία<text:s/>2014/107/ΕΕ),<text:s/>με<text:s/>ισχύ<text:s/>από<text:s/>την<text:s/>1</text:span><text:span text:style-name="T248_4">η</text:span><text:span text:style-name="T248_5"><text:s/>Ιανουαρίου<text:s/>2016,<text:s/>εισήγαγε<text:s/>την<text:s/>αυτόματη<text:s/>ανταλλαγή<text:s/>πληροφοριών<text:s/>“για<text:s/>χρηματοοικονομικούς<text:s/>λογαριασμούς”<text:s/>(ν.4378/2016,<text:s/>ΦΕΚ<text:s/>Α’<text:s/>55).<text:s/>Οι<text:s/>πληροφορίες<text:s/>αυτές<text:s/>αφορούν<text:s/>τους<text:s/>τόκους,<text:s/>τα<text:s/>μερίσματα,<text:s/>τα<text:s/>ακαθάριστα<text:s/>έσοδα<text:s/>από<text:s/>την<text:s/>πώληση<text:s/>των<text:s/>χρηματοοικονομικών<text:s/>περιουσιακών<text:s/>στοιχείων,<text:s/>καθώς<text:s/>και<text:s/>τα<text:s/>υπόλοιπα<text:s/>των<text:s/>χρηματοοικονομικών<text:s/>λογαριασμών<text:s/>που<text:s/>τηρούνται<text:s/>από<text:s/>φορολογικούς<text:s/>κατοίκους<text:s/>άλλων<text:s/>κρατών-μελών.</text:span></text:p>
      <text:p text:style-name="P249"><text:span text:style-name="T249_1">Η<text:s/>ΕΕ<text:s/>έχει,<text:s/>επίσης,<text:s/>συνάψει<text:s/>Συμφωνίες<text:s/>για<text:s/>την<text:s/>αυτόματη<text:s/>ανταλλαγή<text:s/>πληροφοριών<text:s/>αντιστοίχως<text:s/>προς<text:s/>τα<text:s/>προβλεπόμενα<text:s/>στην<text:s/>Οδηγία<text:s/>2014/107/ΕΕ,<text:s/>με<text:s/>τα<text:s/>ακόλουθα<text:s/>Τρίτα<text:s/>Κράτη<text:s/>και<text:s/>Δικαιοδοσίες:</text:span></text:p>
      <text:p text:style-name="P250"><text:span text:style-name="T250_1">α)</text:span><text:span text:style-name="T250_2"><text:tab/></text:span><text:span text:style-name="T250_3">τη<text:s/>Δημοκρατία<text:s/>του<text:s/>Αγίου<text:s/>Μαρίνου<text:s/>(ν.4515/2018,<text:s/>ΦΕΚ<text:s/>Α’<text:s/>18)</text:span><text:span text:style-name="T250_4"><text:note text:note-class="footnote"><text:note-citation/><text:note-body><text:p text:style-name="P251"><text:span text:style-name="T251_1"><text:s/>Με<text:s/>τον<text:s/>νόμο<text:s/>αυτόν<text:s/>κυρώθηκε<text:s/>το<text:s/>Τροποποιητικό<text:s/>Πρωτοκόλλο<text:s/>της<text:s/>Συμφωνίας<text:s/>μεταξύ<text:s/>της<text:s/>Ευρωπαϊκής<text:s/>Κοινότητας<text:s/>και<text:s/>της<text:s/>Δημοκρατίας<text:s/>του<text:s/>Αγίου<text:s/>Μαρίνου<text:s/>που<text:s/>προβλέπει<text:s/>μέτρα<text:s/>ισοδύναμα<text:s/>με<text:s/>τα<text:s/>θεσπιζόμενα<text:s/>στην<text:s/>Οδηγία<text:s/>2003//</text:span><text:span text:style-name="T251_2">4_</text:span><text:span text:style-name="T251_3">8//<text:s/>ΕΚ<text:s/>του<text:s/>Συμβουλίου<text:s/>για<text:s/>τη<text:s/>φορολόγηση<text:s/>των<text:s/>υπό<text:s/>μορφή<text:s/>τόκων<text:s/>εισοδημάτων<text:s/>από<text:s/>αποταμιεύσεις,<text:s/>η<text:s/>οποία<text:s/>κυρώθηκε<text:s/>με<text:s/>τις<text:s/>διατάξεις<text:s/>του<text:s/>ν.<text:s/>336-2//2005<text:s/>ΦΕΚ<text:s/>Α΄<text:s/>158).</text:span></text:p></text:note-body></text:note></text:span><text:span text:style-name="T251_4">,<text:s/>το<text:s/>Πριγκιπάτο<text:s/>του<text:s/>Λιχτενστάιν<text:s/>(ν.4516/2018,<text:s/>ΦΕΚ<text:s/>Α’<text:s/>19)</text:span><text:span text:style-name="T251_5"><text:note text:note-class="footnote"><text:note-citation/><text:note-body><text:p text:style-name="P252"><text:span text:style-name="T252_1"><text:s/>Με<text:s/>τον<text:s/>νόμο<text:s/>αυτόν<text:s/>κυρώθηκε<text:s/>το<text:s/>Τροποποιητικό<text:s/>Πρωτοκόλλο<text:s/>της<text:s/>Συμφωνίας<text:s/>μεταξύ<text:s/>της<text:s/>Ευρωπαϊκής<text:s/>Κοινότητας<text:s/>και<text:s/>του<text:s/>Πριγκιπάτου<text:s/>του<text:s/>Λιχτενστάιν<text:s/>που<text:s/>προβλέπει<text:s/>μέτρα<text:s/>ισοδύναμα<text:s/>με<text:s/>τα<text:s/>θεσπιζόμενα<text:s/>στην<text:s/>Οδηγία<text:s/>2003//</text:span><text:span text:style-name="T252_2">4_</text:span><text:span text:style-name="T252_3">8//ΕΚ<text:s/>του<text:s/>Συμβουλίου<text:s/>για<text:s/>τη<text:s/>φορολόγηση<text:s/>των<text:s/>υπό<text:s/>μορφή<text:s/>τόκων<text:s/>εισοδημάτων<text:s/>από<text:s/>αποταμιεύσεις,<text:s/>(η<text:s/>οποία<text:s/>κυρώθηκε<text:s/>με<text:s/>τις<text:s/>διατάξεις<text:s/>του<text:s/>ν.<text:s/>336-5//<text:s/>2005<text:s/>ΦΕΚ<text:s/>Α΄<text:s/>16-1).</text:span></text:p></text:note-body></text:note></text:span><text:span text:style-name="T252_4">και<text:s/>τον<text:s/>Άγιο<text:s/>Βαρθολομαίο</text:span><text:span text:style-name="T252_5"><text:note text:note-class="footnote"><text:note-citation/><text:note-body><text:p text:style-name="P253"><text:span text:style-name="T253_1"><text:s/>Συμφωνία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230<text:s/>της<text:s/>15.11.201</text:span><text:span text:style-name="T253_2">4_</text:span><text:span text:style-name="T253_3">).</text:span></text:p></text:note-body></text:note></text:span><text:span text:style-name="T253_4">,<text:s/>οι<text:s/>οποίες<text:s/>αφορούν<text:s/>τα<text:s/>έτη<text:s/>2016<text:s/>και<text:s/>εξής,<text:s/>και</text:span></text:p>
      <text:p text:style-name="P254"><text:span text:style-name="T254_1">β)</text:span><text:span text:style-name="T254_2"><text:tab/></text:span><text:span text:style-name="T254_3">την<text:s/>Ελβετική<text:s/>Συνομοσπονδία,<text:s/>το<text:s/>Πριγκιπάτο<text:s/>της<text:s/>Ανδόρας<text:s/>και<text:s/>το<text:s/>Πριγκιπάτο<text:s/>του<text:s/>Μονακό,<text:s/>οι<text:s/>οποίες<text:s/>αφορούν<text:s/>τα<text:s/>έτη<text:s/>2017<text:s/>και<text:s/>εξή</text:span><text:span text:style-name="T254_4"><text:a xlink:type="simple" xlink:href="file:///ς."><text:span text:style-name="T254_5">ς</text:span></text:a></text:span><text:span text:style-name="T254_6"><text:note text:note-class="footnote"><text:note-citation/><text:note-body><text:p text:style-name="P255"><text:span text:style-name="T255_1"><text:s/>Τροποποιητικό<text:s/>Πρωτόκολλο<text:s/>της<text:s/>Συμφωνίας<text:s/>μεταξύ<text:s/>της<text:s/>Ευρωπαϊκής<text:s/>Κοινότητας<text:s/>και<text:s/>της<text:s/>Ελβετικής<text:s/>Συνομοσπονδίας<text:s/>που<text:s/>προβλέπει<text:s/>μέτρα<text:s/>ισοδύναμα<text:s/>με<text:s/>τα<text:s/>θεσπιζόμενα<text:s/>στην<text:s/>οδηγία<text:s/>2003//</text:span><text:span text:style-name="T255_2">4_</text:span><text:span text:style-name="T255_3">8//ΕΚ<text:s/>του<text:s/>Συμβουλίου<text:s/>για<text:s/>τη<text:s/>φορολόγηση<text:s/>των<text:s/>υπό<text:s/>μορφή<text:s/>τόκων<text:s/>εισοδημάτων<text:s/>από<text:s/>αποταμιεύσεις<text:s/>(ΕΕ<text:s/>L<text:s/>333<text:s/>της<text:s/>19.12.2015),<text:s/>Τροποποιητικό<text:s/>Πρωτόκολλο<text:s/>της<text:s/>Συμφωνίας<text:s/>μεταξύ<text:s/>της<text:s/>Ευρωπαϊκής<text:s/>Κοινότητας<text:s/>και<text:s/>του<text:s/>Πριγκιπάτου<text:s/>της<text:s/>Ανδόρας<text:s/>που<text:s/>προβλέπει<text:s/>μέτρα<text:s/>ισοδύναμα<text:s/>με<text:s/>τα<text:s/>θεσπιζόμενα<text:s/>στην<text:s/>οδηγία<text:s/>2003//</text:span><text:span text:style-name="T255_4">4_</text:span><text:span text:style-name="T255_5">8//ΕΚ<text:s/>του<text:s/>Συμβουλίου<text:s/>για<text:s/>τη<text:s/>φορολόγηση<text:s/>των<text:s/>υπό<text:s/>μορφή<text:s/>τόκων<text:s/>εισοδημάτων<text:s/>από<text:s/>αποταμιεύσεις<text:s/>(ΕΕ<text:s/>L<text:s/>26-8<text:s/>της<text:s/>1.10.2016-),<text:s/>Τροποποιητικό<text:s/>Πρωτόκολλο<text:s/>της<text:s/>Συμφωνίας<text:s/>μεταξύ<text:s/>της<text:s/>Ευρωπαϊκής<text:s/>Κοινότητας<text:s/>και<text:s/>του<text:s/>Πριγκιπάτου<text:s/>του<text:s/>Μονακό<text:s/>που<text:s/>προβλέπει<text:s/>μέτρα<text:s/>ισοδύναμα<text:s/>με<text:s/>τα<text:s/>θεσπιζόμενα<text:s/>στην<text:s/>οδηγία<text:s/>2003//</text:span><text:span text:style-name="T255_6">4_</text:span><text:span text:style-name="T255_7">8//ΕΚ<text:s/>του<text:s/>Συμβουλίου<text:s/>για<text:s/>τη<text:s/>φορολόγηση<text:s/>των<text:s/>υπό<text:s/>μορφή<text:s/>τόκων<text:s/>εισοδημάτων<text:s/>από<text:s/>αποταμιεύσεις<text:s/>(ΕΕ<text:s/>L<text:s/>225<text:s/>της<text:s/>19.8.2016-).</text:span></text:p></text:note-body></text:note></text:span><text:span text:style-name="T255_8">.</text:span></text:p>
      <text:p text:style-name="P256"><text:span text:style-name="T256_1">Η<text:s/>2</text:span><text:span text:style-name="T256_2">η</text:span><text:span text:style-name="T256_3"><text:s/>τροποποίηση<text:s/>(Οδηγία<text:s/>2015/2376/ΕΕ),<text:s/>με<text:s/>έναρξη<text:s/>ισχύος<text:s/>την<text:s/>1</text:span><text:span text:style-name="T256_4">η</text:span><text:span text:style-name="T256_5"><text:s/>Ιανουαρίου<text:s/>2017,<text:s/>εισήγαγε<text:s/>την<text:s/>αυτόματη<text:s/>ανταλλαγή<text:s/>πληροφοριών<text:s/>αναφορικά<text:s/>με<text:s/>τις<text:s/>“εκ<text:s/>των<text:s/>προτέρων<text:s/>διασυνοριακές<text:s/>αποφάσεις<text:s/>και<text:s/>συμφωνίες<text:s/>ενδοομιλικής<text:s/>τιμολόγηση</text:span><text:span text:style-name="T256_6"><text:a xlink:type="simple" xlink:href="file:///ς"><text:span text:style-name="T256_7">ς</text:span></text:a></text:span><text:span text:style-name="T256_8"><text:note text:note-class="footnote"><text:note-citation/><text:note-body><text:p text:style-name="P257"><text:span text:style-name="T257_1"><text:s/>Advance<text:s/>cross-border<text:s/>rulaing<text:s/>and<text:s/>advance<text:s/>pricing<text:s/>arrangement.</text:span></text:p></text:note-body></text:note></text:span><text:span text:style-name="T257_2">”<text:s/>(ν.4474/2017,<text:s/>ΦΕΚ<text:s/>Α’<text:s/>80).<text:s/>Το<text:s/>πεδίο<text:s/>εφαρμογής<text:s/>αυτών<text:s/>των<text:s/>ορισμών<text:s/>είναι<text:s/>αρκετά<text:s/>ευρύ<text:s/>ώστε<text:s/>να<text:s/>καλύπτει<text:s/>εκτεταμένο<text:s/>φάσμα<text:s/>περιπτώσεων,<text:s/>συμπεριλαμβανομένων,<text:s/>και<text:s/>όχι<text:s/>μόνον,<text:s/>των<text:s/>ακόλουθων<text:s/>τύπων<text:s/>εκ<text:s/>των<text:s/>προτέρων<text:s/>διασυνοριακών<text:s/>αποφάσεων<text:s/>και<text:s/>συμφωνιών<text:s/>ενδοομιλικής<text:s/>τιμολόγησης:<text:s/>α)<text:s/>μονομερείς<text:s/>εκ<text:s/>των<text:s/>προτέρων<text:s/>συμφωνίες<text:s/>και/ή<text:s/>αποφάσεις<text:s/>ενδοομιλικής<text:s/>τιμολόγησης,<text:s/>β)<text:s/>διμερείς<text:s/>ή<text:s/>πολυμερείς<text:s/>εκ<text:s/>των<text:s/>προτέρων<text:s/>συμφωνίες<text:s/>και<text:s/>αποφάσεις<text:s/>ενδοομιλικής<text:s/>τιμολόγησης,<text:s/>συμφωνίες<text:s/>ή<text:s/>αποφάσεις<text:s/>που<text:s/>διαπιστώνουν<text:s/>την<text:s/>ύπαρξη<text:s/>ή<text:s/>απουσία<text:s/>μόνιμης<text:s/>εγκατάστασης,<text:s/>γ)<text:s/>συμφωνίες<text:s/>ή<text:s/>αποφάσεις<text:s/>που<text:s/>διαπιστώνουν<text:s/>την<text:s/>ύπαρξη<text:s/>ή<text:s/>την<text:s/>απουσία<text:s/>πραγματικών<text:s/>περιστατικών<text:s/>με<text:s/>δυνητικό<text:s/>αντίκτυπο<text:s/>στη<text:s/>φορολογική<text:s/>βάση<text:s/>μόνιμης<text:s/>εγκατάστασης,<text:s/>δ)<text:s/>συμφωνίες<text:s/>ή<text:s/>αποφάσεις<text:s/>που<text:s/>ορίζουν<text:s/>το<text:s/>φορολογικό<text:s/>καθεστώς<text:s/>υβριδικής<text:s/>οντότητας<text:s/>σε<text:s/>κράτος<text:s/>μέλος<text:s/>που<text:s/>σχετίζεται<text:s/>με<text:s/>κάτοικο<text:s/>άλλης<text:s/>δικαιοδοσίας,<text:s/>καθώς<text:s/>και<text:s/>ε)<text:s/>συμφωνίες<text:s/>ή<text:s/>αποφάσεις<text:s/>σχετικά<text:s/>με<text:s/>τη<text:s/>βάση<text:s/>αξιολόγησης<text:s/>για<text:s/>την<text:s/>απομείωση<text:s/>της<text:s/>αξίας<text:s/>περιουσιακού<text:s/>στοιχείου<text:s/>σε<text:s/>κράτος<text:s/>μέλος<text:s/>το<text:s/>οποίο<text:s/>αποκτάται<text:s/>από<text:s/>εταιρεία<text:s/>του<text:s/>ομίλου<text:s/>σε<text:s/>άλλη<text:s/>δικαιοδοσία.</text:span></text:p>
      <text:p text:style-name="P258"><text:span text:style-name="T258_1">Η<text:s/>3</text:span><text:span text:style-name="T258_2">η</text:span><text:span text:style-name="T258_3"><text:s/>τροποποίηση<text:s/>(Οδηγία<text:s/>2016/881/ΕΕ),<text:s/>με<text:s/>έναρξη<text:s/>ισχύος<text:s/>την<text:s/>5</text:span><text:span text:style-name="T258_4">η</text:span><text:span text:style-name="T258_5"><text:s/>Ιουνίου<text:s/>2017,<text:s/>εισήγαγε<text:s/>την<text:s/>αυτόματη<text:s/>ανταλλαγή<text:s/>“Εκθέσεων<text:s/>ανά<text:s/>χώρ</text:span><text:span text:style-name="T258_6"><text:a xlink:type="simple" xlink:href="file:///α"><text:span text:style-name="T258_7">α</text:span></text:a></text:span><text:span text:style-name="T258_8"><text:note text:note-class="footnote"><text:note-citation/><text:note-body><text:p text:style-name="P259"><text:span text:style-name="T259_1">4_</text:span><text:span text:style-name="T259_2"><text:s/>Country<text:s/>by<text:s/>country<text:s/>reporing.</text:span></text:p></text:note-body></text:note></text:span><text:span text:style-name="T259_3">”<text:s/>(ν.4484/2017,<text:s/>ΦΕΚ<text:s/>Α’<text:s/>110),<text:s/>ήτοι<text:s/>πληροφορίες<text:s/>σχετικά<text:s/>με<text:s/>τους<text:s/>Ομίλους<text:s/>Πολυεθνικών<text:s/>Εταιρειών<text:s/>(ΠΕ)<text:s/>όσον<text:s/>αφορά<text:s/>τη<text:s/></text:span><text:span text:style-name="T259_4">διάρθρωση,<text:s/>την<text:s/>πολιτικ</text:span><text:span text:style-name="T259_5">ή<text:s/>τιμών<text:s/>μεταβίβασης<text:s/>και<text:s/>τις<text:s/>εσωτερικές<text:s/>συναλλαγές<text:s/>τους<text:s/>εντός<text:s/>και<text:s/>εκτός<text:s/>της<text:s/>Ένωσης.<text:s/>Στην<text:s/>έκθεση<text:s/>ανά<text:s/>χώρα<text:s/>οι<text:s/>Όμιλοι<text:s/>ΠΕ<text:s/>θα<text:s/>πρέπει<text:s/>να<text:s/>παρέχουν,<text:s/>σε<text:s/>ετήσια<text:s/>βάση<text:s/>και<text:s/>για<text:s/>κάθε<text:s/>περιοχή<text:s/>φορολογικής<text:s/>δικαιοδοσίας<text:s/>στην<text:s/>οποία<text:s/>δραστηριοποιούνται<text:s/>επιχειρηματικά,<text:s/>το<text:s/>ποσό<text:s/>των<text:s/>εσόδων,<text:s/>το<text:s/>κέρδος<text:s/>προ<text:s/>φόρου<text:s/>εισοδήματος,<text:s/>τον<text:s/>καταβληθέντα<text:s/>και<text:s/>τον<text:s/>οφειλόμενο<text:s/>φόρο<text:s/>εισοδήματος.<text:s/>Οι<text:s/>Όμιλοι<text:s/>ΠΕ<text:s/>θα<text:s/>πρέπει<text:s/>επίσης<text:s/>να<text:s/>αναφέρουν<text:s/>τον<text:s/>αριθμό<text:s/>των<text:s/>εργαζομένων<text:s/>τους,<text:s/>το<text:s/>μετοχικό<text:s/>κεφάλαιο,<text:s/>τα<text:s/>συσσωρευμένα<text:s/>κέρδη<text:s/>και<text:s/>τα<text:s/>υλικά<text:s/>περιουσιακά<text:s/>στοιχεία<text:s/>σε<text:s/>κάθε<text:s/>περιοχή<text:s/>φορολογικής<text:s/>δικαιοδοσίας.<text:s/>Τέλος,<text:s/>οι<text:s/>Όμιλοι<text:s/>ΠΕ<text:s/>θα<text:s/>πρέπει<text:s/>να<text:s/>προσδιορίζουν<text:s/>κάθε<text:s/>οντότητα<text:s/>εντός<text:s/>του<text:s/>ομίλου<text:s/>που<text:s/>δραστηριοποιείται<text:s/>επιχειρηματικά<text:s/>σε<text:s/>μια<text:s/>συγκεκριμένη<text:s/>περιοχή<text:s/>φορολογικής<text:s/>δικαιοδοσίας<text:s/>και<text:s/>να<text:s/>αναφέρουν<text:s/>τις<text:s/>επιχειρηματικές<text:s/>δραστηριότητες<text:s/>στις<text:s/>οποίες<text:s/>επιδίδεται<text:s/>κάθε<text:s/>οντότητα.</text:span></text:p>
      <text:p text:style-name="P260"><text:span text:style-name="T260_1">Η<text:s/>4</text:span><text:span text:style-name="T260_2">η</text:span><text:span text:style-name="T260_3"><text:s/>τροποποίηση<text:s/>(Οδηγία<text:s/>2016/2258),<text:s/>με<text:s/>έναρξη<text:s/>ισχύος<text:s/>την<text:s/>1</text:span><text:span text:style-name="T260_4">η</text:span><text:span text:style-name="T260_5"><text:s/>Ιανουαρίου<text:s/>2018,<text:s/>αφορά<text:s/>την<text:s/>“πρόσβαση<text:s/>των<text:s/>φορολογικών<text:s/>Αρχών<text:s/>σε<text:s/>πληροφορίες<text:s/>για<text:s/>την<text:s/>καταπολέμηση<text:s/>της<text:s/>νομιμοποίησης<text:s/>εσόδων<text:s/>από<text:s/>παράνομες<text:s/>δραστηριότητες”<text:s/>(ν.<text:s/>4569/2018,<text:s/>ΦΕΚ<text:s/>Α’<text:s/>179).<text:s/>Η<text:s/>Οδηγία<text:s/>2014/107/ΕΕ<text:s/>(βλ.<text:s/>ανωτέρω)<text:s/>εφαρμόζει<text:s/>το<text:s/>παγκόσμιο<text:s/>πρότυπο<text:s/>για<text:s/>την<text:s/>αυτόματη<text:s/>ανταλλαγή<text:s/>πληροφοριών<text:s/>περί<text:s/>χρηματοοικονομικών<text:s/>λογαριασμών<text:s/>σε<text:s/>φορολογικά<text:s/>θέματα<text:s/>εντός<text:s/>της<text:s/>ΕΕ<text:s/>και<text:s/>διασφαλίζει<text:s/>ότι<text:s/>οι<text:s/>πληροφορίες<text:s/>σχετικά<text:s/>με<text:s/>τους<text:s/>δικαιούχους<text:s/>χρηματοοικονομικών<text:s/>λογαριασμών<text:s/>κοινοποιούνται<text:s/>στο<text:s/>κράτος<text:s/>μέλος<text:s/>στο<text:s/>οποίο<text:s/>κατοικεί<text:s/>ο<text:s/>δικαιούχος<text:s/>λογαριασμού.<text:s/>Η<text:s/>Οδηγία<text:s/>2011/16/ΕΕ<text:s/>ορίζει<text:s/>ότι,<text:s/>όταν<text:s/>ο<text:s/>δικαιούχος<text:s/>λογαριασμού<text:s/>είναι<text:s/>ενδιάμεση<text:s/>δομή,<text:s/>τα<text:s/>χρηματοπιστωτικά<text:s/>ιδρύματα<text:s/>εξετάζουν<text:s/>τη<text:s/>δομή<text:s/>αυτή<text:s/>και<text:s/>ταυτοποιούν<text:s/>και<text:s/>αναφέρουν<text:s/>τους<text:s/>πραγματικούς<text:s/>δικαιούχους<text:s/>της.<text:s/>Για<text:s/>να<text:s/>διασφαλιστεί<text:s/>η<text:s/>αποτελεσματική<text:s/>παρακολούθηση<text:s/>της<text:s/>εφαρμογής,<text:s/>εκ<text:s/>μέρους<text:s/>των<text:s/>χρηματοπιστωτικών<text:s/>ιδρυμάτων,<text:s/>των<text:s/>διαδικασιών<text:s/>δέουσας<text:s/>επιμέλειας<text:s/>που<text:s/>ορίζονται<text:s/>στην<text:s/>Οδηγία<text:s/>2011/16/ΕΕ,<text:s/>οι<text:s/>φορολογικές<text:s/>Αρχές<text:s/>πρέπει<text:s/>να<text:s/>έχουν<text:s/>πρόσβαση<text:s/>σε<text:s/>πληροφορίες<text:s/>για<text:s/>την<text:s/>καταπολέμηση<text:s/>της<text:s/>νομιμοποίησης<text:s/>εσόδων<text:s/>από<text:s/>παράνομες<text:s/>δραστηριότητες.<text:s/>Δεδομένου<text:s/>ότι,<text:s/>η<text:s/>Οδηγία<text:s/>2011/16/ΕΕ<text:s/>περιλαμβάνει<text:s/>άλλες<text:s/>ανταλλαγές<text:s/>πληροφοριών<text:s/>και<text:s/>μορφές<text:s/>διοικητικής<text:s/>συνεργασίας<text:s/>μεταξύ<text:s/>κρατών<text:s/>μελών,<text:s/>η<text:s/>πρόσβαση<text:s/>σε<text:s/>πληροφορίες<text:s/>περί<text:s/>ξεπλύματος<text:s/>τις<text:s/>οποίες<text:s/>κατέχουν<text:s/>φορείς<text:s/>σύμφωνα<text:s/>με<text:s/>την<text:s/>Οδηγία<text:s/>(ΕΕ)<text:s/>2015/849<text:s/>στο<text:s/>πλαίσιο<text:s/>της<text:s/>διοικητικής<text:s/>συνεργασίας<text:s/>στο<text:s/>πεδίο<text:s/>της<text:s/>φορολόγησης<text:s/>θα<text:s/>επιτρέπει<text:s/>στις<text:s/>φορολογικές<text:s/>Αρχές<text:s/>να<text:s/>είναι<text:s/>καλύτερα<text:s/>εξοπλισμένες<text:s/>για<text:s/>να<text:s/>εκπληρώσουν<text:s/>τις<text:s/>υποχρεώσεις<text:s/>τους<text:s/>βάσει<text:s/>της<text:s/>Οδηγίας<text:s/>2011/16/ΕΕ<text:s/>και<text:s/>για<text:s/>να<text:s/>καταπολεμήσουν<text:s/>αποτελεσματικότερα<text:s/>τη<text:s/>φοροδιαφυγή<text:s/>και<text:s/>την<text:s/>απάτη.</text:span></text:p>
      <text:p text:style-name="P261"><text:span text:style-name="T261_1">Η<text:s/>5η<text:s/>τροποποίηση<text:s/>(Οδηγία<text:s/>2018/822),<text:s/>με<text:s/>έναρξη<text:s/>ισχύος<text:s/>την<text:s/>1</text:span><text:span text:style-name="T261_2">η</text:span><text:span text:style-name="T261_3"><text:s/>Ιουλίου<text:s/>2020,<text:s/>αφορά<text:s/>την<text:s/>“υποχρεωτική<text:s/>αυτόματη<text:s/>ανταλλαγή<text:s/>πληροφοριών<text:s/>στον<text:s/>τομέα<text:s/>της<text:s/>φορολογίας<text:s/>σχετικά<text:s/>με<text:s/>δηλωτέες<text:s/>διασυνοριακές<text:s/>ρυθμίσεις”<text:s/>(ν.<text:s/>4714/2020,<text:s/>ΦΕΚ<text:s/>Α’<text:s/>148).<text:s/>Η<text:s/>εν<text:s/>λόγω<text:s/>Οδηγία<text:s/>επιδιώκει<text:s/>να<text:s/>αντιμετωπίσει<text:s/>το<text:s/>πρόβλημα<text:s/>των<text:s/>σχημάτων<text:s/>δυνητικά<text:s/>επιθετικού<text:s/>φορολογικού<text:s/>σχεδιασμού,<text:s/>τα<text:s/>οποία<text:s/>καταρτίζονται<text:s/>και<text:s/>προωθούνται<text:s/>από<text:s/>τους<text:s/>ενδιάμεσους<text:s/>και<text:s/>χρησιμοποιούνται<text:s/>από<text:s/>τους<text:s/>φορολογούμενους<text:s/>με<text:s/>σκοπό<text:s/>τη<text:s/>φοροδιαφυγή<text:s/>ή<text:s/>τη<text:s/>φοροαποφυγή.<text:s/>Προβλέπει<text:s/>την<text:s/>αποκάλυψή<text:s/>τους<text:s/>στη<text:s/>Φορολογική<text:s/>Διοίκηση<text:s/>μέσω<text:s/>της<text:s/>υποβολής<text:s/>των<text:s/>πληροφοριών<text:s/>που<text:s/>αφορούν<text:s/>διασυνοριακές<text:s/>ρυθμίσεις,<text:s/>που<text:s/>καθίστανται<text:s/>δηλωτέες<text:s/>επειδή<text:s/>πληρούν<text:s/>συγκεκριμένα<text:s/>διακριτικά<text:s/>(Παράρτημα<text:s/>IV<text:s/>της<text:s/>Οδηγίας),<text:s/>σε<text:s/>αυτήν<text:s/>από<text:s/>τους<text:s/>ενδιάμεσους<text:s/>και<text:s/>τους<text:s/>ενδιαφερόμενους<text:s/>φορολογούμενους<text:s/>και<text:s/>την<text:s/>ανταλλαγή<text:s/>τους<text:s/>μεταξύ<text:s/>των<text:s/>κρατών-μελών<text:s/>μέσω<text:s/>της<text:s/>καταγραφής<text:s/>τους<text:s/>σε<text:s/>ένα<text:s/>Κεντρικό<text:s/>Ευρετήριο.</text:span></text:p>
      <text:p text:style-name="P262"><text:span text:style-name="T262_1">Η<text:s/>6η<text:s/>τροποποίηση<text:s/>(Οδηγία<text:s/>2021/514),<text:s/>αφορά<text:s/>την<text:s/>“υποχρεωτική<text:s/>αυτόματη<text:s/>ανταλλαγή<text:s/>πληροφοριών<text:s/>που<text:s/>υποβάλλονται<text:s/>από<text:s/>Φορείς<text:s/>Εκμετάλλευσης<text:s/>Πλατφόρμας”,<text:s/>με<text:s/>έναρξη<text:s/>ισχύος<text:s/>την<text:s/>1</text:span><text:span text:style-name="T262_2">η</text:span><text:span text:style-name="T262_3"><text:s/>Ιανουαρίου<text:s/>2023,<text:s/>με<text:s/>την<text:s/>οποία<text:s/>εισάγεται<text:s/>ένας<text:s/>νέος<text:s/>μηχανισμός<text:s/>υποβολής<text:s/>και<text:s/>ανταλλαγής<text:s/>πληροφοριών,<text:s/>αναφορικά<text:s/>με<text:s/>εισόδημα<text:s/>που<text:s/>προκύπτει<text:s/>από<text:s/>την<text:s/>πώληση<text:s/>αγαθών<text:s/>και<text:s/>υπηρεσιών<text:s/>μέσω<text:s/>των<text:s/>φορέων<text:s/>εκμετάλλευσης<text:s/>πλατφόρμας,<text:s/>καθώς<text:s/>επίσης<text:s/>βελτιώνονται<text:s/>υφιστάμενες<text:s/>διατάξεις<text:s/>της<text:s/>Οδηγίας<text:s/>2011/16/ΕΕ<text:s/>προς<text:s/>ενίσχυση<text:s/>της<text:s/>αποδοτικότητας<text:s/>της<text:s/>διοικητικής<text:s/>συνεργασίας<text:s/>μεταξύ<text:s/>των<text:s/>αρμοδίων<text:s/>αρχών<text:s/>των<text:s/>κμ.</text:span></text:p>
      <text:p text:style-name="P263"><text:span text:style-name="T263_1">2.<text:s/></text:span><text:span text:style-name="T263_2">Μεταξύ<text:s/>της<text:s/>Ελλάδας<text:s/>και<text:s/>Τρίτων<text:s/>Κρατών<text:s/>εφαρμόζονται:</text:span></text:p>
      <text:p text:style-name="P264"><text:span text:style-name="T264_1">2.1<text:s/></text:span><text:span text:style-name="T264_2">Η<text:s/>Πολυμερής<text:s/>Σύμβαση<text:s/>του<text:s/>Συμβουλίου<text:s/>της<text:s/>Ευρώπης<text:s/>και<text:s/>ΟΟΣΑ<text:s/>σχετικά<text:s/>με<text:s/>την<text:s/>Αμοιβαία<text:s/>Διοικητική<text:s/>Συνδρομή<text:s/>σε<text:s/>Φορολογικά<text:s/>Θέματα,<text:s/>όπως<text:s/>τροποποιήθηκε<text:s/>με<text:s/>το<text:s/>Πρωτόκολλο<text:s/>του<text:s/>2010<text:s/>(ν.<text:s/>4153/2013,<text:s/>ΦΕΚ<text:s/>Α΄<text:s/>116).<text:s/>Το<text:s/>πεδίο<text:s/>εφαρμογής<text:s/>της<text:s/>καλύπτει<text:s/>συγκεκριμένες<text:s/>κατηγορίες<text:s/>άμεσων<text:s/>και<text:s/>έμμεσων<text:s/>φόρων<text:s/>(εξαιρουμένων<text:s/>ρητώς<text:s/>των<text:s/>δασμών)<text:s/>οι<text:s/>οποίες<text:s/>περιλαμβάνονται<text:s/>στο<text:s/>Παράρτημα<text:s/>Α’<text:s/>της<text:s/>εν<text:s/>λόγω<text:s/>Σύμβασης<text:s/>και<text:s/>εισφορές<text:s/>κοινωνικής<text:s/>ασφάλισης.<text:s/>Για<text:s/>την<text:s/>Ελλάδα,<text:s/>η<text:s/>εν<text:s/>λόγω<text:s/>Σύμβαση<text:s/>τέθηκε<text:s/>σε<text:s/>ισχύ<text:s/>την<text:s/>1</text:span><text:span text:style-name="T264_3">η</text:span><text:span text:style-name="T264_4"><text:s/>Σεπτεμβρίου<text:s/>2013.</text:span></text:p>
      <text:p text:style-name="P265"><text:span text:style-name="T265_1">Η<text:s/>Σύμβαση<text:s/>προβλέπει<text:s/>τις<text:s/>ακόλουθες<text:s/>μορφές<text:s/>διοικητικής<text:s/>συνεργασίας,<text:s/>ήτοι:<text:s/>κατόπιν<text:s/>αιτήματος,<text:s/>αυθόρμητη<text:s/>και<text:s/>αυτόματη<text:s/>ανταλλαγή<text:s/>πληροφοριών,<text:s/>παρουσία<text:s/>σε<text:s/>διοικητικές<text:s/>υπηρεσίες<text:s/>και<text:s/>τη<text:s/>συμμετοχή<text:s/>σε<text:s/>διοικητικές<text:s/>έρευνες,<text:s/>ταυτόχρονους<text:s/>ελέγχους,<text:s/>συνδρομή<text:s/>στην<text:s/>είσπραξη<text:s/>φορολογικών<text:s/>απαιτήσεων<text:s/>(συμπεριλαμβανομένων<text:s/>και<text:s/>των<text:s/>συντηρητικών<text:s/>μέτρων)<text:s/>και<text:s/>διοικητική<text:s/>κοινοποίηση<text:s/>εγγράφων.</text:span></text:p>
      <text:p text:style-name="P266"><text:span text:style-name="T266_1">Ο<text:s/>πίνακας<text:s/>των<text:s/>κρατών<text:s/>που<text:s/>συμμετέχουν<text:s/>στη<text:s/>Σύμβαση<text:s/>επικαιροποιείται<text:s/>διαρκώς<text:s/>και<text:s/>είναι<text:s/>διαθέσιμος<text:s/>στη<text:s/>σχετική<text:s/>ιστοσελίδα<text:s/>του<text:s/>ΟΟΣ</text:span><text:span text:style-name="T266_2"><text:a xlink:type="simple" xlink:href="file:///Α."><text:span text:style-name="T266_3">Α</text:span></text:a></text:span><text:span text:style-name="T266_4"><text:note text:note-class="footnote"><text:note-citation/><text:note-body><text:p text:style-name="P267"><text:span text:style-name="T267_1"><text:a xlink:type="simple" xlink:href="http://www.oecd.org/tax/exchange-of-tax-information/Status_of_convention.pdf"><text:span text:style-name="T267_2">http:////www.oecd.org//tax//exchange-of-tax-informaion//Status_of_convenion.pdf</text:span></text:a></text:span></text:p></text:note-body></text:note></text:span><text:span text:style-name="T267_3">.</text:span></text:p>
      <text:p text:style-name="P268"><text:span text:style-name="T268_1">Τα<text:s/>συμβαλλόμενα<text:s/>κράτη<text:s/>εφαρμόζουν<text:s/>τη<text:s/>Σύμβαση<text:s/>υπό<text:s/>σαφώς<text:s/>καθορισμένους<text:s/>όρους,<text:s/>οι<text:s/>οποίοι<text:s/>διατυπώνονται<text:s/>σε<text:s/>σχετικό<text:s/>κατάλογο<text:s/>δηλώσεων<text:s/>και<text:s/>επιφυλάξεων<text:s/>και<text:s/>είναι<text:s/>διαθέσιμοι<text:s/>στην<text:s/>σχετική<text:s/>ιστοσελίδα<text:s/>του<text:s/>Συμβουλίου<text:s/>της<text:s/>Ευρώπη</text:span><text:span text:style-name="T268_2"><text:a xlink:type="simple" xlink:href="file:///ς."><text:span text:style-name="T268_3">ς</text:span></text:a></text:span><text:span text:style-name="T268_4"><text:note text:note-class="footnote"><text:note-citation/><text:note-body><text:p text:style-name="P269"><text:span text:style-name="T269_1"><text:a xlink:type="simple" xlink:href="https:////www.coe.int//en//web//convenions//fulala-laist?modulae=declaaraions-by-treaty&amp;numSte=127&amp;codeNature=0"><text:span text:style-name="T269_2">https:////www.coe.int//en//web//convenions//fulala-laist?modulae=declaaraions-by-treaty&amp;numSte=127&amp;codeNature=0</text:span></text:a></text:span></text:p></text:note-body></text:note></text:span><text:span text:style-name="T269_3">.</text:span></text:p>
      <text:p text:style-name="P270"><text:span text:style-name="T270_1">2.2<text:s/></text:span><text:span text:style-name="T270_2">Οι<text:s/>διατάξεις<text:s/>της<text:s/>Σύμβασης<text:s/>για<text:s/>τη<text:s/>διοικητική<text:s/>συνεργασία<text:s/>εφαρμόζονται<text:s/>από<text:s/>την<text:s/>1η<text:s/>Ια-<text:s/>νουαρίου<text:s/>του<text:s/>έτους<text:s/>που<text:s/>ακολουθεί<text:s/>το<text:s/>έτος<text:s/>έναρξης<text:s/>ισχύος<text:s/>της<text:s/>Σύμβασης<text:s/>για<text:s/>ένα<text:s/>συμβαλλόμενο<text:s/>κράτος.<text:s/>Για<text:s/>την<text:s/>Ελλάδα,<text:s/>η<text:s/>διοικητική<text:s/>συνεργασία<text:s/>εφαρμόζεται<text:s/>από<text:s/>την<text:s/>1</text:span><text:span text:style-name="T270_3">η</text:span><text:span text:style-name="T270_4"><text:s/>Ιανουαρίου<text:s/>2014.</text:span></text:p>
      <text:p text:style-name="P271"><text:span text:style-name="T271_1">Ωστόσο,<text:s/></text:span><text:span text:style-name="T271_2">για<text:s/>ποινικές<text:s/>υποθέσεις</text:span><text:span text:style-name="T271_3">,<text:s/>οι<text:s/>διατάξεις<text:s/>της<text:s/>Σύμβασης<text:s/>εφαρμόζονται<text:s/>και<text:s/>για<text:s/>προηγούμενα<text:s/>φορολογικά<text:s/>έτη.<text:s/>Παρέχεται,<text:s/>όμως<text:s/>η<text:s/>δυνατότητα<text:s/>σε<text:s/>κάθε<text:s/>συμβαλλόμενο<text:s/>κράτος,<text:s/>εφόσον<text:s/>έχει<text:s/>καταθέσει<text:s/>σχετική<text:s/>επιφύλαξη,<text:s/>να<text:s/>παρέχει<text:s/>διοικητική<text:s/>συνεργασία<text:s/>για<text:s/>αυτού<text:s/>του<text:s/>είδους<text:s/>τις<text:s/>υποθέσεις,<text:s/>για<text:s/>διοικητική<text:s/>συνδρομή<text:s/>που<text:s/>αφορά<text:s/>επιβολές<text:s/>φόρου<text:s/>που<text:s/>προκύπτουν<text:s/>την<text:s/>ή<text:s/>μετά<text:s/>την<text:s/>1</text:span><text:span text:style-name="T271_4">η</text:span><text:span text:style-name="T271_5"><text:s/>Ιανουαρίου<text:s/>του<text:s/>τρίτου<text:s/>έτους<text:s/>που<text:s/>προηγείται<text:s/>εκείνου<text:s/>εντός<text:s/>του<text:s/>οποίου<text:s/>η<text:s/>Σύμβαση,<text:s/>όπως<text:s/>τροποποιείται<text:s/>με<text:s/>το<text:s/>Πρωτόκολλο<text:s/>2010,<text:s/>τέθηκε<text:s/>σε<text:s/>ισχύ<text:s/>για<text:s/>ένα<text:s/>Μέρος.</text:span></text:p>
      <text:p text:style-name="P272"><text:span text:style-name="T272_1">Οι<text:s/>συνηθέστερες<text:s/>επιφυλάξεις<text:s/>που<text:s/>έχουν<text:s/>τεθεί<text:s/>από<text:s/>τα<text:s/>συμβαλλόμενα<text:s/>κράτη,<text:s/>εκτός<text:s/>της<text:s/>αναδρομικότητας<text:s/>επί<text:s/>των<text:s/>ποινικών<text:s/>υποθέσεων,<text:s/>είναι<text:s/>η<text:s/>ανταλλαγή<text:s/>πληροφοριών<text:s/>για<text:s/>συγκεκριμένες<text:s/>κατηγορίες<text:s/>φόρων<text:s/>(τους<text:s/>οποίους<text:s/>δεν<text:s/>έχει<text:s/>συμπεριλάβει<text:s/>το<text:s/>συμβαλλόμενο<text:s/>κράτος<text:s/>στο<text:s/>Παράρτημα<text:s/>Α<text:s/>της<text:s/>Σύμβασης),<text:s/>η<text:s/>συνδρομή<text:s/>στην<text:s/>είσπραξη,<text:s/>η<text:s/>συνδρομή<text:s/>σε<text:s/>σχέση<text:s/>με<text:s/>οποιεσδήποτε<text:s/>φορολογικές<text:s/>απαιτήσεις<text:s/>και<text:s/>η<text:s/>διοικητική<text:s/>κοινοποίηση<text:s/>εγγράφων.</text:span></text:p>
      <text:p text:style-name="P273"><text:span text:style-name="T273_1">2.3<text:s/></text:span><text:span text:style-name="T273_2">Η<text:s/>Πολυμερής<text:s/>Συμφωνία<text:s/>Αρμόδιων<text:s/>Αρχών<text:s/>(ΠΣΑΑ)<text:s/>για<text:s/>την<text:s/>Αυτόματη<text:s/>Ανταλλαγή<text:s/>Πληροφοριών<text:s/>Χρηματοοικονομικών<text:s/>Λογαριασμών<text:s/>(ν.4428/2016,<text:s/>ΦΕΚ<text:s/>Α’<text:s/>190),<text:s/>με<text:s/>έναρξη<text:s/>ισχύος<text:s/>την<text:s/>1</text:span><text:span text:style-name="T273_3">η</text:span><text:span text:style-name="T273_4"><text:s/>Ιανουαρίου<text:s/>2016,<text:s/>εδράζεται<text:s/>στο<text:s/>άρθρο<text:s/>6<text:s/>της<text:s/>Σύμβασης<text:s/>του<text:s/>Συμβουλίου<text:s/>της<text:s/>Ευρώπης<text:s/>και<text:s/>του<text:s/>ΟΟΣΑ<text:s/>και<text:s/>προβλέπει<text:s/>ανταλλαγή<text:s/>πληροφοριών<text:s/>αντίστοιχων<text:s/>με<text:s/>τις<text:s/>οριζόμενες<text:s/>στην<text:s/>Οδηγία<text:s/>2014/107/ΕΕ.<text:s/>Σημειώνεται<text:s/>ότι,<text:s/>με<text:s/>τρίτα<text:s/>κράτη,<text:s/>τα<text:s/>οποία<text:s/>δεν<text:s/>θα<text:s/>προσχωρήσουν<text:s/>στην<text:s/>εν<text:s/>λόγω<text:s/>Συμφωνία,<text:s/>υφίσταται<text:s/>η<text:s/>δυνατότητα<text:s/>θέσπισης<text:s/>σχετικού<text:s/>διμερούς<text:s/>νομικού<text:s/>πλαισίου<text:s/>δυνάμει<text:s/>του<text:s/>άρθρου<text:s/>περί<text:s/>ανταλλαγής<text:s/>πληροφοριών<text:s/>ισχύουσας<text:s/>Σύμβασης<text:s/>Αποφυγής<text:s/>Διπλής<text:s/>Φορολογίας<text:s/>ή<text:s/>Συμφωνίας<text:s/>Ανταλλαγής<text:s/>Φορολογικών<text:s/>Πληροφοριών.</text:span></text:p>
      <text:p text:style-name="P274"><text:span text:style-name="T274_1">Όλες<text:s/>οι<text:s/>πληροφορίες<text:s/>που<text:s/>ανταλλάσσονται<text:s/>υπόκεινται<text:s/>στους<text:s/>κανόνες<text:s/>εμπιστευτικότητας<text:s/>και<text:s/>σε<text:s/>άλλες<text:s/>διασφαλίσεις,<text:s/>που<text:s/>προβλέπονται<text:s/>στη<text:s/>Σύμβαση<text:s/>και<text:s/>την<text:s/>Πολυμερή<text:s/>Συμφωνία<text:s/>Αρμόδιων<text:s/>Αρχών,<text:s/>συμπεριλαμβανομένων<text:s/>των<text:s/>διατάξεων<text:s/>που<text:s/>περιορίζουν<text:s/>τη<text:s/>χρήση<text:s/>αυτών<text:s/>των<text:s/>πληροφοριών.<text:s/>Τα<text:s/>προς<text:s/>ανταλλαγή<text:s/>στοιχεία<text:s/>αφορούν<text:s/>τα<text:s/>έτη<text:s/>2016<text:s/>και<text:s/>εξής.</text:span></text:p>
      <text:p text:style-name="P275"><text:span text:style-name="T275_1">2.4<text:s/></text:span><text:span text:style-name="T275_2">Η<text:s/>Πολυμερής<text:s/>Συμφωνία<text:s/>Αρμόδιων<text:s/>Αρχών<text:s/>(ΠΣΑΑ)<text:s/>για<text:s/>την<text:s/>Ανταλλαγή<text:s/>Εκθέσεων<text:s/>ανά<text:s/>χώρα<text:s/>(ν.4490/2017,<text:s/>(Α’<text:s/>150)),<text:s/>με<text:s/>έναρξη<text:s/>ισχύος<text:s/>την<text:s/>1</text:span><text:span text:style-name="T275_3">η</text:span><text:span text:style-name="T275_4"><text:s/>Ιανουαρίου<text:s/>2016,<text:s/>εδράζεται<text:s/>στο<text:s/>άρθρου<text:s/>6<text:s/>της<text:s/>Σύμβασης<text:s/>του<text:s/>Συμβουλίου<text:s/>της<text:s/>Ευρώπης<text:s/>και<text:s/>του<text:s/>ΟΟΣΑ<text:s/>και<text:s/>προβλέπει<text:s/>αυτόματη<text:s/>ανταλλαγή<text:s/>πληροφοριών<text:s/>αντίστοιχων<text:s/>με<text:s/>τις<text:s/>οριζόμενες<text:s/>στην<text:s/>Οδηγία<text:s/>2016/881/ΕΕ.<text:s/>Σημειώνεται<text:s/>ότι,<text:s/>με<text:s/>τρίτα<text:s/>κράτη,<text:s/>τα<text:s/>οποία<text:s/>δεν<text:s/>θα<text:s/>προσχωρήσουν<text:s/>στην<text:s/>εν<text:s/>λόγω<text:s/>Συμφωνία,<text:s/>υφίσταται<text:s/>η<text:s/>δυνατότητα<text:s/>θέσπισης<text:s/>σχετικού<text:s/>διμερούς<text:s/>νομικού<text:s/>πλαισίου<text:s/>δυνάμει<text:s/>του<text:s/>άρθρου<text:s/>περί<text:s/>ανταλλαγής<text:s/>πληροφοριών<text:s/>ισχύουσας<text:s/>Σύμβασης<text:s/>Αποφυγής<text:s/>Διπλής<text:s/>Φορολογίας<text:s/>ή<text:s/>Συμφωνίας<text:s/>Ανταλλαγής<text:s/>Φορολογικών<text:s/>Πληροφοριών.</text:span></text:p>
      <text:p text:style-name="P276"><text:span text:style-name="T276_1">Όλες<text:s/>οι<text:s/>πληροφορίες<text:s/>που<text:s/>ανταλλάσσονται<text:s/>υπόκεινται<text:s/>στους<text:s/>κανόνες<text:s/>εμπιστευτικότητας<text:s/>και<text:s/>σε<text:s/>άλλες<text:s/>διασφαλίσεις,<text:s/>που<text:s/>προβλέπονται<text:s/>στη<text:s/>Σύμβαση<text:s/>και<text:s/>την<text:s/>Πολυμερή<text:s/>Συμφωνία<text:s/>Αρμόδιων<text:s/>Αρχών,<text:s/>συμπεριλαμβανομένων<text:s/>των<text:s/>διατάξεων<text:s/>που<text:s/>περιορίζουν<text:s/>τη<text:s/>χρήση<text:s/>αυτών<text:s/>των<text:s/>πληροφοριών.</text:span></text:p>
      <text:p text:style-name="P277"><text:span text:style-name="T277_1">Ειδικότερα,<text:s/>οι<text:s/>πληροφορίες<text:s/>που<text:s/>λαμβάνονται<text:s/>μέσω<text:s/>της<text:s/>υποβολής<text:s/>της<text:s/>Έκθεσης<text:s/>ανά<text:s/>Χώρα<text:s/>χρησιμοποιούνται<text:s/>για<text:s/>τους<text:s/>σκοπούς<text:s/>της<text:s/>αξιολόγησης<text:s/>υψηλών<text:s/>κινδύνων<text:s/>σε<text:s/>σχέση<text:s/>με<text:s/>τις<text:s/>τιμές<text:s/>ενδοομιλικών<text:s/>συναλλαγών<text:s/>και<text:s/>άλλων<text:s/>κινδύνων<text:s/>σε<text:s/>σχέση<text:s/>με<text:s/>τη<text:s/>διάβρωση<text:s/>της<text:s/>φορολογικής<text:s/>βάσης<text:s/>και<text:s/>τη<text:s/>μεταφορά<text:s/>κερδών,<text:s/>και<text:s/>κατά<text:s/>περίπτωση,<text:s/>για<text:s/>σκοπούς<text:s/>οικονομικής<text:s/>και<text:s/>στατιστικής<text:s/>ανάλυσης.<text:s/>Οι<text:s/>πληροφορίες<text:s/>αυτές,<text:s/>δε,<text:s/>θα<text:s/>χρησιμοποιούνται<text:s/>αντί<text:s/>μιας<text:s/>λεπτομερούς<text:s/>ανάλυσης<text:s/>των<text:s/>τιμών<text:s/>ενδοομιλικών<text:s/>συναλλαγών<text:s/>σχετικά<text:s/>με<text:s/>συγκεκριμένες<text:s/>συναλλαγές<text:s/>και<text:s/>τιμολογήσεις<text:s/>με<text:s/>βάση<text:s/>ολοκληρωμένη<text:s/>λειτουργική<text:s/>και<text:s/>συγκριτική<text:s/>ανάλυση.<text:s/>Εξυπακούεται<text:s/>ότι<text:s/>οι<text:s/>πληροφορίες<text:s/>που<text:s/>αναφέρονται<text:s/>στην<text:s/>Έκθεση<text:s/>ανά<text:s/>Χώρα<text:s/>δεν<text:s/>αποτελούν<text:s/>αποδεικτικό<text:s/>στοιχείο<text:s/>για<text:s/>το<text:s/>εάν<text:s/>οι<text:s/>τιμές<text:s/>ενδοομιλικών<text:s/>συναλλαγών<text:s/>είναι<text:s/>ορθές<text:s/>ή<text:s/>όχι,<text:s/>και,<text:s/>κατά<text:s/>συνέπεια,<text:s/>οι<text:s/>προσαρμογές<text:s/>των<text:s/>τιμών<text:s/>αυτών<text:s/>δεν<text:s/>είναι<text:s/>δυνατό<text:s/>να<text:s/>βασιστούν<text:s/>στις<text:s/>πληροφορίες<text:s/>αυτές.<text:s/>Αντίστοιχες<text:s/>διατάξεις<text:s/>για<text:s/>την<text:s/>εμπιστευτικότητα<text:s/>και<text:s/>την<text:s/>ορθή<text:s/>χρήση<text:s/>των<text:s/>δεδομένων<text:s/>περιλαμβάνονται<text:s/>στην<text:s/>Οδηγία<text:s/>2016/881/ΕΕ<text:s/>(3η<text:s/>τροποποίηση<text:s/>της<text:s/>Οδηγίας<text:s/>2011/16/ΕΕ),<text:s/>καθώς<text:s/>και<text:s/>τη<text:s/>Συμφωνία<text:s/>μεταξύ<text:s/>των<text:s/>κυβερνήσεων<text:s/>ΗΠΑ<text:s/>και<text:s/>Ελλάδας<text:s/>για<text:s/>την<text:s/>Αυτόματη<text:s/>Ανταλλαγή<text:s/>Πληροφοριών<text:s/>για<text:s/>την<text:s/>«Έκθεση<text:s/>ανά<text:s/>Χώρα».<text:s/>Τα<text:s/>προς<text:s/>ανταλλαγή<text:s/>στοιχεία<text:s/>αφορούν<text:s/>τα<text:s/>έτη<text:s/>2016<text:s/>και<text:s/>εξής</text:span></text:p>
      <text:p text:style-name="P278"><text:span text:style-name="T278_1">2.5<text:s/></text:span><text:span text:style-name="T278_2">Συμφωνία<text:s/>μεταξύ<text:s/>των<text:s/>κυβερνήσεων<text:s/>ΗΠΑ<text:s/>και<text:s/>Ελλάδας<text:s/>για<text:s/>τη<text:s/>βελτίωση<text:s/>της<text:s/>διεθνούς<text:s/>φορολογικής<text:s/>συμμόρφωσης<text:s/>και<text:s/>την<text:s/>εφαρμογή<text:s/>του<text:s/>νόμου<text:s/>περί<text:s/>φορολογικής<text:s/>συμμόρφωσης<text:s/>λογαριασμών<text:s/>της<text:s/>αλλοδαπής<text:s/>(ν.<text:s/>4493/2017,<text:s/>ΦΕΚ<text:s/>Α’<text:s/>164)[ευρύτερα<text:s/>γνωστή<text:s/>ως<text:s/>FATCA].</text:span></text:p>
      <text:p text:style-name="P279"><text:span text:style-name="T279_1">Η<text:s/>εν<text:s/>λόγω<text:s/>Συμφωνία<text:s/>προβλέπει<text:s/>αυτόματη<text:s/>ανταλλαγή<text:s/>πληροφοριών<text:s/>μεταξύ<text:s/>των<text:s/>Αρμόδιων<text:s/>Αρχών<text:s/>των<text:s/>δύο<text:s/>Μερών<text:s/>σε<text:s/>ετήσια<text:s/>βάση,<text:s/>αναφορικά<text:s/>με<text:s/>τα<text:s/>υπόλοιπα<text:s/>ή<text:s/>την<text:s/>αξία<text:s/>χρηματοοικονομικών<text:s/>λογαριασμών<text:s/>(περιλαμβανομένης<text:s/>στην<text:s/>περίπτωση<text:s/>του<text:s/>Ασφαλιστηρί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),<text:s/>καθώς<text:s/>και<text:s/>έσοδα<text:s/>που<text:s/>καθορίζονται<text:s/>ανάλογα<text:s/>με<text:s/>τη<text:s/>φύση<text:s/>του<text:s/>χρηματοοικονομικού<text:s/>λογαριασμού,<text:s/>ήτοι<text:s/>τόκοι,<text:s/>μερίσματα,<text:s/>άλλα<text:s/>έσοδα<text:s/>που<text:s/>προκύπτουν<text:s/>από<text:s/>περιουσιακά<text:s/>στοιχεία<text:s/>που<text:s/>τηρούνται<text:s/>στον<text:s/>λογαριασμό,<text:s/>κ.λπ.</text:span></text:p>
      <text:p text:style-name="P280"><text:span text:style-name="T280_1">Όλες<text:s/>οι<text:s/>πληροφορίες<text:s/>που<text:s/>ανταλλάσσονται<text:s/>υπόκεινται<text:s/>στους<text:s/>κανόνες<text:s/>εμπιστευτικότητας<text:s/>και<text:s/>σε<text:s/>άλλες<text:s/>διασφαλίσεις,<text:s/>που<text:s/>προβλέπονται<text:s/>στη<text:s/>διμερή<text:s/>Σύμβαση<text:s/>Αποφυγής<text:s/>Διπλής<text:s/>Φορολογίας<text:s/>και<text:s/>τη<text:s/>Συμφωνία<text:s/>Αρμόδιων<text:s/>Αρχών,<text:s/>συμπεριλαμβανομένων<text:s/>των<text:s/>διατάξεων<text:s/>που<text:s/>περιορίζουν<text:s/>τη<text:s/>χρήση<text:s/>αυτών<text:s/>των<text:s/>πληροφοριών.<text:s/>Τα<text:s/>προς<text:s/>ανταλλαγή<text:s/>στοιχεία<text:s/>αφορούν<text:s/>τα<text:s/>έτη<text:s/>2014<text:s/>και<text:s/>εξής.</text:span></text:p>
      <text:p text:style-name="P281"><text:span text:style-name="T281_1">2.6<text:s/></text:span><text:span text:style-name="T281_2">Συμφωνία<text:s/>μεταξύ<text:s/>των<text:s/>κυβερνήσεων<text:s/>ΗΠΑ<text:s/>και<text:s/>Ελλάδας<text:s/>για<text:s/>την<text:s/>Αυτόματη<text:s/>Ανταλλαγή<text:s/>Πληροφοριών<text:s/>για<text:s/>την<text:s/>«Έκθεση<text:s/>ανά<text:s/>Χώρα»<text:s/>(ν.4534/2018,<text:s/>ΦΕΚ<text:s/>Α’<text:s/>77)<text:s/>η<text:s/>οποία<text:s/>προβλέπει<text:s/>την<text:s/>αυτόματη<text:s/>ανταλλαγή<text:s/>πληροφοριών<text:s/>αντίστοιχων<text:s/>με<text:s/>τις<text:s/>οριζόμενες<text:s/>στην<text:s/>Οδηγία<text:s/>2016/881/ΕΕ<text:s/>(ν.4490/2017,<text:s/>ΦΕΚ<text:s/>Α’<text:s/>150)<text:s/>και<text:s/>την<text:s/>Πολυμερή<text:s/>Συμφωνία<text:s/>Αρμόδιων<text:s/>Αρχών<text:s/>(ΠΣΑΑ)<text:s/>για<text:s/>την<text:s/>Ανταλλαγή<text:s/>Εκθέσεων<text:s/>Ανά<text:s/>Χώρα<text:s/>(ν.4490/2017,<text:s/>ΦΕΚ<text:s/>Α’<text:s/>150).<text:s/>Τα<text:s/>προς<text:s/>ανταλλαγή<text:s/>στοιχεία<text:s/>αφορούν<text:s/>τα<text:s/>έτη<text:s/>2016<text:s/>και<text:s/>εφεξής.</text:span></text:p>
      <text:p text:style-name="P282"><text:span text:style-name="T282_1">2.7<text:s/></text:span><text:span text:style-name="T282_2">Οι<text:s/>Διμερείς<text:s/>Συμβάσεις<text:s/>Αποφυγής<text:s/>Διπλής<text:s/>Φορολογίας<text:s/>/<text:s/>ΣΑΔΦ<text:s/>(περί<text:s/>εισοδήματος<text:s/>ή<text:s/>και<text:s/>κεφαλαίου)<text:s/>που<text:s/>έχει<text:s/>συνάψει<text:s/>η<text:s/>Ελλάδα.</text:span></text:p>
      <text:p text:style-name="P283"><text:span text:style-name="T283_1">Οι<text:s/>Συμβάσεις<text:s/>Αποφυγής<text:s/>Διπλής<text:s/>Φορολογίας<text:s/>(ΣΑΔΦ)<text:s/>βασίζονται<text:s/>στην<text:s/>Πρότυπη<text:s/>Σύμβαση<text:s/>του<text:s/>ΟΟΣΑ<text:s/>για<text:s/>την<text:s/>Αποφυγή<text:s/>της<text:s/>Διπλής<text:s/>Φορολογίας<text:s/>σχετικά<text:s/>με<text:s/>τους<text:s/>φόρους<text:s/>εισοδήματος<text:s/>και<text:s/>κεφαλαίου.<text:s/>Η<text:s/>διοικητική<text:s/>συνεργασία<text:s/>κατ’<text:s/>εφαρμογή<text:s/>αυτών<text:s/>δύναται<text:s/>να<text:s/>εφαρμοστεί<text:s/></text:span><text:span text:style-name="T283_2">και<text:s/>για<text:s/>χρονικές<text:s/>περιόδους<text:s/>που<text:s/>προηγούνται<text:s/>της<text:s/>έναρξης<text:s/>εφαρμογής<text:s/>αυτών</text:span><text:span text:style-name="T283_3">.<text:s/>Ο<text:s/>ακόλουθος<text:s/>πίνακας<text:s/>περιλαμβάνει<text:s/>τις<text:s/>εν<text:s/>ισχύ<text:s/>οικείες<text:s/>Συμβάσει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84"/>
          </table:table-cell>
          <table:table-cell table:style-name="Cell2">
            <text:p text:style-name="P285"><text:span text:style-name="T285_1">ΧΩΡΑ</text:span></text:p>
          </table:table-cell>
          <table:table-cell table:style-name="Cell3">
            <text:p text:style-name="P286"><text:span text:style-name="T286_1">ΝΟΜΟΣ</text:span></text:p>
          </table:table-cell>
          <table:table-cell table:style-name="Cell4">
            <text:p text:style-name="P287"><text:span text:style-name="T287_1">Φ.Ε.Κ.</text:span></text:p>
          </table:table-cell>
          <table:table-cell table:style-name="Cell5">
            <text:p text:style-name="P288"><text:span text:style-name="T288_1">ΕΝΑΡΞΗ<text:s/>ΕΦΑΡΜΟΓΗΣ</text:span></text:p>
          </table:table-cell>
        </table:table-row>
        <table:table-row table:style-name="Row2">
          <table:table-cell table:style-name="Cell6">
            <text:p text:style-name="P289"><text:span text:style-name="T289_1">1.</text:span></text:p>
          </table:table-cell>
          <table:table-cell table:style-name="Cell7">
            <text:p text:style-name="P290"><text:span text:style-name="T290_1">Άγιος<text:s/>Μαρίνος</text:span></text:p>
          </table:table-cell>
          <table:table-cell table:style-name="Cell8">
            <text:p text:style-name="P291"><text:span text:style-name="T291_1">Ν<text:s/>4243/2014</text:span></text:p>
          </table:table-cell>
          <table:table-cell table:style-name="Cell9">
            <text:p text:style-name="P292"><text:span text:style-name="T292_1">57/2014</text:span></text:p>
          </table:table-cell>
          <table:table-cell table:style-name="Cell10">
            <text:p text:style-name="P293"><text:span text:style-name="T293_1">01.01.2015</text:span></text:p>
          </table:table-cell>
        </table:table-row>
        <table:table-row table:style-name="Row3">
          <table:table-cell table:style-name="Cell11">
            <text:p text:style-name="P294"><text:span text:style-name="T294_1">2.</text:span></text:p>
          </table:table-cell>
          <table:table-cell table:style-name="Cell12">
            <text:p text:style-name="P295"><text:span text:style-name="T295_1">Αζερμπαϊτζάν</text:span></text:p>
          </table:table-cell>
          <table:table-cell table:style-name="Cell13">
            <text:p text:style-name="P296"><text:span text:style-name="T296_1">Ν<text:s/>3826/2010</text:span></text:p>
          </table:table-cell>
          <table:table-cell table:style-name="Cell14">
            <text:p text:style-name="P297"><text:span text:style-name="T297_1">29/2010</text:span></text:p>
          </table:table-cell>
          <table:table-cell table:style-name="Cell15">
            <text:p text:style-name="P298"><text:span text:style-name="T298_1">01.01.2011</text:span></text:p>
          </table:table-cell>
        </table:table-row>
        <table:table-row table:style-name="Row4">
          <table:table-cell table:style-name="Cell16">
            <text:p text:style-name="P299"><text:span text:style-name="T299_1">3.</text:span></text:p>
          </table:table-cell>
          <table:table-cell table:style-name="Cell17">
            <text:p text:style-name="P300"><text:span text:style-name="T300_1">Αίγυπτος</text:span></text:p>
          </table:table-cell>
          <table:table-cell table:style-name="Cell18">
            <text:p text:style-name="P301"><text:span text:style-name="T301_1">Ν<text:s/>3484/2006</text:span></text:p>
          </table:table-cell>
          <table:table-cell table:style-name="Cell19">
            <text:p text:style-name="P302"><text:span text:style-name="T302_1">170/2006</text:span></text:p>
          </table:table-cell>
          <table:table-cell table:style-name="Cell20">
            <text:p text:style-name="P303"><text:span text:style-name="T303_1">01.01.2007</text:span></text:p>
          </table:table-cell>
        </table:table-row>
        <table:table-row table:style-name="Row5">
          <table:table-cell table:style-name="Cell21">
            <text:p text:style-name="P304"><text:span text:style-name="T304_1">4.</text:span></text:p>
          </table:table-cell>
          <table:table-cell table:style-name="Cell22">
            <text:p text:style-name="P305"><text:span text:style-name="T305_1">Αλβανία</text:span></text:p>
          </table:table-cell>
          <table:table-cell table:style-name="Cell23">
            <text:p text:style-name="P306"><text:span text:style-name="T306_1">Ν<text:s/>2755/1999</text:span></text:p>
          </table:table-cell>
          <table:table-cell table:style-name="Cell24">
            <text:p text:style-name="P307"><text:span text:style-name="T307_1">252/1999</text:span></text:p>
          </table:table-cell>
          <table:table-cell table:style-name="Cell25">
            <text:p text:style-name="P308"><text:span text:style-name="T308_1">01.01.2001</text:span></text:p>
          </table:table-cell>
        </table:table-row>
        <table:table-row table:style-name="Row6">
          <table:table-cell table:style-name="Cell26">
            <text:p text:style-name="P309"><text:span text:style-name="T309_1">5.</text:span></text:p>
          </table:table-cell>
          <table:table-cell table:style-name="Cell27">
            <text:p text:style-name="P310"><text:span text:style-name="T310_1">Αρμενία</text:span></text:p>
          </table:table-cell>
          <table:table-cell table:style-name="Cell28">
            <text:p text:style-name="P311"><text:span text:style-name="T311_1">Ν<text:s/>3014/2002</text:span></text:p>
          </table:table-cell>
          <table:table-cell table:style-name="Cell29">
            <text:p text:style-name="P312"><text:span text:style-name="T312_1">103/2002</text:span></text:p>
          </table:table-cell>
          <table:table-cell table:style-name="Cell30">
            <text:p text:style-name="P313"><text:span text:style-name="T313_1">01.01.2003</text:span></text:p>
          </table:table-cell>
        </table:table-row>
        <table:table-row table:style-name="Row7">
          <table:table-cell table:style-name="Cell31">
            <text:p text:style-name="P314"><text:span text:style-name="T314_1">6.</text:span></text:p>
          </table:table-cell>
          <table:table-cell table:style-name="Cell32">
            <text:p text:style-name="P315"><text:span text:style-name="T315_1">Αυστρία<text:s/>(αναθεώρηση)</text:span></text:p>
          </table:table-cell>
          <table:table-cell table:style-name="Cell33">
            <text:p text:style-name="P316"><text:span text:style-name="T316_1">ΝΔ<text:s/>994/1971</text:span></text:p>
            <text:p text:style-name="P317"><text:span text:style-name="T317_1">Ν<text:s/>3724/2008</text:span></text:p>
          </table:table-cell>
          <table:table-cell table:style-name="Cell34">
            <text:p text:style-name="P318"><text:span text:style-name="T318_1">210/1971</text:span></text:p>
            <text:p text:style-name="P319"><text:span text:style-name="T319_1">253/2008</text:span></text:p>
          </table:table-cell>
          <table:table-cell table:style-name="Cell35">
            <text:p text:style-name="P320"><text:span text:style-name="T320_1">01.01.2010</text:span></text:p>
          </table:table-cell>
        </table:table-row>
      </table:table>
      <text:p text:style-name="P321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36">
            <text:p text:style-name="P322"><text:span text:style-name="T322_1">7.</text:span></text:p>
          </table:table-cell>
          <table:table-cell table:style-name="Cell37">
            <text:p text:style-name="P323"><text:span text:style-name="T323_1">Βέλγιο<text:s/>(αναθεώρηση)</text:span></text:p>
          </table:table-cell>
          <table:table-cell table:style-name="Cell38">
            <text:p text:style-name="P324"><text:span text:style-name="T324_1">ΝΔ<text:s/>117/1969</text:span></text:p>
            <text:p text:style-name="P325"><text:span text:style-name="T325_1">Ν<text:s/>3407/2005</text:span></text:p>
          </table:table-cell>
          <table:table-cell table:style-name="Cell39">
            <text:p text:style-name="P326"><text:span text:style-name="T326_1">41/1969<text:s/>266/2005</text:span></text:p>
          </table:table-cell>
          <table:table-cell table:style-name="Cell40">
            <text:p text:style-name="P327"><text:span text:style-name="T327_1">01.01.2005</text:span></text:p>
          </table:table-cell>
        </table:table-row>
        <table:table-row table:style-name="Row9">
          <table:table-cell table:style-name="Cell41">
            <text:p text:style-name="P328"><text:span text:style-name="T328_1">8.</text:span></text:p>
          </table:table-cell>
          <table:table-cell table:style-name="Cell42">
            <text:p text:style-name="P329"><text:span text:style-name="T329_1">Βουλγαρία<text:s/>Πρωτόκολλο</text:span></text:p>
          </table:table-cell>
          <table:table-cell table:style-name="Cell43">
            <text:p text:style-name="P330"><text:span text:style-name="T330_1">Ν<text:s/>2255/1994</text:span></text:p>
            <text:p text:style-name="P331"><text:span text:style-name="T331_1">Ν<text:s/>2927/2001</text:span></text:p>
          </table:table-cell>
          <table:table-cell table:style-name="Cell44">
            <text:p text:style-name="P332"><text:span text:style-name="T332_1">195/1994</text:span></text:p>
            <text:p text:style-name="P333"><text:span text:style-name="T333_1">140/2001</text:span></text:p>
          </table:table-cell>
          <table:table-cell table:style-name="Cell45">
            <text:p text:style-name="P334"><text:span text:style-name="T334_1">01.01.2003</text:span></text:p>
          </table:table-cell>
        </table:table-row>
        <table:table-row table:style-name="Row10">
          <table:table-cell table:style-name="Cell46">
            <text:p text:style-name="P335"><text:span text:style-name="T335_1">9.</text:span></text:p>
          </table:table-cell>
          <table:table-cell table:style-name="Cell47">
            <text:p text:style-name="P336"><text:span text:style-name="T336_1">Βοσνία<text:s/>&amp;<text:s/>Ερζεγοβίνη</text:span></text:p>
          </table:table-cell>
          <table:table-cell table:style-name="Cell48">
            <text:p text:style-name="P337"><text:span text:style-name="T337_1">Ν<text:s/>3795/2009</text:span></text:p>
          </table:table-cell>
          <table:table-cell table:style-name="Cell49">
            <text:p text:style-name="P338"><text:span text:style-name="T338_1">157/2009</text:span></text:p>
          </table:table-cell>
          <table:table-cell table:style-name="Cell50">
            <text:p text:style-name="P339"><text:span text:style-name="T339_1">01.01.2013</text:span></text:p>
          </table:table-cell>
        </table:table-row>
        <table:table-row table:style-name="Row11">
          <table:table-cell table:style-name="Cell51">
            <text:p text:style-name="P340"><text:span text:style-name="T340_1">10.</text:span></text:p>
          </table:table-cell>
          <table:table-cell table:style-name="Cell52">
            <text:p text:style-name="P341"><text:span text:style-name="T341_1">Γαλλία</text:span></text:p>
          </table:table-cell>
          <table:table-cell table:style-name="Cell53">
            <text:p text:style-name="P342"><text:span text:style-name="T342_1">ΝΔ<text:s/>4386/1964</text:span></text:p>
          </table:table-cell>
          <table:table-cell table:style-name="Cell54">
            <text:p text:style-name="P343"><text:span text:style-name="T343_1">192/1964</text:span></text:p>
            <text:p text:style-name="P344"><text:span text:style-name="T344_1">&amp;<text:s/>77/1965</text:span></text:p>
          </table:table-cell>
          <table:table-cell table:style-name="Cell55">
            <text:p text:style-name="P345"><text:span text:style-name="T345_1">31.01.1965</text:span></text:p>
          </table:table-cell>
        </table:table-row>
        <table:table-row table:style-name="Row12">
          <table:table-cell table:style-name="Cell56">
            <text:p text:style-name="P346"><text:span text:style-name="T346_1">11.</text:span></text:p>
          </table:table-cell>
          <table:table-cell table:style-name="Cell57">
            <text:p text:style-name="P347"><text:span text:style-name="T347_1">Γερμανία</text:span></text:p>
          </table:table-cell>
          <table:table-cell table:style-name="Cell58">
            <text:p text:style-name="P348"><text:span text:style-name="T348_1">ΑΝ<text:s/>52/1967</text:span></text:p>
          </table:table-cell>
          <table:table-cell table:style-name="Cell59">
            <text:p text:style-name="P349"><text:span text:style-name="T349_1">134/1967</text:span></text:p>
          </table:table-cell>
          <table:table-cell table:style-name="Cell60">
            <text:p text:style-name="P350"><text:span text:style-name="T350_1">01.01.1964</text:span></text:p>
          </table:table-cell>
        </table:table-row>
        <table:table-row table:style-name="Row13">
          <table:table-cell table:style-name="Cell61">
            <text:p text:style-name="P351"><text:span text:style-name="T351_1">12.</text:span></text:p>
          </table:table-cell>
          <table:table-cell table:style-name="Cell62">
            <text:p text:style-name="P352"><text:span text:style-name="T352_1">Γεωργία</text:span></text:p>
          </table:table-cell>
          <table:table-cell table:style-name="Cell63">
            <text:p text:style-name="P353"><text:span text:style-name="T353_1">Ν<text:s/>3045/2002</text:span></text:p>
          </table:table-cell>
          <table:table-cell table:style-name="Cell64">
            <text:p text:style-name="P354"><text:span text:style-name="T354_1">198/2002</text:span></text:p>
          </table:table-cell>
          <table:table-cell table:style-name="Cell65">
            <text:p text:style-name="P355"><text:span text:style-name="T355_1">01.01.2003</text:span></text:p>
          </table:table-cell>
        </table:table-row>
        <table:table-row table:style-name="Row14">
          <table:table-cell table:style-name="Cell66">
            <text:p text:style-name="P356"><text:span text:style-name="T356_1">13.</text:span></text:p>
          </table:table-cell>
          <table:table-cell table:style-name="Cell67">
            <text:p text:style-name="P357"><text:span text:style-name="T357_1">Δανία</text:span></text:p>
          </table:table-cell>
          <table:table-cell table:style-name="Cell68">
            <text:p text:style-name="P358"><text:span text:style-name="T358_1">Ν<text:s/>1986/1991</text:span></text:p>
          </table:table-cell>
          <table:table-cell table:style-name="Cell69">
            <text:p text:style-name="P359"><text:span text:style-name="T359_1">189/1991</text:span></text:p>
          </table:table-cell>
          <table:table-cell table:style-name="Cell70">
            <text:p text:style-name="P360"><text:span text:style-name="T360_1">01.01.1992</text:span></text:p>
          </table:table-cell>
        </table:table-row>
        <table:table-row table:style-name="Row15">
          <table:table-cell table:style-name="Cell71">
            <text:p text:style-name="P361"><text:span text:style-name="T361_1">14.</text:span></text:p>
          </table:table-cell>
          <table:table-cell table:style-name="Cell72">
            <text:p text:style-name="P362"><text:span text:style-name="T362_1">Ελβετία<text:s/>(αναθεώρηση)<text:s/>Πρόσθ.<text:s/>Πρωτόκολλο</text:span></text:p>
          </table:table-cell>
          <table:table-cell table:style-name="Cell73">
            <text:p text:style-name="P363"><text:span text:style-name="T363_1">Ν<text:s/>1502/1984</text:span></text:p>
            <text:p text:style-name="P364"><text:span text:style-name="T364_1">Ν<text:s/>4034/2011</text:span></text:p>
            <text:p text:style-name="P365"><text:span text:style-name="T365_1">Ν<text:s/>4105/2013</text:span></text:p>
          </table:table-cell>
          <table:table-cell table:style-name="Cell74">
            <text:p text:style-name="P366"><text:span text:style-name="T366_1">192/1984</text:span></text:p>
            <text:p text:style-name="P367"><text:span text:style-name="T367_1">269/2011</text:span></text:p>
            <text:p text:style-name="P368"><text:span text:style-name="T368_1">5/2013</text:span></text:p>
          </table:table-cell>
          <table:table-cell table:style-name="Cell75">
            <text:p text:style-name="P369"><text:span text:style-name="T369_1">01.01.2012</text:span></text:p>
            <text:p text:style-name="P370"><text:span text:style-name="T370_1">01.01.2012</text:span></text:p>
          </table:table-cell>
        </table:table-row>
        <table:table-row table:style-name="Row16">
          <table:table-cell table:style-name="Cell76">
            <text:p text:style-name="P371"><text:span text:style-name="T371_1">15.</text:span></text:p>
          </table:table-cell>
          <table:table-cell table:style-name="Cell77">
            <text:p text:style-name="P372"><text:span text:style-name="T372_1">Εσθονία</text:span></text:p>
          </table:table-cell>
          <table:table-cell table:style-name="Cell78">
            <text:p text:style-name="P373"><text:span text:style-name="T373_1">Ν<text:s/>3682/2008</text:span></text:p>
          </table:table-cell>
          <table:table-cell table:style-name="Cell79">
            <text:p text:style-name="P374"><text:span text:style-name="T374_1">145/2008</text:span></text:p>
          </table:table-cell>
          <table:table-cell table:style-name="Cell80">
            <text:p text:style-name="P375"><text:span text:style-name="T375_1">01.01.2009</text:span></text:p>
          </table:table-cell>
        </table:table-row>
        <table:table-row table:style-name="Row17">
          <table:table-cell table:style-name="Cell81">
            <text:p text:style-name="P376"><text:span text:style-name="T376_1">16.</text:span></text:p>
          </table:table-cell>
          <table:table-cell table:style-name="Cell82">
            <text:p text:style-name="P377"><text:span text:style-name="T377_1">Ην.<text:s/>Αραβικά<text:s/>Εμιράτα<text:s/>(ΣΑΔΦ<text:s/>&amp;<text:s/>Πρωτόκολλο)</text:span></text:p>
          </table:table-cell>
          <table:table-cell table:style-name="Cell83">
            <text:p text:style-name="P378"><text:span text:style-name="T378_1">Ν<text:s/>4234/2014</text:span><text:span text:style-name="T378_2"><text:a xlink:type="simple" xlink:href="file:///27"><text:span text:style-name="T378_3">27</text:span></text:a></text:span></text:p>
          </table:table-cell>
          <table:table-cell table:style-name="Cell84">
            <text:p text:style-name="P379"><text:span text:style-name="T379_1">28/2014</text:span></text:p>
          </table:table-cell>
          <table:table-cell table:style-name="Cell85">
            <text:p text:style-name="P380"><text:span text:style-name="T380_1">01.01.2014</text:span></text:p>
          </table:table-cell>
        </table:table-row>
        <table:table-row table:style-name="Row18">
          <table:table-cell table:style-name="Cell86">
            <text:p text:style-name="P381"><text:span text:style-name="T381_1">17.</text:span></text:p>
          </table:table-cell>
          <table:table-cell table:style-name="Cell87">
            <text:p text:style-name="P382"><text:span text:style-name="T382_1">Ην.<text:s/>Βασίλειο</text:span></text:p>
          </table:table-cell>
          <table:table-cell table:style-name="Cell88">
            <text:p text:style-name="P383"><text:span text:style-name="T383_1">ΝΔ<text:s/>2732/1953</text:span></text:p>
          </table:table-cell>
          <table:table-cell table:style-name="Cell89">
            <text:p text:style-name="P384"><text:span text:style-name="T384_1">329/1953</text:span></text:p>
          </table:table-cell>
          <table:table-cell table:style-name="Cell90">
            <text:p text:style-name="P385"><text:span text:style-name="T385_1">01.01.1951</text:span></text:p>
            <text:p text:style-name="P386"><text:span text:style-name="T386_1">01.01.1952</text:span></text:p>
          </table:table-cell>
        </table:table-row>
        <table:table-row table:style-name="Row19">
          <table:table-cell table:style-name="Cell91">
            <text:p text:style-name="P387"><text:span text:style-name="T387_1">18.</text:span></text:p>
          </table:table-cell>
          <table:table-cell table:style-name="Cell92">
            <text:p text:style-name="P388"><text:span text:style-name="T388_1">Ην.<text:s/>Πολιτείες</text:span></text:p>
          </table:table-cell>
          <table:table-cell table:style-name="Cell93">
            <text:p text:style-name="P389"><text:span text:style-name="T389_1">ΝΔ2548/1953</text:span></text:p>
          </table:table-cell>
          <table:table-cell table:style-name="Cell94">
            <text:p text:style-name="P390"><text:span text:style-name="T390_1">231<text:s/>&amp;<text:s/>333/1953</text:span></text:p>
          </table:table-cell>
          <table:table-cell table:style-name="Cell95">
            <text:p text:style-name="P391"><text:span text:style-name="T391_1">30.12.1953</text:span></text:p>
          </table:table-cell>
        </table:table-row>
        <table:table-row table:style-name="Row20">
          <table:table-cell table:style-name="Cell96">
            <text:p text:style-name="P392"><text:span text:style-name="T392_1">19.</text:span></text:p>
          </table:table-cell>
          <table:table-cell table:style-name="Cell97">
            <text:p text:style-name="P393"><text:span text:style-name="T393_1">Ινδία</text:span></text:p>
          </table:table-cell>
          <table:table-cell table:style-name="Cell98">
            <text:p text:style-name="P394"><text:span text:style-name="T394_1">ΝΔ<text:s/>4580/1966</text:span></text:p>
          </table:table-cell>
          <table:table-cell table:style-name="Cell99">
            <text:p text:style-name="P395"><text:span text:style-name="T395_1">235/1966</text:span></text:p>
          </table:table-cell>
          <table:table-cell table:style-name="Cell100">
            <text:p text:style-name="P396"><text:span text:style-name="T396_1">01.01.1964</text:span></text:p>
          </table:table-cell>
        </table:table-row>
        <table:table-row table:style-name="Row21">
          <table:table-cell table:style-name="Cell101">
            <text:p text:style-name="P397"><text:span text:style-name="T397_1">20.</text:span></text:p>
          </table:table-cell>
          <table:table-cell table:style-name="Cell102">
            <text:p text:style-name="P398"><text:span text:style-name="T398_1">Ιρλανδία</text:span></text:p>
          </table:table-cell>
          <table:table-cell table:style-name="Cell103">
            <text:p text:style-name="P399"><text:span text:style-name="T399_1">Ν<text:s/>3300/2004</text:span></text:p>
          </table:table-cell>
          <table:table-cell table:style-name="Cell104">
            <text:p text:style-name="P400"><text:span text:style-name="T400_1">262/2004</text:span></text:p>
          </table:table-cell>
          <table:table-cell table:style-name="Cell105">
            <text:p text:style-name="P401"><text:span text:style-name="T401_1">01.01.2005</text:span></text:p>
          </table:table-cell>
        </table:table-row>
        <table:table-row table:style-name="Row22">
          <table:table-cell table:style-name="Cell106">
            <text:p text:style-name="P402"><text:span text:style-name="T402_1">21.</text:span></text:p>
          </table:table-cell>
          <table:table-cell table:style-name="Cell107">
            <text:p text:style-name="P403"><text:span text:style-name="T403_1">Ισλανδία</text:span></text:p>
          </table:table-cell>
          <table:table-cell table:style-name="Cell108">
            <text:p text:style-name="P404"><text:span text:style-name="T404_1">Ν<text:s/>3684/2008</text:span></text:p>
          </table:table-cell>
          <table:table-cell table:style-name="Cell109">
            <text:p text:style-name="P405"><text:span text:style-name="T405_1">147/2008</text:span></text:p>
          </table:table-cell>
          <table:table-cell table:style-name="Cell110">
            <text:p text:style-name="P406"><text:span text:style-name="T406_1">01.01.2009</text:span></text:p>
          </table:table-cell>
        </table:table-row>
        <table:table-row table:style-name="Row23">
          <table:table-cell table:style-name="Cell111">
            <text:p text:style-name="P407"><text:span text:style-name="T407_1">22.</text:span></text:p>
          </table:table-cell>
          <table:table-cell table:style-name="Cell112">
            <text:p text:style-name="P408"><text:span text:style-name="T408_1">Ισπανία</text:span></text:p>
          </table:table-cell>
          <table:table-cell table:style-name="Cell113">
            <text:p text:style-name="P409"><text:span text:style-name="T409_1">Ν<text:s/>3015/2002</text:span></text:p>
          </table:table-cell>
          <table:table-cell table:style-name="Cell114">
            <text:p text:style-name="P410"><text:span text:style-name="T410_1">104/2002</text:span></text:p>
          </table:table-cell>
          <table:table-cell table:style-name="Cell115">
            <text:p text:style-name="P411"><text:span text:style-name="T411_1">01.01.2003</text:span></text:p>
          </table:table-cell>
        </table:table-row>
        <table:table-row table:style-name="Row24">
          <table:table-cell table:style-name="Cell116">
            <text:p text:style-name="P412"><text:span text:style-name="T412_1">23.</text:span></text:p>
          </table:table-cell>
          <table:table-cell table:style-name="Cell117">
            <text:p text:style-name="P413"><text:span text:style-name="T413_1">Ισραήλ</text:span></text:p>
          </table:table-cell>
          <table:table-cell table:style-name="Cell118">
            <text:p text:style-name="P414"><text:span text:style-name="T414_1">Ν<text:s/>2572/1998</text:span></text:p>
          </table:table-cell>
          <table:table-cell table:style-name="Cell119">
            <text:p text:style-name="P415"><text:span text:style-name="T415_1">12/1998</text:span></text:p>
          </table:table-cell>
          <table:table-cell table:style-name="Cell120">
            <text:p text:style-name="P416"><text:span text:style-name="T416_1">01.01.1999</text:span></text:p>
          </table:table-cell>
        </table:table-row>
        <table:table-row table:style-name="Row25">
          <table:table-cell table:style-name="Cell121">
            <text:p text:style-name="P417"><text:span text:style-name="T417_1">24.</text:span></text:p>
          </table:table-cell>
          <table:table-cell table:style-name="Cell122">
            <text:p text:style-name="P418"><text:span text:style-name="T418_1">Ιταλία<text:s/>(αναθεώρηση)</text:span></text:p>
          </table:table-cell>
          <table:table-cell table:style-name="Cell123">
            <text:p text:style-name="P419"><text:span text:style-name="T419_1">ΑΝ<text:s/>23/1967</text:span></text:p>
            <text:p text:style-name="P420"><text:span text:style-name="T420_1">Ν<text:s/>1927/1991</text:span></text:p>
          </table:table-cell>
          <table:table-cell table:style-name="Cell124">
            <text:p text:style-name="P421"><text:span text:style-name="T421_1">109/1967</text:span></text:p>
            <text:p text:style-name="P422"><text:span text:style-name="T422_1">17/1991</text:span></text:p>
          </table:table-cell>
          <table:table-cell table:style-name="Cell125">
            <text:p text:style-name="P423"><text:span text:style-name="T423_1">01.01.1984</text:span></text:p>
          </table:table-cell>
        </table:table-row>
        <table:table-row table:style-name="Row26">
          <table:table-cell table:style-name="Cell126">
            <text:p text:style-name="P424"><text:span text:style-name="T424_1">25.</text:span></text:p>
          </table:table-cell>
          <table:table-cell table:style-name="Cell127">
            <text:p text:style-name="P425"><text:span text:style-name="T425_1">Καναδάς<text:s/>(Πρωτόκολλο)</text:span></text:p>
          </table:table-cell>
          <table:table-cell table:style-name="Cell128">
            <text:p text:style-name="P426"><text:span text:style-name="T426_1">Ν<text:s/>3824/2010</text:span></text:p>
            <text:p text:style-name="P427"><text:span text:style-name="T427_1">Ν<text:s/>4035/2011</text:span></text:p>
          </table:table-cell>
          <table:table-cell table:style-name="Cell129">
            <text:p text:style-name="P428"><text:span text:style-name="T428_1">27/2010</text:span></text:p>
            <text:p text:style-name="P429"><text:span text:style-name="T429_1">270/2011</text:span></text:p>
          </table:table-cell>
          <table:table-cell table:style-name="Cell130">
            <text:p text:style-name="P430"><text:span text:style-name="T430_1">01.01.2011</text:span></text:p>
            <text:p text:style-name="P431"><text:span text:style-name="T431_1">01.01.2011</text:span></text:p>
          </table:table-cell>
        </table:table-row>
        <table:table-row table:style-name="Row27">
          <table:table-cell table:style-name="Cell131">
            <text:p text:style-name="P432"><text:span text:style-name="T432_1">26.</text:span></text:p>
          </table:table-cell>
          <table:table-cell table:style-name="Cell132">
            <text:p text:style-name="P433"><text:span text:style-name="T433_1">Κατάρ</text:span></text:p>
          </table:table-cell>
          <table:table-cell table:style-name="Cell133">
            <text:p text:style-name="P434"><text:span text:style-name="T434_1">Ν<text:s/>3823/2010</text:span></text:p>
          </table:table-cell>
          <table:table-cell table:style-name="Cell134">
            <text:p text:style-name="P435"><text:span text:style-name="T435_1">22/2010</text:span></text:p>
          </table:table-cell>
          <table:table-cell table:style-name="Cell135">
            <text:p text:style-name="P436"><text:span text:style-name="T436_1">01.01.2011</text:span></text:p>
          </table:table-cell>
        </table:table-row>
        <table:table-row table:style-name="Row28">
          <table:table-cell table:style-name="Cell136">
            <text:p text:style-name="P437"><text:span text:style-name="T437_1">27.</text:span></text:p>
          </table:table-cell>
          <table:table-cell table:style-name="Cell137">
            <text:p text:style-name="P438"><text:span text:style-name="T438_1">Κίνα</text:span></text:p>
          </table:table-cell>
          <table:table-cell table:style-name="Cell138">
            <text:p text:style-name="P439"><text:span text:style-name="T439_1">Ν<text:s/>3331/2005</text:span></text:p>
          </table:table-cell>
          <table:table-cell table:style-name="Cell139">
            <text:p text:style-name="P440"><text:span text:style-name="T440_1">83/2005</text:span></text:p>
          </table:table-cell>
          <table:table-cell table:style-name="Cell140">
            <text:p text:style-name="P441"><text:span text:style-name="T441_1">01.01.2006</text:span></text:p>
          </table:table-cell>
        </table:table-row>
        <table:table-row table:style-name="Row29">
          <table:table-cell table:style-name="Cell141">
            <text:p text:style-name="P442"><text:span text:style-name="T442_1">28.</text:span></text:p>
          </table:table-cell>
          <table:table-cell table:style-name="Cell142">
            <text:p text:style-name="P443"><text:span text:style-name="T443_1">Κορέα</text:span></text:p>
          </table:table-cell>
          <table:table-cell table:style-name="Cell143">
            <text:p text:style-name="P444"><text:span text:style-name="T444_1">Ν<text:s/>2571/1998</text:span></text:p>
          </table:table-cell>
          <table:table-cell table:style-name="Cell144">
            <text:p text:style-name="P445"><text:span text:style-name="T445_1">11/1998</text:span></text:p>
          </table:table-cell>
          <table:table-cell table:style-name="Cell145">
            <text:p text:style-name="P446"><text:span text:style-name="T446_1">01.01.1999</text:span></text:p>
          </table:table-cell>
        </table:table-row>
      </table:table>
      <text:p text:style-name="P447"><text:span text:style-name="T447_1">27</text:span><text:span text:style-name="T447_2"><text:s/>Αφορά<text:s/>τη<text:s/>ΣΑΔΦ<text:s/>και<text:s/>το<text:s/>Πρωτόκολλο,<text:s/>η<text:s/>δε<text:s/>έναρξη<text:s/>εφαρμογής<text:s/>αφορά<text:s/>και<text:s/>τα<text:s/>δυο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0">
          <table:table-cell table:style-name="Cell146">
            <text:p text:style-name="P448"><text:span text:style-name="T448_1">29.</text:span></text:p>
          </table:table-cell>
          <table:table-cell table:style-name="Cell147">
            <text:p text:style-name="P449"><text:span text:style-name="T449_1">Κουβέιτ</text:span></text:p>
          </table:table-cell>
          <table:table-cell table:style-name="Cell148">
            <text:p text:style-name="P450"><text:span text:style-name="T450_1">Ν<text:s/>3330/2005</text:span></text:p>
          </table:table-cell>
          <table:table-cell table:style-name="Cell149">
            <text:p text:style-name="P451"><text:span text:style-name="T451_1">82/2005</text:span></text:p>
          </table:table-cell>
          <table:table-cell table:style-name="Cell150">
            <text:p text:style-name="P452"><text:span text:style-name="T452_1">01.01.2006</text:span></text:p>
          </table:table-cell>
        </table:table-row>
        <table:table-row table:style-name="Row31">
          <table:table-cell table:style-name="Cell151">
            <text:p text:style-name="P453"><text:span text:style-name="T453_1">30.</text:span></text:p>
          </table:table-cell>
          <table:table-cell table:style-name="Cell152">
            <text:p text:style-name="P454"><text:span text:style-name="T454_1">Κροατία</text:span></text:p>
          </table:table-cell>
          <table:table-cell table:style-name="Cell153">
            <text:p text:style-name="P455"><text:span text:style-name="T455_1">Ν<text:s/>2653/1998</text:span></text:p>
          </table:table-cell>
          <table:table-cell table:style-name="Cell154">
            <text:p text:style-name="P456"><text:span text:style-name="T456_1">250/1998</text:span></text:p>
          </table:table-cell>
          <table:table-cell table:style-name="Cell155">
            <text:p text:style-name="P457"><text:span text:style-name="T457_1">01.01.1999</text:span></text:p>
          </table:table-cell>
        </table:table-row>
        <table:table-row table:style-name="Row32">
          <table:table-cell table:style-name="Cell156">
            <text:p text:style-name="P458"><text:span text:style-name="T458_1">31.</text:span></text:p>
          </table:table-cell>
          <table:table-cell table:style-name="Cell157">
            <text:p text:style-name="P459"><text:span text:style-name="T459_1">Κύπρος</text:span></text:p>
          </table:table-cell>
          <table:table-cell table:style-name="Cell158">
            <text:p text:style-name="P460"><text:span text:style-name="T460_1">ΑΝ<text:s/>573/1968</text:span></text:p>
          </table:table-cell>
          <table:table-cell table:style-name="Cell159">
            <text:p text:style-name="P461"><text:span text:style-name="T461_1">223/1968</text:span></text:p>
          </table:table-cell>
          <table:table-cell table:style-name="Cell160">
            <text:p text:style-name="P462"><text:span text:style-name="T462_1">01.01.1967</text:span></text:p>
          </table:table-cell>
        </table:table-row>
        <table:table-row table:style-name="Row33">
          <table:table-cell table:style-name="Cell161">
            <text:p text:style-name="P463"><text:span text:style-name="T463_1">32.</text:span></text:p>
          </table:table-cell>
          <table:table-cell table:style-name="Cell162">
            <text:p text:style-name="P464"><text:span text:style-name="T464_1">Λετονία</text:span></text:p>
          </table:table-cell>
          <table:table-cell table:style-name="Cell163">
            <text:p text:style-name="P465"><text:span text:style-name="T465_1">Ν<text:s/>3318/2005</text:span></text:p>
          </table:table-cell>
          <table:table-cell table:style-name="Cell164">
            <text:p text:style-name="P466"><text:span text:style-name="T466_1">46/2005</text:span></text:p>
          </table:table-cell>
          <table:table-cell table:style-name="Cell165">
            <text:p text:style-name="P467"><text:span text:style-name="T467_1">01.01.2006</text:span></text:p>
          </table:table-cell>
        </table:table-row>
        <table:table-row table:style-name="Row34">
          <table:table-cell table:style-name="Cell166">
            <text:p text:style-name="P468"><text:span text:style-name="T468_1">33.</text:span></text:p>
          </table:table-cell>
          <table:table-cell table:style-name="Cell167">
            <text:p text:style-name="P469"><text:span text:style-name="T469_1">Λιθουανία</text:span></text:p>
          </table:table-cell>
          <table:table-cell table:style-name="Cell168">
            <text:p text:style-name="P470"><text:span text:style-name="T470_1">Ν<text:s/>3356/2005</text:span></text:p>
          </table:table-cell>
          <table:table-cell table:style-name="Cell169">
            <text:p text:style-name="P471"><text:span text:style-name="T471_1">52/2005</text:span></text:p>
          </table:table-cell>
          <table:table-cell table:style-name="Cell170">
            <text:p text:style-name="P472"><text:span text:style-name="T472_1">01.01.2006</text:span></text:p>
          </table:table-cell>
        </table:table-row>
        <table:table-row table:style-name="Row35">
          <table:table-cell table:style-name="Cell171">
            <text:p text:style-name="P473"><text:span text:style-name="T473_1">34.</text:span></text:p>
          </table:table-cell>
          <table:table-cell table:style-name="Cell172">
            <text:p text:style-name="P474"><text:span text:style-name="T474_1">Λουξεμβούργο</text:span></text:p>
          </table:table-cell>
          <table:table-cell table:style-name="Cell173">
            <text:p text:style-name="P475"><text:span text:style-name="T475_1">Ν<text:s/>2319/1995</text:span></text:p>
          </table:table-cell>
          <table:table-cell table:style-name="Cell174">
            <text:p text:style-name="P476"><text:span text:style-name="T476_1">127/1995</text:span></text:p>
          </table:table-cell>
          <table:table-cell table:style-name="Cell175">
            <text:p text:style-name="P477"><text:span text:style-name="T477_1">01.01.1996</text:span></text:p>
          </table:table-cell>
        </table:table-row>
        <table:table-row table:style-name="Row36">
          <table:table-cell table:style-name="Cell176">
            <text:p text:style-name="P478"><text:span text:style-name="T478_1">35.</text:span></text:p>
          </table:table-cell>
          <table:table-cell table:style-name="Cell177">
            <text:p text:style-name="P479"><text:span text:style-name="T479_1">Μάλτα</text:span></text:p>
          </table:table-cell>
          <table:table-cell table:style-name="Cell178">
            <text:p text:style-name="P480"><text:span text:style-name="T480_1">Ν<text:s/>3681/2008</text:span></text:p>
          </table:table-cell>
          <table:table-cell table:style-name="Cell179">
            <text:p text:style-name="P481"><text:span text:style-name="T481_1">144/2008</text:span></text:p>
          </table:table-cell>
          <table:table-cell table:style-name="Cell180">
            <text:p text:style-name="P482"><text:span text:style-name="T482_1">01.01.2009</text:span></text:p>
          </table:table-cell>
        </table:table-row>
        <table:table-row table:style-name="Row37">
          <table:table-cell table:style-name="Cell181">
            <text:p text:style-name="P483"><text:span text:style-name="T483_1">36.</text:span></text:p>
          </table:table-cell>
          <table:table-cell table:style-name="Cell182">
            <text:p text:style-name="P484"><text:span text:style-name="T484_1">Μαρόκο</text:span></text:p>
          </table:table-cell>
          <table:table-cell table:style-name="Cell183">
            <text:p text:style-name="P485"><text:span text:style-name="T485_1">Ν<text:s/>3820/2010</text:span></text:p>
          </table:table-cell>
          <table:table-cell table:style-name="Cell184">
            <text:p text:style-name="P486"><text:span text:style-name="T486_1">19/2010</text:span></text:p>
          </table:table-cell>
          <table:table-cell table:style-name="Cell185">
            <text:p text:style-name="P487"><text:span text:style-name="T487_1">01.01.2011</text:span></text:p>
          </table:table-cell>
        </table:table-row>
        <table:table-row table:style-name="Row38">
          <table:table-cell table:style-name="Cell186">
            <text:p text:style-name="P488"><text:span text:style-name="T488_1">37.</text:span></text:p>
          </table:table-cell>
          <table:table-cell table:style-name="Cell187">
            <text:p text:style-name="P489"><text:span text:style-name="T489_1">Μεξικό</text:span></text:p>
          </table:table-cell>
          <table:table-cell table:style-name="Cell188">
            <text:p text:style-name="P490"><text:span text:style-name="T490_1">Ν<text:s/>3406/2005</text:span></text:p>
          </table:table-cell>
          <table:table-cell table:style-name="Cell189">
            <text:p text:style-name="P491"><text:span text:style-name="T491_1">265/2005</text:span></text:p>
          </table:table-cell>
          <table:table-cell table:style-name="Cell190">
            <text:p text:style-name="P492"><text:span text:style-name="T492_1">01.01.2006</text:span></text:p>
          </table:table-cell>
        </table:table-row>
        <table:table-row table:style-name="Row39">
          <table:table-cell table:style-name="Cell191">
            <text:p text:style-name="P493"><text:span text:style-name="T493_1">38.</text:span></text:p>
          </table:table-cell>
          <table:table-cell table:style-name="Cell192">
            <text:p text:style-name="P494"><text:span text:style-name="T494_1">Μολδαβία</text:span></text:p>
          </table:table-cell>
          <table:table-cell table:style-name="Cell193">
            <text:p text:style-name="P495"><text:span text:style-name="T495_1">Ν<text:s/>3357/2005</text:span></text:p>
          </table:table-cell>
          <table:table-cell table:style-name="Cell194">
            <text:p text:style-name="P496"><text:span text:style-name="T496_1">153/2005</text:span></text:p>
          </table:table-cell>
          <table:table-cell table:style-name="Cell195">
            <text:p text:style-name="P497"><text:span text:style-name="T497_1">01.01.2006</text:span></text:p>
          </table:table-cell>
        </table:table-row>
        <table:table-row table:style-name="Row40">
          <table:table-cell table:style-name="Cell196">
            <text:p text:style-name="P498"><text:span text:style-name="T498_1">39.</text:span></text:p>
          </table:table-cell>
          <table:table-cell table:style-name="Cell197">
            <text:p text:style-name="P499"><text:span text:style-name="T499_1">Ν.<text:s/>Αφρική</text:span></text:p>
          </table:table-cell>
          <table:table-cell table:style-name="Cell198">
            <text:p text:style-name="P500"><text:span text:style-name="T500_1">Ν<text:s/>3085/2002</text:span></text:p>
          </table:table-cell>
          <table:table-cell table:style-name="Cell199">
            <text:p text:style-name="P501"><text:span text:style-name="T501_1">319/2002</text:span></text:p>
          </table:table-cell>
          <table:table-cell table:style-name="Cell200">
            <text:p text:style-name="P502"><text:span text:style-name="T502_1">01.01.2004</text:span></text:p>
          </table:table-cell>
        </table:table-row>
        <table:table-row table:style-name="Row41">
          <table:table-cell table:style-name="Cell201">
            <text:p text:style-name="P503"><text:span text:style-name="T503_1">40.</text:span></text:p>
          </table:table-cell>
          <table:table-cell table:style-name="Cell202">
            <text:p text:style-name="P504"><text:span text:style-name="T504_1">Νορβηγία</text:span></text:p>
          </table:table-cell>
          <table:table-cell table:style-name="Cell203">
            <text:p text:style-name="P505"><text:span text:style-name="T505_1">Ν<text:s/>1924/1991</text:span></text:p>
          </table:table-cell>
          <table:table-cell table:style-name="Cell204">
            <text:p text:style-name="P506"><text:span text:style-name="T506_1">16/1991</text:span></text:p>
          </table:table-cell>
          <table:table-cell table:style-name="Cell205">
            <text:p text:style-name="P507"><text:span text:style-name="T507_1">01.01.1992</text:span></text:p>
          </table:table-cell>
        </table:table-row>
        <table:table-row table:style-name="Row42">
          <table:table-cell table:style-name="Cell206">
            <text:p text:style-name="P508"><text:span text:style-name="T508_1">41.</text:span></text:p>
          </table:table-cell>
          <table:table-cell table:style-name="Cell207">
            <text:p text:style-name="P509"><text:span text:style-name="T509_1">Ολλανδία</text:span></text:p>
          </table:table-cell>
          <table:table-cell table:style-name="Cell208">
            <text:p text:style-name="P510"><text:span text:style-name="T510_1">Ν<text:s/>1455/1984</text:span></text:p>
          </table:table-cell>
          <table:table-cell table:style-name="Cell209">
            <text:p text:style-name="P511"><text:span text:style-name="T511_1">89/1984</text:span></text:p>
          </table:table-cell>
          <table:table-cell table:style-name="Cell210">
            <text:p text:style-name="P512"><text:span text:style-name="T512_1">01.01.1981</text:span></text:p>
          </table:table-cell>
        </table:table-row>
        <table:table-row table:style-name="Row43">
          <table:table-cell table:style-name="Cell211">
            <text:p text:style-name="P513"><text:span text:style-name="T513_1">42.</text:span></text:p>
          </table:table-cell>
          <table:table-cell table:style-name="Cell212">
            <text:p text:style-name="P514"><text:span text:style-name="T514_1">Ουγγαρία</text:span></text:p>
          </table:table-cell>
          <table:table-cell table:style-name="Cell213">
            <text:p text:style-name="P515"><text:span text:style-name="T515_1">Ν<text:s/>1496/1984</text:span></text:p>
          </table:table-cell>
          <table:table-cell table:style-name="Cell214">
            <text:p text:style-name="P516"><text:span text:style-name="T516_1">178/1984</text:span></text:p>
          </table:table-cell>
          <table:table-cell table:style-name="Cell215">
            <text:p text:style-name="P517"><text:span text:style-name="T517_1">01.01.1985</text:span></text:p>
          </table:table-cell>
        </table:table-row>
        <table:table-row table:style-name="Row44">
          <table:table-cell table:style-name="Cell216">
            <text:p text:style-name="P518"><text:span text:style-name="T518_1">43.</text:span></text:p>
          </table:table-cell>
          <table:table-cell table:style-name="Cell217">
            <text:p text:style-name="P519"><text:span text:style-name="T519_1">Ουκρανία</text:span></text:p>
          </table:table-cell>
          <table:table-cell table:style-name="Cell218">
            <text:p text:style-name="P520"><text:span text:style-name="T520_1">Ν<text:s/>3046/2002</text:span></text:p>
          </table:table-cell>
          <table:table-cell table:style-name="Cell219">
            <text:p text:style-name="P521"><text:span text:style-name="T521_1">199/2002</text:span></text:p>
          </table:table-cell>
          <table:table-cell table:style-name="Cell220">
            <text:p text:style-name="P522"><text:span text:style-name="T522_1">01.01.2004</text:span></text:p>
          </table:table-cell>
        </table:table-row>
        <table:table-row table:style-name="Row45">
          <table:table-cell table:style-name="Cell221">
            <text:p text:style-name="P523"><text:span text:style-name="T523_1">44.</text:span></text:p>
          </table:table-cell>
          <table:table-cell table:style-name="Cell222">
            <text:p text:style-name="P524"><text:span text:style-name="T524_1">Ουζμπεκιστάν</text:span></text:p>
          </table:table-cell>
          <table:table-cell table:style-name="Cell223">
            <text:p text:style-name="P525"><text:span text:style-name="T525_1">Ν<text:s/>2659/1998</text:span></text:p>
          </table:table-cell>
          <table:table-cell table:style-name="Cell224">
            <text:p text:style-name="P526"><text:span text:style-name="T526_1">268/1998</text:span></text:p>
          </table:table-cell>
          <table:table-cell table:style-name="Cell225">
            <text:p text:style-name="P527"><text:span text:style-name="T527_1">01.01.2000</text:span></text:p>
          </table:table-cell>
        </table:table-row>
        <table:table-row table:style-name="Row46">
          <table:table-cell table:style-name="Cell226">
            <text:p text:style-name="P528"><text:span text:style-name="T528_1">45.</text:span></text:p>
          </table:table-cell>
          <table:table-cell table:style-name="Cell227">
            <text:p text:style-name="P529"><text:span text:style-name="T529_1">Πολωνία</text:span></text:p>
          </table:table-cell>
          <table:table-cell table:style-name="Cell228">
            <text:p text:style-name="P530"><text:span text:style-name="T530_1">Ν<text:s/>1939/1991</text:span></text:p>
          </table:table-cell>
          <table:table-cell table:style-name="Cell229">
            <text:p text:style-name="P531"><text:span text:style-name="T531_1">37/1991</text:span></text:p>
          </table:table-cell>
          <table:table-cell table:style-name="Cell230">
            <text:p text:style-name="P532"><text:span text:style-name="T532_1">01.01.1991</text:span></text:p>
          </table:table-cell>
        </table:table-row>
        <table:table-row table:style-name="Row47">
          <table:table-cell table:style-name="Cell231">
            <text:p text:style-name="P533"><text:span text:style-name="T533_1">46.</text:span></text:p>
          </table:table-cell>
          <table:table-cell table:style-name="Cell232">
            <text:p text:style-name="P534"><text:span text:style-name="T534_1">Πορτογαλία</text:span></text:p>
          </table:table-cell>
          <table:table-cell table:style-name="Cell233">
            <text:p text:style-name="P535"><text:span text:style-name="T535_1">Ν<text:s/>3009/2002</text:span></text:p>
          </table:table-cell>
          <table:table-cell table:style-name="Cell234">
            <text:p text:style-name="P536"><text:span text:style-name="T536_1">90/2002</text:span></text:p>
          </table:table-cell>
          <table:table-cell table:style-name="Cell235">
            <text:p text:style-name="P537"><text:span text:style-name="T537_1">01.01.2003</text:span></text:p>
          </table:table-cell>
        </table:table-row>
        <table:table-row table:style-name="Row48">
          <table:table-cell table:style-name="Cell236">
            <text:p text:style-name="P538"><text:span text:style-name="T538_1">47.</text:span></text:p>
          </table:table-cell>
          <table:table-cell table:style-name="Cell237">
            <text:p text:style-name="P539"><text:span text:style-name="T539_1">Ρουμανία</text:span></text:p>
          </table:table-cell>
          <table:table-cell table:style-name="Cell238">
            <text:p text:style-name="P540"><text:span text:style-name="T540_1">Ν<text:s/>2279/1995</text:span></text:p>
          </table:table-cell>
          <table:table-cell table:style-name="Cell239">
            <text:p text:style-name="P541"><text:span text:style-name="T541_1">9/1995</text:span></text:p>
          </table:table-cell>
          <table:table-cell table:style-name="Cell240">
            <text:p text:style-name="P542"><text:span text:style-name="T542_1">01.01.1996</text:span></text:p>
          </table:table-cell>
        </table:table-row>
        <table:table-row table:style-name="Row49">
          <table:table-cell table:style-name="Cell241">
            <text:p text:style-name="P543"><text:span text:style-name="T543_1">48.</text:span></text:p>
          </table:table-cell>
          <table:table-cell table:style-name="Cell242">
            <text:p text:style-name="P544"><text:span text:style-name="T544_1">Ρωσία<text:s/>(Μερική<text:s/>τροποποίηση)</text:span></text:p>
          </table:table-cell>
          <table:table-cell table:style-name="Cell243">
            <text:p text:style-name="P545"><text:span text:style-name="T545_1">Ν<text:s/>3047/2002</text:span></text:p>
            <text:p text:style-name="P546"><text:span text:style-name="T546_1">Ν<text:s/>3679/2008</text:span></text:p>
          </table:table-cell>
          <table:table-cell table:style-name="Cell244">
            <text:p text:style-name="P547"><text:span text:style-name="T547_1">200/2002</text:span></text:p>
            <text:p text:style-name="P548"><text:span text:style-name="T548_1">142/2008</text:span></text:p>
          </table:table-cell>
          <table:table-cell table:style-name="Cell245">
            <text:p text:style-name="P549"><text:span text:style-name="T549_1">01.01.2008</text:span></text:p>
            <text:p text:style-name="P550"><text:span text:style-name="T550_1">01.01.2009</text:span></text:p>
          </table:table-cell>
        </table:table-row>
        <table:table-row table:style-name="Row50">
          <table:table-cell table:style-name="Cell246">
            <text:p text:style-name="P551"><text:span text:style-name="T551_1">49.</text:span></text:p>
          </table:table-cell>
          <table:table-cell table:style-name="Cell247">
            <text:p text:style-name="P552"><text:span text:style-name="T552_1">Σαουδική<text:s/>Αραβία</text:span></text:p>
          </table:table-cell>
          <table:table-cell table:style-name="Cell248">
            <text:p text:style-name="P553"><text:span text:style-name="T553_1">Ν<text:s/>3821/2010</text:span></text:p>
          </table:table-cell>
          <table:table-cell table:style-name="Cell249">
            <text:p text:style-name="P554"><text:span text:style-name="T554_1">20/2010</text:span></text:p>
          </table:table-cell>
          <table:table-cell table:style-name="Cell250">
            <text:p text:style-name="P555"><text:span text:style-name="T555_1">01.01.2011</text:span></text:p>
          </table:table-cell>
        </table:table-row>
        <table:table-row table:style-name="Row51">
          <table:table-cell table:style-name="Cell251">
            <text:p text:style-name="P556"><text:span text:style-name="T556_1">50.</text:span></text:p>
          </table:table-cell>
          <table:table-cell table:style-name="Cell252">
            <text:p text:style-name="P557"><text:span text:style-name="T557_1">Σερβία</text:span></text:p>
          </table:table-cell>
          <table:table-cell table:style-name="Cell253">
            <text:p text:style-name="P558"><text:span text:style-name="T558_1">Ν<text:s/>3825/2010</text:span></text:p>
          </table:table-cell>
          <table:table-cell table:style-name="Cell254">
            <text:p text:style-name="P559"><text:span text:style-name="T559_1">28/2010</text:span></text:p>
          </table:table-cell>
          <table:table-cell table:style-name="Cell255">
            <text:p text:style-name="P560"><text:span text:style-name="T560_1">01.01.2011</text:span></text:p>
          </table:table-cell>
        </table:table-row>
        <table:table-row table:style-name="Row52">
          <table:table-cell table:style-name="Cell256">
            <text:p text:style-name="P561"><text:span text:style-name="T561_1">51.</text:span></text:p>
          </table:table-cell>
          <table:table-cell table:style-name="Cell257">
            <text:p text:style-name="P562"><text:span text:style-name="T562_1">Σιγκαπούρη</text:span></text:p>
          </table:table-cell>
          <table:table-cell table:style-name="Cell258">
            <text:p text:style-name="P563"><text:span text:style-name="T563_1">Ν.4879/2021</text:span></text:p>
          </table:table-cell>
          <table:table-cell table:style-name="Cell259">
            <text:p text:style-name="P564"><text:span text:style-name="T564_1">4/2022</text:span></text:p>
          </table:table-cell>
          <table:table-cell table:style-name="Cell260">
            <text:p text:style-name="P565"><text:span text:style-name="T565_1">30.05.2019</text:span></text:p>
          </table:table-cell>
        </table:table-row>
        <table:table-row table:style-name="Row53">
          <table:table-cell table:style-name="Cell261">
            <text:p text:style-name="P566"><text:span text:style-name="T566_1">52.</text:span></text:p>
          </table:table-cell>
          <table:table-cell table:style-name="Cell262">
            <text:p text:style-name="P567"><text:span text:style-name="T567_1">Σλοβακία</text:span><text:span text:style-name="T567_2"><text:note text:note-class="footnote"><text:note-citation/><text:note-body><text:p text:style-name="P568"><text:span text:style-name="T568_1"><text:s/>Υπογραφή<text:s/>ΣΑΔΦ<text:s/>με<text:s/>Τσεχοσλοβακία</text:span></text:p></text:note-body></text:note></text:span></text:p>
          </table:table-cell>
          <table:table-cell table:style-name="Cell263">
            <text:p text:style-name="P569"><text:span text:style-name="T569_1">Ν<text:s/>1838/1989</text:span></text:p>
          </table:table-cell>
          <table:table-cell table:style-name="Cell264">
            <text:p text:style-name="P570"><text:span text:style-name="T570_1">86/1989</text:span></text:p>
          </table:table-cell>
          <table:table-cell table:style-name="Cell265">
            <text:p text:style-name="P571"><text:span text:style-name="T571_1">01.01.1990</text:span></text:p>
          </table:table-cell>
        </table:table-row>
      </table:table>
      <text:p text:style-name="P572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4">
          <table:table-cell table:style-name="Cell266">
            <text:p text:style-name="P573"/>
          </table:table-cell>
          <table:table-cell table:style-name="Cell267">
            <text:p text:style-name="P574"/>
          </table:table-cell>
          <table:table-cell table:style-name="Cell268">
            <text:p text:style-name="P575"/>
          </table:table-cell>
          <table:table-cell table:style-name="Cell269">
            <text:p text:style-name="P576"/>
          </table:table-cell>
          <table:table-cell table:style-name="Cell270">
            <text:p text:style-name="P577"/>
          </table:table-cell>
        </table:table-row>
        <table:table-row table:style-name="Row55">
          <table:table-cell table:style-name="Cell271">
            <text:p text:style-name="P578"><text:span text:style-name="T578_1">53.</text:span></text:p>
          </table:table-cell>
          <table:table-cell table:style-name="Cell272">
            <text:p text:style-name="P579"><text:span text:style-name="T579_1">Σλοβενία</text:span></text:p>
          </table:table-cell>
          <table:table-cell table:style-name="Cell273">
            <text:p text:style-name="P580"><text:span text:style-name="T580_1">Ν<text:s/>3084/2002</text:span></text:p>
          </table:table-cell>
          <table:table-cell table:style-name="Cell274">
            <text:p text:style-name="P581"><text:span text:style-name="T581_1">318/2002</text:span></text:p>
          </table:table-cell>
          <table:table-cell table:style-name="Cell275">
            <text:p text:style-name="P582"><text:span text:style-name="T582_1">01.01.2004</text:span></text:p>
          </table:table-cell>
        </table:table-row>
        <table:table-row table:style-name="Row56">
          <table:table-cell table:style-name="Cell276">
            <text:p text:style-name="P583"><text:span text:style-name="T583_1">54.</text:span></text:p>
          </table:table-cell>
          <table:table-cell table:style-name="Cell277">
            <text:p text:style-name="P584"><text:span text:style-name="T584_1">Τουρκία</text:span></text:p>
          </table:table-cell>
          <table:table-cell table:style-name="Cell278">
            <text:p text:style-name="P585"><text:span text:style-name="T585_1">Ν<text:s/>3228/2004</text:span></text:p>
          </table:table-cell>
          <table:table-cell table:style-name="Cell279">
            <text:p text:style-name="P586"><text:span text:style-name="T586_1">32/2004</text:span></text:p>
          </table:table-cell>
          <table:table-cell table:style-name="Cell280">
            <text:p text:style-name="P587"><text:span text:style-name="T587_1">01.01.2005</text:span></text:p>
          </table:table-cell>
        </table:table-row>
        <table:table-row table:style-name="Row57">
          <table:table-cell table:style-name="Cell281">
            <text:p text:style-name="P588"><text:span text:style-name="T588_1">55.</text:span></text:p>
          </table:table-cell>
          <table:table-cell table:style-name="Cell282">
            <text:p text:style-name="P589"><text:span text:style-name="T589_1">Τσεχί</text:span><text:span text:style-name="T589_2"><text:a xlink:type="simple" xlink:href="file:///α"><text:span text:style-name="T589_3">α</text:span></text:a></text:span><text:span text:style-name="T589_4"><text:note text:note-class="footnote"><text:note-citation/><text:note-body><text:p text:style-name="P590"><text:span text:style-name="T590_1"><text:s/>Υπογραφή<text:s/>ΣΑΔΦ<text:s/>με<text:s/>Τσεχοσλοβακία</text:span></text:p></text:note-body></text:note></text:span></text:p>
          </table:table-cell>
          <table:table-cell table:style-name="Cell283">
            <text:p text:style-name="P591"><text:span text:style-name="T591_1">Ν<text:s/>1838/1989</text:span></text:p>
          </table:table-cell>
          <table:table-cell table:style-name="Cell284">
            <text:p text:style-name="P592"><text:span text:style-name="T592_1">86/1989</text:span></text:p>
          </table:table-cell>
          <table:table-cell table:style-name="Cell285">
            <text:p text:style-name="P593"><text:span text:style-name="T593_1">01.01.1990</text:span></text:p>
          </table:table-cell>
        </table:table-row>
        <table:table-row table:style-name="Row58">
          <table:table-cell table:style-name="Cell286">
            <text:p text:style-name="P594"><text:span text:style-name="T594_1">56.</text:span></text:p>
          </table:table-cell>
          <table:table-cell table:style-name="Cell287">
            <text:p text:style-name="P595"><text:span text:style-name="T595_1">Τυνησία</text:span></text:p>
          </table:table-cell>
          <table:table-cell table:style-name="Cell288">
            <text:p text:style-name="P596"><text:span text:style-name="T596_1">Ν<text:s/>3742/2009</text:span></text:p>
          </table:table-cell>
          <table:table-cell table:style-name="Cell289">
            <text:p text:style-name="P597"><text:span text:style-name="T597_1">23/2009</text:span></text:p>
          </table:table-cell>
          <table:table-cell table:style-name="Cell290">
            <text:p text:style-name="P598"><text:span text:style-name="T598_1">01.01.2011</text:span></text:p>
          </table:table-cell>
        </table:table-row>
        <table:table-row table:style-name="Row59">
          <table:table-cell table:style-name="Cell291">
            <text:p text:style-name="P599"><text:span text:style-name="T599_1">57.</text:span></text:p>
          </table:table-cell>
          <table:table-cell table:style-name="Cell292">
            <text:p text:style-name="P600"><text:span text:style-name="T600_1">Φινλανδία</text:span></text:p>
          </table:table-cell>
          <table:table-cell table:style-name="Cell293">
            <text:p text:style-name="P601"><text:span text:style-name="T601_1">Ν<text:s/>1191/1981</text:span></text:p>
          </table:table-cell>
          <table:table-cell table:style-name="Cell294">
            <text:p text:style-name="P602"><text:span text:style-name="T602_1">206/1981</text:span></text:p>
          </table:table-cell>
          <table:table-cell table:style-name="Cell295">
            <text:p text:style-name="P603"><text:span text:style-name="T603_1">01.01.1982</text:span></text:p>
          </table:table-cell>
        </table:table-row>
      </table:table>
      <text:p text:style-name="P604"><text:span text:style-name="T604_1">2.7.<text:s/></text:span><text:span text:style-name="T604_2">Οι<text:s/>Διμερείς<text:s/>Συμφωνίες<text:s/>Ανταλλαγής<text:s/>Φορολογικών<text:s/>Πληροφοριών</text:span></text:p>
      <text:p text:style-name="P605"><text:span text:style-name="T605_1">Οι<text:s/>συμφωνίες<text:s/>αυτές<text:s/>έχουν<text:s/>συναφθεί<text:s/>βάσει<text:s/>του<text:s/>σχετικού<text:s/>Προτύπου<text:s/>του<text:s/>ΟΟΣΑ,<text:s/>όπως<text:s/>αυτό<text:s/>διαμορφώθηκε<text:s/>το<text:s/>2002<text:s/>και<text:s/>τροποποιήθηκε<text:s/>το<text:s/>2015,<text:s/>προκειμένου<text:s/>να<text:s/>αντλούνται<text:s/>πληροφορίες<text:s/>από<text:s/>τρίτα<text:s/>κράτη<text:s/>με<text:s/>τα<text:s/>οποία<text:s/>δεν<text:s/>υφίσταται<text:s/>Σύμβαση<text:s/>Αποφυγής<text:s/>Διπλής<text:s/>Φορολογίας<text:s/>Εισοδήματος,<text:s/>κυρίως<text:s/>λόγω<text:s/>της<text:s/>απουσίας<text:s/>φόρων<text:s/>στην<text:s/>επικράτειά<text:s/>τους.</text:span></text:p>
      <text:p text:style-name="P606"><text:span text:style-name="T606_1">Η<text:s/>Ελλάδα<text:s/>υπέγραψε<text:s/>σχετική<text:s/>Συμφωνία<text:s/>με<text:s/>το<text:s/>Γκέρνσεϋ<text:s/>(ν.4240/2014,<text:s/>(Α’<text:s/>47)),<text:s/>με<text:s/>έναρξη<text:s/>ισχύος<text:s/>την<text:s/>7</text:span><text:span text:style-name="T606_2">η</text:span><text:span text:style-name="T606_3"><text:s/>Μαρτίου<text:s/>2014,<text:s/>η<text:s/>οποία<text:s/>εφαρμόζεται<text:s/>για<text:s/>όλα<text:s/>τα<text:s/>φορολογικά<text:s/>θέματα<text:s/>από<text:s/>την<text:s/>ημερομηνία<text:s/>αυτή,<text:s/>χωρίς<text:s/>αναδρομική<text:s/>ισχύ.</text:span></text:p>
      <text:p text:style-name="P607"><text:span text:style-name="T607_1">ΠΑΡΑΡΤΗΜΑ<text:s/>2</text:span></text:p>
      <text:p text:style-name="P608"><text:span text:style-name="T608_1">Εύλογη<text:s/>Συνάφεια:<text:s/></text:span><text:span text:style-name="T608_2">περιγραφή<text:s/>και<text:s/>ενδεικτικά<text:s/>παραδείγματα<text:s/>μεμονωμένων<text:s/>και<text:s/>ομαδικών<text:s/>αιτημάτων<text:s/>ανταλλαγής<text:s/>πληροφοριών</text:span><text:span text:style-name="T608_3">.</text:span></text:p>
      <text:p text:style-name="P609"><text:span text:style-name="T609_1">Σύμφωνα<text:s/>με<text:s/>τη<text:s/>παράγραφο<text:s/>1<text:s/>Άρθρου<text:s/>26<text:s/>(Ανταλλαγής<text:s/>Πληροφοριών)<text:s/>της<text:s/>Πρότυπης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του<text:s/>ΟΟΣΑ:</text:span></text:p>
      <text:p text:style-name="P610"><text:span text:style-name="T610_1">“Οι<text:s/>Αρμόδιες<text:s/>Αρχές<text:s/>των<text:s/>Συμβαλλόμενων<text:s/>Κρατών<text:s/>ανταλλάσσουν<text:s/>πληροφορίες<text:s/>οι<text:s/>οποίες<text:s/>είναι<text:s/></text:span><text:span text:style-name="T610_2">εύλογα<text:s/>συναφείς</text:span><text:span text:style-name="T610_3"><text:s/>για<text:s/>την<text:s/>εφαρμογή<text:s/>αυτής<text:s/>της<text:s/>Σύμβασης<text:s/>ή<text:s/>τη<text:s/>διαχείριση<text:s/>ή<text:s/>επιβολή<text:s/>της<text:s/>εγχώριας<text:s/>νομοθεσίας<text:s/>…”.</text:span></text:p>
      <text:p text:style-name="P611"><text:span text:style-name="T611_1">Τα<text:s/>ερμηνευτικά<text:s/>σχόλια<text:s/>της<text:s/>παραγράφου<text:s/>αυτή</text:span><text:span text:style-name="T611_2"><text:a xlink:type="simple" xlink:href="file:///ς"><text:span text:style-name="T611_3">ς</text:span></text:a></text:span><text:span text:style-name="T611_4"><text:note text:note-class="footnote"><text:note-citation/><text:note-body><text:p text:style-name="P612"><text:span text:style-name="T612_1"><text:s/>OECD<text:s/>Modela<text:s/>Tax<text:s/>Convenion<text:s/>on<text:s/>Income<text:s/>and<text:s/>on<text:s/>Capitala,<text:s/>2017.</text:span></text:p></text:note-body></text:note></text:span><text:span text:style-name="T612_2">αναφέρουν<text:s/>τα<text:s/>ακόλουθα<text:s/>(ανεπίσημη<text:s/>μετάφραση):</text:span></text:p>
      <text:p text:style-name="P613"><text:span text:style-name="T613_1">Παράγραφος<text:s/>1</text:span></text:p>
      <text:p text:style-name="P614"><text:span text:style-name="T614_1">“Υποπαράγραφος<text:s/>5:<text:s/>…<text:s/></text:span><text:span text:style-name="T614_2">Ο<text:s/>κανόνας<text:s/>της<text:s/>«εύλογης<text:s/>συνάφειας»<text:s/>αποσκοπεί<text:s/>στο<text:s/>να<text:s/>διασφαλίσει<text:s/>μια<text:s/>ανταλλαγή<text:s/>πληροφοριών<text:s/>σε<text:s/>φορολογικά<text:s/>θέματα<text:s/>στο<text:s/>μέγιστο<text:s/>δυνατό<text:s/>βαθμό<text:s/>ορίζοντας<text:s/>σαφώς<text:s/>ότι<text:s/>τα<text:s/>Συμβαλλόμενα<text:s/>Κράτη<text:s/>δεν<text:s/>είναι<text:s/>ελεύθερα<text:s/>να<text:s/>προβαίνουν<text:s/>σε<text:s/>«αλίευση<text:s/>πληροφοριών»<text:s/>ή<text:s/>να<text:s/>αιτούνται<text:s/>πληροφορίες<text:s/>οι<text:s/>οποίες<text:s/>έχουν<text:s/>ελάχιστη<text:s/>πιθανότητα<text:s/>να<text:s/>αφορούν<text:s/>τις<text:s/>φορολογικές<text:s/>υποθέσεις<text:s/>ενός<text:s/>συγκεκριμένου<text:s/>φορολογούμενου</text:span><text:span text:style-name="T614_3"><text:note text:note-class="footnote"><text:note-citation/><text:note-body><text:p text:style-name="P615"><text:span text:style-name="T615_1"><text:s/>Ή<text:s/>απροσδιόριστης<text:s/>ομάδας<text:s/>ή<text:s/>κατηγορίας<text:s/>ατόμων,<text:s/>σύμφωνα<text:s/>με<text:s/>την<text:s/>Ερμηνευτική<text:s/>Έκθεση<text:s/>της<text:s/>Πολυμερούς<text:s/>Σύμβασης<text:s/>του<text:s/>Συμβουλίου<text:s/>της<text:s/>Ευρώπης<text:s/>και<text:s/>του<text:s/>ΟΟΣΑ.</text:span></text:p></text:note-body></text:note></text:span><text:span text:style-name="T615_2">…<text:s/>Οι<text:s/>Αρμόδιες<text:s/>Αρχές<text:s/>θα<text:s/>πρέπει<text:s/>να<text:s/>διαβουλεύονται<text:s/>σε<text:s/>περιπτώσεις<text:s/>κατά<text:s/>τις<text:s/>οποίες<text:s/>το<text:s/>περιεχόμενο<text:s/>του<text:s/>αιτήματος,<text:s/>οι<text:s/>συνθήκες<text:s/>που<text:s/>οδήγησαν<text:s/>στο<text:s/>αίτημα<text:s/>ή<text:s/>η<text:s/>εύλογη<text:s/>συνάφεια<text:s/>των<text:s/>αιτούμενων<text:s/>πληροφοριών,<text:s/>δεν<text:s/>είναι<text:s/>σαφείς<text:s/>στο<text:s/>προς<text:s/>ο<text:s/>η<text:s/>αίτηση<text:s/>Κράτος.<text:s/>Ωστόσο,<text:s/>όταν<text:s/>το<text:s/>αιτούν<text:s/>Κράτος<text:s/>έχει<text:s/>παράσχει<text:s/>εξήγηση<text:s/>ως<text:s/>προς<text:s/>την<text:s/>εύλογη<text:s/>συνάφεια<text:s/>των<text:s/>αιτούμενων<text:s/>πληροφοριών,<text:s/>το<text:s/>προς<text:s/>ο<text:s/>η<text:s/>αίτηση<text:s/>Κράτος<text:s/>δεν<text:s/>θα<text:s/>έπρεπε<text:s/>να<text:s/>απορρίψει<text:s/>ένα<text:s/>αίτημα<text:s/>ή<text:s/>να<text:s/>αρνηθεί<text:s/>να<text:s/>διαβιβάσει<text:s/>τις<text:s/>αιτούμενες<text:s/>πληροφορίες,<text:s/>διότι<text:s/>πιστεύει<text:s/>ότι<text:s/>οι<text:s/>πληροφορίες<text:s/>στερούνται<text:s/>συνάφειας<text:s/>με<text:s/>την<text:s/>υποκείμενη<text:s/>έρευνα<text:s/>ή<text:s/>έλεγχο.<text:s/>Όταν<text:s/>το<text:s/>προς<text:s/>ο<text:s/>η<text:s/>αίτηση<text:s/>Κράτος<text:s/>ενημερωθεί<text:s/>για<text:s/>γεγονότα<text:s/>που<text:s/>θέτουν<text:s/>υπό<text:s/>αμφισβήτηση<text:s/>το<text:s/>εάν<text:s/>μέρος<text:s/>των<text:s/>πληροφοριών<text:s/>που<text:s/>ζητούνται<text:s/>είναι<text:s/>εύλογα<text:s/>συναφείς,<text:s/>οι<text:s/>Αρμόδιες<text:s/>Αρχές<text:s/>θα<text:s/>πρέπει<text:s/>να<text:s/>διαβουλεύονται<text:s/>μεταξύ<text:s/>τους<text:s/>και<text:s/>το<text:s/>προς<text:s/>ο<text:s/>η<text:s/>αίτηση<text:s/>Κράτος<text:s/>μπορεί<text:s/>να<text:s/>ζητήσει<text:s/>από<text:s/>το<text:s/>αιτούν<text:s/>Κράτος<text:s/>να<text:s/>διευκρινίσει<text:s/>την<text:s/>εύλογη<text:s/>συνάφεια<text:s/>υπό<text:s/>το<text:s/>πρίσμα<text:s/>των<text:s/>στοιχείων<text:s/>αυτών.<text:s/>Την<text:s/>ίδια<text:s/>στιγμή,<text:s/>η<text:s/>παράγραφος<text:s/>1<text:s/>δεν<text:s/>υποχρεώνει<text:s/>το<text:s/>προς<text:s/>ο<text:s/>η<text:s/>αίτηση<text:s/>Κράτος<text:s/>να<text:s/>παράσχει<text:s/>πληροφορίες<text:s/>σε<text:s/>απάντηση<text:s/>αιτημάτων<text:s/>που<text:s/>χαρακτηρίζονται<text:s/>«αλίευση<text:s/>πληροφοριών»,<text:s/>δηλαδή<text:s/>διερευνητικά<text:s/>αιτήματα<text:s/>τα<text:s/>οποία<text:s/>δεν<text:s/>έχουν<text:s/>κανένα<text:s/>προφανή<text:s/>δεσμό<text:s/>με<text:s/>μια<text:s/>εν<text:s/>εξελίξει<text:s/>έρευνα<text:s/>ή<text:s/>έλεγχο.”</text:span></text:p>
      <text:p text:style-name="P616"><text:span text:style-name="T616_1">“Παράγραφος<text:s/>5.1:<text:s/>…<text:s/>ένα<text:s/>αίτημα<text:s/>ανταλλαγής<text:s/>παροχής<text:s/>πληροφοριών<text:s/>δεν<text:s/>συνιστά<text:s/>“αλίευση<text:s/>πληροφοριών”<text:s/>αποκλειστικά<text:s/>και<text:s/>μόνον<text:s/>επειδή<text:s/>δεν<text:s/>περιλαμβάνει<text:s/>το<text:s/>όνομα<text:s/>ή<text:s/>τη<text:s/>διεύθυνση<text:s/>(ή<text:s/>και<text:s/>τα<text:s/>δύο)<text:s/>του<text:s/>υπό<text:s/>έρευνα<text:s/>ή<text:s/>έλεγχο<text:s/>φορολογούμενου<text:s/>…<text:s/>Ωστόσο,<text:s/>σε<text:s/>περιπτώσεις<text:s/>κατά<text:s/>τις<text:s/>οποίες<text:s/>το<text:s/>αιτούν<text:s/>Κράτος<text:s/>δεν<text:s/>παρέχει<text:s/>το<text:s/>όνομα<text:s/>ή<text:s/>τη<text:s/>διεύθυνση<text:s/>(ή<text:s/>και<text:s/>τα<text:s/>δύο)<text:s/>του<text:s/>φορολογουμένου<text:s/>υπό<text:s/>έρευνα<text:s/>ή<text:s/>έλεγχο,<text:s/>το<text:s/>αιτούν<text:s/>Κράτος<text:s/>πρέπει<text:s/>να<text:s/>συμπεριλαμβάνει<text:s/>στο<text:s/>αίτημα<text:s/>άλλες<text:s/>πληροφορίες,<text:s/>επαρκείς<text:s/>για<text:s/>την<text:s/>ταυτοποίηση<text:s/>του<text:s/>φορολογούμενου<text:s/>…”.</text:span></text:p>
      <text:p text:style-name="P617"><text:span text:style-name="T617_1">“Παράγραφος<text:s/>5.2:<text:s/>Ο<text:s/>κανόνας<text:s/>της<text:s/>«εύλογης<text:s/>συνάφειας»<text:s/>απαντάται<text:s/>τόσο<text:s/>σε<text:s/>περιπτώσεις<text:s/>που<text:s/>αφορούν<text:s/>έναν<text:s/>φορολογούμενο<text:s/>(είτε<text:s/>ταυτοποιούνται<text:s/>κατ’<text:s/>όνομα<text:s/>είτε<text:s/>κατ’<text:s/>άλλο<text:s/>τρόπο)<text:s/>ή<text:s/>περισσότερους<text:s/>φορολογούμενους<text:s/>(είτε<text:s/>ταυτοποιούνται<text:s/>κατ’<text:s/>όνομα<text:s/>είτε<text:s/>κατ’<text:s/>άλλο<text:s/>τρόπο).<text:s/>Όταν<text:s/>ένα<text:s/>συμβαλλόμενο<text:s/>κράτος<text:s/>προβαίνει<text:s/>σε<text:s/>έρευνα<text:s/>μίας<text:s/>συγκεκριμένης<text:s/>ομάδας<text:s/>φορολογουμένων<text:s/>βάσει<text:s/>της<text:s/>νομοθεσίας<text:s/>του,<text:s/>οποιοδήποτε<text:s/>αίτημα<text:s/>που<text:s/>σχετίζεται<text:s/>με<text:s/>την<text:s/>έρευνα<text:s/>στοχεύει<text:s/>κατά<text:s/>κανόνα<text:s/>«στη<text:s/>διαχείριση<text:s/>ή<text:s/>την<text:s/>εφαρμογή»<text:s/>της<text:s/>εσωτερικής<text:s/>του<text:s/>φορολογικής<text:s/>νομοθεσίας<text:s/>και<text:s/>κατά<text:s/>συνέπεια<text:s/>είναι<text:s/>σύμφωνο<text:s/>με<text:s/>τις<text:s/>απαιτήσεις<text:s/>της<text:s/>παραγράφου<text:s/>1,<text:s/>με<text:s/>την<text:s/>προϋπόθεση<text:s/>ότι<text:s/>πληροί<text:s/>τους<text:s/>κανόνες<text:s/>της<text:s/>«εύλογης<text:s/>συνάφειας".<text:s/>Ωστόσο,<text:s/></text:span><text:span text:style-name="T617_2">όταν<text:s/>το<text:s/>αίτημα<text:s/>αφορά<text:s/>μια<text:s/>ομάδα<text:s/>φορολογουμένων<text:s/>οι<text:s/>οποίοι<text:s/>δεν<text:s/>ταυτοποιούνται<text:s/>μεμονωμένα,<text:s/>συχνά<text:s/>θα<text:s/>είναι<text:s/>πιο<text:s/>δύσκολο<text:s/>να<text:s/>αποδειχθεί<text:s/>ότι<text:s/>το<text:s/>αίτημα<text:s/>δεν<text:s/>αποτελεί<text:s/>αλίευση<text:s/>πληροφοριών,<text:s/>καθώς<text:s/>το<text:s/>αιτούν<text:s/>Κράτος<text:s/>δεν<text:s/></text:span><text:span text:style-name="T617_3">μπορεί<text:s/>να<text:s/>αποδείξει<text:s/>ότι<text:s/>βρίσκεται<text:s/>σε<text:s/>εξέλιξη<text:s/>έρευνα<text:s/>αναφορικά<text:s/>με<text:s/>τις<text:s/>υποθέσεις<text:s/>ενός<text:s/>συγκεκριμένου<text:s/>φορολογουμένου</text:span><text:span text:style-name="T617_4">,<text:s/>κάτι<text:s/>το<text:s/>οποίο<text:s/>στις<text:s/>περισσότερες<text:s/>περιπτώσεις<text:s/>θα<text:s/>αρκούσε<text:s/>από<text:s/>μόνο<text:s/>του<text:s/>για<text:s/>να<text:s/>άρει<text:s/>την<text:s/>αντίληψη<text:s/>ότι<text:s/>το<text:s/>αίτημα<text:s/>είναι<text:s/>τυχαίο<text:s/>ή<text:s/>διερευνητικό.<text:s/>Ως<text:s/>εκ<text:s/>τούτου,<text:s/></text:span><text:span text:style-name="T617_5">σε<text:s/>τέτοιες<text:s/>περιπτώσεις,<text:s/>είναι<text:s/>απαραίτητο<text:s/>το<text:s/>αιτούν<text:s/>Κράτος<text:s/>να<text:s/>παρέχει<text:s/>λεπτομερή<text:s/>περιγραφή<text:s/>της<text:s/>ομάδας<text:s/>φορολογουμένων<text:s/>και<text:s/>τα<text:s/>συγκεκριμένα<text:s/>πραγματικά<text:s/>περιστατικά<text:s/>και<text:s/>συνθήκες<text:s/>που<text:s/>οδήγησαν<text:s/>στην<text:s/>υποβολή<text:s/>του<text:s/>αιτήματος,<text:s/>μια<text:s/>αιτιολόγηση<text:s/>του<text:s/>εφαρμοστέου<text:s/>δικαίου<text:s/>και<text:s/>για<text:s/>ποιο<text:s/>λόγο<text:s/>πιστεύεται<text:s/>ότι<text:s/>οι<text:s/>φορολογούμενοι<text:s/>της<text:s/>ομάδας<text:s/>για<text:s/>τους<text:s/>οποίους<text:s/>ζητούνται<text:s/>οι<text:s/>πληροφορίες<text:s/>δεν<text:s/>έχουν<text:s/>συμμορφωθεί<text:s/>με<text:s/>το<text:s/>δίκαιο<text:s/>αυτό,<text:s/>παρέχοντας<text:s/>σαφή<text:s/>τεκμηρίωση</text:span><text:span text:style-name="T617_6">.<text:s/>Περαιτέρω,<text:s/>απαιτείται<text:s/>να<text:s/>αποδείξει<text:s/>ότι<text:s/>οι<text:s/>αιτούμενες<text:s/>πληροφορίες<text:s/>θα<text:s/>συνδράμουν<text:s/>στη<text:s/>συμμόρφωση<text:s/>των<text:s/>φορολογουμένων<text:s/>της<text:s/>ομάδας.</text:span></text:p>
      <text:p text:style-name="P618"><text:span text:style-name="T618_1">•<text:s/></text:span><text:span text:style-name="T618_2">Παραδείγματα<text:s/>περιπτώσεων<text:s/>που<text:s/>ικανοποιούν<text:s/>τη<text:s/>συνθήκη<text:s/>της<text:s/>εύλογης<text:s/>συνάφειας:</text:span></text:p>
      <text:p text:style-name="P619"><text:span text:style-name="T619_1">Α)<text:s/>Όταν<text:s/>ένα<text:s/>συμβαλλόμενο<text:s/>μέρος<text:s/>ζητά<text:s/>πληροφορίες<text:s/>για<text:s/>τραπεζικό<text:s/>λογαριασμό,<text:s/>αλλά<text:s/>η<text:s/>ταυτότητα<text:s/>του<text:s/>(ων)<text:s/>δικαιούχου<text:s/>(ων)<text:s/>του<text:s/>λογαριασμού<text:s/>είναι<text:s/>άγνωστη<text:s/>(ες),<text:s/>η<text:s/>προϋπόθεση<text:s/>(α)<text:s/>μπορεί<text:s/>να<text:s/>ικανοποιηθεί<text:s/>με<text:s/>την<text:s/>παροχή<text:s/>του<text:s/>αριθμού<text:s/>λογαριασμού<text:s/>ή<text:s/>παρόμοια<text:s/>στοιχεία<text:s/>ταυτοποίησης.</text:span></text:p>
      <text:p text:style-name="P620"><text:span text:style-name="T620_1">Β)<text:s/>Ο<text:s/>φορολογούμενος<text:s/>της<text:s/>Χώρας<text:s/>Α<text:s/>αποσύρει<text:s/>όλα<text:s/>τα<text:s/>χρήματα<text:s/>από<text:s/>τον<text:s/>τραπεζικό<text:s/>του<text:s/>λογαριασμό<text:s/>και<text:s/>του<text:s/>παραδίδεται<text:s/>ένα<text:s/>μεγάλο<text:s/>χρηματικό<text:s/>ποσό.<text:s/>Επισκέπτεται<text:s/>μια<text:s/>τράπεζα<text:s/>και<text:s/>στη<text:s/>Χώρα<text:s/>Β<text:s/>και<text:s/>στη<text:s/>Χώρα<text:s/>Γ,<text:s/>και<text:s/>στη<text:s/>συνέχεια<text:s/>επιστρέφει<text:s/>στην<text:s/>Χώρα<text:s/>Α<text:s/>χωρίς<text:s/>μετρητά.<text:s/>Σε<text:s/>ένα<text:s/>μεταγενέστερο<text:s/>έλεγχο<text:s/>του<text:s/>φορολογούμενου,<text:s/>η<text:s/>Αρμόδια<text:s/>Αρχή<text:s/>της<text:s/>Χώρας<text:s/>Α<text:s/>στέλνει<text:s/>αίτημα<text:s/>και<text:s/>προς<text:s/>τη<text:s/>Χώρα<text:s/>Β<text:s/>και<text:s/>προς<text:s/>τη<text:s/>Χώρα<text:s/>Γ<text:s/>για<text:s/>πληροφορίες<text:s/>σχετικά<text:s/>με<text:s/>τραπεζικούς<text:s/>λογαριασμούς<text:s/>που<text:s/>μπορεί<text:s/>να<text:s/>έχουν<text:s/>ανοιχτεί<text:s/>από<text:s/>τον<text:s/>φορολογούμενο<text:s/>στη<text:s/>μία<text:s/>ή<text:s/>και<text:s/>στις<text:s/>δύο<text:s/>τράπεζες<text:s/>που<text:s/>επισκέφθηκε.<text:s/>Υπό<text:s/>αυτές<text:s/>τις<text:s/>συνθήκες,<text:s/>η<text:s/>Αρμόδια<text:s/>Αρχή<text:s/>της<text:s/>Χώρας<text:s/>Α<text:s/>έχει<text:s/>λόγους<text:s/>να<text:s/>πιστεύει<text:s/>ότι<text:s/>οι<text:s/>πληροφορίες<text:s/>βρίσκονται<text:s/>στη<text:s/>Χώρα<text:s/>Β<text:s/>ή<text:s/>είναι<text:s/>στην<text:s/>κατοχή<text:s/>ή<text:s/>τον<text:s/>έλεγχο<text:s/>προσώπου<text:s/>που<text:s/>υπόκειται<text:s/>στη<text:s/>δικαιοδοσία<text:s/>της<text:s/>Χώρας<text:s/>Β<text:s/>Επίσης,<text:s/>έχει<text:s/>λόγους<text:s/>να<text:s/>πιστεύει<text:s/>το<text:s/>ίδιο<text:s/>και<text:s/>για<text:s/>τη<text:s/>Χώρα<text:s/>Γ,<text:s/>αντίστοιχα.<text:s/>Η<text:s/>Χώρα<text:s/>Β<text:s/>(ή<text:s/>Γ)<text:s/>δεν<text:s/>μπορεί<text:s/>να<text:s/>αρνηθεί<text:s/>το<text:s/>αίτημα<text:s/>βάσει<text:s/>του<text:s/>ότι<text:s/>η<text:s/>Χώρα<text:s/>Α<text:s/>δεν<text:s/>απέδειξε<text:s/>ότι<text:s/>οι<text:s/>πληροφορίες<text:s/>"βρίσκονται"<text:s/>στη<text:s/>Χώρα<text:s/>Β<text:s/>(ή<text:s/>Γ),<text:s/>διότι<text:s/>είναι<text:s/>εξίσου<text:s/>πιθανό<text:s/>ότι<text:s/>οι<text:s/>πληροφορίες<text:s/>να<text:s/>βρίσκονται<text:s/>στην<text:s/>άλλη<text:s/>Χώρα.</text:span></text:p>
      <text:p text:style-name="P621"><text:span text:style-name="T621_1">Γ)<text:s/>Μια<text:s/>παρόμοια<text:s/>κατάσταση<text:s/>μπορεί<text:s/>να<text:s/>προκύψει<text:s/>όταν<text:s/>ένα<text:s/>πρόσωπο<text:s/>υπό<text:s/>έρευνα<text:s/>από<text:s/>τη<text:s/>Χώρα<text:s/>Χ<text:s/>μπορεί<text:s/>να<text:s/>έχει<text:s/>ή<text:s/>να<text:s/>μην<text:s/>έχει<text:s/>φύγει<text:s/>από<text:s/>τη<text:s/>Χώρα<text:s/>Y<text:s/>και<text:s/>ο<text:s/>τραπεζικός<text:s/>του<text:s/>λογαριασμός<text:s/>εκεί<text:s/>μπορεί<text:s/>να<text:s/>έχει<text:s/>ή<text:s/>να<text:s/>μην<text:s/>έχει<text:s/>κλείσει.<text:s/>Εφόσον<text:s/>η<text:s/>Χώρα<text:s/>Χ<text:s/>είναι<text:s/>σε<text:s/>θέση<text:s/>να<text:s/>συνδέσει<text:s/>το<text:s/>πρόσωπο<text:s/>με<text:s/>τη<text:s/>Χώρα<text:s/>Y,<text:s/>η<text:s/>Χώρα<text:s/>Υ<text:s/>δεν<text:s/>μπορεί<text:s/>να<text:s/>αρνηθεί<text:s/>το<text:s/>αίτημα<text:s/>με<text:s/>την<text:s/>αιτιολογία<text:s/>ότι<text:s/>η<text:s/>Χώρα<text:s/>X<text:s/>δεν<text:s/>έχει<text:s/>λόγους<text:s/>να<text:s/>πιστεύει<text:s/>ότι<text:s/>οι<text:s/>πληροφορίες<text:s/>που<text:s/>ζητήθηκαν<text:s/>"βρίσκονται"<text:s/>στη<text:s/>Χώρα<text:s/>Υ.<text:s/>Η<text:s/>Χώρα<text:s/>Χ<text:s/>μπορεί<text:s/>ευλόγως<text:s/>να<text:s/>αναμένει<text:s/>από<text:s/>τη<text:s/>Χώρα<text:s/>Y<text:s/>να<text:s/>ερευνήσει<text:s/>σχετικά<text:s/>με<text:s/>το<text:s/>θέμα,<text:s/>και<text:s/>αν<text:s/>βρεθεί<text:s/>ένας<text:s/>τραπεζικός<text:s/>λογαριασμός,<text:s/>να<text:s/>παράσχει<text:s/>τις<text:s/>αιτούμενες<text:s/>πληροφορίες.</text:span></text:p>
      <text:p text:style-name="P622"><text:span text:style-name="T622_1">Δ)<text:s/>Ο<text:s/>πάροχος<text:s/>οικονομικών<text:s/>υπηρεσιών<text:s/>Β<text:s/>είναι<text:s/>εγκατεστημένος<text:s/>στο<text:s/>Κράτος<text:s/>Β.<text:s/>Οι<text:s/>φορολογικές<text:s/>Αρχές<text:s/>του<text:s/>Κράτους<text:s/>Α<text:s/>έχουν<text:s/>ανακαλύψει<text:s/>ότι<text:s/>ο<text:s/>Β<text:s/>εμπορεύεται<text:s/>ένα<text:s/>χρηματοοικονομικό<text:s/>προϊόν<text:s/>προς<text:s/>τους<text:s/>κατοίκους<text:s/>του<text:s/>Κράτους<text:s/>Α,<text:s/>χρησιμοποιώντας<text:s/>παραπλανητικές<text:s/>πληροφορίες<text:s/>που<text:s/>καταδεικνύουν<text:s/>ότι<text:s/>το<text:s/>προϊόν<text:s/>εξαλείφει<text:s/>τη<text:s/>φορολογική<text:s/>υποχρέωση<text:s/>επί<text:s/>του<text:s/>εισοδήματος<text:s/>που<text:s/>προκύπτει<text:s/>από<text:s/>το<text:s/>προϊόν,<text:s/>στο<text:s/>Κράτος<text:s/>Α.<text:s/>Το<text:s/>προϊόν<text:s/>απαιτεί<text:s/>να<text:s/>ανοιχθεί<text:s/>ένας<text:s/>τραπεζικός<text:s/>λογαριασμός<text:s/>στο<text:s/>όνομα<text:s/>του<text:s/>B,<text:s/>μέσω<text:s/>του<text:s/>οποίου<text:s/>γίνεται<text:s/>η<text:s/>επένδυση.<text:s/>Οι<text:s/>φορολογικές<text:s/>Αρχές<text:s/>του<text:s/>Κράτους<text:s/>Α<text:s/>έχουν<text:s/>εκδώσει<text:s/>προειδοποίηση<text:s/>προς<text:s/>τους<text:s/>φορολογούμενους,<text:s/>προειδοποιώντας<text:s/>όλους<text:s/>τους<text:s/>φορολογούμενους<text:s/>σχετικά<text:s/>με<text:s/>το<text:s/>προϊόν<text:s/>και<text:s/>διευκρινίζοντας<text:s/>ότι<text:s/>δεν<text:s/>επιτυγχάνει<text:s/>το<text:s/>προτεινόμενο<text:s/>φορολογικό<text:s/>αποτέλεσμα<text:s/>και<text:s/>ότι<text:s/>το<text:s/>εισόδημα<text:s/>που<text:s/>παράγεται<text:s/>από<text:s/>το<text:s/>προϊόν<text:s/>πρέπει<text:s/>να<text:s/>δηλωθεί<text:s/>ως<text:s/>φορολογητέο<text:s/>εισόδημα<text:s/>στο<text:s/>Κράτος<text:s/>Α.<text:s/>Παρόλα<text:s/>αυτά,<text:s/>ο<text:s/>Β<text:s/>συνεχίζει<text:s/>να<text:s/>προωθεί<text:s/>το<text:s/>προϊόν<text:s/>στην<text:s/>ιστοσελίδα<text:s/>του<text:s/>και<text:s/>το<text:s/>Κράτος<text:s/>Α<text:s/>έχει<text:s/>αποδείξεις<text:s/>ότι<text:s/>εμπορεύεται<text:s/>επίσης<text:s/>το<text:s/>προϊόν<text:s/>μέσω<text:s/>ενός<text:s/>δικτύου<text:s/>συμβούλων.<text:s/>Το<text:s/>Κράτος<text:s/>Α<text:s/>έχει<text:s/>ήδη<text:s/>ανακαλύψει<text:s/>αρκετούς<text:s/>φορολογικούς<text:s/>του<text:s/>κατοίκους<text:s/>που<text:s/>έχουν<text:s/>επενδύσει<text:s/>στο<text:s/>προϊόν,<text:s/>οι<text:s/>οποίοι<text:s/>είχαν<text:s/>παραλείψει<text:s/>να<text:s/>δηλώσουν<text:s/>το<text:s/>εισόδημα<text:s/>που<text:s/>προέκυψε<text:s/>από<text:s/>τις<text:s/>επενδύσεις<text:s/>τους.<text:s/>Το<text:s/>Κράτος<text:s/>Α<text:s/>έχει<text:s/>εξαντλήσει<text:s/>τα<text:s/>εσωτερικά<text:s/>του<text:s/>μέσα<text:s/>για<text:s/>την<text:s/>απόκτηση<text:s/>πληροφοριών<text:s/>σχετικά<text:s/>με<text:s/>την<text:s/>ταυτότητα<text:s/>των<text:s/>κατοίκων<text:s/>του<text:s/>οι<text:s/>οποίοι<text:s/>έχουν<text:s/>επενδύσει<text:s/>στο<text:s/>προϊόν.<text:s/>Το<text:s/>Κράτος<text:s/>Α<text:s/>ζητά<text:s/>πληροφορίες<text:s/>από<text:s/>την<text:s/>Αρμόδια<text:s/>Αρχή<text:s/>του<text:s/>Κράτους<text:s/>Β<text:s/>για<text:s/>όλους<text:s/>τους<text:s/>κατοίκους<text:s/>του<text:s/>Κράτους<text:s/>Α<text:s/>οι<text:s/>οποίοι<text:s/>(α)<text:s/>έχουν<text:s/>ένα<text:s/>λογαριασμό<text:s/>με<text:s/>τον<text:s/>Β<text:s/>και<text:s/>(β)<text:s/>έχουν<text:s/>επενδύσει<text:s/>στο<text:s/>χρηματοοικονομικό<text:s/>αυτό<text:s/>προϊόν.<text:s/>Στο<text:s/>αίτημα,<text:s/>το<text:s/>Κράτος<text:s/>Α<text:s/>παρέχει<text:s/>τις<text:s/>ως<text:s/>άνω<text:s/>πληροφορίες,<text:s/>συμπεριλαμβάνοντας<text:s/>πληροφορίες<text:s/>του<text:s/>χρηματοοικονομικού<text:s/>προϊόντος<text:s/>και<text:s/>της<text:s/>κατάστασης<text:s/>στην<text:s/>οποία<text:s/>βρίσκεται<text:s/>η<text:s/>έρευνά<text:s/>του.</text:span></text:p>
      <text:p text:style-name="P623"><text:span text:style-name="T623_1">•<text:s/></text:span><text:span text:style-name="T623_2">Παράδειγμα<text:s/>περίπτωσης<text:s/>που<text:s/>δεν<text:s/>ικανοποιεί<text:s/>τη<text:s/>συνθήκη<text:s/>της<text:s/>εύλογης<text:s/>συνάφειας:</text:span></text:p>
      <text:p text:style-name="P624"><text:span text:style-name="T624_1">Η<text:s/>τράπεζα<text:s/>Β<text:s/>είναι<text:s/>μια<text:s/>τράπεζα<text:s/>εγκατεστημένη<text:s/>στο<text:s/>Κράτος<text:s/>Β.<text:s/>Το<text:s/>Κράτος<text:s/>Α<text:s/>φορολογεί<text:s/>τους<text:s/>κατοίκους<text:s/>του,<text:s/>με<text:s/>βάση<text:s/>το<text:s/>παγκόσμιο<text:s/>εισόδημά<text:s/>τους.<text:s/>Η<text:s/>Αρμόδια<text:s/>Αρχή<text:s/>του<text:s/>Κράτους<text:s/>Α<text:s/>ζητεί<text:s/>από<text:s/>την<text:s/>Αρμόδια<text:s/>Αρχή<text:s/>του<text:s/>Κράτους<text:s/>Β<text:s/>να<text:s/>παράσχει<text:s/>τα<text:s/>ονόματα,<text:s/>την<text:s/>ημερομηνία<text:s/>και<text:s/>τον<text:s/>τόπο<text:s/>γέννησης,<text:s/>καθώς<text:s/>και<text:s/>τα<text:s/>υπόλοιπα<text:s/>των<text:s/>λογαριασμών<text:s/>(συμπεριλαμβανομένων<text:s/>των<text:s/>πληροφοριών<text:s/>σχετικά<text:s/>με<text:s/>οποιαδήποτε<text:s/>χρηματοοικονομικά<text:s/>περιουσιακά<text:s/>στοιχεία<text:s/>που<text:s/>τηρούνται<text:s/>σε<text:s/>τέτοιους<text:s/>λογαριασμούς)<text:s/>των<text:s/>κατοίκων<text:s/>του<text:s/>Κράτους<text:s/>Α<text:s/>που<text:s/>έχουν<text:s/>έναν<text:s/>λογαριασμό,<text:s/>εξουσιοδότηση<text:s/>υπογραφής<text:s/>ή<text:s/>εμπράγματο<text:s/>δικαίωμα<text:s/>σε<text:s/>ένα<text:s/>λογαριασμό<text:s/>στην<text:s/>Τράπεζα<text:s/>Β<text:s/>στο<text:s/>Κράτος<text:s/>Β.<text:s/>Το<text:s/>αίτημα<text:s/>αναφέρει<text:s/>ότι<text:s/>είναι<text:s/>γνωστό<text:s/>πως<text:s/>η<text:s/>Τράπεζα<text:s/>Β<text:s/>διαθέτει<text:s/>μια<text:s/>μεγάλη<text:s/>ομάδα<text:s/>αλλοδαπών<text:s/>κατόχων<text:s/>λογαριασμών,<text:s/>αλλά<text:s/>δεν<text:s/>περιέχει<text:s/>άλλες<text:s/>πρόσθετες<text:s/>πληροφορίες.</text:span></text:p>
      <text:p text:style-name="P625"><text:span text:style-name="T625_1">ΠΑΡΑΡΤΗΜΑ<text:s/>3</text:span></text:p>
      <text:p text:style-name="P626"><text:span text:style-name="T626_1">Α.<text:s/>ΓΕΝΙΚΕΣ<text:s/>ΟΔΗΓΙΕΣ<text:s/>ΣΥΜΠΛΗΡΩΣΗΣ<text:s/>ΤΩΝ<text:s/>ΠΡΟΤΥΠΩΝ<text:s/>ΕΝΤΥΠΩΝ<text:s/>ΓΙΑ<text:s/>ΤΙΣ<text:s/>ΥΠΟΘΕΣΕΙΣ<text:s/>ΔΙΟΙΚΗΤΙΚΗΣ<text:s/>ΣΥΝΔΡΟΜΗΣ</text:span></text:p>
      <text:p text:style-name="P627"><text:span text:style-name="T627_1">1.<text:s/></text:span><text:span text:style-name="T627_2">Οι<text:s/>υποθέσεις<text:s/>διοικητικής<text:s/>συνδρομής<text:s/>των<text:s/>ελληνικών<text:s/>Υπηρεσιών<text:s/>προς<text:s/></text:span><text:span text:style-name="T627_3">τις<text:s/>αλλοδαπές<text:s/>Αρμόδιες<text:s/>Αρχές</text:span><text:span text:style-name="T627_4"><text:s/>αποστέλλονται<text:s/>με<text:s/>τα<text:s/>πρότυπα<text:s/>έντυπα<text:s/>των<text:s/>Παραρτημάτων<text:s/>4<text:s/>(Αίτημα<text:s/>ανταλλαγής<text:s/>πληροφοριών),<text:s/>5<text:s/>(Αυθόρμητη<text:s/>ανταλλαγή<text:s/>πληροφοριών),<text:s/>6<text:s/>(Ανατροφοδότηση)<text:s/>και<text:s/>7<text:s/>(Διοικητική<text:s/>κοινοποίηση<text:s/>εγγράφων)<text:s/>της<text:s/>παρούσας.</text:span></text:p>
      <text:p text:style-name="P628"><text:span text:style-name="T628_1">Τα<text:s/>πρότυπα<text:s/>έντυπα<text:s/>των<text:s/>Παραρτημάτων<text:s/>4,<text:s/>5,<text:s/>6<text:s/>και<text:s/>7,<text:s/>αναρτώνται<text:s/>στην<text:s/>ιστοσελίδα<text:s/>της<text:s/>ΑΑΔ</text:span><text:span text:style-name="T628_2"><text:a xlink:type="simple" xlink:href="file:///Ε"><text:span text:style-name="T628_3">Ε</text:span></text:a></text:span><text:span text:style-name="T628_4"><text:note text:note-class="footnote"><text:note-citation/><text:note-body><text:p text:style-name="P629"><text:span text:style-name="T629_1"><text:a xlink:type="simple" xlink:href="http://www.aade.gr/themata-diethnoys-phorologikoy-kai-teloneiakoy-periechomenoy"><text:span text:style-name="T629_2">http:////www.aade.gr//themata-diethnoys-phorolaogikoy-kai-telaoneiakoy-periechomenoy</text:span></text:a></text:span></text:p></text:note-body></text:note></text:span><text:span text:style-name="T629_3">,<text:s/>σε<text:s/>μορφή<text:s/>εγγράφου<text:s/>Word,<text:s/>ούτως<text:s/>ώστε<text:s/>να<text:s/>διευκολύνεται<text:s/>η<text:s/>χρήση<text:s/>τους<text:s/>και<text:s/>η<text:s/>όποια<text:s/>τυχόν<text:s/>απαραίτητη<text:s/>τροποποίησή<text:s/>τους.</text:span></text:p>
      <text:p text:style-name="P630"><text:span text:style-name="T630_1">2.<text:s/></text:span><text:span text:style-name="T630_2">Στις<text:s/>υποθέσεις<text:s/>ανταλλαγής<text:s/>πληροφοριών<text:s/>κατόπιν<text:s/>αιτήματος<text:s/>και<text:s/>στην<text:s/>αυθόρμητη<text:s/>ανταλλαγή<text:s/>πληροφοριών<text:s/>εάν<text:s/>ο<text:s/>αριθμός<text:s/>των<text:s/>ελεγχόμενων<text:s/>προσώπων<text:s/>(φυσικών<text:s/>και/ή<text:s/>νομικών)<text:s/>είτε<text:s/>στην<text:s/>ημεδαπή<text:s/>είτε<text:s/>στην<text:s/>αλλοδαπή,<text:s/>είναι<text:s/>άνω<text:s/>του<text:s/>ενός,<text:s/>ο<text:s/>αντίστοιχος<text:s/>πίνακας<text:s/>θα<text:s/>επαναλαμβάνεται.<text:s/>Εάν<text:s/>ο<text:s/>αριθμός<text:s/>αυτός<text:s/>είναι<text:s/>άνω<text:s/>των<text:s/>τριών,<text:s/>τότε<text:s/>η<text:s/>ελεγκτική<text:s/>Υπηρεσία<text:s/>αποστέλλει<text:s/>την<text:s/>υπόθεσή<text:s/>της<text:s/>με<text:s/>σχετική<text:s/>επισήμανση<text:s/>και<text:s/>συνημμένο<text:s/>σχετικό<text:s/>Πίνακα,<text:s/>με<text:s/>όλα<text:s/>τα<text:s/>προαπαιτούμενα<text:s/>πεδία<text:s/>συμπληρωμένα.</text:span></text:p>
      <text:p text:style-name="P631"><text:span text:style-name="T631_1">3.<text:s/></text:span><text:span text:style-name="T631_2">Τα<text:s/>έντυπα<text:s/>της<text:s/>διοικητικής<text:s/>συνδρομής<text:s/>αποστέλλονται<text:s/>με<text:s/>εμπιστευτικό<text:s/>πρωτόκολλο.</text:span></text:p>
      <text:p text:style-name="P632"><text:span text:style-name="T632_1">4.<text:s/></text:span><text:span text:style-name="T632_2">Στα<text:s/>έντυπα<text:s/>αναγράφονται<text:s/>όλα<text:s/>τα<text:s/>στοιχεία<text:s/>επικοινωνίας<text:s/>του<text:s/>αποστολέα,<text:s/>(συμπεριλαμβανομένης<text:s/></text:span><text:span text:style-name="T632_3">απαραιτήτως</text:span><text:span text:style-name="T632_4"><text:s/>της<text:s/>διεύθυνσης<text:s/>ηλεκτρονικού<text:s/>ταχυδρομείου).</text:span></text:p>
      <text:p text:style-name="P633"><text:span text:style-name="T633_1">5.<text:s/></text:span><text:span text:style-name="T633_2">Στο<text:s/>πεδίο<text:s/>“Γενική<text:s/>περιγραφή/ιστορικό<text:s/>της<text:s/>υπόθεσης<text:s/>και<text:s/>φορολογικός<text:s/>σκοπός<text:s/>για<text:s/>τον<text:s/>οποίο<text:s/>ζητούνται<text:s/>οι<text:s/>πληροφορίες”,<text:s/>παρατίθεται<text:s/>η<text:s/>βασική<text:s/>τεκμηρίωση<text:s/>για<text:s/>την<text:s/>υποβολή<text:s/>του<text:s/>αιτήματος<text:s/>ανταλλαγής<text:s/>πληροφοριών.</text:span></text:p>
      <text:p text:style-name="P634"><text:span text:style-name="T634_1">6.<text:s/></text:span><text:span text:style-name="T634_2">Η<text:s/>τυχόν<text:s/>χρήση<text:s/>των<text:s/>παρασχεθεισών<text:s/>πληροφοριών<text:s/>και<text:s/>για<text:s/>άλλους<text:s/>μη<text:s/>φορολογικούς<text:s/>σκοπούς,<text:s/>χρήζει<text:s/>ειδικής<text:s/>μνείας.</text:span></text:p>
      <text:p text:style-name="P635"><text:span text:style-name="T635_1">7.<text:s/></text:span><text:span text:style-name="T635_2">Ενημέρωση<text:s/>του<text:s/>φορολογούμενου<text:s/>για<text:s/>το<text:s/>αίτημα<text:s/>ανταλλαγής<text:s/>πληροφοριών<text:s/>και<text:s/>πρόσβαση<text:s/>στο<text:s/>αρχείο<text:s/>της<text:s/>υπόθεσης</text:span></text:p>
      <text:p text:style-name="P636"><text:span text:style-name="T636_1">Η<text:s/>επιφύλαξη<text:s/>να<text:s/>μην<text:s/>ενημερωθεί<text:s/>ο<text:s/>φορολογούμενος<text:s/>και/ή<text:s/>τρίτα<text:s/>μέρη<text:s/>ενδέχεται<text:s/>να<text:s/>επιφέρει<text:s/>τη<text:s/></text:span><text:span text:style-name="T636_2">μη<text:s/>παροχή<text:s/>των<text:s/>αιτούμενων<text:s/>πληροφοριών</text:span><text:span text:style-name="T636_3">,<text:s/>διότι<text:s/>ενδέχεται<text:s/>να<text:s/>μην<text:s/>βρίσκονται<text:s/>στην<text:s/>κατοχή<text:s/>της<text:s/>αλλοδαπής<text:s/>Φορολογικής<text:s/>Διοίκησης<text:s/>ή<text:s/>να<text:s/>υπάρχει<text:s/>αντίθετη<text:s/>προϋπόθεση<text:s/>στην<text:s/>εσωτερική<text:s/>της<text:s/>νομοθεσία.<text:s/>Για<text:s/>τραπεζικές<text:s/>πληροφορίες<text:s/>π.χ.,<text:s/>οι<text:s/>οποίες<text:s/>θα<text:s/>αναζητηθούν<text:s/>μέσω<text:s/>χρηματοπιστωτικών<text:s/>ιδρυμάτων,<text:s/>η<text:s/>αλλοδαπή<text:s/>Αρμόδια<text:s/>Αρχή<text:s/>δύναται<text:s/>να<text:s/>εγγυηθεί<text:s/>τη<text:s/>μη<text:s/>ενημέρωση<text:s/>του<text:s/>φορολογούμενου<text:s/>/<text:s/>των<text:s/>τρίτων<text:s/>μερών<text:s/>από<text:s/>την<text:s/>ίδια,<text:s/>όχι<text:s/>όμως<text:s/>και<text:s/>για<text:s/>το<text:s/>τρίτο<text:s/>μέρος<text:s/>που<text:s/>θα<text:s/>παράσχει<text:s/>την<text:s/>πληροφορία,<text:s/>και<text:s/>ως<text:s/>εκ<text:s/>τούτου<text:s/>ενδέχεται<text:s/>να<text:s/>μην<text:s/>ανταποκριθεί.</text:span></text:p>
      <text:p text:style-name="P637"><text:span text:style-name="T637_1">Ως<text:s/>εκ<text:s/>τούτων,<text:s/>το<text:s/>αίτημα<text:s/>ανταλλαγής<text:s/>πληροφοριών<text:s/>πρέπει<text:s/>να<text:s/>περιέχει<text:s/>είτε<text:s/>ρητή<text:s/>δήλωση<text:s/>συναίνεσης,<text:s/>είτε<text:s/>ενδελεχή<text:s/>τεκμηρίωση<text:s/>της<text:s/>επιφύλαξης.<text:s/>Ενδεικτικά<text:s/>παρατίθεται<text:s/>η<text:s/>ακόλουθη<text:s/>περιπτωσιολογία:</text:span></text:p>
      <text:p text:style-name="P638"><text:span text:style-name="T638_1">1η<text:s/>περίπτωση:<text:s/>το<text:s/>ενδιαφερόμενο<text:s/>πρόσωπο<text:s/>εμπλέκεται<text:s/>σε<text:s/>πολύ<text:s/>σοβαρό<text:s/>οικονομικό<text:s/>έγκλημα,<text:s/>έχουν<text:s/>υπάρξει<text:s/>συνεχείς<text:s/>παραβάσεις,<text:s/>έχει<text:s/>παρελθόν<text:s/>απόκρυψης<text:s/>πληροφοριών<text:s/>για<text:s/>σκοπούς<text:s/>φοροαποφυγής.<text:s/>Βάσει<text:s/>των<text:s/>συνθηκών<text:s/>που<text:s/>παρουσιάζει<text:s/>το</text:span></text:p>
      <text:p text:style-name="P639"><text:span text:style-name="T639_1">αιτούν<text:s/>κράτος,<text:s/>υφίσταται<text:s/>πραγματικός<text:s/>κίνδυνος<text:s/>ενδεχόμενης<text:s/>καταστροφής<text:s/>των<text:s/>αποδεικτικών.</text:span></text:p>
      <text:p text:style-name="P640"><text:span text:style-name="T640_1">2η<text:s/>περίπτωση:<text:s/>υφίσταται<text:s/>κίνδυνος<text:s/>ο<text:s/>ενδιαφερόμενος<text:s/>να<text:s/>μεταφέρει<text:s/>περιουσιακά<text:s/>στοιχεία<text:s/>εκτός<text:s/>δικαιοδοσίας<text:s/>των<text:s/>Φορολογικών<text:s/>Αρχών<text:s/>και<text:s/>το<text:s/>αποτέλεσμα<text:s/>της<text:s/>τρέχουσας<text:s/>έρευνας<text:s/>να<text:s/>τίθεται<text:s/>σε<text:s/>κίνδυνο.<text:s/>Λαμβάνοντας<text:s/>υπόψη<text:s/>υποψίες<text:s/>που<text:s/>αποτυπώνονται<text:s/>στο<text:s/>αίτημα<text:s/>και<text:s/>τη<text:s/>συμπεριφορά<text:s/>του<text:s/>ενδιαφερόμενου<text:s/>στο<text:s/>πλαίσιο<text:s/>της<text:s/>έρευνας,<text:s/>διαφαίνεται<text:s/>ότι<text:s/>ο<text:s/>κίνδυνος<text:s/>θα<text:s/>επιβεβαιωθεί<text:s/>εάν<text:s/>ο<text:s/>φορολογούμενος<text:s/>ενημερωθεί<text:s/>για<text:s/>τα<text:s/>ευρήματα,<text:s/>τις<text:s/>υποψίες<text:s/>και<text:s/>την<text:s/>έρευνα.</text:span></text:p>
      <text:p text:style-name="P641"><text:span text:style-name="T641_1">Β.<text:s/>ΟΔΗΓΙΕΣ<text:s/>ΥΠΟΒΟΛΗΣ<text:s/>ΑΙΤΗΜΑΤΟΣ<text:s/>ΑΝΤΑΛΛΑΓΗΣ<text:s/>ΤΡΑΠΕΖΙΚΩΝ<text:s/>ΠΛΗΡΟΦΟΡΙΩΝ</text:span></text:p>
      <text:p text:style-name="P642"><text:span text:style-name="T642_1">Προκειμένου<text:s/>να<text:s/>ικανοποιείται<text:s/>η<text:s/>συνθήκη<text:s/>της<text:s/>εύλογης<text:s/>συνάφειας,<text:s/>ένα<text:s/>αίτημα<text:s/>ανταλλαγής<text:s/>τραπεζικών<text:s/>πληροφοριών<text:s/>περιλαμβάνει<text:s/>τα<text:s/>κάτωθι:</text:span></text:p>
      <text:p text:style-name="P643"><text:span text:style-name="T643_1">•<text:s/></text:span><text:span text:style-name="T643_2">Τον<text:s/>αριθμό<text:s/>του<text:s/>τραπεζικού<text:s/>λογαριασμού<text:s/>και/ή<text:s/>το<text:s/>τραπεζικό<text:s/>ίδρυμα.</text:span></text:p>
      <text:p text:style-name="P644"><text:span text:style-name="T644_1">•<text:s/></text:span><text:span text:style-name="T644_2">Εάν<text:s/>ζητήθηκε<text:s/>από<text:s/>τον<text:s/>φορολογούμενο<text:s/>να<text:s/>παράσχει<text:s/>τις<text:s/>αιτούμενες<text:s/>πληροφορίες.<text:s/>Σε<text:s/>καταφατική<text:s/>απάντηση,<text:s/>θα<text:s/>πρέπει<text:s/>να<text:s/>αναφέρεται<text:s/>ο<text:s/>λόγος<text:s/>για<text:s/>τον<text:s/>οποίο<text:s/>αμφισβητούνται.<text:s/>Εφόσον<text:s/>δεν<text:s/>τις<text:s/>παρείχε,<text:s/>θα<text:s/>πρέπει<text:s/>να<text:s/>αναφέρεται<text:s/>εάν<text:s/>υπήρξε<text:s/>αιτιολόγηση.</text:span></text:p>
      <text:p text:style-name="P645"><text:span text:style-name="T645_1">•<text:s/></text:span><text:span text:style-name="T645_2">Εάν<text:s/>προέκυψαν<text:s/>στοιχεία<text:s/>από<text:s/>την<text:s/>αυτόματη<text:s/>ανταλλαγή<text:s/>πληροφοριών.<text:s/>Σε<text:s/>καταφατική<text:s/>απάντηση,<text:s/>θα<text:s/>πρέπει<text:s/>να<text:s/>αναφέρεται<text:s/>το<text:s/>σχετικό<text:s/>DocrefId.<text:s/>Το<text:s/>αίτημα<text:s/>θα<text:s/>πρέπει,<text:s/>επίσης,<text:s/>να<text:s/>αναφέρει<text:s/>εάν<text:s/>ενημερώθηκε<text:s/>σχετικά<text:s/>ο<text:s/>ελεγχόμενος<text:s/>και<text:s/>ποια<text:s/>ήταν<text:s/>η<text:s/>ανταπόκρισή<text:s/>του.</text:span></text:p>
      <text:p text:style-name="P646"><text:span text:style-name="T646_1">•<text:s/></text:span><text:span text:style-name="T646_2">Πέραν<text:s/>της<text:s/>ύπαρξης<text:s/>τραπεζικών<text:s/>λογαριασμών<text:s/>στην<text:s/>αλλοδαπή,<text:s/></text:span><text:span text:style-name="T646_3">οι<text:s/>ενδείξεις</text:span><text:span text:style-name="T646_4"><text:s/>περί<text:s/>αδήλωτου<text:s/>εισοδήματος<text:s/>που<text:s/>σχετίζεται<text:s/>με<text:s/>τους<text:s/>αλλοδαπούς<text:s/>τραπεζικούς<text:s/>λογαριασμούς,<text:s/>δηλαδή<text:s/>ο<text:s/>λόγος<text:s/>για<text:s/>τον<text:s/>οποίο<text:s/>υφίσταται<text:s/></text:span><text:span text:style-name="T646_5">υποψία<text:s/>ύπαρξης<text:s/>κινήσεων</text:span><text:span text:style-name="T646_6"><text:s/>για<text:s/>τις<text:s/>οποίες<text:s/>ζητούνται<text:s/>οι<text:s/>αναλυτικές<text:s/>καταστάσεις<text:s/>και<text:s/>οι<text:s/>οποίες<text:s/>συνδέονται<text:s/>με<text:s/>πιθανή<text:s/>φοροδιαφυγή,<text:s/>καθώς<text:s/>και<text:s/>τα<text:s/>ευρήματα<text:s/>του<text:s/>ελέγχου<text:s/>στην<text:s/>Ελλάδα.<text:s/>Αναφέρονται<text:s/>ενδεικτικά<text:s/>ευρήματα:</text:span></text:p>
      <text:p text:style-name="P647"><text:span text:style-name="T647_1">o<text:s/></text:span><text:span text:style-name="T647_2">Υφίστανται<text:s/>εισερχόμενα<text:s/>ή<text:s/>εξερχόμενα<text:s/>εμβάσματα<text:s/>από<text:s/>/προς<text:s/>τους<text:s/>λογαριασμούς<text:s/>στην<text:s/>Ελλάδα<text:s/>που<text:s/>δεν<text:s/>δικαιολογούνται.</text:span></text:p>
      <text:p text:style-name="P648"><text:span text:style-name="T648_1">o<text:s/></text:span><text:span text:style-name="T648_2">Τα<text:s/>υπόλοιπα<text:s/>και<text:s/>οι<text:s/>τόκοι<text:s/>των<text:s/>αλλοδαπών<text:s/>χρηματοοικονομικών<text:s/>λογαριασμών<text:s/>συνιστούν<text:s/>ένδειξη<text:s/>για<text:s/>κίνηση<text:s/>κεφαλαίων<text:s/>που<text:s/>δεν<text:s/>δικαιολογούνται<text:s/>από<text:s/>τα<text:s/>εισοδήματα<text:s/>του<text:s/>φορολογούμενου.</text:span></text:p>
      <text:p text:style-name="P649"><text:span text:style-name="T649_1">o<text:s/></text:span><text:span text:style-name="T649_2">Υφίσταται<text:s/>αναντιστοιχία<text:s/>μεταξύ<text:s/>των<text:s/>δηλωθέντων<text:s/>εισοδημάτων<text:s/>του<text:s/>φορολογούμενου<text:s/>και<text:s/>του<text:s/>τρόπου<text:s/>διαβίωσής<text:s/>του.<text:s/></text:span><text:span text:style-name="T649_3">o<text:s/></text:span><text:span text:style-name="T649_4">Η<text:s/>απάντηση<text:s/>του<text:s/>ελεγχόμενου<text:s/>επί<text:s/>των<text:s/>ανωτέρω.</text:span></text:p>
      <text:p text:style-name="P650"><text:span text:style-name="T650_1">Με<text:s/>ένα<text:s/>αίτημα<text:s/>ανταλλαγής<text:s/>χρηματοοικονομικών<text:s/>πληροφοριών<text:s/>δύναται<text:s/>να<text:s/>ζητηθούν<text:s/>και:</text:span></text:p>
      <text:p text:style-name="P651"><text:span text:style-name="T651_1">•<text:s/></text:span><text:span text:style-name="T651_2">Πληροφορίες<text:s/>αναφορικά<text:s/>με<text:s/>τον<text:s/>πραγματικό<text:s/>δικαιούχο<text:s/>του<text:s/>λογαριασμό<text:s/>(beneficial<text:s/>owner),<text:s/>πέραν<text:s/>του<text:s/>ονομαστικού<text:s/>δικαιούχου.</text:span></text:p>
      <text:p text:style-name="P652"><text:span text:style-name="T652_1">•<text:s/></text:span><text:span text:style-name="T652_2">Αποδεικτικά<text:s/>έγγραφα<text:s/>ανοίγματος<text:s/>του<text:s/>λογαριασμού.</text:span></text:p>
      <text:p text:style-name="P653"><text:span text:style-name="T653_1">•<text:s/></text:span><text:span text:style-name="T653_2">Οτιδήποτε<text:s/>σχετίζεται<text:s/>με<text:s/>τη<text:s/>διαδικασία<text:s/>“Γνώρισε<text:s/>τον<text:s/>πελάτη<text:s/>σου”<text:s/>(Know<text:s/>Your<text:s/>Customer).</text:span></text:p>
      <text:p text:style-name="P654"><text:span text:style-name="T654_1">•<text:s/></text:span><text:span text:style-name="T654_2">Ερώτημα<text:s/>αναφορικά<text:s/>με<text:s/>το<text:s/>εάν<text:s/>το<text:s/>ελεγχόμενο<text:s/>πρόσωπο<text:s/>τηρεί<text:s/>και<text:s/>άλλους<text:s/>λογαριασμούς<text:s/>στο<text:s/>συγκεκριμένο<text:s/>χρηματοπιστωτικό<text:s/>ίδρυμα<text:s/>(όχι<text:s/>στην<text:s/>Δικαιοδοσία<text:s/>γενικά).</text:span></text:p>
      <text:p text:style-name="P655"><text:span text:style-name="T655_1">Γ.<text:s/>ΟΔΗΓΙΕΣ<text:s/>ΥΠΟΒΟΛΗΣ<text:s/>ΑΙΤΗΜΑΤΟΣ<text:s/>ΑΝΤΑΛΛΑΓΗΣ<text:s/>ΤΡΑΠΕΖΙΚΩΝ<text:s/>ΠΛΗΡΟΦΟΡΙΩΝ<text:s/>ΠΡΟΣ<text:s/>ΤΙΣ<text:s/>ΦΟΡΟΛΟΓΙΚΕΣ<text:s/>ΑΡΧΕΣ<text:s/>ΤΟΥ<text:s/>ΗΝΩΜΕΝΟΥ<text:s/>ΒΑΣΙΛΕΙΟΥ</text:span></text:p>
      <text:p text:style-name="P656"><text:span text:style-name="T656_1">Τα<text:s/>αιτήματα<text:s/>για<text:s/>χρηματοοικονομικές<text:s/>πληροφορίες<text:s/>προς<text:s/>το<text:s/>Ηνωμένο<text:s/>Βασίλειο,<text:s/>υποβάλλονται<text:s/>καθ’<text:s/>υπόδειξη<text:s/>των<text:s/>αλλοδαπών<text:s/>Φορολογικών<text:s/>Αρχών<text:s/>ως<text:s/>εξής:</text:span></text:p>
      <text:p text:style-name="P657"><text:span text:style-name="T657_1">A.<text:s/></text:span><text:span text:style-name="T657_2">Με<text:s/>εξουσιοδότηση<text:s/>(διαθέσιμη<text:s/>από<text:s/>το<text:s/>Τμήμα<text:s/>Β’<text:s/>Διεθνούς<text:s/>Διοικητικής<text:s/>Συνεργασίας<text:s/>στον<text:s/>Τομέα<text:s/>της<text:s/>Φορολογίας<text:s/>της<text:s/>Δ/νσης<text:s/>Διεθνών<text:s/>Φορολογικών<text:s/>Σχέσεων)<text:s/>του<text:s/>κατόχου<text:s/>του<text:s/>λογαριασμού<text:s/>ξεχωριστά<text:s/>προς<text:s/>κάθε<text:s/>αλλοδαπή<text:s/>τράπεζα,<text:s/>ώστε<text:s/>αυτή<text:s/>να<text:s/>παράσχει<text:s/>τις<text:s/>πληροφορίες<text:s/>απευθείας<text:s/>στην<text:s/>αλλοδαπή<text:s/>Αρμόδια<text:s/>Αρχή.</text:span></text:p>
      <text:p text:style-name="P658"><text:span text:style-name="T658_1">B.<text:s/></text:span><text:span text:style-name="T658_2">Εάν<text:s/>η<text:s/>ως<text:s/>άνω<text:s/>περίπτωση<text:s/>δεν<text:s/>καταστεί<text:s/>δυνατή,<text:s/>ζητείται<text:s/>από<text:s/>την<text:s/>αλλοδαπή<text:s/>Φορολογική<text:s/>Αρχή<text:s/>η<text:s/>συμπλήρωση<text:s/>του<text:s/>κάτωθι<text:s/>ερωτηματολογίου:</text:span></text:p>
      <text:p text:style-name="P659"><text:span text:style-name="T659_1">i.<text:s/></text:span><text:span text:style-name="T659_2">Ποια<text:s/>είναι<text:s/>η<text:s/>φορολογική<text:s/>κατοικία<text:s/>του<text:s/>ελεγχόμενου<text:s/>προσώπου;<text:s/>Παρακαλείσθε<text:s/>όπως<text:s/>παράσχετε<text:s/>σχετική<text:s/>αιτιολόγηση.</text:span></text:p>
      <text:p text:style-name="P660"><text:span text:style-name="T660_1">ii.<text:s/></text:span><text:span text:style-name="T660_2">Περίληψη<text:s/>της<text:s/>υπόθεσης,<text:s/>συμπεριλαμβανομένων<text:s/>των<text:s/>φορολογικών<text:s/>κινδύνων<text:s/>που<text:s/>εντοπίστηκαν.</text:span></text:p>
      <text:p text:style-name="P661"><text:span text:style-name="T661_1">iii.<text:s/></text:span><text:span text:style-name="T661_2">Έχει<text:s/>υποβάλει<text:s/>φορολογικές<text:s/>δηλώσεις<text:s/>το<text:s/>ελεγχόμενο<text:s/>πρόσωπο<text:s/>στην<text:s/>αιτούσα<text:s/>χώρα<text:s/>κατά<text:s/>την<text:s/>περίοδο<text:s/>της<text:s/>έρευνας;<text:s/>Παρακαλείσθε<text:s/>όπως<text:s/>παράσχετε<text:s/>λεπτομέρειες.<text:s/>Έχει<text:s/>συμπεριλάβει<text:s/>την<text:s/>ύπαρξη<text:s/>τραπεζικών<text:s/>λογαριασμών/περιουσίας<text:s/>στο<text:s/>εξωτερικό;</text:span></text:p>
      <text:p text:style-name="P662"><text:span text:style-name="T662_1">iv.<text:s/></text:span><text:span text:style-name="T662_2">Ποιο<text:s/>είναι<text:s/>το<text:s/>επάγγελμα<text:s/>του<text:s/>ελεγχόμενου;<text:s/>Τι<text:s/>εισόδημα<text:s/>(είδος<text:s/>και<text:s/>ποσό)<text:s/>δήλωσε<text:s/>ο<text:s/>ελεγχόμενος<text:s/>στην<text:s/>Ελλάδα<text:s/>για<text:s/>την<text:s/>περίοδο<text:s/>ελέγχου;</text:span></text:p>
      <text:p text:style-name="P663"><text:span text:style-name="T663_1">v.<text:s/></text:span><text:span text:style-name="T663_2">Εάν<text:s/>είστε<text:s/>σε<text:s/>θέση<text:s/>να<text:s/>παράσχετε<text:s/>μια<text:s/>εκτίμηση<text:s/>των<text:s/>πρόσθετων<text:s/>φορολογικών<text:s/>υποχρε-<text:s/>ώσεών<text:s/>του,<text:s/>παρακαλείσθε<text:s/>όπως<text:s/>προσδιορίσετε<text:s/>τον<text:s/>τρόπο<text:s/>υπολογισμού.</text:span></text:p>
      <text:p text:style-name="P664"><text:span text:style-name="T664_1">vi.<text:s/></text:span><text:span text:style-name="T664_2">Ποια<text:s/>είναι<text:s/>η<text:s/>σύνδεση<text:s/>του<text:s/>τραπεζικού<text:s/>λογαριασμού<text:s/>στο<text:s/>Ηνωμένο<text:s/>Βασίλειο<text:s/>με<text:s/>την<text:s/>ενδεχόμενη<text:s/>φοροαποφυγή<text:s/>ή<text:s/>φοροδιαφυγή<text:s/>και<text:s/>ποια<text:s/>είναι<text:s/>η<text:s/>συνδεσιμότητα<text:s/>μεταξύ<text:s/>του<text:s/>ελεγχόμενου<text:s/>προσώπου<text:s/>και<text:s/>του<text:s/>τραπεζικού<text:s/>λογαριασμού<text:s/>στο<text:s/>Ηνωμένο<text:s/>Βασίλειο;</text:span></text:p>
      <text:p text:style-name="P665"><text:span text:style-name="T665_1">vii.<text:s/></text:span><text:span text:style-name="T665_2">Ποια<text:s/>αποδεικτικά<text:s/>στοιχεία<text:s/>διαθέτετε<text:s/>για<text:s/>την<text:s/>ύπαρξη<text:s/>του<text:s/>τραπεζικού<text:s/>λογαριασμού<text:s/>στο<text:s/>Ηνωμένο<text:s/>Βασίλειο;<text:s/>Παρακαλούμε<text:s/>όπως<text:s/>παράσχετε<text:s/>όσο<text:s/>το<text:s/>δυνατόν<text:s/>περισσότερα<text:s/>από<text:s/>τα<text:s/>ακόλουθα:<text:s/>το<text:s/>όνομα<text:s/>και<text:s/>τη<text:s/>διεύθυνση<text:s/>της<text:s/>βρετανικής<text:s/>τράπεζας,<text:s/>τον<text:s/>κωδικό<text:s/>της<text:s/>τράπεζας<text:s/>και<text:s/>τον<text:s/>αριθμό<text:s/>λογαριασμού,<text:s/>καθώς<text:s/>και<text:s/>τα<text:s/>αντίγραφα<text:s/>των<text:s/>εγγράφων<text:s/>που<text:s/>υποστηρίζουν<text:s/>αυτές<text:s/>τις<text:s/>πληροφορίες.</text:span></text:p>
      <text:p text:style-name="P666"><text:span text:style-name="T666_1">viii.<text:s/></text:span><text:span text:style-name="T666_2">Τι<text:s/>είδους<text:s/>τραπεζικά<text:s/>αποδεικτικά<text:s/>στοιχεία<text:s/>χρειάζεστε<text:s/>από<text:s/>το<text:s/>Ηνωμένο<text:s/>Βασίλειο;</text:span></text:p>
      <text:p text:style-name="P667"><text:span text:style-name="T667_1">ix.<text:s/></text:span><text:span text:style-name="T667_2">Με<text:s/>ποιον<text:s/>τρόπο<text:s/>θα<text:s/>σας<text:s/>βοηθήσουν<text:s/>τα<text:s/>τραπεζικά<text:s/>αποδεικτικά<text:s/>στοιχεία<text:s/>από<text:s/>το<text:s/>Ηνωμένο<text:s/>Βασίλειο<text:s/>ώστε<text:s/>να<text:s/>εντοπίσετε<text:s/>τυχόν<text:s/>παρατυπίες;</text:span></text:p>
      <text:p text:style-name="P668"><text:span text:style-name="T668_1">x.<text:s/></text:span><text:span text:style-name="T668_2">Ζητήθηκε<text:s/>από<text:s/>το<text:s/>ελεγχόμενο<text:s/>πρόσωπο<text:s/>να<text:s/>παράσχει<text:s/>τα<text:s/>τραπεζικά<text:s/>αποδεικτικά<text:s/>από<text:s/>το<text:s/>Ηνωμένο<text:s/>Βασίλειο;<text:s/>Εάν<text:s/>δεν<text:s/>ζητήθηκε<text:s/>αυτή<text:s/>η<text:s/>τεκμηρίωση<text:s/>από<text:s/>το<text:s/>ίδιο,<text:s/>παρακαλείσθε<text:s/>όπως<text:s/>αιτιολογήσετε<text:s/>σχετικά.</text:span></text:p>
      <text:p text:style-name="P669"><text:span text:style-name="T669_1">xi.<text:s/></text:span><text:span text:style-name="T669_2">Ενημερώθηκε<text:s/>ο<text:s/>φορολογούμενος<text:s/>για<text:s/>την<text:s/>επιλογή<text:s/>να<text:s/>εξουσιοδοτήσει<text:s/>την<text:s/>αλλοδαπή<text:s/>τράπεζα,<text:s/>ώστε<text:s/>να<text:s/>παρασχεθούν<text:s/>οι<text:s/>πληροφορίες;<text:s/>Πότε<text:s/>πραγματοποιήθηκε<text:s/>αυτή<text:s/>η<text:s/>ενημέρωση;<text:s/>Ποια<text:s/>ήταν<text:s/>η<text:s/>ανταπόκρισή<text:s/>του;</text:span></text:p>
      <text:p text:style-name="P670"><text:span text:style-name="T670_1">xii.<text:s/></text:span><text:span text:style-name="T670_2">Για<text:s/>τη<text:s/>διευκόλυνση<text:s/>του<text:s/>εντοπισμού<text:s/>τυχόν<text:s/>στοιχείων<text:s/>αυτόματης<text:s/>ανταλλαγής<text:s/>παρακαλεί-<text:s/>σθε<text:s/>να<text:s/>παράσχετε<text:s/>αντίγραφο<text:s/>αρχείου<text:s/>που<text:s/>παρελήφθη<text:s/>από<text:s/>την<text:s/>αυτόματη<text:s/>ανταλλαγή<text:s/>πληροφοριών<text:s/>ή<text:s/>εναλλακτικά<text:s/>τους<text:s/>αριθμούς<text:s/>ταυτοποίησης<text:s/>των<text:s/>σχετικών<text:s/>εγγραφών<text:s/>(DocRefIds).</text:span></text:p>
      <text:p text:style-name="P671"><text:span text:style-name="T671_1">xiii.<text:s/></text:span><text:span text:style-name="T671_2">Εάν<text:s/>οι<text:s/>αιτούμενες<text:s/>πληροφορίες<text:s/>αφορούν<text:s/>περίοδο<text:s/>άνω<text:s/>των<text:s/>6<text:s/>ετών,<text:s/>ο<text:s/>Εξουσιοδοτημένος<text:s/>Διατάκτης<text:s/>της<text:s/>αλλοδαπής<text:s/>φορολογικής<text:s/>διοίκησης<text:s/>μπορεί<text:s/>να<text:s/>εγκρίνει<text:s/>τα<text:s/>αιτήματα<text:s/></text:span><text:span text:style-name="T671_3">μόνον</text:span><text:span text:style-name="T671_4"><text:s/>εάν<text:s/>αποδεικνύεται<text:s/>ότι<text:s/>οποιαδήποτε<text:s/>πιθανή<text:s/>φορολογική<text:s/>απώλεια<text:s/>οφείλεται<text:s/>σε<text:s/>σκόπιμη<text:s/>συμπεριφορά<text:s/>του<text:s/>φορολογούμενου.<text:s/>Σε<text:s/>αυτήν<text:s/>την<text:s/>περίπτωση,<text:s/>αναμένεται<text:s/>σχετική<text:s/>αιτιολόγηση.</text:span></text:p>
      <text:p text:style-name="P672"><text:span text:style-name="T672_1">⮚<text:s/></text:span><text:span text:style-name="T672_2">Ενδεικτικά<text:s/>(και<text:s/>όχι<text:s/>εξαντλητικά),<text:s/>το<text:s/>ως<text:s/>άνω<text:s/>ερωτηματολόγιο,<text:s/>δύναται<text:s/>να<text:s/>απαντηθεί<text:s/>ως<text:s/>εξής,<text:s/>λαμβάνοντας,<text:s/>πάντα,<text:s/>υπόψη<text:s/>την<text:s/>ιδιαιτερότητα<text:s/>της<text:s/>κάθε<text:s/>περίπτωσης:</text:span></text:p>
      <text:p text:style-name="P673"><text:span text:style-name="T673_1">i.<text:s/></text:span><text:span text:style-name="T673_2">Ο<text:s/>ελεγχόμενος<text:s/>είναι<text:s/>μόνιμος<text:s/>κάτοικος<text:s/>Ελλάδας<text:s/>και<text:s/>το<text:s/>κέντρο<text:s/>των<text:s/>ζωτικών<text:s/>του<text:s/>συμφερόντων<text:s/>βρίσκεται<text:s/>ομοίως<text:s/>στην<text:s/>Ελλάδα.<text:s/>Συμμετέχει<text:s/>σε<text:s/>πλήθος<text:s/>ημεδαπών<text:s/>νομικών<text:s/>προσώπων<text:s/>και<text:s/>τα<text:s/>τέκνα<text:s/>της<text:s/>φοιτούν<text:s/>σε<text:s/>σχολεία<text:s/>της<text:s/>ημεδαπής.</text:span></text:p>
      <text:p text:style-name="P674"><text:span text:style-name="T674_1">ii.<text:s/></text:span><text:span text:style-name="T674_2">Στον<text:s/>φορολογούμενο<text:s/>διενεργήθηκε<text:s/>μερικός<text:s/>έλεγχος<text:s/>φορολογίας<text:s/>εισοδήματος<text:s/>με<text:s/>ταυτόχρονο<text:s/>άνοιγμα<text:s/>των<text:s/>τραπεζικών<text:s/>του<text:s/>λογαριασμών<text:s/>που<text:s/>διατηρούσε<text:s/>στην<text:s/>ημεδαπή<text:s/>για<text:s/>τις<text:s/>χρήσεις<text:s/>ΧΧΧΧ.<text:s/>Από<text:s/>τον<text:s/>διενεργηθέντα<text:s/>μερικό<text:s/>έλεγχο<text:s/>φορολογίας<text:s/>εισοδήματος<text:s/>διαπιστώθηκε<text:s/>διαφοροποίηση<text:s/>των<text:s/>φορολογικών<text:s/>υποχρεώσεων<text:s/>του<text:s/>ελεγχόμενου<text:s/>για<text:s/>τα<text:s/>ελεγχόμενα<text:s/>έτη<text:s/>καθόσον<text:s/>μέχρι<text:s/>την<text:s/>ημερομηνία<text:s/>σύνταξης<text:s/>της<text:s/>έκθεσης<text:s/>ελέγχου<text:s/>ο<text:s/>ελεγχόμενος<text:s/>δεν<text:s/>έθεσε<text:s/>υπόψη<text:s/>του<text:s/>ελέγχου<text:s/>επαρκή<text:s/>σχετικά<text:s/>αποδεικτικά<text:s/>στοιχεία<text:s/>από<text:s/>τα<text:s/>οποία<text:s/>να<text:s/>προκύπτει<text:s/>ότι<text:s/>όλες<text:s/>οι<text:s/>πρωτογενείς<text:s/>πιστώσεις<text:s/>που<text:s/>εντοπίστηκαν<text:s/>στους<text:s/>τραπεζικούς<text:s/>του<text:s/>λογαριασμούς<text:s/>κατά<text:s/>τα<text:s/>ελεγχόμενα<text:s/>έτη<text:s/>προέρχονται<text:s/>από<text:s/>εισόδημα<text:s/>που<text:s/>έχει<text:s/>φορολογηθεί<text:s/>ή<text:s/>έχει<text:s/>τύχει<text:s/>νομίμως<text:s/>απαλλαγής<text:s/>του<text:s/>φόρου.<text:s/>Ενώ<text:s/>του<text:s/>ζητήθηκε<text:s/>με<text:s/>το<text:s/>αίτημα<text:s/>παροχής<text:s/>πληροφοριών<text:s/>να<text:s/>προσκομίσει<text:s/>την<text:s/>αναλυτική<text:s/>κίνηση<text:s/>των<text:s/>λογαριασμών<text:s/>που<text:s/>διατηρούσε<text:s/>στην<text:s/>αλλοδαπή<text:s/>ο<text:s/>ελεγχόμενος<text:s/>ουδέποτε<text:s/>προσκόμισε<text:s/>τους<text:s/>λογαριασμούς<text:s/>που<text:s/>διατηρούσε<text:s/>στο<text:s/>Ηνωμένο<text:s/>Βασίλειο.<text:s/>Στο<text:s/>πλαίσιο<text:s/>του<text:s/>ελέγχου<text:s/>παρασχεθήκαν<text:s/>από<text:s/>τη<text:s/>Διεύθυνση<text:s/>Υπηρεσιών<text:s/>Δεδομένων<text:s/>πληροφορίες,<text:s/>βάσει<text:s/>των<text:s/>οποίων,<text:s/>ο<text:s/>ελεγχόμενος<text:s/>έχει<text:s/>αποστείλει<text:s/>εμβάσματα<text:s/>σε<text:s/>λογαριασμούς<text:s/>που<text:s/>διατηρεί<text:s/>στο<text:s/>εξωτερικό<text:s/>στο<text:s/>Ηνωμένο<text:s/>Βασίλειο.<text:s/>Ο<text:s/>κωδικός<text:s/>της<text:s/>τράπεζας<text:s/>στην<text:s/>οποία<text:s/>απέστειλε<text:s/>τα<text:s/>εν<text:s/>λόγω<text:s/>εμβάσματα<text:s/>είναι<text:s/>ΩΩΩ-<text:s/>ΩΩΩΩ.<text:s/>Επειδή<text:s/>είναι<text:s/>πιθανό<text:s/>να<text:s/>υφίσταται<text:s/>λογαριασμός<text:s/>ή<text:s/>λογαριασμοί<text:s/>στην<text:s/>αλλοδαπή<text:s/>οι<text:s/>οποίοι<text:s/>να<text:s/>εμπεριέχουν<text:s/>εισοδήματα<text:s/>από<text:s/>άγνωστες<text:s/>στις<text:s/>ελληνικές<text:s/>Φορολογικές<text:s/>Αρχές<text:s/>πηγές<text:s/>συντάχθηκε<text:s/>το<text:s/>αίτημα<text:s/>ανταλλαγής<text:s/>πληροφοριών.</text:span></text:p>
      <text:p text:style-name="P675"><text:span text:style-name="T675_1">iii.<text:s/></text:span><text:span text:style-name="T675_2">Ο<text:s/>ελεγχόμενος<text:s/>έχει<text:s/>υποβάλει<text:s/>τις<text:s/>ΔΦΕ<text:s/>στην<text:s/>χώρα<text:s/>μας<text:s/>ως<text:s/>όφειλε.<text:s/>….<text:s/>…..</text:span></text:p>
      <text:p text:style-name="P676"><text:span text:style-name="T676_1">iv.<text:s/></text:span><text:span text:style-name="T676_2">……</text:span></text:p>
      <text:p text:style-name="P677"><text:span text:style-name="T677_1">v.<text:s/></text:span><text:span text:style-name="T677_2">Οι<text:s/>ελληνικές<text:s/>Φορολογικές<text:s/>Αρχές<text:s/>δεν<text:s/>είναι<text:s/>σε<text:s/>θέση<text:s/>να<text:s/>προχωρήσουν<text:s/>σε<text:s/>εκτίμηση<text:s/>των<text:s/>πρόσθετων<text:s/>φορολογικών<text:s/>υποχρεώσεων.</text:span></text:p>
      <text:p text:style-name="P678"><text:span text:style-name="T678_1">vi.<text:s/></text:span><text:span text:style-name="T678_2">Χρηματοοικονομικοί<text:s/>λογαριασμοί<text:s/>που<text:s/>δεν<text:s/>είναι<text:s/>γνωστοί<text:s/>στις<text:s/>ελληνικές<text:s/>Φορολογικές<text:s/>Αρχές<text:s/>και<text:s/>δεν<text:s/>προσκομίζονται<text:s/>κατόπιν<text:s/>αίτησης<text:s/>ενδέχεται<text:s/>να<text:s/>συνδέονται<text:s/>με<text:s/>φοροδιαφυγή<text:s/>τουλάχιστον<text:s/>ως<text:s/>προς<text:s/>τις<text:s/>αποδόσεις<text:s/>επενδυτικών<text:s/>προϊόντων<text:s/>στις<text:s/>οποίες<text:s/>δικαίωμα<text:s/>φορο-<text:s/>λόγησης<text:s/>έχει<text:s/>και<text:s/>η<text:s/>Ελλάδα<text:s/>βάσει<text:s/>της<text:s/>οικείας<text:s/>ΣΑΔΦ.</text:span></text:p>
      <text:p text:style-name="P679"><text:span text:style-name="T679_1">vii.<text:s/></text:span><text:span text:style-name="T679_2">Στο<text:s/>πλαίσιο<text:s/>του<text:s/>ελέγχου<text:s/>παρασχέθηκαν<text:s/>από<text:s/>τη<text:s/>Διεύθυνση<text:s/>Υπηρεσιών<text:s/>Δεδομένων<text:s/>πληροφορίες<text:s/>βάσει<text:s/>των<text:s/>οποίων<text:s/>ο<text:s/>ελεγχόμενος<text:s/>έχει<text:s/>αποστείλει<text:s/>εμβάσματα<text:s/>σε<text:s/>λογαριασμούς<text:s/>που<text:s/>διατηρεί<text:s/>στο<text:s/>εξωτερικό<text:s/>στο<text:s/>Ηνωμένο<text:s/>Βασίλειο.<text:s/>Ο<text:s/>κωδικός<text:s/>της<text:s/>τράπεζας<text:s/>στην<text:s/>οποία<text:s/>απέστειλε<text:s/>τα<text:s/>εν<text:s/>λόγω<text:s/>εμβάσματα<text:s/>είναι<text:s/>ΩΩΩΩΩ.</text:span></text:p>
      <text:p text:style-name="P680"><text:span text:style-name="T680_1">viii.<text:s/></text:span><text:span text:style-name="T680_2">Την<text:s/>αναλυτική<text:s/>κίνηση<text:s/>των<text:s/>εταιρικών<text:s/>λογαριασμών<text:s/>που<text:s/>τηρεί<text:s/>ο<text:s/>ελεγχόμενος<text:s/>στην<text:s/>εν<text:s/>λόγω<text:s/>χώρα.</text:span></text:p>
      <text:p text:style-name="P681"><text:span text:style-name="T681_1">ix.<text:s/></text:span><text:span text:style-name="T681_2">Εάν<text:s/>υπάρχουν<text:s/>αποκρυβέντα<text:s/>εισοδήματα<text:s/>από<text:s/>τις<text:s/>ελληνικές<text:s/>Φορολογικές<text:s/>Αρχές<text:s/>είναι<text:s/>πιθανό<text:s/>να<text:s/>κατατίθενται<text:s/>σε<text:s/>λογαριασμούς<text:s/>της<text:s/>αλλοδαπής.</text:span></text:p>
      <text:p text:style-name="P682"><text:span text:style-name="T682_1">x.<text:s/></text:span><text:span text:style-name="T682_2">Ζητήθηκε<text:s/>ρητά<text:s/>την<text:s/>[ημερομηνία]<text:s/>από<text:s/>τον<text:s/>ελεγχόμενο<text:s/>να<text:s/>προσκομίσει<text:s/>το<text:s/>σύνολο<text:s/>των<text:s/>λογαριασμών<text:s/>του<text:s/>στην<text:s/>αλλοδαπή,<text:s/>καθώς<text:s/>και<text:s/>την<text:s/>αναλυτική<text:s/>κίνηση<text:s/>αυτών.<text:s/>Ο<text:s/>ελεγχόμενος,<text:s/>ωστόσο,<text:s/>δεν<text:s/>προσκόμισε<text:s/>το<text:s/>σύνολο<text:s/>των<text:s/>λογαριασμών<text:s/>στην<text:s/>αλλοδαπή,<text:s/>καθώς<text:s/>και<text:s/>την<text:s/>αναλυτική<text:s/>κίνηση<text:s/>αυτών,<text:s/>ή<text:s/>παρείχε<text:s/>μόνον<text:s/>όσους<text:s/>ήταν<text:s/>απολύτως<text:s/>απαραίτητοι<text:s/>για<text:s/>την<text:s/>αιτιολόγηση<text:s/>μεταφορών<text:s/>σε<text:s/>λογαριασμούς<text:s/>της<text:s/>ημεδαπής,<text:s/>ενώ<text:s/>σε<text:s/>ορισμένες<text:s/>περιπτώσεις<text:s/>διαπιστώθηκε<text:s/>η<text:s/>μη<text:s/>απόδοση<text:s/>φόρου<text:s/>επί<text:s/>τόκων<text:s/>αλλοδαπής.</text:span></text:p>
      <text:p text:style-name="P683"><text:span text:style-name="T683_1">xi.<text:s/></text:span><text:span text:style-name="T683_2">…</text:span></text:p>
      <text:p text:style-name="P684"><text:span text:style-name="T684_1">xii.<text:s/>…</text:span></text:p>
      <text:p text:style-name="P685"><text:span text:style-name="T685_1">xiii.<text:s/>…</text:span></text:p>
      <text:p text:style-name="P686"><text:span text:style-name="T686_1">Επισημαίνεται<text:s/>ότι<text:s/>εάν<text:s/>το<text:s/>υποβληθέν<text:s/>αίτημα<text:s/>ανταλλαγής<text:s/>τραπεζικών<text:s/>πληροφοριών<text:s/>δεν<text:s/>πληροί<text:s/>τις<text:s/>ως<text:s/>άνω<text:s/>προϋποθέσεις,<text:s/>κατά<text:s/>περίπτωση,<text:s/>θα<text:s/>επιστρέφεται<text:s/>στην<text:s/>Υπηρεσία<text:s/>που<text:s/>το<text:s/>απέστειλε,<text:s/>προκειμένου<text:s/>αυτό<text:s/>να<text:s/>υποβληθεί<text:s/>ορθώς,<text:s/>εκ<text:s/>νέου.</text:span></text:p>
      <text:p text:style-name="P687"><text:span text:style-name="T687_1">ΠΑΡΑΡΤΗΜΑ<text:s/>4<text:s/>-<text:s/>ΑΙΤΗΜΑ<text:s/>ΑΝΤΑΛΛΑΓΗΣ<text:s/>ΠΛΗΡΟΦΟΡΙΩΝ</text:span></text:p>
      <text:p text:style-name="P688"><text:span text:style-name="T688_1">Αθήνα,<text:s/>//<text:s/>//</text:span></text:p>
      <text:p text:style-name="P689"><text:span text:style-name="T689_1">ΑΡΙΘ.<text:s/>ΠΡΩΤ.:</text:span></text:p>
      <text:p text:style-name="P690"><text:span text:style-name="T690_1">ΠΡΟΣ</text:span></text:p>
      <text:p text:style-name="P691"><text:span text:style-name="T691_1">Ανεξάρτητη<text:s/>Αρχή<text:s/>Δημοσίων<text:s/>Εσόδων</text:span></text:p>
      <text:p text:style-name="P692"><text:span text:style-name="T692_1">Γενική<text:s/>Διεύθυνση<text:s/>Φορολογίας</text:span></text:p>
      <text:p text:style-name="P693"><text:span text:style-name="T693_1">Δ/νση<text:s/>Διεθνών<text:s/>Φορολογικών<text:s/>Σχέσεων<text:s/>Τμήμα<text:s/>Β’<text:s/>Διεθνούς<text:s/>Διοικητικής<text:s/>Συνεργασίας<text:s/>στον<text:s/>Τομέα<text:s/>της<text:s/>Φορολογίας</text:span></text:p>
      <text:p text:style-name="P694"><text:span text:style-name="T694_1">Καρ.<text:s/>Σερβίας<text:s/>8,<text:s/>101<text:s/>84<text:s/>Αθήνα</text:span></text:p>
      <text:p text:style-name="P695"><text:span text:style-name="T695_1">Τηλ:<text:s/>210<text:s/>3375849</text:span></text:p>
      <text:p text:style-name="P696"><text:span text:style-name="T696_1">e-mail:<text:s/></text:span><text:span text:style-name="T696_2"><text:a xlink:type="simple" xlink:href="mailto:dos.c@aade.gr"><text:span text:style-name="T696_3">dos.c@aade.gr</text:span></text:a></text:span></text:p>
      <text:p text:style-name="P697"><text:span text:style-name="T697_1">ΘΕΜΑ:<text:s/>Αίτημα<text:s/>ανταλλαγής<text:s/>πληροφοριών<text:s/>προς<text:s/>τις<text:s/>Φορολογικές<text:s/>Αρχές<text:s/>……<text:s/></text:span></text:p>
      <text:p text:style-name="P698"><text:span text:style-name="T698_1">Παρακαλούμε<text:s/>όπως,<text:s/>στο<text:s/>πλαίσιο<text:s/>των<text:s/>αρμοδιοτήτων<text:s/>σας,<text:s/>υποβάλετε<text:s/>το<text:s/>ακόλουθο<text:s/>αίτημα<text:s/>ανταλλαγής<text:s/>πληροφοριών:</text:span></text:p>
      <table:table table:style-name="Table5">
        <table:table-column table:style-name="Column21"/>
        <table:table-column table:style-name="Column22"/>
        <table:table-row table:style-name="Row60">
          <table:table-cell table:style-name="Cell296" table:number-columns-spanned="2">
            <text:p text:style-name="P699"><text:span text:style-name="T699_1">1.<text:s/>Περίοδος<text:s/>για<text:s/>την<text:s/>οποία<text:s/>υποβάλλεται<text:s/>το<text:s/>αίτημα</text:span></text:p>
          </table:table-cell>
          <table:covered-table-cell/>
        </table:table-row>
        <table:table-row table:style-name="Row61">
          <table:table-cell table:style-name="Cell297">
            <text:p text:style-name="P700"><text:span text:style-name="T700_1">Από</text:span></text:p>
          </table:table-cell>
          <table:table-cell table:style-name="Cell298">
            <text:p text:style-name="P701"><text:span text:style-name="T701_1">Έως</text:span></text:p>
          </table:table-cell>
        </table:table-row>
      </table:table>
      <text:p text:style-name="P702"/>
      <table:table table:style-name="Table6">
        <table:table-column table:style-name="Column23"/>
        <table:table-column table:style-name="Column24"/>
        <table:table-row table:style-name="Row62">
          <table:table-cell table:style-name="Cell299" table:number-columns-spanned="2">
            <text:p text:style-name="P703"><text:span text:style-name="T703_1">2α.<text:s/>Στοιχεία<text:s/>ταυτοποίησης<text:s/>και<text:s/>πληροφορίες<text:s/>για<text:s/>το<text:s/>φυσικό<text:s/>πρόσωπο<text:s/>στην<text:s/>Ελλάδα</text:span></text:p>
          </table:table-cell>
          <table:covered-table-cell/>
        </table:table-row>
        <table:table-row table:style-name="Row63">
          <table:table-cell table:style-name="Cell300">
            <text:p text:style-name="P704"><text:span text:style-name="T704_1">Γένος<text:s/>(Α//Θ)</text:span></text:p>
          </table:table-cell>
          <table:table-cell table:style-name="Cell301">
            <text:p text:style-name="P705"/>
          </table:table-cell>
        </table:table-row>
        <table:table-row table:style-name="Row64">
          <table:table-cell table:style-name="Cell302">
            <text:p text:style-name="P706"><text:span text:style-name="T706_1">Επίθετο</text:span></text:p>
          </table:table-cell>
          <table:table-cell table:style-name="Cell303">
            <text:p text:style-name="P707"/>
          </table:table-cell>
        </table:table-row>
        <table:table-row table:style-name="Row65">
          <table:table-cell table:style-name="Cell304">
            <text:p text:style-name="P708"><text:span text:style-name="T708_1">Όνομα</text:span></text:p>
          </table:table-cell>
          <table:table-cell table:style-name="Cell305">
            <text:p text:style-name="P709"/>
          </table:table-cell>
        </table:table-row>
        <table:table-row table:style-name="Row66">
          <table:table-cell table:style-name="Cell306">
            <text:p text:style-name="P710"><text:span text:style-name="T710_1">Ημερομηνία<text:s/>γέννησης</text:span></text:p>
          </table:table-cell>
          <table:table-cell table:style-name="Cell307">
            <text:p text:style-name="P711"/>
          </table:table-cell>
        </table:table-row>
        <table:table-row table:style-name="Row67">
          <table:table-cell table:style-name="Cell308">
            <text:p text:style-name="P712"><text:span text:style-name="T712_1">ΑΦΜ</text:span></text:p>
          </table:table-cell>
          <table:table-cell table:style-name="Cell309">
            <text:p text:style-name="P713"/>
          </table:table-cell>
        </table:table-row>
        <table:table-row table:style-name="Row68">
          <table:table-cell table:style-name="Cell310">
            <text:p text:style-name="P714"><text:span text:style-name="T714_1">Διεύθυνση</text:span></text:p>
          </table:table-cell>
          <table:table-cell table:style-name="Cell311">
            <text:p text:style-name="P715"/>
          </table:table-cell>
        </table:table-row>
        <table:table-row table:style-name="Row69">
          <table:table-cell table:style-name="Cell312">
            <text:p text:style-name="P716"><text:span text:style-name="T716_1">Επαγγελματική//επιχειρηματική<text:s/>δραστηριότητα</text:span></text:p>
          </table:table-cell>
          <table:table-cell table:style-name="Cell313">
            <text:p text:style-name="P717"/>
          </table:table-cell>
        </table:table-row>
        <table:table-row table:style-name="Row70">
          <table:table-cell table:style-name="Cell314">
            <text:p text:style-name="P718"><text:span text:style-name="T718_1">Άλλες<text:s/>πληροφορίες<text:s/>ταυτοποίησης</text:span></text:p>
          </table:table-cell>
          <table:table-cell table:style-name="Cell315">
            <text:p text:style-name="P719"/>
          </table:table-cell>
        </table:table-row>
      </table:table>
      <text:p text:style-name="P720"/>
      <table:table table:style-name="Table7">
        <table:table-column table:style-name="Column25"/>
        <table:table-column table:style-name="Column26"/>
        <table:table-row table:style-name="Row71">
          <table:table-cell table:style-name="Cell316" table:number-columns-spanned="2">
            <text:p text:style-name="P721"><text:span text:style-name="T721_1">2β.<text:s/>Στοιχεία<text:s/>ταυτοποίησης<text:s/>και<text:s/>πληροφορίες<text:s/>για<text:s/>το<text:s/>νομικό<text:s/>πρόσωπο<text:s/>στην<text:s/>Ελλάδα</text:span></text:p>
          </table:table-cell>
          <table:covered-table-cell/>
        </table:table-row>
        <table:table-row table:style-name="Row72">
          <table:table-cell table:style-name="Cell317">
            <text:p text:style-name="P722"><text:span text:style-name="T722_1">Επωνυμία</text:span></text:p>
          </table:table-cell>
          <table:table-cell table:style-name="Cell318">
            <text:p text:style-name="P723"/>
          </table:table-cell>
        </table:table-row>
        <table:table-row table:style-name="Row73">
          <table:table-cell table:style-name="Cell319">
            <text:p text:style-name="P724"><text:span text:style-name="T724_1">ΑΦΜ</text:span></text:p>
          </table:table-cell>
          <table:table-cell table:style-name="Cell320">
            <text:p text:style-name="P725"/>
          </table:table-cell>
        </table:table-row>
        <table:table-row table:style-name="Row74">
          <table:table-cell table:style-name="Cell321">
            <text:p text:style-name="P726"><text:span text:style-name="T726_1">Διεύθυνση</text:span></text:p>
          </table:table-cell>
          <table:table-cell table:style-name="Cell322">
            <text:p text:style-name="P727"/>
          </table:table-cell>
        </table:table-row>
        <table:table-row table:style-name="Row75">
          <table:table-cell table:style-name="Cell323">
            <text:p text:style-name="P728"><text:span text:style-name="T728_1">Είδος<text:s/>επιχειρηματικής<text:s/>δραστηριότητας</text:span></text:p>
          </table:table-cell>
          <table:table-cell table:style-name="Cell324">
            <text:p text:style-name="P729"/>
          </table:table-cell>
        </table:table-row>
        <table:table-row table:style-name="Row76">
          <table:table-cell table:style-name="Cell325">
            <text:p text:style-name="P730"><text:span text:style-name="T730_1">Άλλες<text:s/>πληροφορίες<text:s/>ταυτοποίησης</text:span></text:p>
          </table:table-cell>
          <table:table-cell table:style-name="Cell326">
            <text:p text:style-name="P731"/>
          </table:table-cell>
        </table:table-row>
        <table:table-row table:style-name="Row77">
          <table:table-cell table:style-name="Cell327">
            <text:p text:style-name="P732"><text:span text:style-name="T732_1">Ιδιοκτησιακό<text:s/>-<text:s/>νομικό<text:s/>καθεστώς<text:s/>//<text:s/>Εκπρόσωπος</text:span></text:p>
          </table:table-cell>
          <table:table-cell table:style-name="Cell328">
            <text:p text:style-name="P733"/>
          </table:table-cell>
        </table:table-row>
      </table:table>
      <text:p text:style-name="P734"/>
      <table:table table:style-name="Table8">
        <table:table-column table:style-name="Column27"/>
        <table:table-column table:style-name="Column28"/>
        <table:table-row table:style-name="Row78">
          <table:table-cell table:style-name="Cell329" table:number-columns-spanned="2">
            <text:p text:style-name="P735"><text:span text:style-name="T735_1">3α.<text:s/>Στοιχεία<text:s/>ταυτοποίησης<text:s/>και<text:s/>πληροφορίες<text:s/>για<text:s/>το<text:s/>φυσικό<text:s/>πρόσωπο<text:s/>στην<text:s/>αλλοδαπή</text:span></text:p>
          </table:table-cell>
          <table:covered-table-cell/>
        </table:table-row>
        <table:table-row table:style-name="Row79">
          <table:table-cell table:style-name="Cell330">
            <text:p text:style-name="P736"><text:span text:style-name="T736_1">Γένος<text:s/>(Α//Θ)</text:span></text:p>
          </table:table-cell>
          <table:table-cell table:style-name="Cell331">
            <text:p text:style-name="P737"/>
          </table:table-cell>
        </table:table-row>
        <table:table-row table:style-name="Row80">
          <table:table-cell table:style-name="Cell332">
            <text:p text:style-name="P738"><text:span text:style-name="T738_1">Επίθετο</text:span></text:p>
          </table:table-cell>
          <table:table-cell table:style-name="Cell333">
            <text:p text:style-name="P739"/>
          </table:table-cell>
        </table:table-row>
        <table:table-row table:style-name="Row81">
          <table:table-cell table:style-name="Cell334">
            <text:p text:style-name="P740"><text:span text:style-name="T740_1">Όνομα</text:span></text:p>
          </table:table-cell>
          <table:table-cell table:style-name="Cell335">
            <text:p text:style-name="P741"/>
          </table:table-cell>
        </table:table-row>
        <table:table-row table:style-name="Row82">
          <table:table-cell table:style-name="Cell336">
            <text:p text:style-name="P742"><text:span text:style-name="T742_1">Ημερομηνία<text:s/>γέννησης</text:span></text:p>
          </table:table-cell>
          <table:table-cell table:style-name="Cell337">
            <text:p text:style-name="P743"/>
          </table:table-cell>
        </table:table-row>
        <table:table-row table:style-name="Row83">
          <table:table-cell table:style-name="Cell338">
            <text:p text:style-name="P744"><text:span text:style-name="T744_1">ΑΦΜ</text:span></text:p>
          </table:table-cell>
          <table:table-cell table:style-name="Cell339">
            <text:p text:style-name="P745"/>
          </table:table-cell>
        </table:table-row>
        <table:table-row table:style-name="Row84">
          <table:table-cell table:style-name="Cell340">
            <text:p text:style-name="P746"><text:span text:style-name="T746_1">Διεύθυνση</text:span></text:p>
          </table:table-cell>
          <table:table-cell table:style-name="Cell341">
            <text:p text:style-name="P747"/>
          </table:table-cell>
        </table:table-row>
        <table:table-row table:style-name="Row85">
          <table:table-cell table:style-name="Cell342">
            <text:p text:style-name="P748"><text:span text:style-name="T748_1">Επαγγελματική//επιχειρηματική<text:s/>δραστηριότητα</text:span></text:p>
          </table:table-cell>
          <table:table-cell table:style-name="Cell343">
            <text:p text:style-name="P749"/>
          </table:table-cell>
        </table:table-row>
        <table:table-row table:style-name="Row86">
          <table:table-cell table:style-name="Cell344">
            <text:p text:style-name="P750"><text:span text:style-name="T750_1">Άλλες<text:s/>πληροφορίες<text:s/>ταυτοποίησης</text:span></text:p>
          </table:table-cell>
          <table:table-cell table:style-name="Cell345">
            <text:p text:style-name="P751"/>
          </table:table-cell>
        </table:table-row>
      </table:table>
      <text:p text:style-name="P752"/>
      <table:table table:style-name="Table9">
        <table:table-column table:style-name="Column29"/>
        <table:table-column table:style-name="Column30"/>
        <table:table-row table:style-name="Row87">
          <table:table-cell table:style-name="Cell346" table:number-columns-spanned="2">
            <text:p text:style-name="P753"><text:span text:style-name="T753_1">3β.<text:s/>Στοιχεία<text:s/>ταυτοποίησης<text:s/>και<text:s/>πληροφορίες<text:s/>για<text:s/>το<text:s/>νομικό<text:s/>πρόσωπο<text:s/>στην<text:s/>αλλοδαπή</text:span></text:p>
          </table:table-cell>
          <table:covered-table-cell/>
        </table:table-row>
        <table:table-row table:style-name="Row88">
          <table:table-cell table:style-name="Cell347">
            <text:p text:style-name="P754"><text:span text:style-name="T754_1">Επωνυμία</text:span></text:p>
          </table:table-cell>
          <table:table-cell table:style-name="Cell348">
            <text:p text:style-name="P755"/>
          </table:table-cell>
        </table:table-row>
        <table:table-row table:style-name="Row89">
          <table:table-cell table:style-name="Cell349">
            <text:p text:style-name="P756"><text:span text:style-name="T756_1">ΑΦΜ</text:span></text:p>
          </table:table-cell>
          <table:table-cell table:style-name="Cell350">
            <text:p text:style-name="P757"/>
          </table:table-cell>
        </table:table-row>
        <table:table-row table:style-name="Row90">
          <table:table-cell table:style-name="Cell351">
            <text:p text:style-name="P758"><text:span text:style-name="T758_1">Διεύθυνση</text:span></text:p>
          </table:table-cell>
          <table:table-cell table:style-name="Cell352">
            <text:p text:style-name="P759"/>
          </table:table-cell>
        </table:table-row>
        <table:table-row table:style-name="Row91">
          <table:table-cell table:style-name="Cell353">
            <text:p text:style-name="P760"><text:span text:style-name="T760_1">Είδος<text:s/>επιχειρηματικής<text:s/>δραστηριότητας</text:span></text:p>
          </table:table-cell>
          <table:table-cell table:style-name="Cell354">
            <text:p text:style-name="P761"/>
          </table:table-cell>
        </table:table-row>
        <table:table-row table:style-name="Row92">
          <table:table-cell table:style-name="Cell355">
            <text:p text:style-name="P762"><text:span text:style-name="T762_1">Άλλες<text:s/>πληροφορίες<text:s/>ταυτοποίησης</text:span></text:p>
          </table:table-cell>
          <table:table-cell table:style-name="Cell356">
            <text:p text:style-name="P763"/>
          </table:table-cell>
        </table:table-row>
        <table:table-row table:style-name="Row93">
          <table:table-cell table:style-name="Cell357">
            <text:p text:style-name="P764"><text:span text:style-name="T764_1">Ιδιοκτησιακό<text:s/>-<text:s/>νομικό<text:s/>καθεστώς<text:s/>//<text:s/>Εκπρόσωπος</text:span></text:p>
          </table:table-cell>
          <table:table-cell table:style-name="Cell358">
            <text:p text:style-name="P765"/>
          </table:table-cell>
        </table:table-row>
      </table:table>
      <text:p text:style-name="P766"/>
      <table:table table:style-name="Table10">
        <table:table-column table:style-name="Column31"/>
        <table:table-column table:style-name="Column32"/>
        <table:table-row table:style-name="Row94">
          <table:table-cell table:style-name="Cell359" table:number-columns-spanned="2">
            <text:p text:style-name="P767"><text:span text:style-name="T767_1">4.<text:s/>Γενικές<text:s/>πληροφορίες<text:s/>για<text:s/>το<text:s/>αίτημα<text:s/>ανταλλαγής<text:s/>πληροφοριών</text:span></text:p>
          </table:table-cell>
          <table:covered-table-cell/>
        </table:table-row>
        <table:table-row table:style-name="Row95">
          <table:table-cell table:style-name="Cell360" table:number-columns-spanned="2">
            <text:p text:style-name="P768"><text:span text:style-name="T768_1">&gt;<text:s/>Είδος<text:s/>φόρου/ων<text:s/>που<text:s/>σχετίζεται/ονται<text:s/>με<text:s/>το<text:s/>αίτημα<text:s/>(επιλογή)</text:span></text:p>
          </table:table-cell>
          <table:covered-table-cell/>
        </table:table-row>
        <table:table-row table:style-name="Row96">
          <table:table-cell table:style-name="Cell361">
            <text:p text:style-name="P769"><text:span text:style-name="T769_1">Φόρος<text:s/>εισοδήματος</text:span></text:p>
          </table:table-cell>
          <table:table-cell table:style-name="Cell362">
            <text:p text:style-name="P770"/>
          </table:table-cell>
        </table:table-row>
        <table:table-row table:style-name="Row97">
          <table:table-cell table:style-name="Cell363">
            <text:p text:style-name="P771"><text:span text:style-name="T771_1">Φόρος<text:s/>κεφαλαίου</text:span></text:p>
          </table:table-cell>
          <table:table-cell table:style-name="Cell364">
            <text:p text:style-name="P772"/>
          </table:table-cell>
        </table:table-row>
        <table:table-row table:style-name="Row98">
          <table:table-cell table:style-name="Cell365">
            <text:p text:style-name="P773"><text:span text:style-name="T773_1">Εταιρικός<text:s/>φόρος</text:span></text:p>
          </table:table-cell>
          <table:table-cell table:style-name="Cell366">
            <text:p text:style-name="P774"/>
          </table:table-cell>
        </table:table-row>
        <table:table-row table:style-name="Row99">
          <table:table-cell table:style-name="Cell367">
            <text:p text:style-name="P775"><text:span text:style-name="T775_1">Άλλο</text:span></text:p>
          </table:table-cell>
          <table:table-cell table:style-name="Cell368">
            <text:p text:style-name="P776"/>
          </table:table-cell>
        </table:table-row>
        <table:table-row table:style-name="Row100">
          <table:table-cell table:style-name="Cell369" table:number-columns-spanned="2">
            <text:p text:style-name="P777"/>
          </table:table-cell>
          <table:covered-table-cell/>
        </table:table-row>
        <table:table-row table:style-name="Row101">
          <table:table-cell table:style-name="Cell370" table:number-columns-spanned="2">
            <text:p text:style-name="P778"><text:span text:style-name="T778_1">&gt;<text:s/>Είδος<text:s/>εισοδήματος/ων<text:s/>που<text:s/>σχετίζεται/ονται<text:s/>με<text:s/>το<text:s/>αίτημα<text:s/>(επιλογή)</text:span></text:p>
          </table:table-cell>
          <table:covered-table-cell/>
        </table:table-row>
        <table:table-row table:style-name="Row102">
          <table:table-cell table:style-name="Cell371">
            <text:p text:style-name="P779"><text:span text:style-name="T779_1">Ατομικό<text:s/>εισόδημα</text:span></text:p>
          </table:table-cell>
          <table:table-cell table:style-name="Cell372">
            <text:p text:style-name="P780"/>
          </table:table-cell>
        </table:table-row>
        <table:table-row table:style-name="Row103">
          <table:table-cell table:style-name="Cell373">
            <text:p text:style-name="P781"><text:span text:style-name="T781_1">Εισόδημα<text:s/>επιχείρησης</text:span></text:p>
          </table:table-cell>
          <table:table-cell table:style-name="Cell374">
            <text:p text:style-name="P782"/>
          </table:table-cell>
        </table:table-row>
        <table:table-row table:style-name="Row104">
          <table:table-cell table:style-name="Cell375">
            <text:p text:style-name="P783"><text:span text:style-name="T783_1">Άλλο</text:span></text:p>
          </table:table-cell>
          <table:table-cell table:style-name="Cell376">
            <text:p text:style-name="P784"/>
          </table:table-cell>
        </table:table-row>
      </table:table>
      <text:p text:style-name="P785"><text:span text:style-name="T785_1">Γενική<text:s/>περιγραφή/ιστορικό<text:s/>της<text:s/>υπόθεσης<text:s/>και<text:s/>φορολογικός<text:s/>σκοπός<text:s/>για<text:s/>τον<text:s/>οποίο<text:s/>ζητούνται<text:s/>οιπληροφορίες:</text:span></text:p>
      <text:p text:style-name="P786"><text:span text:style-name="T786_1">Η<text:s/>γενική<text:s/>περιγραφή<text:s/>//ιστορικό<text:s/>της<text:s/>υπόθεσης<text:s/>θα<text:s/>πρέπει<text:s/>να<text:s/>περιλαμβάνει<text:s/>τις<text:s/>παρακάτω<text:s/>πληροφορίες<text:s/>//<text:s/>απαντήσεις<text:s/>στα<text:s/>παρακάτω<text:s/>ερωτήματα:</text:span></text:p>
      <text:p text:style-name="P787"><text:span text:style-name="T787_1">•<text:s/>Τι<text:s/>προέκυψε<text:s/>από<text:s/>τον<text:s/>έως<text:s/>σήμερα<text:s/>έλεγχο<text:s/>στην<text:s/>Ελλάδα,<text:s/>γιατί<text:s/>αμφισβητούνται<text:s/>τα<text:s/>ευρήματα<text:s/>ή<text:s/>τι<text:s/>υπολείπεται<text:s/>ως<text:s/>πληροφόρηση;</text:span></text:p>
      <text:p text:style-name="P788"><text:span text:style-name="T788_1">•<text:s/>Σε<text:s/>ποιες<text:s/>ενέργειες<text:s/>προβήκατε<text:s/>ούτως<text:s/>ώστε<text:s/>να<text:s/>διασφαλίζεται<text:s/>η<text:s/>εξάντληση<text:s/>των<text:s/>εσωτερικών<text:s/>μέσων<text:s/>ανεύρεσης<text:s/>πληροφοριών<text:s/>(π.χ.<text:s/>έλεγχος<text:s/>βιβλίων,<text:s/>άνοιγμα<text:s/>τραπεζικών<text:s/>λογαριασμών<text:s/>στην<text:s/>ημεδαπή,<text:s/>αξιοποίηση<text:s/>των<text:s/>πληροφοριών<text:s/>της<text:s/>αυτόματης<text:s/>ανταλλαγής<text:s/>πληροφοριών,<text:s/>κ.λπ.);<text:s/>Ζητήθηκε<text:s/>από<text:s/>το<text:s/>ελεγχόμενο<text:s/>φυσικό<text:s/>//<text:s/>νομικό<text:s/>πρόσωπο<text:s/>να<text:s/>παράσχει<text:s/>τις<text:s/>αιτούμενες<text:s/>πληροφορίες;<text:s/>Στην<text:s/>περίπτωση<text:s/>που<text:s/>τις<text:s/>παρείχε,<text:s/>για<text:s/>ποιο<text:s/>λόγο<text:s/>αμφισβητούνται;<text:s/>Εφόσον<text:s/>δεν<text:s/>τις<text:s/>παρείχε,<text:s/>υπήρξε<text:s/>αιτιολόγηση;</text:span></text:p>
      <text:p text:style-name="P789"><text:span text:style-name="T789_1">•<text:s/>Περιγραφή<text:s/>του<text:s/>τρόπου<text:s/>ενδεχόμενης<text:s/>παραβίασης<text:s/>της<text:s/>φορολογικής<text:s/>νομοθεσίας.<text:s/>Πως<text:s/>οι<text:s/>αι-<text:s/>τούμενες<text:s/>πληροφορίες<text:s/>συνδέονται<text:s/>με<text:s/>τον<text:s/>έλεγχο<text:s/>στην<text:s/>Ελλάδα.</text:span></text:p>
      <text:p text:style-name="P790"><text:span text:style-name="T790_1">Ειδικά<text:s/></text:span><text:span text:style-name="T790_2">για<text:s/>αιτήματα<text:s/>ανταλλαγής<text:s/>χρηματοοικονομικών<text:s/>πληροφοριών<text:s/>θα<text:s/>πρέπει<text:s/>να<text:s/>αναφέρονται<text:s/>οι<text:s/>παρακάτω<text:s/>πληροφορίες<text:s/>//<text:s/>απαντήσεις<text:s/>στα<text:s/>παρακάτω<text:s/>ερωτήματα,<text:s/>δεδομένου<text:s/>ότι<text:s/>η<text:s/>ύπαρξη<text:s/>και<text:s/>μόνον<text:s/>χρηματοοικονομικού<text:s/>λογαριασμού<text:s/>δεν<text:s/>αποτελεί<text:s/>ένδειξη<text:s/>φοροδιαφυγής:</text:span></text:p>
      <text:p text:style-name="P791"><text:span text:style-name="T791_1">•<text:s/>Ο<text:s/>αριθμός<text:s/>του<text:s/>χρηματοοικονομικού<text:s/>λογαριασμού<text:s/>και//ή<text:s/>το<text:s/>τραπεζικό<text:s/>ίδρυμα.</text:span></text:p>
      <text:p text:style-name="P792"><text:span text:style-name="T792_1">•<text:s/>Ζητήθηκε<text:s/>από<text:s/>τον<text:s/>φορολογούμενο<text:s/>να<text:s/>παράσχει<text:s/>τις<text:s/>αιτούμενες<text:s/>πληροφορίες;<text:s/>Στην<text:s/>περίπτωση<text:s/>που<text:s/>τις<text:s/>παρείχε,<text:s/>για<text:s/>ποιο<text:s/>λόγο<text:s/>αμφισβητούνται;<text:s/>Εφόσον<text:s/>δεν<text:s/>τις<text:s/>παρείχε,<text:s/>υπήρξε<text:s/>αιτιολόγηση;</text:span></text:p>
      <text:p text:style-name="P793"><text:span text:style-name="T793_1">•<text:s/>Προέκυψαν<text:s/>στοιχεία<text:s/>από<text:s/>την<text:s/>αυτόματη<text:s/>ανταλλαγή<text:s/>πληροφοριών;<text:s/>Σε<text:s/>καταφατική<text:s/>περίπτωση,<text:s/>αναφέρετε<text:s/>το<text:s/>σχετικό<text:s/>DocrefId.<text:s/>Ενημερώθηκε<text:s/>σχετικά<text:s/>ο<text:s/>ελεγχόμενος<text:s/>και<text:s/>ποια<text:s/>ήταν<text:s/>η<text:s/>ανταπόκρισή<text:s/>του;</text:span></text:p>
      <text:p text:style-name="P794"><text:span text:style-name="T794_1">•<text:s/>Πέραν<text:s/>της<text:s/>ύπαρξης<text:s/>χρηματοοικονομικών<text:s/>λογαριασμών<text:s/>στην<text:s/>αλλοδαπή,<text:s/></text:span><text:span text:style-name="T794_2">ποιες<text:s/>είναι<text:s/>οι<text:s/>ενδείξεις</text:span><text:span text:style-name="T794_3"><text:s/>περί<text:s/>αδήλωτου<text:s/>εισοδήματος<text:s/>που<text:s/>σχετίζεται<text:s/>με<text:s/>τους<text:s/>αλλοδαπούς<text:s/>τραπεζικούς<text:s/>λογαριασμούς;<text:s/>Δηλαδή<text:s/></text:span><text:span text:style-name="T794_4">πού<text:s/>βασίζεται<text:s/>η<text:s/>υποψία<text:s/>ύπαρξης<text:s/>κινήσεων</text:span><text:span text:style-name="T794_5"><text:s/>για<text:s/>τις<text:s/>οποίες<text:s/>ζητούνται<text:s/>οι<text:s/>αναλυτικές<text:s/>καταστάσεις<text:s/>και<text:s/>οι<text:s/>οποίες<text:s/>συνδέονται<text:s/>με<text:s/>πιθανή<text:s/>φοροδιαφυγή;<text:s/>Ποια<text:s/>είναι<text:s/>τα<text:s/>ευρήματα<text:s/>του<text:s/>ελέγχου<text:s/>στην<text:s/>Ελλάδα;<text:s/>(ενδεικτικά<text:s/>και<text:s/>όχι<text:s/>εξαντλητικά):</text:span></text:p>
      <text:p text:style-name="P795"><text:span text:style-name="T795_1">o<text:s/>Υφίστανται<text:s/>εισερχόμενα<text:s/>ή<text:s/>εξερχόμενα<text:s/>εμβάσματα<text:s/>από<text:s/>//προς<text:s/>τους<text:s/>λογαριασμούς<text:s/>στην<text:s/>Ελλάδα<text:s/>που<text:s/>δεν<text:s/>δικαιολογούνται;</text:span></text:p>
      <text:p text:style-name="P796"><text:span text:style-name="T796_1">o<text:s/>Τα<text:s/>υπόλοιπα<text:s/>και<text:s/>οι<text:s/>τόκοι<text:s/>των<text:s/>αλλοδαπών<text:s/>τραπεζικών<text:s/>λογαριασμών<text:s/>συνιστούν<text:s/>ένδειξη<text:s/>για<text:s/>κίνηση<text:s/>κεφαλαίων<text:s/>που<text:s/>δεν<text:s/>δικαιολογούνται<text:s/>από<text:s/>τα<text:s/>εισοδήματα<text:s/>του<text:s/>φορολογούμενου;</text:span></text:p>
      <text:p text:style-name="P797"><text:span text:style-name="T797_1">o<text:s/>Υφίσταται<text:s/>αναντιστοιχία<text:s/>μεταξύ<text:s/>των<text:s/>δηλωθέντων<text:s/>εισοδημάτων<text:s/>του<text:s/>φορολογούμενου<text:s/>και<text:s/>του<text:s/>τρόπου<text:s/>διαβίωσής<text:s/>του;</text:span></text:p>
      <text:p text:style-name="P798"><text:span text:style-name="T798_1">Ποια<text:s/>η<text:s/>απάντηση<text:s/>του<text:s/>ελεγχόμενου<text:s/>επί<text:s/>των<text:s/>ανωτέρω;</text:span></text:p>
      <text:p text:style-name="P799"><text:span text:style-name="T799_1">6.<text:s/>Ερωτήματα<text:s/>προς<text:s/>τις<text:s/>αλλοδαπές<text:s/>φορολογικές<text:s/>Αρχές<text:s/>&amp;<text:s/>αποδεικτικά<text:s/>στοιχεία<text:s/>που<text:s/>απαιτούνται</text:span></text:p>
      <table:table table:style-name="Table11">
        <table:table-column table:style-name="Column33"/>
        <table:table-column table:style-name="Column34"/>
        <table:table-row table:style-name="Row105">
          <table:table-cell table:style-name="Cell377" table:number-columns-spanned="2">
            <text:p text:style-name="P800"><text:span text:style-name="T800_1">7.<text:s/>Συνημμένα<text:s/>στο<text:s/>παρόν</text:span></text:p>
          </table:table-cell>
          <table:covered-table-cell/>
        </table:table-row>
        <table:table-row table:style-name="Row106">
          <table:table-cell table:style-name="Cell378">
            <text:p text:style-name="P801"><text:span text:style-name="T801_1">Αριθμός<text:s/>συνημμένων<text:s/>στο<text:s/>αίτημα:</text:span></text:p>
          </table:table-cell>
          <table:table-cell table:style-name="Cell379">
            <text:p text:style-name="P802"><text:span text:style-name="T802_1">1.</text:span></text:p>
            <text:p text:style-name="P803"><text:span text:style-name="T803_1">2.</text:span></text:p>
          </table:table-cell>
        </table:table-row>
      </table:table>
      <text:p text:style-name="P804"/>
      <table:table table:style-name="Table12">
        <table:table-column table:style-name="Column35"/>
        <table:table-row table:style-name="Row107">
          <table:table-cell table:style-name="Cell380">
            <text:p text:style-name="P805"><text:span text:style-name="T805_1">8.<text:s/>Γνωστοποίηση<text:s/>του<text:s/>αιτήματος<text:s/>ανταλλαγής<text:s/>πληροφοριών<text:s/>(σε<text:s/>περίπτωση<text:s/>μη<text:s/>συμπλήρωσης,<text:s/>νοείται<text:s/>συναίνεση<text:s/>στην<text:s/>ενημέρωση)</text:span></text:p>
          </table:table-cell>
        </table:table-row>
        <table:table-row table:style-name="Row108">
          <table:table-cell table:style-name="Cell381">
            <text:p text:style-name="P806"><text:span text:style-name="T806_1">Η<text:s/>Υπηρεσία<text:s/>που<text:s/>υποβάλλει<text:s/>το<text:s/>αίτημα:</text:span></text:p>
          </table:table-cell>
        </table:table-row>
        <table:table-row table:style-name="Row109">
          <table:table-cell table:style-name="Cell382">
            <text:p text:style-name="P807"><text:span text:style-name="T807_1">Δεν<text:s/>έχει<text:s/>αντίρρηση<text:s/></text:span><text:span text:style-name="T807_2">να<text:s/>ενημερωθεί/ούν<text:s/></text:span><text:span text:style-name="T807_3">ο//οι<text:s/>φορολο-<text:s/>………</text:span></text:p>
          </table:table-cell>
        </table:table-row>
        <table:table-row table:style-name="Row110">
          <table:table-cell table:style-name="Cell383">
            <text:p text:style-name="P808"><text:span text:style-name="T808_1">γούμενος//οι<text:s/>που<text:s/>είναι<text:s/>αντικείμενο<text:s/>της<text:s/>ανταλλαγής<text:s/>πλη-</text:span></text:p>
          </table:table-cell>
        </table:table-row>
        <table:table-row table:style-name="Row111">
          <table:table-cell table:style-name="Cell384">
            <text:p text:style-name="P809"><text:span text:style-name="T809_1">ροφοριών<text:s/>για<text:s/>το<text:s/>αίτημα<text:s/>καθώς<text:s/>και<text:s/>για<text:s/>την<text:s/>ικανοποίηση</text:span></text:p>
          </table:table-cell>
        </table:table-row>
      </table:table>
      <text:p text:style-name="P810"/>
      <table:table table:style-name="Table13">
        <table:table-column table:style-name="Column36"/>
        <table:table-column table:style-name="Column37"/>
        <table:table-row table:style-name="Row112">
          <table:table-cell table:style-name="Cell385">
            <text:p text:style-name="P811"><text:span text:style-name="T811_1">του<text:s/>δικαιώματος<text:s/>ακρόασης</text:span></text:p>
          </table:table-cell>
          <table:table-cell table:style-name="Cell386">
            <text:p text:style-name="P812"/>
          </table:table-cell>
        </table:table-row>
        <table:table-row table:style-name="Row113">
          <table:table-cell table:style-name="Cell387">
            <text:p text:style-name="P813"><text:span text:style-name="T813_1">Αιτείται<text:s/></text:span><text:span text:style-name="T813_2">να<text:s/>μην<text:s/>ενημερωθεί/ούν<text:s/></text:span><text:span text:style-name="T813_3">ο//οι<text:s/>φορολογούμενος//<text:s/>οι<text:s/>που<text:s/>είναι<text:s/>αντικείμενο<text:s/>της<text:s/>ανταλλαγής<text:s/>πληροφοριών<text:s/>και<text:s/>το//τα<text:s/>πρόσωπο//α<text:s/>που<text:s/>παρέχει//χουν<text:s/>τις<text:s/>πληροφορίες<text:s/>για<text:s/>το<text:s/>αίτημα<text:s/>λαμβάνοντας<text:s/>υπόψη</text:span><text:span text:style-name="T813_4"><text:note text:note-class="footnote"><text:note-citation/><text:note-body><text:p text:style-name="P814"><text:span text:style-name="T814_1"><text:s/>Βλέπε<text:s/>Παράρτημα<text:s/>3,<text:s/>σημείο<text:s/>Α7.</text:span></text:p></text:note-body></text:note></text:span><text:span text:style-name="T814_2">:</text:span></text:p>
          </table:table-cell>
          <table:table-cell table:style-name="Cell388">
            <text:p text:style-name="P815"><text:span text:style-name="T815_1">α.<text:s/>επείγον<text:s/>χαρακτήρας<text:s/>του<text:s/>αιτήματος<text:s/></text:span><text:span text:style-name="T815_2">(αιτιολόγηση)</text:span></text:p>
            <text:p text:style-name="P816"><text:span text:style-name="T816_1">β.<text:s/>κίνδυνος<text:s/>υπονόμευσης<text:s/>της<text:s/>επιτυχίας<text:s/>της<text:s/>έρευνας<text:s/></text:span><text:span text:style-name="T816_2">(αιτιολόγηση)</text:span></text:p>
            <text:p text:style-name="P817"><text:span text:style-name="T817_1">γ.<text:s/>άλλο<text:s/>λόγοι<text:s/></text:span><text:span text:style-name="T817_2">(αιτιολόγηση)</text:span></text:p>
          </table:table-cell>
        </table:table-row>
      </table:table>
      <text:p text:style-name="P818"/>
      <table:table table:style-name="Table14">
        <table:table-column table:style-name="Column38"/>
        <table:table-column table:style-name="Column39"/>
        <table:table-row table:style-name="Row114">
          <table:table-cell table:style-name="Cell389" table:number-columns-spanned="2">
            <text:p text:style-name="P819"><text:span text:style-name="T819_1">9.<text:s/>Επείγουσα<text:s/>απάντηση</text:span></text:p>
          </table:table-cell>
          <table:covered-table-cell/>
        </table:table-row>
        <table:table-row table:style-name="Row115">
          <table:table-cell table:style-name="Cell390">
            <text:p text:style-name="P820"><text:span text:style-name="T820_1">Επείγουσα<text:s/>απάντηση<text:s/>απαιτείται<text:s/>λόγω<text:s/>(εκτός<text:s/>παραγραφής):</text:span></text:p>
          </table:table-cell>
          <table:table-cell table:style-name="Cell391">
            <text:p text:style-name="P821"><text:span text:style-name="T821_1">Αιτιολόγηση</text:span></text:p>
          </table:table-cell>
        </table:table-row>
      </table:table>
      <text:p text:style-name="P822"><text:span text:style-name="T822_1">Με<text:s/>την<text:s/>υποβολή<text:s/>του<text:s/>αιτήματος<text:s/>ανταλλαγής<text:s/>πληροφοριών<text:s/>δηλώνεται<text:s/>ότι:</text:span></text:p>
      <text:p text:style-name="P823"><text:span text:style-name="T823_1">(α)<text:s/></text:span><text:span text:style-name="T823_2">Το<text:s/>αίτημα<text:s/>για<text:s/>παροχή<text:s/>πληροφοριών<text:s/>είναι<text:s/>σύμφωνο<text:s/>με<text:s/>τον<text:s/>νόμο<text:s/>και<text:s/>τη<text:s/>διοικητική<text:s/>πρακτική<text:s/>της<text:s/>Ελλάδας<text:s/>και<text:s/>ότι<text:s/>εάν<text:s/>οι<text:s/>ζητούμενες<text:s/>πληροφορίες<text:s/>ήταν<text:s/>εντός<text:s/>της<text:s/>δικαιοδοσίας<text:s/>της<text:s/>Ελλάδας,<text:s/>οι<text:s/>Αρμόδιες<text:s/>Αρχές<text:s/>θα<text:s/>μπορούσαν<text:s/>να<text:s/>εξασφαλίσουν<text:s/>τις<text:s/>σχετικές<text:s/>πληροφορίες<text:s/>σύμφωνα<text:s/>με<text:s/>τους<text:s/>νόμους<text:s/>ή<text:s/>στο<text:s/>πλαίσιο<text:s/>της<text:s/>συνηθισμένης<text:s/>διοικητικής<text:s/>πρακτικής<text:s/>της<text:s/>Ελλάδας,</text:span></text:p>
      <text:p text:style-name="P824"><text:span text:style-name="T824_1">(β)<text:s/></text:span><text:span text:style-name="T824_2">Η<text:s/>αιτούσα<text:s/>Αρχή<text:s/>έχει<text:s/>εξαντλήσει<text:s/>όλα<text:s/>τα<text:s/>μέσα<text:s/>που<text:s/>διαθέτει<text:s/>εντός<text:s/>της<text:s/>δικαιοδοσίας<text:s/>της<text:s/>προς<text:s/>εξασφάλιση<text:s/>των<text:s/>ζητούμενων<text:s/>πληροφοριών,<text:s/>εκτός<text:s/>εκείνων<text:s/>που<text:s/>θα<text:s/>προκαλούσαν<text:s/>δυσανάλογες<text:s/>δυσχέρειες,</text:span></text:p>
      <text:p text:style-name="P825"><text:span text:style-name="T825_1">(γ)<text:s/></text:span><text:span text:style-name="T825_2">Όλες<text:s/>οι<text:s/>πληροφορίες<text:s/>που<text:s/>θα<text:s/>ληφθούν<text:s/>υπάγονται<text:s/>στις<text:s/>διατάξεις<text:s/>περί<text:s/>απορρήτου<text:s/>που<text:s/>διέπουν<text:s/>τη<text:s/>νομική<text:s/>βάση,<text:s/>βάσει<text:s/>της<text:s/>οποίας<text:s/>υποβάλλεται<text:s/>το<text:s/>αίτημα,<text:s/>και</text:span></text:p>
      <text:p text:style-name="P826"><text:span text:style-name="T826_1">(δ)<text:s/></text:span><text:span text:style-name="T826_2">Οι<text:s/>λαμβανόμενες<text:s/>πληροφορίες<text:s/>θα<text:s/>χρησιμοποιηθούν<text:s/>σύμφωνα<text:s/>με<text:s/>τη<text:s/>νομική<text:s/>βάση,<text:s/>βάσει<text:s/>της<text:s/>οποίας<text:s/>υποβάλλεται<text:s/>το<text:s/>αίτημα.</text:span></text:p>
      <text:p text:style-name="P827"><text:span text:style-name="T827_1">Ο/Η<text:s/>Προϊστάμενος/η<text:s/>της<text:s/>Υπηρεσίας</text:span></text:p>
      <text:p text:style-name="P828"><text:span text:style-name="T828_1">ΠΑΡΑΡΤΗΜΑ<text:s/>5<text:s/>-<text:s/>ΑΥΘΟΡΜΗΤΗ<text:s/>ΑΝΤΑΛΛΑΓΗ<text:s/>ΠΛΗΡΟΦΟΡΙΩΝ</text:span></text:p>
      <text:p text:style-name="P829"><text:span text:style-name="T829_1">Αθήνα,<text:s/>//<text:s/>//</text:span></text:p>
      <text:p text:style-name="P830"><text:span text:style-name="T830_1">ΑΡΙΘ.<text:s/>ΠΡΩΤ.:</text:span></text:p>
      <text:p text:style-name="P831"><text:span text:style-name="T831_1">ΠΡΟΣ</text:span></text:p>
      <text:p text:style-name="P832"><text:span text:style-name="T832_1">Ανεξάρτητη<text:s/>Αρχή<text:s/>Δημοσίων<text:s/>Εσόδων</text:span></text:p>
      <text:p text:style-name="P833"><text:span text:style-name="T833_1">Γενική<text:s/>Διεύθυνση<text:s/>Φορολογίας</text:span></text:p>
      <text:p text:style-name="P834"><text:span text:style-name="T834_1">Δ/νση<text:s/>Διεθνών<text:s/>Φορολογικών<text:s/>Σχέσεων<text:s/>Τμήμα<text:s/>Β’<text:s/>Διεθνούς<text:s/>Διοικητικής<text:s/>Συνεργασίας<text:s/>στον<text:s/>Τομέα<text:s/>της<text:s/>Φορολογίας</text:span></text:p>
      <text:p text:style-name="P835"><text:span text:style-name="T835_1">Καρ.<text:s/>Σερβίας<text:s/>8,<text:s/>101<text:s/>84<text:s/>Αθήνα</text:span></text:p>
      <text:p text:style-name="P836"><text:span text:style-name="T836_1">Τηλ:<text:s/>210<text:s/>3375849</text:span></text:p>
      <text:p text:style-name="P837"><text:span text:style-name="T837_1">e-mail:<text:s/></text:span><text:span text:style-name="T837_2"><text:a xlink:type="simple" xlink:href="mailto:dos.c@aade.gr"><text:span text:style-name="T837_3">dos.c@aade.gr</text:span></text:a></text:span></text:p>
      <text:p text:style-name="P838"><text:span text:style-name="T838_1">ΘΕΜΑ:<text:s/>Αυθόρμητη<text:s/>ανταλλαγή<text:s/>πληροφοριών<text:s/>προς<text:s/>τις<text:s/>Φορολογικές<text:s/>Αρχές<text:s/>……<text:s/></text:span></text:p>
      <text:p text:style-name="P839"><text:span text:style-name="T839_1">Παρακαλούμε<text:s/>όπως,<text:s/>στο<text:s/>πλαίσιο<text:s/>των<text:s/>αρμοδιοτήτων<text:s/>σας,<text:s/>αποστείλετε<text:s/>την<text:s/>ακόλουθη<text:s/>αυθόρμητη<text:s/>ανταλλαγή<text:s/>πληροφοριών:</text:span></text:p>
      <table:table table:style-name="Table15">
        <table:table-column table:style-name="Column40"/>
        <table:table-column table:style-name="Column41"/>
        <table:table-row table:style-name="Row116">
          <table:table-cell table:style-name="Cell392" table:number-columns-spanned="2">
            <text:p text:style-name="P840"><text:span text:style-name="T840_1">1α.<text:s/>Στοιχεία<text:s/>ταυτοποίησης<text:s/>και<text:s/>πληροφορίες<text:s/>για<text:s/>το<text:s/>φυσικό<text:s/>πρόσωπο<text:s/>στην<text:s/>Ελλάδα</text:span></text:p>
          </table:table-cell>
          <table:covered-table-cell/>
        </table:table-row>
        <table:table-row table:style-name="Row117">
          <table:table-cell table:style-name="Cell393">
            <text:p text:style-name="P841"><text:span text:style-name="T841_1">Γένος<text:s/>(Α//Θ)</text:span></text:p>
          </table:table-cell>
          <table:table-cell table:style-name="Cell394">
            <text:p text:style-name="P842"/>
          </table:table-cell>
        </table:table-row>
        <table:table-row table:style-name="Row118">
          <table:table-cell table:style-name="Cell395">
            <text:p text:style-name="P843"><text:span text:style-name="T843_1">Επίθετο</text:span></text:p>
          </table:table-cell>
          <table:table-cell table:style-name="Cell396">
            <text:p text:style-name="P844"/>
          </table:table-cell>
        </table:table-row>
        <table:table-row table:style-name="Row119">
          <table:table-cell table:style-name="Cell397">
            <text:p text:style-name="P845"><text:span text:style-name="T845_1">Όνομα</text:span></text:p>
          </table:table-cell>
          <table:table-cell table:style-name="Cell398">
            <text:p text:style-name="P846"/>
          </table:table-cell>
        </table:table-row>
        <table:table-row table:style-name="Row120">
          <table:table-cell table:style-name="Cell399">
            <text:p text:style-name="P847"><text:span text:style-name="T847_1">Ημερομηνία<text:s/>γέννησης</text:span></text:p>
          </table:table-cell>
          <table:table-cell table:style-name="Cell400">
            <text:p text:style-name="P848"/>
          </table:table-cell>
        </table:table-row>
        <table:table-row table:style-name="Row121">
          <table:table-cell table:style-name="Cell401">
            <text:p text:style-name="P849"><text:span text:style-name="T849_1">ΑΦΜ</text:span></text:p>
          </table:table-cell>
          <table:table-cell table:style-name="Cell402">
            <text:p text:style-name="P850"/>
          </table:table-cell>
        </table:table-row>
        <table:table-row table:style-name="Row122">
          <table:table-cell table:style-name="Cell403">
            <text:p text:style-name="P851"><text:span text:style-name="T851_1">Διεύθυνση</text:span></text:p>
          </table:table-cell>
          <table:table-cell table:style-name="Cell404">
            <text:p text:style-name="P852"/>
          </table:table-cell>
        </table:table-row>
        <table:table-row table:style-name="Row123">
          <table:table-cell table:style-name="Cell405">
            <text:p text:style-name="P853"><text:span text:style-name="T853_1">Επαγγελματική//επιχειρηματική<text:s/>δραστηριότητα</text:span></text:p>
          </table:table-cell>
          <table:table-cell table:style-name="Cell406">
            <text:p text:style-name="P854"/>
          </table:table-cell>
        </table:table-row>
        <table:table-row table:style-name="Row124">
          <table:table-cell table:style-name="Cell407">
            <text:p text:style-name="P855"><text:span text:style-name="T855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408">
            <text:p text:style-name="P856"/>
          </table:table-cell>
        </table:table-row>
      </table:table>
      <text:p text:style-name="P857"/>
      <table:table table:style-name="Table16">
        <table:table-column table:style-name="Column42"/>
        <table:table-column table:style-name="Column43"/>
        <table:table-row table:style-name="Row125">
          <table:table-cell table:style-name="Cell409" table:number-columns-spanned="2">
            <text:p text:style-name="P858"><text:span text:style-name="T858_1">1β.<text:s/>Στοιχεία<text:s/>ταυτοποίησης<text:s/>και<text:s/>πληροφορίες<text:s/>για<text:s/>το<text:s/>νομικό<text:s/>πρόσωπο<text:s/>στην<text:s/>Ελλάδα</text:span></text:p>
          </table:table-cell>
          <table:covered-table-cell/>
        </table:table-row>
        <table:table-row table:style-name="Row126">
          <table:table-cell table:style-name="Cell410">
            <text:p text:style-name="P859"><text:span text:style-name="T859_1">Επωνυμία</text:span></text:p>
          </table:table-cell>
          <table:table-cell table:style-name="Cell411">
            <text:p text:style-name="P860"/>
          </table:table-cell>
        </table:table-row>
        <table:table-row table:style-name="Row127">
          <table:table-cell table:style-name="Cell412">
            <text:p text:style-name="P861"><text:span text:style-name="T861_1">ΑΦΜ</text:span></text:p>
          </table:table-cell>
          <table:table-cell table:style-name="Cell413">
            <text:p text:style-name="P862"/>
          </table:table-cell>
        </table:table-row>
        <table:table-row table:style-name="Row128">
          <table:table-cell table:style-name="Cell414">
            <text:p text:style-name="P863"><text:span text:style-name="T863_1">Διεύθυνση</text:span></text:p>
          </table:table-cell>
          <table:table-cell table:style-name="Cell415">
            <text:p text:style-name="P864"/>
          </table:table-cell>
        </table:table-row>
        <table:table-row table:style-name="Row129">
          <table:table-cell table:style-name="Cell416">
            <text:p text:style-name="P865"><text:span text:style-name="T865_1">Είδος<text:s/>επιχειρηματικής<text:s/>δραστηριότητας</text:span></text:p>
          </table:table-cell>
          <table:table-cell table:style-name="Cell417">
            <text:p text:style-name="P866"/>
          </table:table-cell>
        </table:table-row>
        <table:table-row table:style-name="Row130">
          <table:table-cell table:style-name="Cell418">
            <text:p text:style-name="P867"><text:span text:style-name="T867_1">Άλλες<text:s/>πληροφορίες<text:s/>ταυτοποίησης</text:span></text:p>
          </table:table-cell>
          <table:table-cell table:style-name="Cell419">
            <text:p text:style-name="P868"/>
          </table:table-cell>
        </table:table-row>
        <table:table-row table:style-name="Row131">
          <table:table-cell table:style-name="Cell420">
            <text:p text:style-name="P869"><text:span text:style-name="T869_1">Ιδιοκτησιακό<text:s/>-<text:s/>νομικό<text:s/>καθεστώς<text:s/>//<text:s/>Εκπρόσωπος</text:span></text:p>
          </table:table-cell>
          <table:table-cell table:style-name="Cell421">
            <text:p text:style-name="P870"/>
          </table:table-cell>
        </table:table-row>
      </table:table>
      <text:p text:style-name="P871"><text:span text:style-name="T871_1">2α.<text:s/>Στοιχεία<text:s/>ταυτοποίησης<text:s/>και<text:s/>πληροφορίες<text:s/>για<text:s/>το<text:s/>φυσικό<text:s/>πρόσωπο<text:s/>στην<text:s/>αλλοδαπή<text:s/></text:span><text:span text:style-name="T871_2">Γένος<text:s/>(Α//Θ)</text:span></text:p>
      <table:table table:style-name="Table17">
        <table:table-column table:style-name="Column44"/>
        <table:table-column table:style-name="Column45"/>
        <table:table-row table:style-name="Row132">
          <table:table-cell table:style-name="Cell422">
            <text:p text:style-name="P872"><text:span text:style-name="T872_1">Επίθετο</text:span></text:p>
          </table:table-cell>
          <table:table-cell table:style-name="Cell423">
            <text:p text:style-name="P873"/>
          </table:table-cell>
        </table:table-row>
        <table:table-row table:style-name="Row133">
          <table:table-cell table:style-name="Cell424">
            <text:p text:style-name="P874"><text:span text:style-name="T874_1">Όνομα</text:span></text:p>
          </table:table-cell>
          <table:table-cell table:style-name="Cell425">
            <text:p text:style-name="P875"/>
          </table:table-cell>
        </table:table-row>
        <table:table-row table:style-name="Row134">
          <table:table-cell table:style-name="Cell426">
            <text:p text:style-name="P876"><text:span text:style-name="T876_1">Ημερομηνία<text:s/>γέννησης</text:span></text:p>
          </table:table-cell>
          <table:table-cell table:style-name="Cell427">
            <text:p text:style-name="P877"/>
          </table:table-cell>
        </table:table-row>
        <table:table-row table:style-name="Row135">
          <table:table-cell table:style-name="Cell428">
            <text:p text:style-name="P878"><text:span text:style-name="T878_1">ΑΦΜ</text:span></text:p>
          </table:table-cell>
          <table:table-cell table:style-name="Cell429">
            <text:p text:style-name="P879"/>
          </table:table-cell>
        </table:table-row>
        <table:table-row table:style-name="Row136">
          <table:table-cell table:style-name="Cell430">
            <text:p text:style-name="P880"><text:span text:style-name="T880_1">Διεύθυνση</text:span></text:p>
          </table:table-cell>
          <table:table-cell table:style-name="Cell431">
            <text:p text:style-name="P881"/>
          </table:table-cell>
        </table:table-row>
        <table:table-row table:style-name="Row137">
          <table:table-cell table:style-name="Cell432">
            <text:p text:style-name="P882"><text:span text:style-name="T882_1">Επαγγελματική//επιχειρηματική<text:s/>δραστηριότητα</text:span></text:p>
          </table:table-cell>
          <table:table-cell table:style-name="Cell433">
            <text:p text:style-name="P883"/>
          </table:table-cell>
        </table:table-row>
        <table:table-row table:style-name="Row138">
          <table:table-cell table:style-name="Cell434">
            <text:p text:style-name="P884"><text:span text:style-name="T884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435">
            <text:p text:style-name="P885"/>
          </table:table-cell>
        </table:table-row>
      </table:table>
      <text:p text:style-name="P886"/>
      <table:table table:style-name="Table18">
        <table:table-column table:style-name="Column46"/>
        <table:table-column table:style-name="Column47"/>
        <table:table-row table:style-name="Row139">
          <table:table-cell table:style-name="Cell436" table:number-columns-spanned="2">
            <text:p text:style-name="P887"><text:span text:style-name="T887_1">2β.<text:s/>Στοιχεία<text:s/>ταυτοποίησης<text:s/>και<text:s/>πληροφορίες<text:s/>για<text:s/>το<text:s/>νομικό<text:s/>πρόσωπο<text:s/>στην<text:s/>αλλοδαπή</text:span></text:p>
          </table:table-cell>
          <table:covered-table-cell/>
        </table:table-row>
        <table:table-row table:style-name="Row140">
          <table:table-cell table:style-name="Cell437">
            <text:p text:style-name="P888"><text:span text:style-name="T888_1">Επωνυμία</text:span></text:p>
          </table:table-cell>
          <table:table-cell table:style-name="Cell438">
            <text:p text:style-name="P889"/>
          </table:table-cell>
        </table:table-row>
        <table:table-row table:style-name="Row141">
          <table:table-cell table:style-name="Cell439">
            <text:p text:style-name="P890"><text:span text:style-name="T890_1">ΑΦΜ</text:span></text:p>
          </table:table-cell>
          <table:table-cell table:style-name="Cell440">
            <text:p text:style-name="P891"/>
          </table:table-cell>
        </table:table-row>
        <table:table-row table:style-name="Row142">
          <table:table-cell table:style-name="Cell441">
            <text:p text:style-name="P892"><text:span text:style-name="T892_1">Διεύθυνση</text:span></text:p>
          </table:table-cell>
          <table:table-cell table:style-name="Cell442">
            <text:p text:style-name="P893"/>
          </table:table-cell>
        </table:table-row>
        <table:table-row table:style-name="Row143">
          <table:table-cell table:style-name="Cell443">
            <text:p text:style-name="P894"><text:span text:style-name="T894_1">Είδος<text:s/>επιχειρηματικής<text:s/>δραστηριότητας</text:span></text:p>
          </table:table-cell>
          <table:table-cell table:style-name="Cell444">
            <text:p text:style-name="P895"/>
          </table:table-cell>
        </table:table-row>
        <table:table-row table:style-name="Row144">
          <table:table-cell table:style-name="Cell445">
            <text:p text:style-name="P896"><text:span text:style-name="T896_1">Άλλες<text:s/>πληροφορίες<text:s/>ταυτοποίησης</text:span></text:p>
          </table:table-cell>
          <table:table-cell table:style-name="Cell446">
            <text:p text:style-name="P897"/>
          </table:table-cell>
        </table:table-row>
        <table:table-row table:style-name="Row145">
          <table:table-cell table:style-name="Cell447">
            <text:p text:style-name="P898"><text:span text:style-name="T898_1">Ιδιοκτησιακό<text:s/>-<text:s/>νομικό<text:s/>καθεστώς<text:s/>//<text:s/>Εκπρόσωπος</text:span></text:p>
          </table:table-cell>
          <table:table-cell table:style-name="Cell448">
            <text:p text:style-name="P899"/>
          </table:table-cell>
        </table:table-row>
      </table:table>
      <text:p text:style-name="P900"/>
      <table:table table:style-name="Table19">
        <table:table-column table:style-name="Column48"/>
        <table:table-column table:style-name="Column49"/>
        <table:table-row table:style-name="Row146">
          <table:table-cell table:style-name="Cell449" table:number-columns-spanned="2">
            <text:p text:style-name="P901"><text:span text:style-name="T901_1">3.<text:s/>Γενικές<text:s/>πληροφορίες<text:s/>για<text:s/>την<text:s/>αυθόρμητη<text:s/>ανταλλαγή<text:s/>πληροφοριών</text:span></text:p>
          </table:table-cell>
          <table:covered-table-cell/>
        </table:table-row>
        <table:table-row table:style-name="Row147">
          <table:table-cell table:style-name="Cell450" table:number-columns-spanned="2">
            <text:p text:style-name="P902"><text:span text:style-name="T902_1">&gt;<text:s/>Θεματικές<text:s/>ενότητες<text:s/>(επιλογή)</text:span></text:p>
          </table:table-cell>
          <table:covered-table-cell/>
        </table:table-row>
        <table:table-row table:style-name="Row148">
          <table:table-cell table:style-name="Cell451">
            <text:p text:style-name="P903"><text:span text:style-name="T903_1">Εμπορικές<text:s/>συναλλαγές<text:s/>και<text:s/>πληρωμές</text:span></text:p>
          </table:table-cell>
          <table:table-cell table:style-name="Cell452">
            <text:p text:style-name="P904"/>
          </table:table-cell>
        </table:table-row>
        <table:table-row table:style-name="Row149">
          <table:table-cell table:style-name="Cell453">
            <text:p text:style-name="P905"><text:span text:style-name="T905_1">Εισόδημα<text:s/>από<text:s/>εξαρτημένη<text:s/>απασχόληση<text:s/>//<text:s/>αυτοαπασχόληση<text:s/>και<text:s/>άλλο<text:s/>ατομικό<text:s/>εισόδημα</text:span></text:p>
          </table:table-cell>
          <table:table-cell table:style-name="Cell454">
            <text:p text:style-name="P906"/>
          </table:table-cell>
        </table:table-row>
        <table:table-row table:style-name="Row150">
          <table:table-cell table:style-name="Cell455">
            <text:p text:style-name="P907"><text:span text:style-name="T907_1">Άλλες<text:s/>πληροφορίες<text:s/>αυθόρμητης<text:s/>ανταλλαγής</text:span></text:p>
          </table:table-cell>
          <table:table-cell table:style-name="Cell456">
            <text:p text:style-name="P908"/>
          </table:table-cell>
        </table:table-row>
      </table:table>
      <text:p text:style-name="P909"/>
      <table:table table:style-name="Table20">
        <table:table-column table:style-name="Column50"/>
        <table:table-column table:style-name="Column51"/>
        <table:table-row table:style-name="Row151">
          <table:table-cell table:style-name="Cell457">
            <text:p text:style-name="P910"><text:span text:style-name="T910_1">4.<text:s/>Περίοδος<text:s/>που<text:s/>σχετίζεται<text:s/>με<text:s/>τις<text:s/>πληροφορί<text:s/></text:span><text:span text:style-name="T910_2">Από</text:span></text:p>
          </table:table-cell>
          <table:table-cell table:style-name="Cell458">
            <text:p text:style-name="P911"><text:span text:style-name="T911_1">ες<text:s/>που<text:s/>ανταλλάσσονται<text:s/>αυθορμήτως<text:s/></text:span><text:span text:style-name="T911_2">Έως</text:span></text:p>
          </table:table-cell>
        </table:table-row>
      </table:table>
      <text:p text:style-name="P912"><text:span text:style-name="T912_1">5.<text:s/>Γενική<text:s/>περιγραφή/ιστορικό<text:s/>της<text:s/>υπόθεσης</text:span></text:p>
      <text:p text:style-name="P913"><text:span text:style-name="T913_1">6.<text:s/></text:span><text:span text:style-name="T913_2">Συνημμένα<text:s/>αποδεικτικά<text:s/>στοιχεία<text:s/>που<text:s/>τυχόν<text:s/>παρέχονται</text:span></text:p>
      <text:p text:style-name="P914"><text:span text:style-name="T914_1">1.</text:span></text:p>
      <text:p text:style-name="P915"><text:span text:style-name="T915_1">2.</text:span></text:p>
      <text:p text:style-name="P916"><text:span text:style-name="T916_1">7.<text:s/></text:span><text:span text:style-name="T916_2">Ανατροφοδότηση</text:span></text:p>
      <text:p text:style-name="P917"><text:span text:style-name="T917_1">Υποχρεωτική<text:s/>(ναι<text:s/>//<text:s/>όχι)</text:span></text:p>
      <text:p text:style-name="P918"><text:span text:style-name="T918_1">Με<text:s/>την<text:s/>αποστολή<text:s/>της<text:s/>αυθόρμητης<text:s/>ανταλλαγής<text:s/>πληροφοριών<text:s/>επισημαίνεται<text:s/>ότι</text:span></text:p>
      <text:p text:style-name="P919"><text:span text:style-name="T919_1">(α)<text:s/>Όλες<text:s/>οι<text:s/>πληροφορίες<text:s/>που<text:s/>περιέχονται<text:s/>στο<text:s/>παρόν<text:s/>υπάγονται<text:s/>στις<text:s/>διατάξεις<text:s/>περί<text:s/>απορρήτου<text:s/>που<text:s/>διέπουν<text:s/>τη<text:s/>νομική<text:s/>βάση,<text:s/>βάσει<text:s/>της<text:s/>οποίας<text:s/>παρέχονται,<text:s/>και</text:span></text:p>
      <text:p text:style-name="P920"><text:span text:style-name="T920_1">(β)<text:s/>Οι<text:s/>πληροφορίες<text:s/>θα<text:s/>χρησιμοποιηθούν<text:s/>μόνο<text:s/>για<text:s/>τους<text:s/>σκοπούς<text:s/>που<text:s/>καθορίζονται<text:s/>στη<text:s/>νομική<text:s/>βάση,<text:s/>βάσει<text:s/>της<text:s/>οποίας<text:s/>παρέχονται.</text:span></text:p>
      <text:p text:style-name="P921"><text:span text:style-name="T921_1">Ο/Η<text:s/>Προϊστάμενος/η<text:s/>της<text:s/>Υπηρεσίας</text:span></text:p>
      <text:p text:style-name="P922"><text:span text:style-name="T922_1">ΠΑΡΑΡΤΗΜΑ<text:s/>6<text:s/>–<text:s/>ΕΝΤΥΠΟ<text:s/>ΑΝΑΤΡΟΦΟΔΟΤΗΣΗΣ</text:span></text:p>
      <text:p text:style-name="P923"><text:span text:style-name="T923_1">Αθήνα,<text:s/>//<text:s/>//</text:span></text:p>
      <text:p text:style-name="P924"><text:span text:style-name="T924_1">ΑΡΙΘ.<text:s/>ΠΡΩΤ.:</text:span></text:p>
      <text:p text:style-name="P925"><text:span text:style-name="T925_1">ΠΡΟΣ</text:span></text:p>
      <text:p text:style-name="P926"><text:span text:style-name="T926_1">Ανεξάρτητη<text:s/>Αρχή<text:s/>Δημοσίων<text:s/>Εσόδων</text:span></text:p>
      <text:p text:style-name="P927"><text:span text:style-name="T927_1">Γενική<text:s/>Διεύθυνση<text:s/>Φορολογίας</text:span></text:p>
      <text:p text:style-name="P928"><text:span text:style-name="T928_1">Δ/νση<text:s/>Διεθνών<text:s/>Φορολογικών<text:s/>Σχέσεων<text:s/>Τμήμα<text:s/>Β’<text:s/>Διεθνούς<text:s/>Διοικητικής<text:s/>Συνεργασίας<text:s/>στον<text:s/>Τομέα<text:s/>της<text:s/>Φορολογίας</text:span></text:p>
      <text:p text:style-name="P929"><text:span text:style-name="T929_1">Καρ.<text:s/>Σερβίας<text:s/>8,<text:s/>101<text:s/>84<text:s/>Αθήνα</text:span></text:p>
      <text:p text:style-name="P930"><text:span text:style-name="T930_1">Τηλ:<text:s/>210<text:s/>3375849</text:span></text:p>
      <text:p text:style-name="P931"><text:span text:style-name="T931_1">e-mail:<text:s/></text:span><text:span text:style-name="T931_2"><text:a xlink:type="simple" xlink:href="mailto:dos.c@aade.gr"><text:span text:style-name="T931_3">dos.c@aade.gr</text:span></text:a></text:span></text:p>
      <text:p text:style-name="P932"><text:span text:style-name="T932_1">ΘΕΜΑ:<text:s/>Ανατροφοδότηση<text:s/>στο<text:s/>αίτημα<text:s/>ανταλλαγής<text:s/>πληροφοριών<text:s/>/<text:s/></text:span></text:p>
      <text:p text:style-name="P933"><text:span text:style-name="T933_1">στην<text:s/>αυθόρμητη<text:s/>ανταλλαγήπληροφοριών<text:s/>προς<text:s/>τις<text:s/>Φορολογικές<text:s/>Αρχές<text:s/>……<text:s/></text:span></text:p>
      <text:p text:style-name="P934"><text:span text:style-name="T934_1">Σχετ.<text:s/>έγγραφο:<text:s/>ΔΔΦΟΣ<text:s/>Β<text:s/>ΕΜΠ<text:s/>………………..</text:span></text:p>
      <text:p text:style-name="P935"><text:span text:style-name="T935_1">Παρακαλούμε<text:s/>όπως,<text:s/>στο<text:s/>πλαίσιο<text:s/>των<text:s/>αρμοδιοτήτων<text:s/>σας,<text:s/>αποστείλετε<text:s/>την<text:s/>ακόλουθη<text:s/>ανατροφοδότηση:</text:span></text:p>
      <table:table table:style-name="Table21">
        <table:table-column table:style-name="Column52"/>
        <table:table-column table:style-name="Column53"/>
        <table:table-row table:style-name="Row152">
          <table:table-cell table:style-name="Cell459" table:number-columns-spanned="2">
            <text:p text:style-name="P936"><text:span text:style-name="T936_1">1.<text:s/>Στοιχεία<text:s/>ταυτοποίησης<text:s/>για<text:s/>το<text:s/>φυσικό/νομικό<text:s/>πρόσωπο<text:s/>στην<text:s/>Ελλάδα</text:span></text:p>
          </table:table-cell>
          <table:covered-table-cell/>
        </table:table-row>
        <table:table-row table:style-name="Row153">
          <table:table-cell table:style-name="Cell460">
            <text:p text:style-name="P937"><text:span text:style-name="T937_1">Ονοματεπώνυμο<text:s/>//<text:s/>Επωνυμία</text:span></text:p>
          </table:table-cell>
          <table:table-cell table:style-name="Cell461">
            <text:p text:style-name="P938"/>
          </table:table-cell>
        </table:table-row>
        <table:table-row table:style-name="Row154">
          <table:table-cell table:style-name="Cell462">
            <text:p text:style-name="P939"><text:span text:style-name="T939_1">ΑΦΜ</text:span></text:p>
          </table:table-cell>
          <table:table-cell table:style-name="Cell463">
            <text:p text:style-name="P940"/>
          </table:table-cell>
        </table:table-row>
      </table:table>
      <text:p text:style-name="P941"/>
      <table:table table:style-name="Table22">
        <table:table-column table:style-name="Column54"/>
        <table:table-column table:style-name="Column55"/>
        <table:table-row table:style-name="Row155">
          <table:table-cell table:style-name="Cell464" table:number-columns-spanned="2">
            <text:p text:style-name="P942"><text:span text:style-name="T942_1">2.<text:s/>Οι<text:s/>πληροφορίες<text:s/>που<text:s/>λήφθηκαν<text:s/>ήταν</text:span></text:p>
          </table:table-cell>
          <table:covered-table-cell/>
        </table:table-row>
        <table:table-row table:style-name="Row156">
          <table:table-cell table:style-name="Cell465">
            <text:p text:style-name="P943"><text:span text:style-name="T943_1">Πολύ<text:s/>χρήσιμες<text:s/>(εξηγήστε)</text:span></text:p>
          </table:table-cell>
          <table:table-cell table:style-name="Cell466">
            <text:p text:style-name="P944"/>
          </table:table-cell>
        </table:table-row>
        <table:table-row table:style-name="Row157">
          <table:table-cell table:style-name="Cell467">
            <text:p text:style-name="P945"><text:span text:style-name="T945_1">Χρήσιμες<text:s/>(εξηγήστε)</text:span></text:p>
          </table:table-cell>
          <table:table-cell table:style-name="Cell468">
            <text:p text:style-name="P946"/>
          </table:table-cell>
        </table:table-row>
        <table:table-row table:style-name="Row158">
          <table:table-cell table:style-name="Cell469">
            <text:p text:style-name="P947"><text:span text:style-name="T947_1">Μερικώς<text:s/>χρήσιμες<text:s/>(εξηγήστε)</text:span></text:p>
          </table:table-cell>
          <table:table-cell table:style-name="Cell470">
            <text:p text:style-name="P948"/>
          </table:table-cell>
        </table:table-row>
        <table:table-row table:style-name="Row159">
          <table:table-cell table:style-name="Cell471">
            <text:p text:style-name="P949"><text:span text:style-name="T949_1">Καθόλου<text:s/>χρήσιμες<text:s/>(π.χ.<text:s/>εκτός<text:s/>χρονικών<text:s/>ορίων,<text:s/>ελλιπείς,<text:s/>μη<text:s/>σχετικές,<text:s/>άλλο<text:s/>)</text:span></text:p>
          </table:table-cell>
          <table:table-cell table:style-name="Cell472">
            <text:p text:style-name="P950"/>
          </table:table-cell>
        </table:table-row>
      </table:table>
      <text:p text:style-name="P951"/>
      <table:table table:style-name="Table23">
        <table:table-column table:style-name="Column56"/>
        <table:table-column table:style-name="Column57"/>
        <table:table-row table:style-name="Row160">
          <table:table-cell table:style-name="Cell473" table:number-columns-spanned="2">
            <text:p text:style-name="P952"><text:span text:style-name="T952_1">4.<text:s/>Οι<text:s/>πληροφορίες<text:s/>που<text:s/>λήφθηκαν<text:s/>(επιλογή)</text:span></text:p>
          </table:table-cell>
          <table:covered-table-cell/>
        </table:table-row>
        <table:table-row table:style-name="Row161">
          <table:table-cell table:style-name="Cell474">
            <text:p text:style-name="P953"><text:span text:style-name="T953_1">Χρησιμοποιήθηκαν<text:s/>σε<text:s/>τρέχουσα<text:s/>διαδικασία</text:span></text:p>
          </table:table-cell>
          <table:table-cell table:style-name="Cell475">
            <text:p text:style-name="P954"/>
          </table:table-cell>
        </table:table-row>
        <table:table-row table:style-name="Row162">
          <table:table-cell table:style-name="Cell476">
            <text:p text:style-name="P955"><text:span text:style-name="T955_1">Είχαν<text:s/>ως<text:s/>αποτέλεσμα<text:s/>την<text:s/>έναρξη<text:s/>μίας<text:s/>νέας<text:s/>διαδικασίας<text:s/>(διευκρινίστε)</text:span></text:p>
          </table:table-cell>
          <table:table-cell table:style-name="Cell477">
            <text:p text:style-name="P956"/>
          </table:table-cell>
        </table:table-row>
        <table:table-row table:style-name="Row163">
          <table:table-cell table:style-name="Cell478">
            <text:p text:style-name="P957"><text:span text:style-name="T957_1">Οδήγησαν<text:s/>στον<text:s/>εντοπισμό<text:s/>ενός<text:s/>φορολογικού<text:s/>υπόχρεου</text:span></text:p>
          </table:table-cell>
          <table:table-cell table:style-name="Cell479">
            <text:p text:style-name="P958"/>
          </table:table-cell>
        </table:table-row>
        <table:table-row table:style-name="Row164">
          <table:table-cell table:style-name="Cell480">
            <text:p text:style-name="P959"><text:span text:style-name="T959_1">Δεν<text:s/>οδήγησαν<text:s/>σε<text:s/>ουσιαστικές<text:s/>ενέργειες</text:span></text:p>
          </table:table-cell>
          <table:table-cell table:style-name="Cell481">
            <text:p text:style-name="P960"/>
          </table:table-cell>
        </table:table-row>
      </table:table>
      <text:p text:style-name="P961"><text:span text:style-name="T961_1">5.<text:s/></text:span><text:span text:style-name="T961_2">Ποιο<text:s/>ήταν<text:s/>το<text:s/>ποσό<text:s/>κατά<text:s/>το<text:s/>οποίο<text:s/>αυξήθηκε<text:s/>το<text:s/>φορολογητέο<text:s/>εισόδημα<text:s/>του<text:s/>φορολογούμε-νου<text:s/>ως<text:s/>συνέπεια<text:s/>των<text:s/>παρασχεθέντων<text:s/>πληροφοριών,<text:s/>καθώς<text:s/>επίσης<text:s/>και<text:s/>το<text:s/>ποσό<text:s/>φόρου<text:s/>καιοι<text:s/>κυρώσεις<text:s/>που<text:s/>τυχόν<text:s/>επιβλήθηκαν</text:span></text:p>
      <text:p text:style-name="P962"><text:span text:style-name="T962_1">6.<text:s/></text:span><text:span text:style-name="T962_2">Επιπρόσθετα<text:s/>σχόλια<text:s/>/<text:s/>παρατηρήσεις</text:span></text:p>
      <text:p text:style-name="P963"><text:span text:style-name="T963_1">Με<text:s/>την<text:s/>αποστολή<text:s/>ανατροφοδότησης<text:s/>επισημαίνεται<text:s/>ότι:</text:span></text:p>
      <text:p text:style-name="P964"><text:span text:style-name="T964_1">Όλες<text:s/>οι<text:s/>πληροφορίες<text:s/>που<text:s/>περιέχονται<text:s/>στο<text:s/>παρόν<text:s/>υπάγονται<text:s/>στις<text:s/>διατάξεις<text:s/>περί<text:s/>απορρήτου<text:s/>που<text:s/>διέπουν<text:s/>τη<text:s/>νομική<text:s/>βάση,<text:s/>βάσει<text:s/>της<text:s/>οποίας<text:s/>παρέχονται.</text:span></text:p>
      <text:p text:style-name="P965"><text:span text:style-name="T965_1">Ο/Η<text:s/>Προϊστάμενος/η<text:s/>της<text:s/>Υπηρεσίας</text:span></text:p>
      <text:p text:style-name="P966"><text:span text:style-name="T966_1">Αθήνα,<text:s/>//<text:s/>//</text:span></text:p>
      <text:p text:style-name="P967"><text:span text:style-name="T967_1">ΑΡΙΘ.<text:s/>ΠΡΩΤ.:</text:span></text:p>
      <text:p text:style-name="P968"><text:span text:style-name="T968_1">ΠΡΟΣ</text:span></text:p>
      <text:p text:style-name="P969"><text:span text:style-name="T969_1">Ανεξάρτητη<text:s/>Αρχή<text:s/>Δημοσίων<text:s/>Εσόδων</text:span></text:p>
      <text:p text:style-name="P970"><text:span text:style-name="T970_1">Γενική<text:s/>Διεύθυνση<text:s/>Φορολογίας</text:span></text:p>
      <text:p text:style-name="P971"><text:span text:style-name="T971_1">Δ/νση<text:s/>Διεθνών<text:s/>Φορολογικών<text:s/>Σχέσεων<text:s/>Τμήμα<text:s/>Β’<text:s/>Διεθνούς<text:s/>Διοικητικής<text:s/>Συνεργασίας<text:s/>στον<text:s/>Τομέα<text:s/>της<text:s/>Φορολογίας</text:span></text:p>
      <text:p text:style-name="P972"><text:span text:style-name="T972_1">Καρ.<text:s/>Σερβίας<text:s/>8,<text:s/>101<text:s/>84<text:s/>Αθήνα</text:span></text:p>
      <text:p text:style-name="P973"><text:span text:style-name="T973_1">Τηλ:<text:s/>210<text:s/>3375849</text:span></text:p>
      <text:p text:style-name="P974"><text:span text:style-name="T974_1">e-mail:<text:s/></text:span><text:span text:style-name="T974_2"><text:a xlink:type="simple" xlink:href="mailto:dos.c@aade.gr"><text:span text:style-name="T974_3">dos.c@aade.gr</text:span></text:a></text:span></text:p>
      <text:p text:style-name="P975"><text:span text:style-name="T975_1">ΘΕΜΑ:<text:s/>Αίτημα<text:s/>διοικητικής<text:s/>κοινοποίησης<text:s/>εγγράφων<text:s/>προς<text:s/>τις<text:s/>Φορολογικές<text:s/>Αρχές<text:s/>……<text:s/></text:span></text:p>
      <text:p text:style-name="P976"><text:span text:style-name="T976_1">Παρακαλούμε<text:s/>όπως,<text:s/>στο<text:s/>πλαίσιο<text:s/>των<text:s/>αρμοδιοτήτων<text:s/>σας,<text:s/>υποβάλετε<text:s/>το<text:s/>ακόλουθο<text:s/>αίτημα<text:s/>διοικητικής<text:s/>κοινοποίησης<text:s/>εγγράφων:</text:span></text:p>
      <table:table table:style-name="Table24">
        <table:table-column table:style-name="Column58"/>
        <table:table-column table:style-name="Column59"/>
        <table:table-row table:style-name="Row165">
          <table:table-cell table:style-name="Cell482" table:number-columns-spanned="2">
            <text:p text:style-name="P977"><text:span text:style-name="T977_1">1.<text:s/>Επείγουσα<text:s/>ενέργεια<text:s/>απαιτείται<text:s/>λόγω<text:s/>(επιλογή):</text:span></text:p>
          </table:table-cell>
          <table:covered-table-cell/>
        </table:table-row>
        <table:table-row table:style-name="Row166">
          <table:table-cell table:style-name="Cell483">
            <text:p text:style-name="P978"><text:span text:style-name="T978_1">Παραγραφή<text:s/>//<text:s/>ημερομηνία</text:span></text:p>
          </table:table-cell>
          <table:table-cell table:style-name="Cell484">
            <text:p text:style-name="P979"/>
          </table:table-cell>
        </table:table-row>
        <table:table-row table:style-name="Row167">
          <table:table-cell table:style-name="Cell485">
            <text:p text:style-name="P980"><text:span text:style-name="T980_1">Άλλοι<text:s/>λόγοι<text:s/>(διευκρινίστε)</text:span></text:p>
          </table:table-cell>
          <table:table-cell table:style-name="Cell486">
            <text:p text:style-name="P981"/>
          </table:table-cell>
        </table:table-row>
      </table:table>
      <text:p text:style-name="P982"/>
      <table:table table:style-name="Table25">
        <table:table-column table:style-name="Column60"/>
        <table:table-column table:style-name="Column61"/>
        <table:table-row table:style-name="Row168">
          <table:table-cell table:style-name="Cell487" table:number-columns-spanned="2">
            <text:p text:style-name="P983"><text:span text:style-name="T983_1">2.<text:s/>Συνημμένα</text:span></text:p>
          </table:table-cell>
          <table:covered-table-cell/>
        </table:table-row>
        <table:table-row table:style-name="Row169">
          <table:table-cell table:style-name="Cell488">
            <text:p text:style-name="P984"><text:span text:style-name="T984_1">Αριθμός<text:s/>συνημμένων<text:s/>στο<text:s/>αίτημα</text:span></text:p>
          </table:table-cell>
          <table:table-cell table:style-name="Cell489">
            <text:p text:style-name="P985"/>
          </table:table-cell>
        </table:table-row>
        <table:table-row table:style-name="Row170">
          <table:table-cell table:style-name="Cell490">
            <text:p text:style-name="P986"><text:span text:style-name="T986_1">Συνολικός<text:s/>αριθμός<text:s/>σελίδων<text:s/>όλων<text:s/>των<text:s/>συνημμένων</text:span></text:p>
          </table:table-cell>
          <table:table-cell table:style-name="Cell491">
            <text:p text:style-name="P987"/>
          </table:table-cell>
        </table:table-row>
      </table:table>
      <text:p text:style-name="P988"/>
      <table:table table:style-name="Table26">
        <table:table-column table:style-name="Column62"/>
        <table:table-column table:style-name="Column63"/>
        <table:table-row table:style-name="Row171">
          <table:table-cell table:style-name="Cell492" table:number-columns-spanned="2">
            <text:p text:style-name="P989"><text:span text:style-name="T989_1">3.<text:s/>Αποδεικτικά</text:span></text:p>
          </table:table-cell>
          <table:covered-table-cell/>
        </table:table-row>
        <table:table-row table:style-name="Row172">
          <table:table-cell table:style-name="Cell493">
            <text:p text:style-name="P990"><text:span text:style-name="T990_1">Αριθμός<text:s/>αποδεικτικών<text:s/>που<text:s/>απαιτούνται</text:span></text:p>
          </table:table-cell>
          <table:table-cell table:style-name="Cell494">
            <text:p text:style-name="P991"/>
          </table:table-cell>
        </table:table-row>
      </table:table>
      <text:p text:style-name="P992"/>
      <table:table table:style-name="Table27">
        <table:table-column table:style-name="Column64"/>
        <table:table-column table:style-name="Column65"/>
        <table:table-row table:style-name="Row173">
          <table:table-cell table:style-name="Cell495" table:number-columns-spanned="2">
            <text:p text:style-name="P993"><text:span text:style-name="T993_1">4α.<text:s/>Στοιχεία<text:s/>ταυτοποίησης<text:s/>και<text:s/>πληροφορίες<text:s/>για<text:s/>τον<text:s/>αποδέκτη<text:s/>-<text:s/>φυσικό<text:s/>πρόσωπο<text:s/>στην<text:s/>αλλοδαπή</text:span></text:p>
          </table:table-cell>
          <table:covered-table-cell/>
        </table:table-row>
        <table:table-row table:style-name="Row174">
          <table:table-cell table:style-name="Cell496">
            <text:p text:style-name="P994"><text:span text:style-name="T994_1">Γένος<text:s/>(Α//Θ)</text:span></text:p>
          </table:table-cell>
          <table:table-cell table:style-name="Cell497">
            <text:p text:style-name="P995"/>
          </table:table-cell>
        </table:table-row>
        <table:table-row table:style-name="Row175">
          <table:table-cell table:style-name="Cell498">
            <text:p text:style-name="P996"><text:span text:style-name="T996_1">Επίθετο</text:span></text:p>
          </table:table-cell>
          <table:table-cell table:style-name="Cell499">
            <text:p text:style-name="P997"/>
          </table:table-cell>
        </table:table-row>
        <table:table-row table:style-name="Row176">
          <table:table-cell table:style-name="Cell500">
            <text:p text:style-name="P998"><text:span text:style-name="T998_1">Όνομα</text:span></text:p>
          </table:table-cell>
          <table:table-cell table:style-name="Cell501">
            <text:p text:style-name="P999"/>
          </table:table-cell>
        </table:table-row>
        <table:table-row table:style-name="Row177">
          <table:table-cell table:style-name="Cell502">
            <text:p text:style-name="P1000"><text:span text:style-name="T1000_1">Ημερομηνία<text:s/>γέννησης</text:span></text:p>
          </table:table-cell>
          <table:table-cell table:style-name="Cell503">
            <text:p text:style-name="P1001"/>
          </table:table-cell>
        </table:table-row>
        <table:table-row table:style-name="Row178">
          <table:table-cell table:style-name="Cell504">
            <text:p text:style-name="P1002"><text:span text:style-name="T1002_1">ΑΦΜ</text:span></text:p>
          </table:table-cell>
          <table:table-cell table:style-name="Cell505">
            <text:p text:style-name="P1003"/>
          </table:table-cell>
        </table:table-row>
        <table:table-row table:style-name="Row179">
          <table:table-cell table:style-name="Cell506">
            <text:p text:style-name="P1004"><text:span text:style-name="T1004_1">Διεύθυνση<text:s/>(εάν<text:s/>είναι<text:s/>γνωστή)</text:span></text:p>
          </table:table-cell>
          <table:table-cell table:style-name="Cell507">
            <text:p text:style-name="P1005"/>
          </table:table-cell>
        </table:table-row>
        <table:table-row table:style-name="Row180">
          <table:table-cell table:style-name="Cell508">
            <text:p text:style-name="P1006"><text:span text:style-name="T1006_1">Άλλες<text:s/>πληροφορίες<text:s/>ταυτοποίησης<text:s/>(π.χ.<text:s/>πατρώνυμο,<text:s/>αρ.<text:s/>διαβατηρίου,<text:s/>κλπ)</text:span></text:p>
          </table:table-cell>
          <table:table-cell table:style-name="Cell509">
            <text:p text:style-name="P1007"/>
          </table:table-cell>
        </table:table-row>
      </table:table>
      <text:p text:style-name="P1008"/>
      <table:table table:style-name="Table28">
        <table:table-column table:style-name="Column66"/>
        <table:table-column table:style-name="Column67"/>
        <table:table-row table:style-name="Row181">
          <table:table-cell table:style-name="Cell510" table:number-columns-spanned="2">
            <text:p text:style-name="P1009"><text:span text:style-name="T1009_1">4β.<text:s/>Στοιχεία<text:s/>ταυτοποίησης<text:s/>και<text:s/>πληροφορίες<text:s/>για<text:s/>τον<text:s/>αποδέκτη<text:s/>-<text:s/>νομικό<text:s/>πρόσωπο<text:s/>στην<text:s/>αλλοδαπή</text:span></text:p>
          </table:table-cell>
          <table:covered-table-cell/>
        </table:table-row>
        <table:table-row table:style-name="Row182">
          <table:table-cell table:style-name="Cell511">
            <text:p text:style-name="P1010"><text:span text:style-name="T1010_1">Επωνυμία<text:s/>(και//ή<text:s/>διακριτικός<text:s/>τίτλος)</text:span></text:p>
          </table:table-cell>
          <table:table-cell table:style-name="Cell512">
            <text:p text:style-name="P1011"/>
          </table:table-cell>
        </table:table-row>
        <table:table-row table:style-name="Row183">
          <table:table-cell table:style-name="Cell513">
            <text:p text:style-name="P1012"><text:span text:style-name="T1012_1">ΑΦΜ</text:span></text:p>
          </table:table-cell>
          <table:table-cell table:style-name="Cell514">
            <text:p text:style-name="P1013"/>
          </table:table-cell>
        </table:table-row>
        <table:table-row table:style-name="Row184">
          <table:table-cell table:style-name="Cell515">
            <text:p text:style-name="P1014"><text:span text:style-name="T1014_1">Διεύθυνση<text:s/>(εάν<text:s/>είναι<text:s/>γνωστή)</text:span></text:p>
          </table:table-cell>
          <table:table-cell table:style-name="Cell516">
            <text:p text:style-name="P1015"/>
          </table:table-cell>
        </table:table-row>
        <table:table-row table:style-name="Row185">
          <table:table-cell table:style-name="Cell517">
            <text:p text:style-name="P1016"><text:span text:style-name="T1016_1">Είδος<text:s/>επιχειρηματικής<text:s/>δραστηριότητας</text:span></text:p>
          </table:table-cell>
          <table:table-cell table:style-name="Cell518">
            <text:p text:style-name="P1017"/>
          </table:table-cell>
        </table:table-row>
        <table:table-row table:style-name="Row186">
          <table:table-cell table:style-name="Cell519">
            <text:p text:style-name="P1018"><text:span text:style-name="T1018_1">Άλλες<text:s/>πληροφορίες<text:s/>ταυτοποίησης</text:span></text:p>
          </table:table-cell>
          <table:table-cell table:style-name="Cell520">
            <text:p text:style-name="P1019"/>
          </table:table-cell>
        </table:table-row>
      </table:table>
      <text:p text:style-name="P1020"><text:span text:style-name="T1020_1">5.<text:s/>Αριθμός<text:s/>πρωτοκόλλου&amp;<text:s/>είδος<text:s/>εγγράφου<text:s/>προς<text:s/>κοινοποίηση</text:span></text:p>
      <text:p text:style-name="P1021"><text:span text:style-name="T1021_1">1.</text:span></text:p>
      <text:p text:style-name="P1022"><text:span text:style-name="T1022_1">2.</text:span></text:p>
      <text:p text:style-name="P1023"><text:span text:style-name="T1023_1">6.<text:s/>Γενικές<text:s/>πληροφορίες<text:s/>για<text:s/>το<text:s/>αίτημα<text:s/>διοικητικής<text:s/>κοινοποίησης</text:span></text:p>
      <text:p text:style-name="P1024"><text:span text:style-name="T1024_1">Ιστορικό//περίληψη,<text:s/>το<text:s/>οποίο<text:s/>να<text:s/>περιλαμβάνει<text:s/>την<text:s/>προέλευση//αιτιολόγηση<text:s/>του<text:s/>αιτήματος<text:s/>κοινοποίησης,<text:s/>τον<text:s/>λόγο<text:s/>για<text:s/>τον<text:s/>οποίο<text:s/>ζητείται<text:s/>η<text:s/>διοικητική<text:s/>κοινοποίηση<text:s/>μέσω<text:s/>των<text:s/>Αρμοδίων<text:s/>Αρχών,<text:s/>τις<text:s/>φορολογικές<text:s/>υποχρεώσεις<text:s/>του<text:s/>αποδέκτη,<text:s/>καθώς<text:s/>και<text:s/>τους<text:s/>λόγους<text:s/>για<text:s/>τους<text:s/>οποίους<text:s/>πιστεύεται<text:s/>ότι<text:s/>ο<text:s/>αποδέκτης<text:s/>των<text:s/>πράξεων<text:s/>υπάγεται<text:s/>στη<text:s/>δικαιοδοσία<text:s/>της<text:s/>συγκεκριμένης<text:s/>αλλοδαπής<text:s/>Φορολογικής<text:s/>Αρχής.</text:span></text:p>
      <text:p text:style-name="P1025"><text:span text:style-name="T1025_1">Με<text:s/>την<text:s/>υποβολή<text:s/>του<text:s/>αιτήματος<text:s/>διοικητικής<text:s/>κοινοποίησης<text:s/>δηλώνεται<text:s/>ότι:</text:span></text:p>
      <text:p text:style-name="P1026"><text:span text:style-name="T1026_1">(α)<text:s/>Το<text:s/>αίτημα<text:s/>κοινοποίησης<text:s/>είναι<text:s/>σύμφωνο<text:s/>με<text:s/>τις<text:s/>διατάξεις<text:s/>που<text:s/>διέπουν<text:s/>τη<text:s/>νομική<text:s/>βάση,<text:s/>βάσει<text:s/>της<text:s/>οποίας<text:s/>υποβάλλεται:<text:s/>πρόκειται<text:s/>για<text:s/>μέσο<text:s/>ή<text:s/>αποφάσεις<text:s/>που<text:s/>αφορούν<text:s/>την<text:s/>εφαρμογή<text:s/>της<text:s/>ελληνικής<text:s/>νομοθεσίας<text:s/>σχετικά<text:s/>με<text:s/>τους<text:s/>φόρους<text:s/>που<text:s/>καλύπτονται<text:s/>από<text:s/>τη<text:s/>νομική<text:s/>βάση,<text:s/>βάσει<text:s/>της<text:s/>οποίας<text:s/>υποβάλλεται<text:s/>το<text:s/>αίτημα,<text:s/>και</text:span></text:p>
      <text:p text:style-name="P1027"><text:span text:style-name="T1027_1">(β)<text:s/>Το<text:s/>παρόν<text:s/>αίτημα<text:s/>είναι<text:s/>σύμφωνο<text:s/>με<text:s/>τις<text:s/>διατάξεις<text:s/>που<text:s/>διέπουν<text:s/>τη<text:s/>νομική<text:s/>βάση,<text:s/>βάσει<text:s/>της<text:s/>οποίας<text:s/>υποβάλλεται:<text:s/>η<text:s/>χώρα<text:s/>μας<text:s/>δεν<text:s/>είναι<text:s/>σε<text:s/>θέση<text:s/>να<text:s/>κοινοποιήσει<text:s/>σύμφωνα<text:s/>με<text:s/>τους<text:s/>κανόνες<text:s/>που<text:s/>διέπουν<text:s/>την<text:s/>κοινοποίηση<text:s/>των<text:s/>σχετικών<text:s/>μέσων,<text:s/></text:span><text:span text:style-name="T1027_2">ή</text:span><text:span text:style-name="T1027_3">,<text:s/>η<text:s/>χώρα<text:s/>μας<text:s/>είναι<text:s/>σε<text:s/>θέση<text:s/>να<text:s/>κοινοποιήσει<text:s/>σύμφωνα<text:s/>με<text:s/>τους<text:s/>κανόνες<text:s/>που<text:s/>διέπουν<text:s/>την<text:s/>κοινοποίηση<text:s/>των<text:s/>σχετικών,<text:s/>αλλά<text:s/>η<text:s/>κοινοποίηση<text:s/>αυτή<text:s/>θα<text:s/>δημιουργούσε<text:s/>δυσανάλογες<text:s/>δυσχέρειες.</text:span></text:p>
      <text:p text:style-name="P1028"><text:span text:style-name="T1028_1">Ο/Η<text:s/>Προϊστάμενος/η<text:s/>της<text:s/>Υπηρεσίας</text:span></text:p>
      <text:p text:style-name="P1029"><text:span text:style-name="T1029_1">3</text:span><text:span text:style-name="T1029_2"><text:a xlink:type="simple" xlink:href="https://www.oecd.org/ctp/exchange-of-tax-information/120718_Article%2026-ENG_no%20cover%20(2).pdf"><text:span text:style-name="T1029_3">https:////www.oecd.org//ctp//exchange-of-tax-informaion//120718_Ariclae%2026--ENG_no%20cover%20(2).pdf</text:span><text:span text:style-name="T1029_4">.</text:span></text:a></text:span></text:p>
      <text:p text:style-name="P1030"><text:span text:style-name="T1030_1">4_</text:span><text:span text:style-name="T1030_2"><text:s/>Σύμφωνα<text:s/>με<text:s/>την<text:s/>παρ.<text:s/>1<text:s/>του<text:s/>άρθρο<text:s/>29<text:s/>ΚΦΔ<text:s/>«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'<text:s/>έως<text:s/>και<text:s/>Η'<text:s/>του<text:s/>ν.</text:span><text:span text:style-name="T1030_3">4_170//2013</text:span><text:span text:style-name="T1030_4">(Α'<text:s/>16-3),<text:s/>ο<text:s/>ν.<text:s/></text:span><text:span text:style-name="T1030_5">4_153//2013</text:span><text:span text:style-name="T1030_6">(Α'<text:s/>116-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<text:s/>-<text:s/>νικά<text:s/>Χρηματοπιστωτικά<text:s/>Ιδρύματα<text:s/>εφαρμόζεται<text:s/>από<text:s/>τη<text:s/>Φορολογική<text:s/>Διοίκηση<text:s/>ο<text:s/>Κώδικας.»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