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4" style:family="text"/>
    <style:style style:name="T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ΔΙΕΥΘΥΝΣΗ<text:s/>ΔΙΑΔΙΚΑΣΙΩΝ<text:s/>ΕΙΣΠΡΑΞΕΩΝ<text:s/>ΚΑΙ<text:s/>ΕΠΙΣΤΡΟΦΩΝ</text:span></text:p>
      <text:p text:style-name="P4"><text:span text:style-name="T4_1">ΤΜΗΜΑTA<text:s/>Α΄,<text:s/>Β΄,<text:s/>Γ’</text:span></text:p>
      <text:p text:style-name="P5"><text:span text:style-name="T5_1">Ταχ.<text:s/>Δ/νση<text:s/>Πανεπιστημίου<text:s/>20</text:span></text:p>
      <text:p text:style-name="P6"><text:span text:style-name="T6_1">Ταχ.<text:s/>Κώδικας<text:s/>10672,<text:s/>Αθήνα</text:span></text:p>
      <text:p text:style-name="P7"><text:span text:style-name="T7_1">Τηλέφωνο<text:s/>210<text:s/>3605159</text:span></text:p>
      <text:p text:style-name="P8"><text:span text:style-name="T8_1">210<text:s/>3635044</text:span></text:p>
      <text:p text:style-name="P9"><text:span text:style-name="T9_1">210<text:s/>3614303</text:span></text:p>
      <text:p text:style-name="P10"><text:span text:style-name="T10_1">E-Mail</text:span><text:span text:style-name="T10_2"><text:a xlink:type="simple" xlink:href="mailto:dideisep@aade.gr"><text:span text:style-name="T10_3">dideisep@aade.gr</text:span></text:a></text:span></text:p>
      <text:p text:style-name="P11"><text:span text:style-name="T11_1">2.<text:s/></text:span><text:span text:style-name="T11_2">ΔΙΕΥΘΥΝΣΗ<text:s/>ΕΦΑΡΜΟΓΗΣ<text:s/>ΦΟΡΟΛΟΓΙΑΣ</text:span></text:p>
      <text:p text:style-name="P12"><text:span text:style-name="T12_1">ΚΕΦΑΛΑΙΟΥ<text:s/>ΚΑΙ<text:s/>ΠΕΡΙΟΥΣΙΟΛΟΓΙΟΥ</text:span></text:p>
      <text:p text:style-name="P13"><text:span text:style-name="T13_1">Χανδρή<text:s/>1<text:s/>&amp;<text:s/>Θεσσαλονίκης</text:span></text:p>
      <text:p text:style-name="P14"><text:span text:style-name="T14_1">18346,<text:s/>Μοσχάτο</text:span></text:p>
      <text:p text:style-name="P15"><text:span text:style-name="T15_1">210<text:s/>4802493<text:s/></text:span><text:span text:style-name="T15_2"><text:a xlink:type="simple" xlink:href="mailto:defk@aade.gr"><text:span text:style-name="T15_3">defk@aade<text:s/>.gr</text:span></text:a></text:span><text:span text:style-name="T15_4"><text:a xlink:type="simple" xlink:href="http://www.aade.gr/"><text:span text:style-name="T15_5">www.aade.gr</text:span></text:a></text:span></text:p>
      <text:p text:style-name="P16"><text:span text:style-name="T16_1">ΘΕΜΑ:<text:s/>Παροχή<text:s/>διευκρινίσεων<text:s/>και<text:s/>οδηγιών<text:s/>σχετικά<text:s/>με<text:s/>την<text:s/>υποβολή<text:s/>δήλωσης<text:s/>και<text:s/>τον<text:s/>προσδιορισμό<text:s/>φόρου<text:s/>κληρονομίας<text:s/>και<text:s/>την<text:s/>ευθύνη<text:s/>κληρονόμων<text:s/>για<text:s/>τα<text:s/>χρέη<text:s/>του<text:s/>αποβιώσαντος<text:s/>στη<text:s/>Φορολογική<text:s/>Διοίκηση<text:s/>στην<text:s/>περίπτωση<text:s/>ύπαρξης<text:s/>διάταξης<text:s/>διαθήκης,<text:s/>σύμφωνα<text:s/>με<text:s/>την<text:s/>οποία<text:s/>τα<text:s/>χρέη<text:s/>του<text:s/>αποβιώσαντος<text:s/>διαθέτη<text:s/>βαρύνουν<text:s/>μόνο<text:s/>έναν<text:s/>ή<text:s/>ορισμένους<text:s/>εκ<text:s/>των<text:s/>κληρονόμων.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Εγκύκλιος<text:s/>που<text:s/>αφορά<text:s/>στην<text:s/>παροχή<text:s/>διευκρινίσεων<text:s/>και<text:s/>οδηγιών<text:s/>σχετικά<text:s/>με<text:s/>την<text:s/>υποβολή<text:s/>δήλωσης<text:s/>και<text:s/>τον<text:s/>προσδιορισμό<text:s/>φόρου<text:s/>κληρονομιάς<text:s/>και<text:s/>την<text:s/>ευθύνη<text:s/>των<text:s/>κληρονόμων<text:s/>για<text:s/>τα<text:s/>χρέη<text:s/>του<text:s/>αποβιώσαντος<text:s/>στη<text:s/>Φορολογική<text:s/>Διοίκηση<text:s/>στην<text:s/>περίπτωση<text:s/>ύπαρξης<text:s/>διάταξης<text:s/>διαθήκης,<text:s/>σύμφωνα<text:s/>με<text:s/>την<text:s/>οποία<text:s/>τα<text:s/>χρέη<text:s/>του<text:s/>αποβιώσαντος<text:s/>διαθέτη<text:s/>βαρύνουν<text:s/>μόνο<text:s/>έναν<text:s/>ή<text:s/>ορισμένους<text:s/>εκ<text:s/>των<text:s/>κληρονόμων.</text:span></text:p>
      <text:p text:style-name="P20"><text:span text:style-name="T20_1">Β)<text:s/>ΠΕΡΙΕΧΟΜΕΝΟ</text:span></text:p>
      <text:p text:style-name="P21"><text:span text:style-name="T21_1">Με<text:s/>την<text:s/>παρούσα<text:s/>εγκύκλιο<text:s/>παρέχονται<text:s/>διευκρινίσεις<text:s/>για<text:s/>την<text:s/>ορθή<text:s/>και<text:s/>ενιαία<text:s/>εφαρμογή<text:s/>των<text:s/>βασικών<text:s/>διατάξεων<text:s/>του<text:s/>Αστικού<text:s/>Κώδικα<text:s/>(Α.Κ.)<text:s/>και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ο<text:s/>οποίος<text:s/>κυρώθηκε<text:s/>με<text:s/>το<text:s/>πρώτο<text:s/>άρθρο<text:s/>του<text:s/>ν.<text:s/>2961/2001,<text:s/>Α’<text:s/>266),<text:s/>σχετικά<text:s/>με<text:s/>την<text:s/>υποβολή<text:s/>δήλωσης<text:s/></text:span><text:span text:style-name="T21_2">και<text:s/>τον<text:s/>προσδιορισμό<text:s/>φόρου<text:s/>κληρονομιάς<text:s/>και<text:s/>την<text:s/>ευθύνη<text:s/>των<text:s/>κληρονόμων<text:s/>έναντι<text:s/>του</text:span></text:p>
      <text:p text:style-name="P22"><text:span text:style-name="T22_1">Δημοσίου<text:s/>για<text:s/>τα<text:s/>χρέη<text:s/>του<text:s/>αποβιώσαντος<text:s/>στη<text:s/>Φορολογική<text:s/>Διοίκηση<text:s/>στις<text:s/>περιπτώσεις<text:s/>κατά<text:s/>τις<text:s/>οποίες<text:s/>αποβιώσαντες<text:s/>οφειλέτες<text:s/>του<text:s/>Δημοσίου<text:s/>καταλείπουν<text:s/>τα<text:s/>χρέη<text:s/>τους<text:s/>με<text:s/>διαθήκη<text:s/>σε<text:s/>έναν<text:s/>ή<text:s/>ορισμένους<text:s/>εκ<text:s/>των<text:s/>κληρονόμων<text:s/>τους.</text:span></text:p>
      <text:p text:style-name="P23"><text:span text:style-name="T23_1">Γ)<text:s/>ΠΕΔΙΟ<text:s/>ΕΦΑΡΜΟΓΗΣΥποθέσεις<text:s/>κληρονομίας<text:s/>εκ<text:s/>διαθήκης<text:s/>με<text:s/>οφειλές<text:s/>στη<text:s/>Φορολογική<text:s/>Διοίκηση.</text:span></text:p>
      <text:p text:style-name="P24"><text:span text:style-name="T24_1">Με<text:s/>αφορμή<text:s/>ερωτήματα<text:s/>που<text:s/>έχουν<text:s/>τεθεί<text:s/>στις<text:s/>Υπηρεσίες<text:s/>μας<text:s/>αναφορικά<text:s/>με<text:s/>το<text:s/>θέμα<text:s/>της<text:s/>παρούσας,<text:s/>σας<text:s/>γνωρίζουμε<text:s/>τα<text:s/>ακόλουθα:</text:span></text:p>
      <text:p text:style-name="P25"><text:span text:style-name="T25_1">Α.<text:s/>Αντιμετώπιση<text:s/>χρεών<text:s/>αποβιώσαντος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<text:s/>στη<text:s/>φορολογία<text:s/>κληρονομιών</text:span></text:p>
      <text:p text:style-name="P26"><text:span text:style-name="T26_1">1.<text:s/></text:span><text:span text:style-name="T26_2">Κατά<text:s/>τις<text:s/>διατάξεις<text:s/>του<text:s/>άρθρου<text:s/>1710<text:s/>ΑΚ<text:s/>με<text:s/>τον<text:s/>θάνατο<text:s/>του<text:s/>προσώπου<text:s/>η<text:s/>περιουσία<text:s/>αυτού,<text:s/>ως<text:s/>σύνολο<text:s/>δικαιωμάτων<text:s/>και<text:s/>υποχρεώσεων<text:s/>(δηλαδή<text:s/>τόσο<text:s/>το<text:s/>ενεργητικό<text:s/>όσο<text:s/>και<text:s/>το<text:s/>παθητικό<text:s/>της<text:s/>κληρονομιαίας<text:s/>περιουσίας),<text:s/>μεταβιβάζεται<text:s/>στους<text:s/>κληρονόμους<text:s/>του<text:s/>είτε<text:s/>εκ<text:s/>του<text:s/>νόμου<text:s/>είτε<text:s/>εκ<text:s/>διαθήκης.</text:span></text:p>
      <text:p text:style-name="P27"><text:span text:style-name="T27_1">2.<text:s/></text:span><text:span text:style-name="T27_2">Σύμφωνα<text:s/>με<text:s/>τον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),<text:s/>σε<text:s/>φόρο<text:s/>κληρονομιάς<text:s/>υπάγεται<text:s/>η<text:s/>καθαρή<text:s/>ωφέλεια<text:s/>που<text:s/>αποκτά<text:s/>ο<text:s/>κληρονόμος.<text:s/>Δηλαδή<text:s/>ο<text:s/>φόρος<text:s/>επιβάλλεται<text:s/>στην<text:s/>καθαρή<text:s/>θέση<text:s/>της<text:s/>αξίας<text:s/>της<text:s/>κάθε<text:s/>κληρονομικής<text:s/>μερίδας<text:s/>αυτοτελώς.</text:span></text:p>
      <text:p text:style-name="P28"><text:span text:style-name="T28_1">3.<text:s/></text:span><text:span text:style-name="T28_2">Επιπροσθέτως<text:s/>στον<text:s/>Κώδικα<text:s/>ρυθμίζονται<text:s/>οι<text:s/>εκπτώσεις<text:s/>χρεών<text:s/>και<text:s/>βαρών<text:s/>(άρθρα<text:s/>21-24)<text:s/>που<text:s/>αφορούν<text:s/>στον<text:s/>υπολογισμό<text:s/>του<text:s/>φόρου<text:s/>κληρονομιάς.<text:s/>Ειδικότερα<text:s/>με<text:s/>την<text:s/>παρ.<text:s/>1Γ<text:s/>του<text:s/>άρθρου<text:s/>21<text:s/>του<text:s/>ως<text:s/>άνω<text:s/>Κώδικα,<text:s/>η<text:s/>οποία<text:s/>εφαρμόζεται<text:s/>για<text:s/>τον<text:s/>προσδιορισμό<text:s/>της<text:s/>φορολογητέας<text:s/>αξίας<text:s/>για<text:s/>τον<text:s/>υπολογισμό<text:s/>του<text:s/>φόρου<text:s/>κληρονομιάς,<text:s/>προβλέπεται<text:s/>ότι,<text:s/>από<text:s/>την<text:s/>αξία<text:s/>της<text:s/>κληρονομιαίας<text:s/>περιουσίας<text:s/>και<text:s/>από<text:s/>κάθε<text:s/>μερίδα<text:s/>κατ’<text:s/>αναλογία,<text:s/></text:span><text:span text:style-name="T28_3">εφόσον<text:s/>δεν<text:s/>ορίζεται<text:s/>διαφορετικά<text:s/>από<text:s/>τον<text:s/>διαθέτη</text:span><text:span text:style-name="T28_4">,<text:s/>εκπίπτονται,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ν<text:s/>θάνατο<text:s/>του<text:s/>κληρονομουμένου.<text:s/>Από<text:s/>την<text:s/>ανωτέρω<text:s/>διάταξη<text:s/>προκύπτει<text:s/>ρητώς<text:s/>ότι,<text:s/>μεταξύ<text:s/>των<text:s/>εκ<text:s/>του<text:s/>νόμου<text:s/>εκπιπτόμενων<text:s/>χρεών,<text:s/>αναγνωρίζονται<text:s/>και<text:s/>τα<text:s/>χρέη<text:s/>από<text:s/>φόρους.</text:span></text:p>
      <text:p text:style-name="P29"><text:span text:style-name="T29_1">4.<text:s/></text:span><text:span text:style-name="T29_2">Επίσης,<text:s/>στην<text:s/>περ.<text:s/>ε)<text:s/>της<text:s/>παρ.<text:s/>1<text:s/>του<text:s/>άρθρου<text:s/>67<text:s/>του<text:s/>Κώδικα<text:s/>ορίζεται<text:s/>ότι<text:s/>στη<text:s/>δήλωση<text:s/>φόρου<text:s/>κληρονομιάς,<text:s/>μεταξύ<text:s/>άλλων,<text:s/>αναγράφονται<text:s/>λεπτομερώς<text:s/>τα<text:s/>χρέη<text:s/>και<text:s/>βάρη<text:s/>της<text:s/>κληρονομίας.<text:s/>Σε<text:s/>κάθε<text:s/>περίπτωση,<text:s/>η<text:s/>ακρίβεια<text:s/>των<text:s/>υποβαλλόμενων<text:s/>δηλώσεων<text:s/>ελέγχεται<text:s/>στο<text:s/>στάδιο<text:s/>του<text:s/>φορολογικού<text:s/>ελέγχου.</text:span></text:p>
      <text:p text:style-name="P30"><text:span text:style-name="T30_1">Β.<text:s/>Ευθύνη<text:s/>των<text:s/>συγκληρονόμων<text:s/>για<text:s/>χρέη<text:s/>του<text:s/>αποβιώσαντα<text:s/>διαθέτη<text:s/>στην<text:s/>περίπτωση<text:s/>ύπαρξης<text:s/>όρου<text:s/>της<text:s/>διαθήκης,<text:s/>σύμφωνα<text:s/>με<text:s/>τον<text:s/>οποίο<text:s/>τα<text:s/>χρέη<text:s/>βαρύνουν<text:s/>μόνο<text:s/>έναν<text:s/>ή<text:s/>ορισμένους<text:s/>εκ<text:s/>των<text:s/>συγκληρονόμων</text:span></text:p>
      <text:p text:style-name="P31"><text:span text:style-name="T31_1">1.<text:s/></text:span><text:span text:style-name="T31_2">Σύμφωνα<text:s/>με<text:s/>τη<text:s/>διάταξη<text:s/>του<text:s/>άρθρου<text:s/>1885<text:s/>ΑΚ<text:s/>«</text:span><text:span text:style-name="T31_3">Οι<text:s/>απαιτήσεις<text:s/>και<text:s/>τα<text:s/>χρέη<text:s/>της<text:s/>κληρονομίας<text:s/>διαιρούνται<text:s/>αυτοδικαίως<text:s/>μεταξύ<text:s/>των<text:s/>συγκληρονόμων<text:s/>ανάλογα<text:s/>με<text:s/>τη<text:s/>μερίδα<text:s/>του<text:s/>καθενός</text:span><text:span text:style-name="T31_4">».<text:s/>Όπως<text:s/>γίνεται<text:s/>δεκτό<text:s/>από<text:s/>τη<text:s/>θεωρία<text:s/>και<text:s/>τη<text:s/>νομολογία,<text:s/>με<text:s/>τη<text:s/>διάταξη<text:s/>αυτή<text:s/>εισάγεται<text:s/>ο<text:s/>αυτοδίκαιος<text:s/>μερισμός<text:s/>των<text:s/>απαιτήσεων<text:s/>και<text:s/>των<text:s/>χρεών<text:s/>της<text:s/>κληρονομίας<text:s/>μεταξύ<text:s/>των<text:s/>συγκληρονόμων,<text:s/>ανάλογα<text:s/>με<text:s/>τη<text:s/>μερίδα<text:s/>καθενός.<text:s/>Η<text:s/>αυτοδίκαιη<text:s/>διαίρεση<text:s/>των<text:s/>απαιτήσεων<text:s/>και<text:s/>των<text:s/>χρεών<text:s/>της<text:s/>κληρονομίας<text:s/>γίνεται<text:s/>σε<text:s/>κάθε<text:s/>περίπτωση<text:s/>διαδοχής,<text:s/>δηλαδή<text:s/>της<text:s/>διαδοχής<text:s/>εκ<text:s/>διαθήκης,<text:s/>της<text:s/>εξ<text:s/>αδιαθέτου<text:s/>καθώς<text:s/>και<text:s/>της<text:s/>αναγκαστικής<text:s/>διαδοχής.<text:s/>Ως<text:s/>«χρέη»<text:s/>της<text:s/>κληρονομίας<text:s/>νοούνται<text:s/>οπωσδήποτε<text:s/>και<text:s/>οι<text:s/>(ενοχικές)<text:s/>υποχρεώσεις<text:s/>της<text:s/>κληρονομίας,<text:s/>δηλαδή<text:s/>οι<text:s/>υφιστάμενες<text:s/>κατά<text:s/>το<text:s/>χρόνο<text:s/>του<text:s/>θανάτου<text:s/>του<text:s/>προσώπου<text:s/>υποχρεώσεις<text:s/>του<text:s/>προς<text:s/>τρίτους<text:s/>(βλ.<text:s/>Απ.<text:s/>Γεωργιάδη-Μιχ.<text:s/>Σταθόπουλου,<text:s/>Αστικός<text:s/>Κώδικας<text:s/>κατ’<text:s/>άρθρο<text:s/>ερμηνεία,<text:s/>Δίκαιο<text:s/>&amp;<text:s/>Οικονομία<text:s/>Π.Ν.<text:s/>Σάκκουλας,<text:s/>1998,<text:s/>τόμος<text:s/>X,<text:s/>Κληρονομικό<text:s/>Δίκαιο<text:s/>(άρθρο<text:s/>1885),<text:s/>σελ.<text:s/>74<text:s/>επ.).</text:span></text:p>
      <text:p text:style-name="P32"><text:span text:style-name="T32_1">2.<text:s/></text:span><text:span text:style-name="T32_2">Κατόπιν<text:s/>των<text:s/>ανωτέρω,<text:s/>σχετικά<text:s/>με<text:s/>τη<text:s/>ρήτρα<text:s/>διαθήκης,<text:s/>με<text:s/>την<text:s/>οποία<text:s/>ο<text:s/>διαθέτης<text:s/>επιβάλλει<text:s/>υποχρέωση<text:s/>καταβολής<text:s/>χρέους<text:s/>της<text:s/>κληρονομίας<text:s/>σε<text:s/>έναν<text:s/>ή<text:s/>ορισμένους<text:s/>μόνον<text:s/>κληρονόμους,<text:s/>όπως<text:s/>γίνεται<text:s/>δεκτό<text:s/>από<text:s/>τη<text:s/>θεωρία,<text:s/>ο<text:s/>διαθέτης<text:s/>δεν<text:s/>μπορεί<text:s/>να<text:s/>αποτρέψει<text:s/>τη<text:s/>διαίρεση<text:s/>των<text:s/>χρεών<text:s/>με<text:s/>διάταξη<text:s/>της<text:s/>διαθήκης<text:s/>του<text:s/>και<text:s/>τούτο<text:s/>διότι<text:s/>αφενός<text:s/>η<text:s/>διάταξη<text:s/>αυτή<text:s/>θα<text:s/>περιείχε<text:s/>ανεπίτρεπτη<text:s/>διάθεση<text:s/>ξένων<text:s/>απαιτήσεων<text:s/>(των<text:s/>δανειστών),<text:s/>αφετέρου<text:s/>με<text:s/>τον<text:s/>τρόπο<text:s/>αυτό<text:s/>θα<text:s/>μεταβαλλόταν<text:s/>το<text:s/>πρόσωπο<text:s/>του<text:s/>οφειλέτη<text:s/>των<text:s/>απαιτήσεων,<text:s/>παρά<text:s/>τη<text:s/>ρύθμιση<text:s/>της<text:s/>ΑΚ<text:s/>1885.<text:s/>Η<text:s/>σχετική<text:s/>ρήτρα<text:s/>της<text:s/>διαθήκης<text:s/>δεν<text:s/>μπορεί<text:s/>να<text:s/>θίγει<text:s/>το<text:s/>δικαίωμα<text:s/>του<text:s/>κληρονομικού<text:s/>δανειστή<text:s/>να<text:s/>ενάγει<text:s/>τον<text:s/>καθένα<text:s/>από<text:s/>τους<text:s/>συγκληρονόμους<text:s/>για<text:s/>την<text:s/>καταβολή<text:s/>του<text:s/>κληρονομικού<text:s/>χρέους,<text:s/>ανάλογα<text:s/>με<text:s/>τη<text:s/>μερίδα<text:s/>τους<text:s/>(βλ.<text:s/>Ψούνη,<text:s/>Κληρονομικό<text:s/>Δίκαιο<text:s/>ΙΙ,<text:s/>Δίκαιο<text:s/>&amp;<text:s/>Οικονομία<text:s/>Π.Ν.<text:s/>Σάκκουλας,<text:s/>2004,<text:s/>σελ.<text:s/>416,<text:s/>με<text:s/>παραπομπή<text:s/>σε<text:s/>Φίλιο,<text:s/>ΚληρΔ<text:s/>§19<text:s/>ΙΙ<text:s/>και<text:s/>Βουζίκα,<text:s/>ΚληρΔ<text:s/>§164<text:s/>Ι).</text:span></text:p>
      <text:p text:style-name="P33"><text:span text:style-name="T33_1">3.<text:s/></text:span><text:span text:style-name="T33_2">Διαφορετικό<text:s/>είναι<text:s/>το<text:s/>ζήτημα<text:s/>ότι<text:s/>η<text:s/>τυχόν<text:s/>διάταξη<text:s/>του<text:s/>κληρονομουμένου,<text:s/>με<text:s/>την<text:s/>οποία<text:s/>ο<text:s/>κληρονομούμενος<text:s/>επιβαρύνει<text:s/>με<text:s/>χρέος<text:s/>μόνο<text:s/>κάποιον<text:s/>ή<text:s/>κάποιους<text:s/>από<text:s/>τους<text:s/>συγκληρονόμους<text:s/>κατά<text:s/>λόγο<text:s/>διάφορο<text:s/>της<text:s/>κληρονομικής<text:s/>τους<text:s/>μερίδας,<text:s/>δύναται<text:s/>να<text:s/>ισχύει<text:s/>ως<text:s/>προς<text:s/>τις<text:s/>εσωτερικές<text:s/>σχέσεις<text:s/>των<text:s/>συγκληρονόμων,<text:s/>χωρίς<text:s/>όμως<text:s/>να<text:s/>θίγονται<text:s/>τα<text:s/>δικαιώματα<text:s/>των<text:s/>δανειστών<text:s/>της<text:s/>κληρονομίας<text:s/>(βλ.<text:s/>Βουζίκα,<text:s/>Κληρονομικό<text:s/>Δίκαιο,<text:s/>Γραφικαί<text:s/>Τέχναι<text:s/>Χ.<text:s/>Παπούλια<text:s/>&amp;<text:s/>Σία,<text:s/>Αθήνα<text:s/>1976,<text:s/>τόμος<text:s/>Β,<text:s/>σελ.<text:s/>514).<text:s/>Επομένως,<text:s/>ο<text:s/>διαθέτης<text:s/>μπορεί<text:s/>να<text:s/>διανείμει<text:s/>τα<text:s/>χρέη<text:s/>διαφορετικά<text:s/>μεταξύ<text:s/>των<text:s/>συγκληρονόμων<text:s/>του,<text:s/>εντούτοις,<text:s/>μια<text:s/>τέτοια<text:s/>ρύθμιση<text:s/>με<text:s/>τη<text:s/>διαθήκη,<text:s/>η<text:s/>οποία<text:s/>είναι<text:s/>επιτρεπτή<text:s/>στο<text:s/>πλαίσιο<text:s/>της<text:s/>ΑΚ<text:s/>1890,<text:s/>έχει<text:s/>μόνο<text:s/>ενοχική<text:s/>ενέργεια<text:s/>(Ψούνη,<text:s/>ό.π.,<text:s/>με<text:s/>παραπομπή<text:s/>σε<text:s/>Φίλιο,<text:s/>ΚληρΔ<text:s/>§19<text:s/>Α<text:s/>ΙΙ,<text:s/>Απ.<text:s/>Γεωργιάδη-Μιχ.<text:s/>Σταθόπουλου,<text:s/>ό.π.<text:s/>ΑΚ<text:s/>1890<text:s/>αρ.<text:s/>13-14<text:s/>κ.α.)<text:s/>και<text:s/>επομένως<text:s/>δεν<text:s/>μπορεί<text:s/>να<text:s/>αντιταχθεί<text:s/>έναντι<text:s/>του<text:s/>δανειστή<text:s/>της<text:s/>κληρονομίας,<text:s/>δηλαδή<text:s/>του<text:s/>Δημοσίου,<text:s/>σε<text:s/>περίπτωση<text:s/>ύπαρξης<text:s/>οφειλών<text:s/>της<text:s/>κληρονομίας<text:s/>έναντι<text:s/>του<text:s/>Δημοσίου.</text:span></text:p>
      <text:p text:style-name="P34"><text:span text:style-name="T34_1">Ο<text:s/>ΔΙΟΙΚΗΤΗΣ<text:s/>ΤΗΣ<text:s/>ΑΝΕΞΑΡΤΗΤΗΣ<text:s/>ΑΡΧΗΣ<text:s/>ΔΗΜΟΣΙΩΝ<text:s/>ΕΣΟΔΩΝΓΕΩΡΓΙΟΣ<text:s/>ΠΙΤΣΙΛΗΣ</text:span></text:p>
      <text:p text:style-name="P35"><text:span text:style-name="T35_1">ΠΙΝΑΚΑΣ<text:s/>ΔΙΑΝΟΜΗΣ<text:s/>Ι.<text:s/>ΑΠΟΔΕΚΤΕΣ<text:s/>ΓΙΑ<text:s/>ΕΝΕΡΓΕΙΑ</text:span></text:p>
      <text:p text:style-name="P36"><text:span text:style-name="T36_1">1.<text:s/></text:span><text:span text:style-name="T36_2">Αποδέκτες<text:s/>Πίνακα<text:s/>Γ΄</text:span></text:p>
      <text:p text:style-name="P37"><text:span text:style-name="T37_1">2.<text:s/></text:span><text:span text:style-name="T37_2">Διεύθυνση<text:s/>Στρατηγικής<text:s/>Τεχνολογιών<text:s/>Πληροφορικής</text:span></text:p>
      <text:p text:style-name="P38"><text:span text:style-name="T38_1">3.<text:s/></text:span><text:span text:style-name="T38_2">Διεύθυνση<text:s/>Επικοινωνίας</text:span></text:p>
      <text:p text:style-name="P39"><text:span text:style-name="T39_1">4.<text:s/></text:span><text:span text:style-name="T39_2">Ηλεκτρονική<text:s/>Βιβλιοθήκη<text:s/>ΑΑΔΕ</text:span></text:p>
      <text:p text:style-name="P40"><text:span text:style-name="T40_1">ΙΙ.<text:s/>ΑΠΟΔΕΚΤΕΣ<text:s/>ΓΙΑ<text:s/>ΚΟΙΝΟΠΟΙΗΣΗ</text:span></text:p>
      <text:p text:style-name="P41"><text:span text:style-name="T41_1">1.<text:s/></text:span><text:span text:style-name="T41_2">Αποδέκτες<text:s/>Πινάκων<text:s/>Α΄(πλην<text:s/>των<text:s/>αποδεκτών<text:s/>προς<text:s/>ενέργεια)<text:s/>και<text:s/>Δ΄</text:span></text:p>
      <text:p text:style-name="P42"><text:span text:style-name="T42_1">2.<text:s/></text:span><text:span text:style-name="T42_2">Κεντρική<text:s/>Υπηρεσία<text:s/>του<text:s/>Νομικού<text:s/>Συμβουλίου<text:s/>του<text:s/>Κράτους</text:span></text:p>
      <text:p text:style-name="P43"><text:span text:style-name="T43_1">3.<text:s/></text:span><text:span text:style-name="T43_2">Γραφείο<text:s/>Υφυπουργού<text:s/>Οικονομικών</text:span></text:p>
      <text:p text:style-name="P44"><text:span text:style-name="T44_1">4.<text:s/></text:span><text:span text:style-name="T44_2">Γραφείο<text:s/>Γενικού<text:s/>Γραμματέα<text:s/>Φορολογικής<text:s/>Πολιτικής<text:s/>και<text:s/>Δημόσιας<text:s/>Περιουσίας</text:span></text:p>
      <text:p text:style-name="P45"><text:span text:style-name="T45_1">ΙΙΙ.<text:s/>ΕΣΩΤΕΡΙΚΗ<text:s/>ΔΙΑΝΟΜΗ</text:span></text:p>
      <text:p text:style-name="P46"><text:span text:style-name="T46_1">1.<text:s/></text:span><text:span text:style-name="T46_2">Γραφείο<text:s/>Διοικητή<text:s/>ΑΑΔΕ</text:span></text:p>
      <text:p text:style-name="P47"><text:span text:style-name="T47_1">2.<text:s/></text:span><text:span text:style-name="T47_2">Γραφείο<text:s/>Προϊσταμένου<text:s/>Γενικής<text:s/>Διεύθυνσης<text:s/>Φορολογίας</text:span></text:p>
      <text:p text:style-name="P48"><text:span text:style-name="T48_1">3.<text:s/></text:span><text:span text:style-name="T48_2">Διεύθυνση<text:s/>Νομικής<text:s/>Υποστήριξης<text:s/>της<text:s/>ΑΑΔΕ</text:span></text:p>
      <text:p text:style-name="P49"><text:span text:style-name="T49_1">4.<text:s/></text:span><text:span text:style-name="T49_2">Διεύθυνση<text:s/>Εφαρμογής<text:s/>Φορολογίας<text:s/>Κεφαλαίου<text:s/>και<text:s/>Περιουσιολογίου<text:s/>-<text:s/>Τμήμα<text:s/>Β΄</text:span></text:p>
      <text:p text:style-name="P50"><text:span text:style-name="T50_1">5.<text:s/></text:span><text:span text:style-name="T50_2">Διεύθυνση<text:s/>Διαδικασιών<text:s/>Εισπράξεων<text:s/>και<text:s/>Επιστροφών:<text:s/>Τμήματα<text:s/>Α΄-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