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ΞΑΙΡΕΤΙΚΩΣ<text:s/>ΕΠΕΙΓΟΝ</text:span></text:p>
      <text:p text:style-name="P2"><text:span text:style-name="T2_1">ΑΝΑΡΤΗΤΕΑ<text:s/>ΣΤΟ<text:s/>ΔΙΑΔΙΚΤΥΟ<text:s/>ΑΔΑ:<text:s/>6ΛΕ146ΜΠ3Ζ-Υ2Ξ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Γ΄</text:span></text:h>
      <text:h text:style-name="P7" text:outline-level="1"><text:span text:style-name="T7_1">ΦΟΡΟΥ<text:s/>ΠΛΟΙΩΝ<text:s/>ΚΑΙ<text:s/>ΝΑΥΤΙΛΙΑΚΩΝ<text:s/>ΕΤΑΙΡΕΙΩΝ</text:span></text:h>
      <text:p text:style-name="P8"><text:span text:style-name="T8_1">Καρ.<text:s/>Σερβίας<text:s/>10<text:s/>10184<text:s/>Αθήνα<text:s/>210-3375079<text:s/></text:span><text:span text:style-name="T8_2"><text:a xlink:type="simple" xlink:href="mailto:deaf.c@aade.gr"><text:span text:style-name="T8_3">deaf.c@aade.gr</text:span></text:a></text:span><text:span text:style-name="T8_4"><text:a xlink:type="simple" xlink:href="http://www.aade.gr"><text:span text:style-name="T8_5">www.aade.gr</text:span></text:a></text:span></text:p>
      <text:p text:style-name="P9"><text:span text:style-name="T9_1">ΘΕΜΑ:<text:s/>«Παροχή<text:s/>οδηγιών<text:s/>για<text:s/>την<text:s/>ορθή<text:s/>εφαρμογή<text:s/>των<text:s/>διατάξεων<text:s/>της<text:s/>παρ.<text:s/>1<text:s/>του<text:s/>άρθρου<text:s/>19<text:s/>του<text:s/>ν.<text:s/>27/1975<text:s/>(Α΄77),<text:s/>μετά<text:s/>την<text:s/>αντικατάστασή<text:s/>της<text:s/>με<text:s/>την<text:s/>παρ.<text:s/>1<text:s/>του<text:s/>άρθρου<text:s/>47<text:s/>του<text:s/>ν.<text:s/>5036/2023<text:s/>(Α΄77)».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Παροχή<text:s/>οδηγιών<text:s/>για<text:s/>την<text:s/>ορθή<text:s/>εφαρμογή<text:s/>της<text:s/>παρ.<text:s/>1<text:s/>του<text:s/>άρθρου<text:s/>19<text:s/>του<text:s/>ν.<text:s/>27/1975<text:s/>μετά<text:s/>την<text:s/>αντικατάστασή<text:s/>της<text:s/>με<text:s/>την<text:s/>παρ.<text:s/>1<text:s/>του<text:s/>άρθρου<text:s/>47<text:s/>του<text:s/>ν.<text:s/>5036/2023.</text:span></text:p>
      <text:p text:style-name="P13"><text:span text:style-name="T13_1">Β)<text:s/>ΠΕΡΙΕΧΟΜΕΝΟ</text:span></text:p>
      <text:p text:style-name="P14"><text:span text:style-name="T14_1">Περιεχόμενο<text:s/>της<text:s/>εγκυκλίου<text:s/>είναι<text:s/>η<text:s/>παροχή<text:s/>διευκρινίσεων<text:s/>για<text:s/>τις<text:s/>υποχρεώσεις<text:s/>του<text:s/>πλοιοκτήτη<text:s/>σχετικά<text:s/>με<text:s/>την<text:s/>εξόφληση<text:s/>του<text:s/>φόρου<text:s/>και<text:s/>της<text:s/>εισφοράς<text:s/>του<text:s/>ν.<text:s/>27/1975,<text:s/>του<text:s/>φόρου<text:s/>αμοιβών<text:s/>πληρωμάτων,<text:s/>καθώς<text:s/>και<text:s/>του<text:s/>τέλους<text:s/>του<text:s/>άρθρου<text:s/>57<text:s/>του<text:s/>ν.<text:s/>4646/2019<text:s/>(Α΄201)<text:s/>κατά<text:s/>τα<text:s/>ποσά<text:s/>που<text:s/>αναλογούν<text:s/>μέχρι<text:s/>τον<text:s/>χρόνο<text:s/>ισχύος<text:s/>της<text:s/>βεβαίωσης<text:s/>του<text:s/>άρθρου<text:s/>19<text:s/>του<text:s/>ν.<text:s/>27/1975<text:s/>για<text:s/>την<text:s/>μεταβίβαση<text:s/>ή<text:s/>υποθήκευση<text:s/>του<text:s/>πλοίου<text:s/>ή<text:s/>μεταβίβαση<text:s/>με<text:s/>σκοπό<text:s/>την<text:s/>εκούσια<text:s/>διάλυση<text:s/>του<text:s/>πλοίου<text:s/>ή<text:s/>μεταβίβαση<text:s/>μέρους<text:s/>του<text:s/>πλοίου,<text:s/>όταν<text:s/>αυτό<text:s/>ανήκει<text:s/>σε<text:s/>περισσότερους<text:s/>του<text:s/>ενός<text:s/>πλοιοκτήτες<text:s/>ή<text:s/>διαγραφή<text:s/>πλοίου<text:s/>από<text:s/>το<text:s/>νηολόγιο,<text:s/>σύμφωνα<text:s/>με<text:s/>την<text:s/>παρ.<text:s/>3<text:s/>του<text:s/>άρθρου<text:s/>18<text:s/>του<text:s/>ΚΔΝΔ,<text:s/>καθώς<text:s/>και<text:s/>σχετικά<text:s/>με<text:s/>την<text:s/>εκπλήρωση<text:s/>των<text:s/>φορολογικών<text:s/>υποχρεώσεών<text:s/>του<text:s/>από<text:s/>την<text:s/>εκμετάλλευση<text:s/>του<text:s/>πλοίου<text:s/>κατά<text:s/>την<text:s/>ημερομηνία<text:s/>έκδοσης<text:s/>της<text:s/>βεβαίωσης.</text:span></text:p>
      <text:p text:style-name="P15"><text:span text:style-name="T15_1">Γ)<text:s/>ΠΕΔΙΟ<text:s/>ΕΦΑΡΜΟΓΗΣ</text:span></text:p>
      <text:p text:style-name="P16"><text:span text:style-name="T16_1">Η<text:s/>εγκύκλιος<text:s/>αφορά<text:s/>πλοιοκτήτες<text:s/>φυσικά<text:s/>ή<text:s/>νομικά<text:s/>πρόσωπα<text:s/>ή<text:s/>νομικές<text:s/>οντότητες<text:s/>που</text:span></text:p>
      <text:p text:style-name="P17"><text:span text:style-name="T17_1">μεταβιβάζουν<text:s/>ή<text:s/>υποθηκεύουν<text:s/>πλοία<text:s/>ή<text:s/>τα<text:s/>μεταβιβάζουν<text:s/>με<text:s/>σκοπό<text:s/>την<text:s/>εκούσια<text:s/>διάλυση<text:s/>τους<text:s/>ή<text:s/>μεταβιβάζουν<text:s/>μέρος<text:s/>του<text:s/>πλοίου<text:s/>όταν<text:s/>αυτό<text:s/>ανήκει<text:s/>σε<text:s/>περισσότερους<text:s/>του<text:s/>ενός<text:s/>πλοιοκτήτες<text:s/>ή<text:s/>διαγράφουν<text:s/>πλοίο<text:s/>από<text:s/>το<text:s/>νηολόγιο<text:s/>σύμφωνα<text:s/>με<text:s/>την<text:s/>παρ.<text:s/>3<text:s/>του<text:s/>άρθρου<text:s/>18<text:s/>του<text:s/>ΚΔΝΔ<text:s/>και<text:s/>ζητούν<text:s/>βεβαίωση<text:s/>του<text:s/>Προϊσταμένου<text:s/>της<text:s/>αρμόδιας<text:s/>φορολογικής<text:s/>αρχής<text:s/>με<text:s/>βάση<text:s/>την<text:s/>παράγραφο<text:s/>1<text:s/>του<text:s/>άρθρου<text:s/>19<text:s/>του<text:s/>ν.<text:s/>27/1975.</text:span></text:p>
      <text:p text:style-name="P18"><text:span text:style-name="T18_1">Για<text:s/>την<text:s/>ορθή<text:s/>εφαρμογή<text:s/>των<text:s/>εν<text:s/>θέματι<text:s/>διατάξεων<text:s/>διευκρινίζονται<text:s/>τα<text:s/>ακόλουθα:</text:span></text:p>
      <text:p text:style-name="P19"><text:span text:style-name="T19_1">Α.<text:s/>Εισαγωγή.</text:span></text:p>
      <text:p text:style-name="P20"><text:span text:style-name="T20_1">1.<text:s/></text:span><text:span text:style-name="T20_2">Με<text:s/>τις<text:s/>διατάξεις<text:s/>της<text:s/>παρ.<text:s/>1<text:s/>του<text:s/>άρθρου<text:s/>19<text:s/>του<text:s/>ν.<text:s/>27/1975,<text:s/>μετά<text:s/>την<text:s/>αντικατάστασή<text:s/>της<text:s/>με<text:s/>την<text:s/>παρ.<text:s/>1<text:s/>του<text:s/>άρθρου<text:s/>47<text:s/>του<text:s/>ν.<text:s/>5036/2023<text:s/>ορίζεται,<text:s/>μεταξύ<text:s/>άλλων,<text:s/>ότι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ν.<text:s/>27/1975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κατά<text:s/>τα<text:s/>ποσά<text:s/>που<text:s/>αναλογούν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/text:span></text:p>
      <text:p text:style-name="P21"><text:span text:style-name="T21_1">Η<text:s/>διάρκεια<text:s/>ισχύος<text:s/>της<text:s/>παραπάνω<text:s/>βεβαίωσης<text:s/>ορίζεται<text:s/>σε<text:s/>δύο<text:s/>(2)<text:s/>μήνες<text:s/>από<text:s/>την<text:s/>έκδοσή<text:s/>της.<text:s/>Τα<text:s/>βεβαιωθέντα<text:s/>ή<text:s/>καταβληθέντα<text:s/>ποσά<text:s/>του<text:s/>φόρου<text:s/>πλοίων<text:s/>του<text:s/>ν.<text:s/>27/1975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/text:span></text:p>
      <text:p text:style-name="P22"><text:span text:style-name="T22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/text:span></text:p>
      <text:p text:style-name="P23"><text:span text:style-name="T23_1">Η<text:s/>βεβαίωση<text:s/>αυτή<text:s/>απαιτείται<text:s/>και<text:s/>σε<text:s/>περίπτωση<text:s/>μεταβίβασης<text:s/>με<text:s/>σκοπό<text:s/>την<text:s/>εκούσια<text:s/>διάλυση<text:s/>του<text:s/>πλοίου,<text:s/>σε<text:s/>περίπτωση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σε<text:s/>περίπτωση<text:s/>διαγραφής<text:s/>πλοίων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<text:s/>(ν.δ.<text:s/>187/1973,<text:s/>Α’<text:s/>261).</text:span></text:p>
      <text:p text:style-name="P24"><text:span text:style-name="T24_1">2.<text:s/></text:span><text:span text:style-name="T24_2">Με<text:s/>την<text:s/>παρ.<text:s/>2<text:s/>του<text:s/>άρθρου<text:s/>47<text:s/>του<text:s/>ν.<text:s/>5036/2023<text:s/>ορίζεται<text:s/>ότι<text:s/>η<text:s/>παρ.<text:s/>1<text:s/>του<text:s/>άρθρου<text:s/>19<text:s/>του<text:s/>ν.<text:s/>27/1975,<text:s/>όπως<text:s/>τροποποιήθηκε<text:s/>με<text:s/>την<text:s/>παρ.1<text:s/>του<text:s/>άρθρου<text:s/>47<text:s/>του<text:s/>ν.<text:s/>5036/2023,<text:s/>εφαρμόζεται<text:s/>για<text:s/>βεβαιώσεις<text:s/>που<text:s/>χορηγούνται<text:s/>από<text:s/>την<text:s/>1η<text:s/>Ιουλίου<text:s/>2023<text:s/>και<text:s/>μετά.<text:s/>Ειδικά<text:s/>για<text:s/>τις<text:s/>βεβαιώσεις<text:s/>που<text:s/>χορηγούνται<text:s/>σε<text:s/>περίπτωση<text:s/>διαγραφής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,<text:s/>η<text:s/>παρ.<text:s/>1<text:s/>του<text:s/>άρθρου<text:s/>αυτού<text:s/>εφαρμόζεται<text:s/>από<text:s/>την<text:s/>έναρξη<text:s/>ισχύος<text:s/>του<text:s/>ν.<text:s/>5036/2023<text:s/>(ήτοι<text:s/>από<text:s/>28.3.2023).</text:span></text:p>
      <text:p text:style-name="P25"><text:span text:style-name="T25_1">3.<text:s/></text:span><text:span text:style-name="T25_2">Περαιτέρω,<text:s/>με<text:s/>την<text:s/>παρ.<text:s/>6<text:s/>του<text:s/>άρθρου<text:s/>17<text:s/>του<text:s/>ν.<text:s/>27/1975<text:s/>ορίζεται<text:s/>ότι<text:s/>σε<text:s/>περίπτωση<text:s/>μεταβίβασης<text:s/>του<text:s/>πλοίου,<text:s/>εφόσον<text:s/>αυτό<text:s/>παραμένει<text:s/>στην<text:s/>ελληνική<text:s/>σημαία,<text:s/>για<text:s/>την<text:s/>υποβολή<text:s/>των<text:s/>δηλώσεων<text:s/>από<text:s/>τον<text:s/>παλιό<text:s/>και<text:s/>τον<text:s/>νέο<text:s/>πλοιοκτήτη,<text:s/>καθώς<text:s/>και<text:s/>για<text:s/>την<text:s/>καταβολή<text:s/>του<text:s/>φόρου</text:span></text:p>
      <text:p text:style-name="P26"><text:span text:style-name="T26_1">εφαρμόζονται<text:s/>τα<text:s/>άρθρα<text:s/>1<text:s/>και<text:s/>19.<text:s/>Οι<text:s/>ίδιες<text:s/>διατάξεις<text:s/>εφαρμόζονται<text:s/>και<text:s/>σε<text:s/>περίπτωση<text:s/>εκούσιας<text:s/>διάλυσης<text:s/>του<text:s/>πλοίου.</text:span></text:p>
      <text:p text:style-name="P27"><text:span text:style-name="T27_1">Β.<text:s/>Προϋποθέσεις<text:s/>για<text:s/>χορήγηση<text:s/>βεβαίωσης<text:s/>της<text:s/>παρ.<text:s/>1<text:s/>του<text:s/>άρθρου<text:s/>19<text:s/>του<text:s/>ν.<text:s/>27/1975.</text:span></text:p>
      <text:p text:style-name="P28"><text:span text:style-name="T28_1">4.<text:s/></text:span><text:span text:style-name="T28_2">Κατόπιν<text:s/>των<text:s/>ανωτέρω,<text:s/>για<text:s/>τη<text:s/>χορήγηση<text:s/>της<text:s/>βεβαίωσης<text:s/>της<text:s/>παρ.<text:s/>1<text:s/>του<text:s/>άρθρου<text:s/>19<text:s/>του<text:s/>ν.<text:s/>27/1975<text:s/>με<text:s/>σκοπό<text:s/>την<text:s/>καταχώρηση<text:s/>πράξης<text:s/>μεταβίβασης<text:s/>ή<text:s/>υποθήκευσης<text:s/>πλοίου<text:s/>στο<text:s/>νηολόγιο<text:s/>ή<text:s/>λεμβολόγιο/ΒΕΜΣ<text:s/>απαιτείται<text:s/>ο<text:s/>υπόχρεος<text:s/>πλοιοκτήτης/πλοιοκτήτρια<text:s/>εταιρεία<text:s/>να<text:s/>έχει<text:s/>εξοφλήσει<text:s/>τον<text:s/>φόρο<text:s/>και<text:s/>την<text:s/>εισφορά<text:s/>του<text:s/>ν.<text:s/>27/1975,<text:s/>τον<text:s/>φόρο<text:s/>αμοιβών<text:s/>πληρωμάτων<text:s/>για<text:s/>το<text:s/>πλοίο<text:s/>αυτό,<text:s/>καθώς<text:s/>και<text:s/>το<text:s/>τέλος<text:s/>του<text:s/>άρθρου<text:s/>57<text:s/>του<text:s/>ν.<text:s/>4646/2019,<text:s/>εφόσον<text:s/>πρόκειται<text:s/>για<text:s/>ρυμουλκό<text:s/>ή<text:s/>αυτοκινούμενη<text:s/>βυθοκόρο<text:s/>ή<text:s/>αλιευτικό<text:s/>πλοίο<text:s/>που<text:s/>φορολογείται<text:s/>με<text:s/>τον<text:s/>νόμο<text:s/>αυτό,<text:s/>κατά<text:s/>τα<text:s/>ποσά<text:s/>που<text:s/>αναλογούν<text:s/>μέχρι<text:s/>τον<text:s/>χρόνο<text:s/>ισχύος<text:s/>της<text:s/>βεβαίωσης.</text:span></text:p>
      <text:p text:style-name="P29"><text:span text:style-name="T29_1">5.<text:s/></text:span><text:span text:style-name="T29_2">Ακόμη,<text:s/>απαιτείται<text:s/>κατά<text:s/>τον<text:s/>χρόνο<text:s/>έκδοσης<text:s/>της<text:s/>βεβαίωσης<text:s/>ο<text:s/>πλοιοκτήτης/πλοιοκτήτρια<text:s/>εταιρεία<text:s/>να<text:s/>έχει<text:s/>εκπληρώσει<text:s/>όλες<text:s/>τις<text:s/>φορολογικές<text:s/>υποχρεώσεις<text:s/>του<text:s/>από<text:s/>την<text:s/>εκμετάλλευση<text:s/>του<text:s/>πλοίου,<text:s/>ήτοι<text:s/>υποβολή<text:s/>δηλώσεων<text:s/>ή<text:s/>καταστάσεων<text:s/>φόρου<text:s/>εισοδήματος,<text:s/>φόρου<text:s/>προστιθέμενης<text:s/>αξίας,<text:s/>λοιπών<text:s/>φορολογιών.<text:s/>Τα<text:s/>πλοία<text:s/>αναψυχής<text:s/>και<text:s/>τουριστικά<text:s/>ημερόπλοια<text:s/>θα<text:s/>πρέπει<text:s/>να<text:s/>έχουν<text:s/>εγγραφεί<text:s/>στο<text:s/>«e-Μητρώο<text:s/>Πλοίων»<text:s/>του<text:s/>άρθρου<text:s/>2<text:s/>του<text:s/>ν.<text:s/>4926/2022<text:s/>(Α΄82).</text:span></text:p>
      <text:p text:style-name="P30"><text:span text:style-name="T30_1">6.<text:s/></text:span><text:span text:style-name="T30_2">Σε<text:s/>περίπτωση<text:s/>που<text:s/>ο<text:s/>πλοιοκτήτης<text:s/>φυσικό<text:s/>ή<text:s/>νομικό<text:s/>πρόσωπο<text:s/>ή<text:s/>νομική<text:s/>οντότητα<text:s/>εκμεταλλεύεται<text:s/>περισσότερα<text:s/>του<text:s/>ενός<text:s/>πλοία,<text:s/>τα<text:s/>αναφερόμενα<text:s/>στην<text:s/>παρ.<text:s/>4<text:s/>της<text:s/>παρούσας<text:s/>αφορούν<text:s/>μόνο<text:s/>το<text:s/>μεταβιβαζόμενο<text:s/>ή<text:s/>υποθηκευόμενο<text:s/>πλοίο.</text:span></text:p>
      <text:p text:style-name="P31"><text:span text:style-name="T31_1">7.<text:s/></text:span><text:span text:style-name="T31_2">Σε<text:s/>περίπτωση<text:s/>που<text:s/>ο<text:s/>πλοιοκτήτης<text:s/>φυσικό<text:s/>ή<text:s/>νομικό<text:s/>πρόσωπο<text:s/>ή<text:s/>νομική<text:s/>οντότητα<text:s/>ασκεί<text:s/>παράλληλα<text:s/>με<text:s/>την<text:s/>εκμετάλλευση<text:s/>του<text:s/>πλοίου<text:s/>και<text:s/>άλλη<text:s/>δραστηριότητα<text:s/>(μεικτή<text:s/>επιχείρηση)<text:s/>απαιτείται<text:s/>πριν<text:s/>την<text:s/>έκδοση<text:s/>της<text:s/>βεβαίωσης<text:s/>να<text:s/>έχει<text:s/>εκπληρώσει<text:s/>μόνο<text:s/>τις<text:s/>υποχρεώσεις<text:s/>της<text:s/>παρ.<text:s/>5<text:s/>της<text:s/>παρούσας,<text:s/>οι<text:s/>οποίες<text:s/>αφορούν<text:s/>την<text:s/>εκμετάλλευση<text:s/>του<text:s/>πλοίου<text:s/>και<text:s/>όχι<text:s/>τυχόν<text:s/>άλλες<text:s/>φορολογικές<text:s/>υποχρεώσεις<text:s/>που<text:s/>σχετίζονται<text:s/>αποκλειστικά<text:s/>με<text:s/>τις<text:s/>λοιπές<text:s/>δραστηριότητες.</text:span></text:p>
      <text:p text:style-name="P32"><text:span text:style-name="T32_1">8.<text:s/></text:span><text:span text:style-name="T32_2">Περαιτέρω,<text:s/>η<text:s/>βεβαίωση<text:s/>του<text:s/>άρθρου<text:s/>19<text:s/>του<text:s/>ν.<text:s/>27/1975<text:s/>χορηγείται<text:s/>με<text:s/>τις<text:s/>ίδιες<text:s/>προϋποθέσεις<text:s/>και<text:s/>στις<text:s/>περιπτώσεις<text:s/>μεταβίβασης<text:s/>με<text:s/>σκοπό<text:s/>την<text:s/>διάλυση<text:s/>του<text:s/>πλοίου<text:s/>(καθόσον<text:s/>προηγούμενα<text:s/>ο<text:s/>πωλητής<text:s/>το<text:s/>μεταβιβάζει<text:s/>στον<text:s/>διαλυτή<text:s/>και<text:s/>συνάπτει<text:s/>σύμβαση<text:s/>διάλυσης),<text:s/>μεταβίβασης<text:s/>μέρους<text:s/>του<text:s/>πλοίου<text:s/>όταν<text:s/>αυτό<text:s/>ανήκει<text:s/>σε<text:s/>περισσότερους<text:s/>του<text:s/>ενός<text:s/>πλοιοκτήτες,<text:s/>καθώς<text:s/>και<text:s/>διαγραφής<text:s/>πλοίου<text:s/>από<text:s/>το<text:s/>νηολόγιο<text:s/>σύμφωνα<text:s/>με<text:s/>την<text:s/>παρ.<text:s/>3<text:s/>του<text:s/>άρθρου<text:s/>18<text:s/>του<text:s/>ΚΔΝΔ.</text:span></text:p>
      <text:p text:style-name="P33"><text:span text:style-name="T33_1">9.<text:s/></text:span><text:span text:style-name="T33_2">Επιπρόσθετα,<text:s/>εφόσον<text:s/>εντός<text:s/>του<text:s/>χρονικού<text:s/>διαστήματος<text:s/>ισχύος<text:s/>της<text:s/>βεβαίωσης<text:s/>δεν<text:s/>ολοκληρωθεί<text:s/>η<text:s/>μεταβίβαση<text:s/>του<text:s/>πλοίου<text:s/>με<text:s/>τη<text:s/>διαγραφή<text:s/>του<text:s/>παλιού<text:s/>πλοιοκτήτη<text:s/>από<text:s/>το<text:s/>νηολόγιο/λεμβολόγιο/ΒΕΜΣ,<text:s/>απαιτείται<text:s/>η<text:s/>χορήγηση<text:s/>νέας<text:s/>βεβαίωσης,<text:s/>της<text:s/>οποίας<text:s/>η<text:s/>διάρκεια<text:s/>ισχύος<text:s/>είναι<text:s/>δύο<text:s/>(2)<text:s/>μήνες,<text:s/>όπως<text:s/>ορίζεται<text:s/>από<text:s/>τις<text:s/>διατάξεις<text:s/>της<text:s/>παρ.1<text:s/>του<text:s/>άρθρου<text:s/>19<text:s/>του<text:s/>ν.<text:s/>27/1975.</text:span></text:p>
      <text:p text:style-name="P34"><text:span text:style-name="T34_1">10.<text:s/></text:span><text:span text:style-name="T34_2">Τέλος,<text:s/>διευκρινίζεται<text:s/>ότι<text:s/>για<text:s/>τη<text:s/>μεταβίβαση<text:s/>ή<text:s/>υποθήκευση<text:s/>του<text:s/>πλοίου<text:s/>δεν<text:s/>προβλέπεται<text:s/>η<text:s/>χορήγηση<text:s/>αποδεικτικού<text:s/>ενημερότητας<text:s/>του<text:s/>άρθρου<text:s/>12<text:s/>του<text:s/>ν.4987/2022<text:s/>(Α΄206),<text:s/>από<text:s/>την<text:s/>ΔΟΥ<text:s/>στην<text:s/>οποία<text:s/>υπάγεται<text:s/>ο<text:s/>πλοιοκτήτης.</text:span></text:p>
      <text:p text:style-name="P35"><text:span text:style-name="T35_1">Γ.<text:s/>Ενέργειες<text:s/>που<text:s/>απαιτούνται<text:s/>σε<text:s/>περίπτωση<text:s/>χορήγησης<text:s/>βεβαίωσης<text:s/>της<text:s/>παρ.<text:s/>1<text:s/>του<text:s/>άρθρου<text:s/>19<text:s/>του<text:s/>ν.<text:s/>27/1975<text:s/>–<text:s/>Παραδείγματα.</text:span></text:p>
      <text:p text:style-name="P36"><text:span text:style-name="T36_1">Γ.<text:s/>1.<text:s/>Υποχρέωση<text:s/>εξόφλησης<text:s/>φόρου<text:s/>πλοίων<text:s/>του<text:s/>ν.<text:s/>27/1975.</text:span></text:p>
      <text:p text:style-name="P37"><text:span text:style-name="T37_1">11.<text:s/></text:span><text:span text:style-name="T37_2">Σε<text:s/>περίπτωση<text:s/>χορήγησης<text:s/>της<text:s/>βεβαίωσης<text:s/>της<text:s/>παρ.<text:s/>1<text:s/>του<text:s/>άρθρου<text:s/>19<text:s/>του<text:s/>ν.<text:s/>27/1975<text:s/>λόγω<text:s/>μεταβίβασης<text:s/>της<text:s/>κυριότητας<text:s/>του<text:s/>πλοίου<text:s/>δεύτερης<text:s/>κατηγορίας<text:s/>ή<text:s/>υποθήκευσης<text:s/>αυτού<text:s/>ή<text:s/>μεταβίβασης<text:s/>με<text:s/>σκοπό<text:s/>την<text:s/>εκούσια<text:s/>διάλυση<text:s/>του<text:s/>πλοίου<text:s/>ή<text:s/>μεταβίβασης<text:s/>μέρους<text:s/>του<text:s/>πλοίου<text:s/>όταν<text:s/>αυτό<text:s/>ανήκει<text:s/>σε<text:s/>περισσότερους<text:s/>του<text:s/>ενός<text:s/>πλοιοκτήτες<text:s/>βάσει<text:s/>των<text:s/>διατάξεων<text:s/>του<text:s/>ν.<text:s/>27/1975<text:s/>για<text:s/>το<text:s/>διάστημα<text:s/>από<text:s/>1/1/2023<text:s/>έως<text:s/>30/6/2023,<text:s/>η<text:s/>ΔΟΥ<text:s/>εκδίδει<text:s/>πράξη<text:s/>διοικητικού<text:s/>προσδιορισμού<text:s/>φόρου<text:s/>που<text:s/>αφορά<text:s/>το<text:s/>διάστημα<text:s/>από<text:s/>1/1/2023<text:s/>μέχρι<text:s/>την<text:s/>ημερομηνία<text:s/>λήξης<text:s/>ισχύος<text:s/>της<text:s/>βεβαίωσης,<text:s/>ήτοι<text:s/>45<text:s/>ημέρες<text:s/>από<text:s/>την<text:s/>ημερομηνία<text:s/>έκδοσής<text:s/>της,<text:s/>με<text:s/>βάση<text:s/>την<text:s/>αρ.πρωτ.<text:s/>Μ.1341/11/98/8.12.1998<text:s/>εγκύκλιο<text:s/>του<text:s/>Υπουργείου<text:s/>Εμπορικής<text:s/>Ναυτιλίας.<text:s/>Το<text:s/>ποσό<text:s/>του<text:s/>φόρου<text:s/>που<text:s/>αναλογεί<text:s/>απαιτείται<text:s/>να<text:s/>εξοφληθεί<text:s/>πριν<text:s/>τη<text:s/>χορήγηση<text:s/>της<text:s/>βεβαίωσης.</text:span></text:p>
      <text:p text:style-name="P38"><text:span text:style-name="T38_1">Παράδειγμα<text:s/>χορήγησης<text:s/>βεβαίωσης<text:s/>πλοίου<text:s/>δεύτερης<text:s/>κατηγορίας<text:s/>στις<text:s/></text:span><text:span text:style-name="T38_2">15/6/2023.</text:span></text:p>
      <text:p text:style-name="P39"><text:span text:style-name="T39_1">H<text:s/>ΔΟΥ<text:s/>εκδίδει<text:s/>πράξη<text:s/>διοικητικού<text:s/>προσδιορισμού<text:s/>φόρου<text:s/>πλοίων<text:s/>για<text:s/>το<text:s/>διάστημα<text:s/>από<text:s/>1/1/2023<text:s/>έως<text:s/>29/7/2023<text:s/>(ήτοι<text:s/>για<text:s/>την<text:s/>περίοδο<text:s/>από<text:s/>1/1/2023<text:s/>έως<text:s/>14/6/2023<text:s/>και<text:s/>επιπλέον<text:s/>για<text:s/>το<text:s/>χρονικό<text:s/>διάστημα<text:s/>των<text:s/>45<text:s/>ημερών<text:s/>από<text:s/>15/6/2023<text:s/>έως<text:s/>29/7/2023).<text:s/>Το<text:s/>ποσό<text:s/>του<text:s/>φόρου<text:s/>που<text:s/>αναλογεί<text:s/>απαιτείται<text:s/>να<text:s/>εξοφληθεί<text:s/>πριν<text:s/>τη<text:s/>χορήγηση<text:s/>της<text:s/>βεβαίωσης.</text:span></text:p>
      <text:p text:style-name="P40"><text:span text:style-name="T40_1">12.<text:s/></text:span><text:span text:style-name="T40_2">Σε<text:s/>περίπτωση<text:s/>χορήγησης<text:s/>βεβαίωσης<text:s/>λόγω<text:s/>μεταβίβασης<text:s/>της<text:s/>κυριότητας<text:s/>πλοίου<text:s/>δεύτερης<text:s/>κατηγορίας<text:s/>ή<text:s/>υποθήκευσης<text:s/>αυτού<text:s/>ή<text:s/>μεταβίβασης<text:s/>με<text:s/>σκοπό<text:s/>την<text:s/>εκούσια<text:s/>διάλυσή<text:s/>του<text:s/>ή<text:s/>μεταβίβασης<text:s/>μέρους<text:s/>του<text:s/>πλοίου<text:s/>όταν<text:s/>αυτό<text:s/>ανήκει<text:s/>σε<text:s/>περισσότερους<text:s/>του<text:s/>ενός<text:s/>πλοιοκτήτες<text:s/>από<text:s/>1/7/2023<text:s/>και<text:s/>μετά,<text:s/>υποβάλλεται<text:s/>δήλωση<text:s/>φόρου<text:s/>πλοίων<text:s/>από<text:s/>τον<text:s/>υπόχρεο<text:s/>μέχρι<text:s/>την<text:s/>ημερομηνία<text:s/>λήξης<text:s/>ισχύος<text:s/>της<text:s/>βεβαίωσης,<text:s/>η<text:s/>οποία<text:s/>είναι<text:s/>δύο<text:s/>(2)<text:s/>μήνες<text:s/>από<text:s/>την<text:s/>ημερομηνία<text:s/>έκδοσής<text:s/>της.<text:s/>Το<text:s/>ποσό<text:s/>του<text:s/>φόρου<text:s/>που<text:s/>αναλογεί<text:s/>απαιτείται<text:s/>να<text:s/>εξοφληθεί<text:s/>πριν<text:s/>τη<text:s/>χορήγηση<text:s/>της<text:s/>βεβαίωσης.</text:span></text:p>
      <text:p text:style-name="P41"><text:span text:style-name="T41_1">Παράδειγμα<text:s/>χορήγησης<text:s/>βεβαίωσης<text:s/>πλοίου<text:s/>δεύτερης<text:s/>κατηγορίας<text:s/>στις<text:s/></text:span><text:span text:style-name="T41_2">10/7/2023.<text:s/></text:span><text:span text:style-name="T41_3">Υποβάλλεται<text:s/>δήλωση<text:s/>φόρου<text:s/>πλοίων<text:s/>από<text:s/>τον<text:s/>υπόχρεο<text:s/>για<text:s/>το<text:s/>διάστημα<text:s/>από<text:s/>1/1/2023<text:s/>έως<text:s/>9/9/2023<text:s/>(ήτοι<text:s/>για<text:s/>την<text:s/>περίοδο<text:s/>από<text:s/>1/1/2023<text:s/>έως<text:s/>9/7/2023<text:s/>και<text:s/>επιπλέον<text:s/>για<text:s/>το<text:s/>χρονικό<text:s/>διάστημα<text:s/>των<text:s/>δύο<text:s/>(2)<text:s/>μηνών<text:s/>από<text:s/>10/7/2023<text:s/>έως<text:s/>9/9/2023).<text:s/>Το<text:s/>ποσό<text:s/>του<text:s/>φόρου<text:s/>που<text:s/>αναλογεί<text:s/>απαιτείται<text:s/>να<text:s/>εξοφληθεί<text:s/>πριν<text:s/>τη<text:s/>χορήγηση<text:s/>της<text:s/>βεβαίωσης.</text:span></text:p>
      <text:p text:style-name="P42"><text:span text:style-name="T42_1">13.<text:s/></text:span><text:span text:style-name="T42_2">Σε<text:s/>περίπτωση<text:s/>χορήγησης<text:s/>βεβαίωσης<text:s/>από<text:s/>28/3/2023<text:s/>και<text:s/>μετά<text:s/>λόγω<text:s/>διαγραφής<text:s/>του<text:s/>πλοίου<text:s/>από<text:s/>το<text:s/>νηολόγιο<text:s/>σύμφωνα<text:s/>με<text:s/>την<text:s/>παρ.<text:s/>3<text:s/>του<text:s/>άρθρου<text:s/>18<text:s/>του<text:s/>ΚΔΝΔ,<text:s/>με<text:s/>βάση<text:s/>το<text:s/>δεύτερο<text:s/>εδάφιο<text:s/>της<text:s/>παρ.<text:s/>2<text:s/>του<text:s/>άρθρου<text:s/>47<text:s/>του<text:s/>ν.<text:s/>5036/2023,<text:s/>υποβάλλεται<text:s/>δήλωση<text:s/>φόρου<text:s/>πλοίων<text:s/>από<text:s/>τον<text:s/>υπόχρεο<text:s/>για<text:s/>το<text:s/>χρονικό<text:s/>διάστημα<text:s/>από<text:s/>1/1/2023<text:s/>μέχρι<text:s/>και<text:s/>τη<text:s/>συμπλήρωση<text:s/>δύο<text:s/>(2)<text:s/>μηνών<text:s/>από<text:s/>την<text:s/>έκδοση<text:s/>της<text:s/>βεβαίωσης.</text:span></text:p>
      <text:p text:style-name="P43"><text:span text:style-name="T43_1">14.<text:s/></text:span><text:span text:style-name="T43_2">Επιπλέον,<text:s/>σε<text:s/>περίπτωση<text:s/>έκδοσης<text:s/>της<text:s/>βεβαίωσης<text:s/>αυτής<text:s/>τους<text:s/>μήνες<text:s/>Νοέμβριο<text:s/>ή<text:s/>Δεκέμβριο<text:s/>εκάστου<text:s/>έτους<text:s/>οπότε<text:s/>και<text:s/>η<text:s/>διάρκεια<text:s/>ισχύος<text:s/>αυτής<text:s/>καταλαμβάνει<text:s/>χρονικό<text:s/>διάστημα<text:s/>και<text:s/>του<text:s/>επόμενου<text:s/>της<text:s/>έκδοσης<text:s/>έτους,<text:s/>ο<text:s/>πλοιοκτήτης<text:s/>υποβάλλει<text:s/>δηλώσεις<text:s/>φόρου<text:s/>πλοίων<text:s/>ή<text:s/>τέλους<text:s/>του<text:s/>άρθρου<text:s/>57<text:s/>του<text:s/>ν.<text:s/>4646/2019<text:s/>και<text:s/>φόρου<text:s/>αμοιβών<text:s/>πληρωμάτων<text:s/>και<text:s/>για<text:s/>τα<text:s/>δύο<text:s/>αυτά<text:s/>έτη.</text:span></text:p>
      <text:p text:style-name="P44"><text:span text:style-name="T44_1">15.<text:s/></text:span><text:span text:style-name="T44_2">Διευκρινίζεται<text:s/>ότι<text:s/>σε<text:s/>περίπτωση<text:s/>μεταβίβασης<text:s/>του<text:s/>πλοίου<text:s/>δεύτερης<text:s/>κατηγορίας,<text:s/>εφόσον<text:s/>μέχρι<text:s/>τον<text:s/>χρόνο<text:s/>χορήγησης<text:s/>της<text:s/>βεβαίωσης<text:s/>εντός<text:s/>του<text:s/>έτους<text:s/>2023<text:s/>η<text:s/>αρμόδια<text:s/>ΔΟΥ<text:s/>δεν<text:s/>έχει<text:s/>προσδιορίσει<text:s/>τον<text:s/>φόρο<text:s/>πλοίων<text:s/>για<text:s/>τα<text:s/>έτη<text:s/>2022<text:s/>και<text:s/>προηγούμενα,<text:s/>οφείλει<text:s/>να<text:s/>εκδώσει<text:s/>πράξεις<text:s/>διοικητικού<text:s/>προσδιορισμού<text:s/>φόρου<text:s/>πλοίων<text:s/>και<text:s/>για<text:s/>τα<text:s/>έτη<text:s/>αυτά<text:s/>και<text:s/>να<text:s/>καταβληθεί<text:s/>ο<text:s/>φόρος<text:s/>πριν<text:s/>τη<text:s/>χορήγηση<text:s/>της<text:s/>βεβαίωσης.</text:span></text:p>
      <text:p text:style-name="P45"><text:span text:style-name="T45_1">16.<text:s/></text:span><text:span text:style-name="T45_2">Επίσης,<text:s/>στην<text:s/>περίπτωση<text:s/>χορήγησης<text:s/>βεβαίωσης<text:s/>για<text:s/>πλοίο<text:s/>πρώτης<text:s/>κατηγορίας<text:s/>στο<text:s/>έτος<text:s/>2023,<text:s/>απαιτείται<text:s/>ο<text:s/>υπόχρεος<text:s/>να<text:s/>έχει<text:s/>υποβάλλει<text:s/>δήλωση<text:s/>φόρου<text:s/>πλοίων<text:s/>για<text:s/>όλο<text:s/>το<text:s/>έτος,<text:s/>στη<text:s/>συνέχεια<text:s/>να<text:s/>υποβάλλει<text:s/>τροποποιητική<text:s/>δήλωση<text:s/>φόρου<text:s/>για<text:s/>το<text:s/>χρονικό<text:s/>διάστημα<text:s/>μέχρι<text:s/>τον<text:s/>χρόνο<text:s/>ισχύος<text:s/>της<text:s/>βεβαίωσης,<text:s/>να<text:s/>καταβληθούν<text:s/>οι<text:s/>φόροι<text:s/>από<text:s/>προηγούμενα<text:s/>έτη,<text:s/>καθώς<text:s/>και<text:s/>το<text:s/>ποσό<text:s/>του<text:s/>φόρου<text:s/>για<text:s/>το<text:s/>έτος<text:s/>2023<text:s/>που<text:s/>αναλογεί<text:s/>μέχρι<text:s/>τον<text:s/>χρόνο<text:s/>ισχύος<text:s/>της<text:s/>βεβαίωσης.</text:span></text:p>
      <text:p text:style-name="P46"><text:span text:style-name="T46_1">Εάν<text:s/>η<text:s/>βεβαίωση<text:s/>χορηγηθεί<text:s/>μέχρι<text:s/>30/6/2023,<text:s/>ο<text:s/>χρόνος<text:s/>ισχύος<text:s/>της<text:s/>είναι<text:s/>45<text:s/>ημέρες<text:s/>από<text:s/>την<text:s/>έκδοσή<text:s/>της,<text:s/>ενώ<text:s/>αν<text:s/>χορηγηθεί<text:s/>από<text:s/>1/7/2023<text:s/>και<text:s/>μετά<text:s/>είναι<text:s/>δύο<text:s/>(2)<text:s/>μήνες.</text:span></text:p>
      <text:p text:style-name="P47"><text:span text:style-name="T47_1">Τα<text:s/>ως<text:s/>άνω<text:s/>ισχύουν<text:s/>και<text:s/>για<text:s/>την<text:s/>εισφορά<text:s/>πλοίων<text:s/>πρώτης<text:s/>κατηγορίας<text:s/>του<text:s/>ν.<text:s/>27/1975.</text:span></text:p>
      <text:p text:style-name="P48"><text:span text:style-name="T48_1">17.<text:s/></text:span><text:span text:style-name="T48_2">Επισημαίνεται<text:s/>ότι,<text:s/>σε<text:s/>περίπτωση<text:s/>που<text:s/>η<text:s/>μεταβίβαση<text:s/>ολοκληρωθεί<text:s/>πριν<text:s/>την<text:s/>ημερομηνία<text:s/>λήξης<text:s/>της<text:s/>ισχύος<text:s/>της<text:s/>χορηγηθείσας<text:s/>βεβαίωσης,<text:s/>τυχόν<text:s/>βεβαιωθέντα<text:s/>(στην<text:s/>περίπτωση<text:s/>πλοίου<text:s/>πρώτης<text:s/>κατηγορίας)<text:s/>ή<text:s/>καταβληθέντα<text:s/>ποσά<text:s/>φόρου<text:s/>πλοίων<text:s/>(πρώτης<text:s/>και<text:s/>δεύτερης<text:s/>κατηγορίας)<text:s/>του<text:s/>ν.<text:s/>27/1975<text:s/>στο<text:s/>όνομα<text:s/>του<text:s/>παλιού<text:s/>πλοιοκτήτη,<text:s/>για<text:s/>το<text:s/>χρονικό<text:s/>διάστημα<text:s/>από<text:s/>την<text:s/>ημερομηνία<text:s/>μεταβίβασης<text:s/>του<text:s/>πλοίου<text:s/>μέχρι<text:s/>και<text:s/>την<text:s/>ημερομηνία<text:s/>λήξης<text:s/>ισχύος<text:s/>της<text:s/>βεβαίωσης,<text:s/>διαγράφονται,<text:s/>συμψηφίζονται<text:s/>ή<text:s/>επιστρέφονται,<text:s/>κατά<text:s/>περίπτωση<text:s/>μετά<text:s/>την<text:s/>υποβολή<text:s/>σχετικής<text:s/>τροποποιητικής<text:s/>δήλωσης<text:s/>από<text:s/>τον<text:s/>παλιό<text:s/>πλοιοκτήτη.</text:span></text:p>
      <text:p text:style-name="P49"><text:span text:style-name="T49_1">18.<text:s/></text:span><text:span text:style-name="T49_2">Επιπλέον,<text:s/>με<text:s/>βάση<text:s/>τις<text:s/>διατάξεις<text:s/>της<text:s/>παρ.<text:s/>1<text:s/>του<text:s/>άρθρου<text:s/>19<text:s/>του<text:s/>ν.<text:s/>27/1975<text:s/>σε<text:s/>συνδυασμό<text:s/>με<text:s/>τις<text:s/>διατάξεις<text:s/>του<text:s/>άρθρου<text:s/>26β<text:s/>του<text:s/>ίδιου<text:s/>νόμου,<text:s/>σε<text:s/>περίπτωση<text:s/>που<text:s/>ο<text:s/>πλοιοκτήτης<text:s/>κατά<text:s/>την<text:s/>μεταβίβαση<text:s/>του<text:s/>πλοίου<text:s/>έχει<text:s/>συνάψει<text:s/>σύμβαση<text:s/>ναύλωσης<text:s/>γυμνού<text:s/>πλοίου,<text:s/>υποβάλλει<text:s/>δήλωση<text:s/>φόρου<text:s/>για<text:s/>τα<text:s/>χρονικά<text:s/>διαστήματα<text:s/>που<text:s/>εκμεταλλεύεται<text:s/>ο<text:s/>ίδιος<text:s/>το<text:s/>πλοίο<text:s/>και<text:s/>για<text:s/>τα<text:s/>οποία<text:s/>είναι<text:s/>επιλέξιμος<text:s/>σε<text:s/>φόρο<text:s/>χωρητικότητας,<text:s/>δηλαδή<text:s/>για<text:s/>τα<text:s/>διαστήματα<text:s/>μέχρι<text:s/>την<text:s/>έναρξη<text:s/>ισχύος<text:s/>της<text:s/>σύμβασης<text:s/>ναύλωσης<text:s/>γυμνού<text:s/>πλοίου,<text:s/>καθώς<text:s/>και<text:s/>από<text:s/>την<text:s/>λήξη<text:s/>ισχύος<text:s/>της<text:s/>σύμβασης<text:s/>αυτής<text:s/>μέχρι<text:s/>τον<text:s/>χρόνο<text:s/>ισχύος<text:s/>της<text:s/>βεβαίωσης.<text:s/>Ο<text:s/>πλοιοκτήτης<text:s/>οφείλει<text:s/>να<text:s/>καταβάλλει<text:s/>τον<text:s/>φόρο<text:s/>που<text:s/>αναλογεί<text:s/>πριν<text:s/>τη<text:s/>χορήγηση<text:s/>της<text:s/>βεβαίωσης.</text:span></text:p>
      <text:p text:style-name="P50"><text:span text:style-name="T50_1">Γ.<text:s/>2.<text:s/>Υποχρέωση<text:s/>εξόφλησης<text:s/>τέλους<text:s/>του<text:s/>άρθρου<text:s/>57<text:s/>του<text:s/>ν.<text:s/>4646/2019</text:span></text:p>
      <text:p text:style-name="P51"><text:span text:style-name="T51_1">19.<text:s/></text:span><text:span text:style-name="T51_2">Στην<text:s/>περίπτωση<text:s/>χορήγησης<text:s/>βεβαίωσης<text:s/>της<text:s/>παρ.<text:s/>1<text:s/>του<text:s/>άρθρου<text:s/>19<text:s/>του<text:s/>ν.<text:s/>27/1975<text:s/>σε<text:s/>πλοίο<text:s/>υπαγόμενο<text:s/>στο<text:s/>τέλος<text:s/>ρυμουλκών,<text:s/>αυτοκινούμενων<text:s/>βυθοκόρων<text:s/>και<text:s/>αλιευτικών<text:s/>πλοίων<text:s/>του<text:s/>άρθρου<text:s/>57<text:s/>του<text:s/>ν.<text:s/>4646/2019,<text:s/>από<text:s/>τα<text:s/>έτη<text:s/>2023<text:s/>και<text:s/>μετά<text:s/>ο<text:s/>πλοιοκτήτης<text:s/>υποχρεούται<text:s/>σε<text:s/>υποβολή<text:s/>δηλώσεων<text:s/>και<text:s/>καταβολή<text:s/>του<text:s/>τέλους<text:s/>που<text:s/>αναλογεί<text:s/>στο<text:s/>διάστημα<text:s/>από<text:s/>την<text:s/>έναρξη<text:s/>εκμετάλλευσης<text:s/>του<text:s/>πλοίου<text:s/>μέχρι<text:s/>και<text:s/>την<text:s/>ημερομηνία<text:s/>λήξης<text:s/>ισχύος<text:s/>της<text:s/>βεβαίωσης.</text:span></text:p>
      <text:p text:style-name="P52"><text:span text:style-name="T52_1">Ειδικότερα,<text:s/>για<text:s/>τη<text:s/>χορήγηση<text:s/>της<text:s/>βεβαίωσης<text:s/>μέχρι<text:s/>30/6/2023<text:s/>απαιτείται<text:s/>ο<text:s/>υπόχρεος<text:s/>να<text:s/>έχει<text:s/>υποβάλλει<text:s/>δηλώσεις<text:s/>του<text:s/>τέλους<text:s/>του<text:s/>άρθρου<text:s/>57<text:s/>του<text:s/>ν.<text:s/>4646/2019<text:s/>για<text:s/>τα<text:s/>φορολογικά<text:s/>έτη<text:s/>2022<text:s/>και<text:s/>προηγούμενα,<text:s/>και<text:s/>επιπλέον<text:s/>για<text:s/>το<text:s/>διάστημα<text:s/>από<text:s/>1/1/2023<text:s/>μέχρι<text:s/>την<text:s/>ημερομηνία<text:s/>λήξης<text:s/>ισχύος<text:s/>της<text:s/>βεβαίωσης,<text:s/>η<text:s/>οποία<text:s/>είναι<text:s/>45<text:s/>ημέρες<text:s/>από<text:s/>την<text:s/>ημερομηνία<text:s/>έκδοσής<text:s/>της<text:s/>και<text:s/>να<text:s/>καταβάλει<text:s/>τα<text:s/>ποσά<text:s/>του<text:s/>φόρου<text:s/>πριν<text:s/>τη<text:s/>χορήγηση<text:s/>της<text:s/>βεβαίωσης.</text:span></text:p>
      <text:p text:style-name="P53"><text:span text:style-name="T53_1">Παράδειγμα<text:s/>χορήγησης<text:s/>βεβαίωσης<text:s/>στις<text:s/></text:span><text:span text:style-name="T53_2">30/6/2023:</text:span></text:p>
      <text:p text:style-name="P54"><text:span text:style-name="T54_1">Ο<text:s/>πλοιοκτήτης<text:s/>πρέπει<text:s/>να<text:s/>έχει<text:s/>υποβάλλει<text:s/>τις<text:s/>δηλώσεις<text:s/>του<text:s/>τέλους<text:s/>του<text:s/>άρθρου<text:s/>57<text:s/>του<text:s/>ν.4646/2019<text:s/>για<text:s/>τα<text:s/>φορολογικά<text:s/>έτη<text:s/>2022<text:s/>και<text:s/>προηγούμενα,<text:s/>και<text:s/>επιπλέον<text:s/>για<text:s/>το<text:s/>διάστημα<text:s/>από<text:s/>1/1/2023<text:s/>έως<text:s/>14/8/2023<text:s/>(ήτοι<text:s/>για<text:s/>το<text:s/>χρονικό<text:s/>διάστημα<text:s/>από<text:s/>1/1/2023<text:s/>έως</text:span></text:p>
      <text:p text:style-name="P55"><text:span text:style-name="T55_1">29/6/2023<text:s/>και<text:s/>επιπλέον<text:s/>για<text:s/>το<text:s/>χρονικό<text:s/>διάστημα<text:s/>των<text:s/>45<text:s/>ημερών<text:s/>από<text:s/>30/6/2023<text:s/>έως<text:s/>13/8/2023).<text:s/>Τα<text:s/>ποσά<text:s/>του<text:s/>τέλους<text:s/>που<text:s/>αναλογούν<text:s/>καταβάλλονται<text:s/>πριν<text:s/>τη<text:s/>χορήγηση<text:s/>της<text:s/>βεβαίωσης.</text:span></text:p>
      <text:p text:style-name="P56"><text:span text:style-name="T56_1">20.<text:s/></text:span><text:span text:style-name="T56_2">Αντίστοιχα,<text:s/>για<text:s/>χορήγηση<text:s/>βεβαίωσης<text:s/>από<text:s/>1/7/2023<text:s/>και<text:s/>μετά<text:s/>πρέπει<text:s/>να<text:s/>έχουν<text:s/>υποβληθεί<text:s/>οι<text:s/>δηλώσεις<text:s/>του<text:s/>τέλους<text:s/>του<text:s/>άρθρου<text:s/>57<text:s/>του<text:s/>ν.4646/2019<text:s/>για<text:s/>τα<text:s/>φορολογικά<text:s/>έτη<text:s/>2022<text:s/>και<text:s/>προηγούμενα,<text:s/>καθώς<text:s/>και<text:s/>δήλωση<text:s/>του<text:s/>τέλους<text:s/>του<text:s/>άρθρου<text:s/>57<text:s/>του<text:s/>ν.4646/2019<text:s/>που<text:s/>αφορά<text:s/>το<text:s/>διάστημα<text:s/>από<text:s/>1/1/2023<text:s/>μέχρι<text:s/>την<text:s/>ημερομηνία<text:s/>λήξης<text:s/>ισχύος<text:s/>της<text:s/>βεβαίωσης,<text:s/>η<text:s/>οποία<text:s/>είναι<text:s/>δύο<text:s/>(2)<text:s/>μήνες<text:s/>από<text:s/>την<text:s/>ημερομηνία<text:s/>έκδοσής<text:s/>της.<text:s/>Τα<text:s/>ποσά<text:s/>του<text:s/>τέλους<text:s/>που<text:s/>αναλογούν<text:s/>καταβάλλονται<text:s/>πριν<text:s/>τη<text:s/>χορήγηση<text:s/>της<text:s/>βεβαίωσης.</text:span></text:p>
      <text:p text:style-name="P57"><text:span text:style-name="T57_1">Παράδειγμα<text:s/>χορήγησης<text:s/>βεβαίωσης<text:s/>πλοίου<text:s/>στις<text:s/></text:span><text:span text:style-name="T57_2">1/8/2023:</text:span></text:p>
      <text:p text:style-name="P58"><text:span text:style-name="T58_1">Ο<text:s/>πλοιοκτήτης<text:s/>πρέπει<text:s/>να<text:s/>έχει<text:s/>υποβάλλει<text:s/>τις<text:s/>δηλώσεις<text:s/>του<text:s/>τέλους<text:s/>του<text:s/>άρθρου<text:s/>57<text:s/>του<text:s/>ν.4646/2019<text:s/>για<text:s/>τα<text:s/>φορολογικά<text:s/>έτη<text:s/>2022<text:s/>και<text:s/>προηγούμενα<text:s/>και<text:s/>για<text:s/>το<text:s/>διάστημα<text:s/>από<text:s/>1/1/2023<text:s/>έως<text:s/>30/9/2023<text:s/>(ήτοι<text:s/>για<text:s/>το<text:s/>χρονικό<text:s/>διάστημα<text:s/>από<text:s/>1/1/2023<text:s/>έως<text:s/>31/7/2023<text:s/>και<text:s/>επιπλέον<text:s/>για<text:s/>το<text:s/>χρονικό<text:s/>διάστημα<text:s/>των<text:s/>δύο<text:s/>(2)<text:s/>μηνών<text:s/>από<text:s/>1/8/2023<text:s/>έως<text:s/>30/9/2023.<text:s/>Τα<text:s/>ποσά<text:s/>του<text:s/>τέλους<text:s/>του<text:s/>άρθρου<text:s/>57<text:s/>του<text:s/>ν.4646/2019<text:s/>που<text:s/>αναλογούν<text:s/>καταβάλλονται<text:s/>πριν<text:s/>τη<text:s/>χορήγηση<text:s/>της<text:s/>βεβαίωσης.</text:span></text:p>
      <text:p text:style-name="P59"><text:span text:style-name="T59_1">21.<text:s/></text:span><text:span text:style-name="T59_2">Στην<text:s/>περίπτωση<text:s/>χορήγησης<text:s/>βεβαίωσης<text:s/>για<text:s/>πλοίο<text:s/>το<text:s/>οποίο<text:s/>κατά<text:s/>τα<text:s/>προηγούμενα<text:s/>έτη<text:s/>ήταν<text:s/>υπαγόμενο<text:s/>στον<text:s/>φόρο<text:s/>χωρητικότητας<text:s/>απαιτείται<text:s/>να<text:s/>έχουν<text:s/>εκδοθεί<text:s/>οι<text:s/>πράξεις<text:s/>διοικητικού<text:s/>προσδιορισμού<text:s/>φόρου<text:s/>πλοίων<text:s/>δεύτερης<text:s/>κατηγορίας<text:s/>από<text:s/>την<text:s/>αρμόδια<text:s/>ΔΟΥ<text:s/>για<text:s/>τα<text:s/>έτη<text:s/>αυτά.<text:s/>Επιπλέον<text:s/>απαιτείται<text:s/>να<text:s/>έχουν<text:s/>υποβληθεί<text:s/>οι<text:s/>δηλώσεις<text:s/>του<text:s/>τέλους<text:s/>του<text:s/>άρθρου<text:s/>57<text:s/>του<text:s/>ν.<text:s/>4646/2019<text:s/>για<text:s/>τα<text:s/>έτη<text:s/>που<text:s/>υπαγόταν<text:s/>σε<text:s/>αυτό,<text:s/>καθώς<text:s/>και<text:s/>η<text:s/>υποβολή<text:s/>δήλωσης<text:s/>του<text:s/>τέλους<text:s/>από<text:s/>1/1/2023<text:s/>μέχρι<text:s/>την<text:s/>ημερομηνία<text:s/>λήξης<text:s/>ισχύος<text:s/>της<text:s/>βεβαίωσης.<text:s/>Τα<text:s/>τυχόν<text:s/>ποσά<text:s/>φόρου<text:s/>του<text:s/>ν.<text:s/>27/1975<text:s/>και<text:s/>τέλους<text:s/>του<text:s/>άρθρου<text:s/>57<text:s/>του<text:s/>ν.<text:s/>4646/2019<text:s/>που<text:s/>οφείλονται<text:s/>καταβάλλονται<text:s/>πριν<text:s/>τη<text:s/>χορήγηση<text:s/>της<text:s/>βεβαίωσης.</text:span></text:p>
      <text:p text:style-name="P60"><text:span text:style-name="T60_1">22.<text:s/></text:span><text:span text:style-name="T60_2">Επισημαίνεται<text:s/>ότι,<text:s/>σε<text:s/>περίπτωση<text:s/>που<text:s/>η<text:s/>μεταβίβαση<text:s/>ολοκληρωθεί<text:s/>πριν<text:s/>την<text:s/>ημερομηνία<text:s/>λήξης<text:s/>της<text:s/>ισχύος<text:s/>της<text:s/>χορηγηθείσας<text:s/>βεβαίωσης<text:s/>τυχόν<text:s/>καταβληθέντα<text:s/>ποσά<text:s/>του<text:s/>τέλους<text:s/>του<text:s/>άρθρου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<text:s/>και<text:s/>μέχρι<text:s/>την<text:s/>ημερομηνία<text:s/>λήξης<text:s/>ισχύος<text:s/>της<text:s/>βεβαίωσης<text:s/>συμψηφίζονται<text:s/>ή<text:s/>επιστρέφονται,<text:s/>κατά<text:s/>περίπτωση,<text:s/>μετά<text:s/>την<text:s/>υποβολή<text:s/>σχετικής<text:s/>τροποποιητικής<text:s/>δήλωσης<text:s/>από<text:s/>τον<text:s/>πλοιοκτήτη.</text:span></text:p>
      <text:p text:style-name="P61"><text:span text:style-name="T61_1">Γ.<text:s/>3.<text:s/>Υποχρέωση<text:s/>εξόφλησης<text:s/>φόρου<text:s/>αμοιβών<text:s/>πληρωμάτων</text:span></text:p>
      <text:p text:style-name="P62"><text:span text:style-name="T62_1">23.<text:s/></text:span><text:span text:style-name="T62_2">Επιπλέον,<text:s/>για<text:s/>τη<text:s/>χορήγηση<text:s/>της<text:s/>βεβαίωσης<text:s/>ο<text:s/>υπόχρεος<text:s/>πλοιοκτήτης<text:s/>ανεξάρτητα<text:s/>του<text:s/>τρόπου<text:s/>φορολογίας<text:s/>του<text:s/>πλοίου,<text:s/>είτε<text:s/>με<text:s/>τις<text:s/>διατάξεις<text:s/>του<text:s/>ν.<text:s/>27/1975<text:s/>είτε<text:s/>του<text:s/>άρθρου<text:s/>57<text:s/>του<text:s/>ν.<text:s/>4646/2019,<text:s/>υποχρεούται<text:s/>σε<text:s/>υποβολή<text:s/>δηλώσεων<text:s/>φόρου<text:s/>αμοιβών<text:s/>πληρωμάτων<text:s/>(σχετ.<text:s/>η<text:s/>υπό<text:s/>στοιχεία<text:s/>Α.<text:s/>1204/2020<text:s/>(Β΄3972)<text:s/>απόφαση<text:s/>Διοικητή<text:s/>ΑΑΔΕ)<text:s/>έως<text:s/>και<text:s/>την<text:s/>ημερομηνία<text:s/>λήξης<text:s/>ισχύος<text:s/>της<text:s/>βεβαίωσης.</text:span></text:p>
      <text:p text:style-name="P63"><text:span text:style-name="T63_1">Η<text:s/>διάρκεια<text:s/>ισχύος<text:s/>της<text:s/>βεβαίωσης<text:s/>η<text:s/>οποία<text:s/>εκδίδεται<text:s/>από<text:s/>28/3/2023<text:s/>και<text:s/>μετά<text:s/>λόγω<text:s/>διαγραφής<text:s/>πλοίου<text:s/>από<text:s/>το<text:s/>νηολόγιο<text:s/>σύμφωνα<text:s/>με<text:s/>την<text:s/>παρ.<text:s/>3<text:s/>του<text:s/>άρθρου<text:s/>18<text:s/>του<text:s/>ΚΔΝΔ,<text:s/>ορίζεται<text:s/>σε<text:s/>δύο<text:s/>(2)<text:s/>μήνες<text:s/>από<text:s/>την<text:s/>έκδοσή<text:s/>της.</text:span></text:p>
      <text:p text:style-name="P64"><text:span text:style-name="T64_1">Τα<text:s/>ποσά<text:s/>φόρου<text:s/>αμοιβών<text:s/>πληρωμάτων<text:s/>που<text:s/>προκύπτουν<text:s/>από<text:s/>τις<text:s/>δηλώσεις<text:s/>αυτές<text:s/>καταβάλλονται<text:s/>από<text:s/>τον<text:s/>υπόχρεο<text:s/>πριν<text:s/>την<text:s/>έκδοση<text:s/>της<text:s/>βεβαίωσης.</text:span></text:p>
      <text:p text:style-name="P65"><text:span text:style-name="T65_1">Παράδειγμα<text:s/>χορήγησης<text:s/>βεβαίωσης<text:s/>στις<text:s/></text:span><text:span text:style-name="T65_2">15/7/2023<text:s/></text:span><text:span text:style-name="T65_3">η<text:s/>ισχύς<text:s/>της<text:s/>οποίας<text:s/>είναι<text:s/>δύο<text:s/></text:span><text:span text:style-name="T65_4">(2)<text:s/></text:span><text:span text:style-name="T65_5">μήνες<text:s/>από<text:s/>την<text:s/>ημερομηνία<text:s/>έκδοσής<text:s/>της,<text:s/>ήτοι<text:s/></text:span><text:span text:style-name="T65_6">14/9/2023.</text:span></text:p>
      <text:p text:style-name="P66"><text:span text:style-name="T66_1">Ο<text:s/>πλοιοκτήτης<text:s/>πρέπει<text:s/>να<text:s/>έχει<text:s/>υποβάλλει<text:s/>τις<text:s/>δηλώσεις<text:s/>φόρου<text:s/>αμοιβών<text:s/>πληρωμάτων<text:s/>για<text:s/>τα<text:s/>φορολογικά<text:s/>έτη<text:s/>2022<text:s/>και<text:s/>προηγούμενα<text:s/>και<text:s/>για<text:s/>το<text:s/>διάστημα<text:s/>από<text:s/>1/1/2023<text:s/>έως<text:s/>14/9/2023<text:s/>(ήτοι<text:s/>για<text:s/>το<text:s/>χρονικό<text:s/>διάστημα<text:s/>από<text:s/>1/1/2023<text:s/>έως<text:s/>και<text:s/>30/8/2023<text:s/>και<text:s/>επιπλέον<text:s/>για<text:s/>το<text:s/>χρονικό<text:s/>διάστημα<text:s/>από<text:s/>1/9/2023<text:s/>έως<text:s/>14/9/2023).<text:s/>Τα<text:s/>ποσά<text:s/>του<text:s/>φόρου<text:s/>που<text:s/>αναλογούν<text:s/>καταβάλλονται<text:s/>πριν<text:s/>τη<text:s/>χορήγηση<text:s/>της<text:s/>βεβαίωσης.</text:span></text:p>
      <text:p text:style-name="P67"><text:span text:style-name="T67_1">24.<text:s/></text:span><text:span text:style-name="T67_2">Επισημαίνεται<text:s/>ότι<text:s/>σε<text:s/>περίπτωση<text:s/>που<text:s/>η<text:s/>μεταβίβαση<text:s/>ολοκληρωθεί<text:s/>πριν<text:s/>την<text:s/>ημερομηνία<text:s/>λήξης<text:s/>της<text:s/>ισχύος<text:s/>της<text:s/>χορηγηθείσας<text:s/>βεβαίωσης,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συμψηφίζονται<text:s/>ή<text:s/>επιστρέφονται,<text:s/>κατά<text:s/>περίπτωση,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αλιό<text:s/>πλοιοκτήτη<text:s/>ανεξάρτητα<text:s/>της<text:s/>κατηγορίας<text:s/>στην<text:s/>οποία<text:s/>ανήκει<text:s/>το<text:s/>πλοίο.</text:span></text:p>
      <text:p text:style-name="P68"><text:span text:style-name="T68_1">Δ.<text:s/>Υπόδειγμα<text:s/>σχετικής<text:s/>βεβαίωσης.</text:span></text:p>
      <text:p text:style-name="P69"><text:span text:style-name="T69_1">25.<text:s/></text:span><text:span text:style-name="T69_2">Τέλος,<text:s/>για<text:s/>λόγους<text:s/>ομοιομορφίας<text:s/>και<text:s/>διευκόλυνσης<text:s/>των<text:s/>αρμοδίων<text:s/>αρχών,<text:s/>επισυνάπτεται<text:s/>υπόδειγμα<text:s/>βεβαίωσης<text:s/>της<text:s/>παρ.<text:s/>1<text:s/>του<text:s/>άρθρου<text:s/>19<text:s/>του<text:s/>ν.<text:s/>27/1975.</text:span></text:p>
      <text:p text:style-name="P70"><text:span text:style-name="T70_1">Ο<text:s/>ΔΙΟΙΚΗΤΗΣ<text:s/>ΤΗΣ<text:s/>ΑΝΕΞΑΡΤΗΤΗΣΑΡΧΗΣ<text:s/>ΔΗΜΟΣΙΩΝ<text:s/>ΕΣΟΔΩΝ</text:span></text:p>
      <text:p text:style-name="P71"><text:span text:style-name="T71_1">ΓΕΩΡΓΙΟΣ<text:s/>ΠΙΤΣΙΛΗΣ</text:span></text:p>
      <text:p text:style-name="P72"><text:span text:style-name="T72_1">Συν/να:<text:s/>Υπόδειγμα<text:s/>βεβαίωσης<text:s/>της<text:s/>παρ.1<text:s/>του<text:s/>άρθρου<text:s/>19<text:s/>του<text:s/>ν.<text:s/>27/1975.</text:span></text:p>
      <text:p text:style-name="P73"><text:span text:style-name="T73_1">ΠΙΝΑΚΑΣ<text:s/>ΔΙΑΝΟΜΗΣ:</text:span></text:p>
      <text:p text:style-name="P74"><text:span text:style-name="T74_1">I.<text:s/></text:span><text:span text:style-name="T74_2">ΑΠΟΔΕΚΤΕΣ<text:s/>ΓΙΑ<text:s/>ΕΝΕΡΓΕΙΑ</text:span></text:p>
      <text:p text:style-name="P75"><text:span text:style-name="T75_1">Αποδέκτες<text:s/>πίνακα<text:s/>Γ΄</text:span></text:p>
      <text:p text:style-name="P76"><text:span text:style-name="T76_1">1.<text:s/></text:span><text:span text:style-name="T76_2">Γενική<text:s/>Δ/νση<text:s/>Ηλεκτρονικής<text:s/>Διακυβέρνησης</text:span></text:p>
      <text:p text:style-name="P77"><text:span text:style-name="T77_1">2.<text:s/></text:span><text:span text:style-name="T77_2">Επιχειρησιακή<text:s/>Δ/νση<text:s/>ΣΔΟΕ<text:s/>Αττικής<text:s/>–<text:s/>Επιχειρησιακή<text:s/>Δ/νση<text:s/>ΣΔΟΕ<text:s/>Μακεδονίας</text:span></text:p>
      <text:p text:style-name="P78"><text:span text:style-name="T78_1">3.<text:s/></text:span><text:span text:style-name="T78_2">Ηλεκτρονική<text:s/>Βιβλιοθήκη</text:span></text:p>
      <text:p text:style-name="P79"><text:span text:style-name="T79_1">II.<text:s/></text:span><text:span text:style-name="T79_2">ΑΠΟΔΕΚΤΕΣ<text:s/>ΓΙΑ<text:s/>ΚΟΙΝΟΠΟΙΗΣΗ</text:span></text:p>
      <text:p text:style-name="P80"><text:span text:style-name="T80_1">1.<text:s/></text:span><text:span text:style-name="T80_2">Γραφείο<text:s/>κ.<text:s/>Υπουργού<text:s/>Οικονομικών</text:span></text:p>
      <text:p text:style-name="P81"><text:span text:style-name="T81_1">2.<text:s/></text:span><text:span text:style-name="T81_2">Γραφείο<text:s/>κ.<text:s/>Υφυπουργού<text:s/>Οικονομικών</text:span></text:p>
      <text:p text:style-name="P82"><text:span text:style-name="T82_1">3.<text:s/></text:span><text:span text:style-name="T82_2">Αποδέκτες<text:s/>πίνακα<text:s/>Η΄<text:s/>(εκτός<text:s/>4,10<text:s/>και<text:s/>11)</text:span></text:p>
      <text:p text:style-name="P83"><text:span text:style-name="T83_1">4.<text:s/></text:span><text:span text:style-name="T83_2">Αποδέκτες<text:s/>πίνακα<text:s/>ΙΒ΄(5<text:s/>και<text:s/>7)</text:span></text:p>
      <text:p text:style-name="P84"><text:span text:style-name="T84_1">5.<text:s/></text:span><text:span text:style-name="T84_2">Αποδέκτες<text:s/>πίνακα<text:s/>ΚΓ΄</text:span></text:p>
      <text:p text:style-name="P85"><text:span text:style-name="T85_1">6.<text:s/></text:span><text:span text:style-name="T85_2">Γραφείο<text:s/>κ.<text:s/>Γενικού<text:s/>Γραμματέα<text:s/>Φορολογικής<text:s/>Πολιτικής<text:s/>και<text:s/>Δημόσιας<text:s/>Περιουσίας</text:span></text:p>
      <text:p text:style-name="P86"><text:span text:style-name="T86_1">III.<text:s/></text:span><text:span text:style-name="T86_2">ΕΣΩΤΕΡΙΚΗ<text:s/>ΔΙΑΝΟΜΗ</text:span></text:p>
      <text:p text:style-name="P87"><text:span text:style-name="T87_1">1.<text:s/></text:span><text:span text:style-name="T87_2">Γραφείο<text:s/>κ.<text:s/>Διοικητή<text:s/>Ανεξάρτητης<text:s/>Αρχής<text:s/>Δημοσίων<text:s/>Εσόδων</text:span></text:p>
      <text:p text:style-name="P88"><text:span text:style-name="T88_1">2.<text:s/></text:span><text:span text:style-name="T88_2">Γραφείο<text:s/>κ.<text:s/>Γενικού<text:s/>Διευθυντή<text:s/>Φορολογίας<text:s/>Α.Α.Δ.Ε.</text:span></text:p>
      <text:p text:style-name="P89"><text:span text:style-name="T89_1">3.<text:s/></text:span><text:span text:style-name="T89_2">Γραφεία<text:s/>κ.κ.<text:s/>Γενικών<text:s/>Διευθυντών</text:span></text:p>
      <text:p text:style-name="P90"><text:span text:style-name="T90_1">4.<text:s/></text:span><text:span text:style-name="T90_2">Δ/νση<text:s/>Νομικής<text:s/>Υποστήριξης</text:span></text:p>
      <text:p text:style-name="P91"><text:span text:style-name="T91_1">5.<text:s/></text:span><text:span text:style-name="T91_2">Αυτοτελές<text:s/>Τμήμα<text:s/>Συντονισμού<text:s/>Μεταρρυθμιστικών<text:s/>Δράσεων<text:s/>και<text:s/>Επικοινωνίας</text:span></text:p>
      <text:p text:style-name="P92"><text:span text:style-name="T92_1">6.<text:s/></text:span><text:span text:style-name="T92_2">Γραφείο<text:s/>Προϊσταμένου<text:s/>Διεύθυνσης<text:s/>Άμεσης<text:s/>Φορολογίας</text:span></text:p>
      <text:p text:style-name="P93"><text:span text:style-name="T93_1">7.<text:s/></text:span><text:span text:style-name="T93_2">Δ/νση<text:s/>Εφαρμογής<text:s/>Άμεσης<text:s/>Φορολογίας<text:s/>–<text:s/>Τμήματα<text:s/>Γ,<text:s/>Β<text:s/>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