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8.668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7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/>
    <style:style style:name="T1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/>
    <style:style style:name="T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_8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/>
    <style:style style:name="T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/>
    <style:style style:name="T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Καρ.Σερβίας<text:s/>1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10184<text:s/>Αθήνα</text:span></text:p>
          </table:table-cell>
        </table:table-row>
        <table:table-row table:style-name="Row3">
          <table:table-cell table:style-name="Cell5">
            <text:p text:style-name="P5"><text:span text:style-name="T5_1">Πληροφορίες</text:span></text:p>
          </table:table-cell>
          <table:table-cell table:style-name="Cell6">
            <text:p text:style-name="P6"><text:span text:style-name="T6_1">Ν.<text:s/>Καραβαγγέλης</text:span></text:p>
          </table:table-cell>
        </table:table-row>
        <table:table-row table:style-name="Row4">
          <table:table-cell table:style-name="Cell7">
            <text:p text:style-name="P7"><text:span text:style-name="T7_1">Τηλέφωνο</text:span></text:p>
          </table:table-cell>
          <table:table-cell table:style-name="Cell8">
            <text:p text:style-name="P8"><text:span text:style-name="T8_1">210-6987426</text:span></text:p>
          </table:table-cell>
        </table:table-row>
        <table:table-row table:style-name="Row5">
          <table:table-cell table:style-name="Cell9">
            <text:p text:style-name="P9"><text:span text:style-name="T9_1">E-Mail</text:span></text:p>
          </table:table-cell>
          <table:table-cell table:style-name="Cell10">
            <text:p text:style-name="P10"><text:span text:style-name="T10_1"><text:a xlink:type="simple" xlink:href="mailto:finexcis@aade.gr"><text:span text:style-name="T10_2">finexcis@aade.gr</text:span></text:a></text:span></text:p>
          </table:table-cell>
        </table:table-row>
        <table:table-row table:style-name="Row6">
          <table:table-cell table:style-name="Cell11">
            <text:p text:style-name="P11"><text:span text:style-name="T11_1">Url</text:span></text:p>
          </table:table-cell>
          <table:table-cell table:style-name="Cell12">
            <text:p text:style-name="P12"><text:span text:style-name="T12_1"><text:a xlink:type="simple" xlink:href="http://www.aade.gr/"><text:span text:style-name="T12_2">www.aade.gr</text:span></text:a></text:span></text:p>
          </table:table-cell>
        </table:table-row>
      </table:table>
      <text:p text:style-name="P13"><text:span text:style-name="T13_1">ΕΛΛΗΝΙΚΗ<text:s/>ΔΗΜΟΚΡΑΤΙΑ</text:span></text:p>
      <text:p text:style-name="P14"><text:span text:style-name="T14_1">ΕΞ.<text:s/>ΕΠΕΙΓΟΝ</text:span></text:p>
      <text:p text:style-name="P15"><text:span text:style-name="T15_1">ΑΝΑΡΤΗΤΕΑ<text:s/>ΣΤΟ<text:s/>ΔΙΑΔΙΚΤΥΟ</text:span></text:p>
      <text:p text:style-name="P16"><text:span text:style-name="T16_1">ΑΔΑ:<text:s/>Ψ07Ι46ΜΠ3Ζ-ΟΘΒ</text:span></text:p>
      <text:p text:style-name="P17"><text:span text:style-name="T17_1">Αθήνα,<text:s/>04<text:s/>Ιουλίου<text:s/>2023</text:span></text:p>
      <text:p text:style-name="P18"><text:span text:style-name="T18_1">Αριθ.<text:s/>Πρωτ.:<text:s/>Ε.2046</text:span></text:p>
      <text:p text:style-name="P19"><text:span text:style-name="T19_1">ΠΡΟΣ:<text:s/>Ως<text:s/>Πίνακας<text:s/>Διανομής</text:span></text:p>
      <text:p text:style-name="P20"><text:span text:style-name="T20_1">ΘΕΜΑ:<text:s/>«Κοινοποίηση<text:s/>εκτελεστικού<text:s/>κανονισμού<text:s/>(ΕΕ)<text:s/>2023/448<text:s/>της<text:s/>Επιτροπής<text:s/>της<text:s/>1ης<text:s/>Μαρτίου<text:s/>2023<text:s/>για<text:s/>την<text:s/>τροποποίηση<text:s/>του<text:s/>εκτελεστικού<text:s/>κανονισμού<text:s/>(ΕΕ)<text:s/>2018/574<text:s/>για<text:s/>τα<text:s/>τεχνικά<text:s/>πρότυπα<text:s/>για<text:s/>τη<text:s/>δημιουργία<text:s/>και<text:s/>τη<text:s/>λειτουργία<text:s/>συστήματος<text:s/>ιχνηλασιμότητας<text:s/>για<text:s/>τα<text:s/>προϊόντα<text:s/>καπνού»</text:span></text:p>
      <text:p text:style-name="P21"><text:span text:style-name="T21_1">Σχετ.:<text:s/>Η<text:s/>αριθμ.<text:s/>πρωτ.<text:s/>ΔΕΦΚΦΓ<text:s/>1104083<text:s/>ΕΞ2018/6.7.2018<text:s/>(ΑΔΑ:<text:s/>ΩΡΙ146ΜΠ3Ζ-ΛΟ3)<text:s/>διαταγή<text:s/>με<text:s/>θέμα<text:s/>«</text:span><text:span text:style-name="T21_2">Κοινοποίηση<text:s/>εκτελεστικών<text:s/>πράξεων<text:s/>σχετικά<text:s/>με<text:s/>την<text:s/>εφαρμογή<text:s/>του<text:s/>συστήματος<text:s/>ιχνηλασιμότητας<text:s/>και<text:s/>χαρακτηριστικών<text:s/>ασφαλείας<text:s/>προϊόντων<text:s/>καπνού</text:span><text:span text:style-name="T21_3">»</text:span></text:p>
      <text:p text:style-name="P22"><text:span text:style-name="T22_1">ΠΕΡΙΛΗΨΗ<text:s/>ΕΓΚΥΚΛΙΟΥ</text:span></text:p>
      <text:p text:style-name="P23"><text:span text:style-name="T23_1">Α)<text:s/>ΑΝΤΙΚΕΙΜΕΝΟ</text:span></text:p>
      <text:p text:style-name="P24"><text:span text:style-name="T24_1">Κοινοποίηση<text:s/>εκτελεστικού<text:s/>κανονισμού<text:s/>(ΕΕ)<text:s/>2023/448<text:s/>της<text:s/>Επιτροπής<text:s/>της<text:s/>1ης<text:s/>Μαρτίου<text:s/>2023<text:s/>για<text:s/>την<text:s/>τροποποίηση<text:s/>του<text:s/>εκτελεστικού<text:s/>κανονισμού<text:s/>(ΕΕ)<text:s/>2018/574<text:s/>για<text:s/>τα<text:s/>τεχνικά<text:s/>πρότυπα<text:s/>για<text:s/>τη<text:s/>δημιουργία<text:s/>και<text:s/>τη<text:s/>λειτουργία<text:s/>συστήματος<text:s/>ιχνηλασιμότητας<text:s/>για<text:s/>τα<text:s/>προϊόντα<text:s/>καπνού.</text:span></text:p>
      <text:p text:style-name="P25"><text:span text:style-name="T25_1">Β)<text:s/>ΠΕΡΙΕΧΟΜΕΝΟ</text:span></text:p>
      <text:p text:style-name="P26"><text:span text:style-name="T26_1">Τροποποίηση<text:s/>ορισμένων<text:s/>τεχνικών<text:s/>κανόνων<text:s/>που<text:s/>προβλέπονται<text:s/>στον<text:s/>εκτελεστικό<text:s/>κανονισμό<text:s/>(ΕΕ)<text:s/>2018/574,<text:s/>προκειμένου<text:s/>να<text:s/>διευκολυνθεί<text:s/>η<text:s/>υποβολή<text:s/>αναφορών<text:s/>από<text:s/>όλους<text:s/>τους<text:s/>παράγοντες<text:s/>που<text:s/>συμμετέχουν<text:s/>στο<text:s/>εμπόριο<text:s/>προϊόντων<text:s/>καπνού,<text:s/>να<text:s/>ενισχυθούν<text:s/>οι<text:s/>ορθές<text:s/>πρακτικές<text:s/>όσον<text:s/>αφορά<text:s/>τη<text:s/>διαχείριση<text:s/>και<text:s/>την<text:s/>ανάλυση<text:s/>των<text:s/>δεδομένων<text:s/>και,<text:s/>συνακόλουθα,<text:s/>να<text:s/>βελτιωθεί<text:s/>η<text:s/>λειτουργία<text:s/>του<text:s/>συστήματος<text:s/>ιχνηλασιμότητας<text:s/>για<text:s/>τα<text:s/>προϊόντα<text:s/>καπνού.</text:span></text:p>
      <text:p text:style-name="P27"><text:span text:style-name="T27_1">Γ)<text:s/>ΠΕΔΙΟ<text:s/>ΕΦΑΡΜΟΓΗΣ</text:span></text:p>
      <text:p text:style-name="P28"><text:span text:style-name="T28_1">Στο<text:s/>πεδίο<text:s/>εφαρμογής<text:s/>της<text:s/>απόφασης<text:s/>εμπίπτουν:<text:s/>α)<text:s/>Οι<text:s/>οικονομικοί<text:s/>φορείς<text:s/>που<text:s/>συμμετέχουν<text:s/>στην<text:s/>εφοδιαστική<text:s/>αλυσίδα<text:s/>καπνικών<text:s/>προϊόντων.<text:s/>β)<text:s/>οι<text:s/>αρμόδιες<text:s/>τελωνειακές<text:s/>αρχές.</text:span></text:p>
      <text:p text:style-name="P29"><text:span text:style-name="T29_1">Σε<text:s/>συνέχεια<text:s/>του<text:s/>ανωτέρω<text:s/>σχετικού<text:s/>με<text:s/>το<text:s/>οποίο<text:s/>κοινοποιήθηκαν<text:s/>οι<text:s/>εκτελεστικές<text:s/>πράξεις<text:s/>της<text:s/>Επιτροπής<text:s/>που<text:s/>καθορίζουν<text:s/>τα<text:s/>τεχνικά<text:s/>πρότυπα<text:s/>για<text:s/>τη<text:s/>λειτουργία<text:s/>του<text:s/>συστήματος<text:s/>ιχνηλασιμότητας<text:s/>καπνικών<text:s/>προϊόντων,<text:s/>των<text:s/>χαρακτηριστικών<text:s/>ασφαλείας<text:s/>και<text:s/>των<text:s/>συμβάσεων<text:s/>αποθήκευσης<text:s/>δεδομένων<text:s/>που<text:s/>συνάπτονται<text:s/>στο<text:s/>πλαίσιο<text:s/>του<text:s/>συστήματος<text:s/>ιχνηλασιμότητας,<text:s/>κοινοποιείται<text:s/>με<text:s/>την<text:s/>παρούσα<text:s/>ο<text:s/>εκτελεστικός<text:s/>κανονισμός<text:s/>(ΕΕ)<text:s/>2023/448<text:s/>της<text:s/>Επιτροπής<text:s/>της<text:s/>1ης<text:s/>Μαρτίου<text:s/>2023<text:s/>για<text:s/>την<text:s/>τροποποίηση<text:s/>του<text:s/>εκτελεστικού<text:s/>κανονισμού<text:s/>(ΕΕ)<text:s/>2018/574<text:s/>για<text:s/>τα<text:s/>τεχνικά<text:s/>πρότυπα<text:s/>για<text:s/>τη<text:s/>δημιουργία<text:s/>και<text:s/>τη<text:s/>λειτουργία<text:s/>συστήματος<text:s/>ιχνηλασιμότητας<text:s/>για<text:s/>τα<text:s/>προϊόντα<text:s/>καπνού.</text:span></text:p>
      <text:p text:style-name="P30"><text:span text:style-name="T30_1">Με<text:s/>τον<text:s/>κοινοποιούμενο<text:s/>κανονισμό<text:s/>η<text:s/>Ευρωπαϊκή<text:s/>Επιτροπή<text:s/>προχώρησε<text:s/>σε<text:s/>τροποποίηση<text:s/>ορισμένων<text:s/>τεχνικών<text:s/>κανόνων<text:s/>που<text:s/>προβλέπονται<text:s/>στον<text:s/>εκτελεστικό<text:s/>κανονισμό<text:s/>(ΕΕ)<text:s/>2018/574,<text:s/>προκειμένου<text:s/>να<text:s/>διευκολυνθεί<text:s/>η<text:s/>υποβολή<text:s/>αναφορών<text:s/>από<text:s/>όλους<text:s/>τους<text:s/>παράγοντες<text:s/>που<text:s/>συμμετέχουν<text:s/>στο<text:s/>εμπόριο<text:s/>προϊόντων<text:s/>καπνού,<text:s/>να<text:s/>ενισχυθούν<text:s/>οι<text:s/>ορθές<text:s/>πρακτικές<text:s/>όσον<text:s/>αφορά<text:s/>τη<text:s/>διαχείριση<text:s/>και<text:s/>την<text:s/>ανάλυση<text:s/>των<text:s/>δεδομένων<text:s/>και,<text:s/>συνακόλουθα,<text:s/>να<text:s/>βελτιωθεί<text:s/>η<text:s/>λειτουργία<text:s/>του<text:s/>συστήματος<text:s/>ιχνηλασιμότητας<text:s/>για<text:s/>τα<text:s/>προϊόντα<text:s/>καπνού,<text:s/>λαμβάνοντας<text:s/>υπόψη<text:s/>ζητήματα<text:s/>που<text:s/>προέκυψαν<text:s/>μετά<text:s/>την<text:s/>έναρξη<text:s/>λειτουργίας<text:s/>του<text:s/>συστήματος<text:s/>ιχνηλασιμότητας.<text:s/>Επιπλέον,<text:s/>αποσαφηνίζονται<text:s/>ορισμένοι<text:s/>κανόνες<text:s/>που<text:s/>αφορούν<text:s/>τις<text:s/>κοινοποιήσεις<text:s/>και<text:s/>την<text:s/>υπογραφή<text:s/>συμβάσεων<text:s/>αποθήκευσης<text:s/>δεδομένων<text:s/>και<text:s/>καθορίζεται<text:s/>με<text:s/>λεπτομέρειες<text:s/>η<text:s/>διαδικασία<text:s/>για<text:s/>την<text:s/>έγκριση<text:s/>τροποποιήσεων<text:s/>των<text:s/>εν<text:s/>λόγω<text:s/>συμβάσεων.</text:span></text:p>
      <text:p text:style-name="P31"><text:span text:style-name="T31_1">Ειδικότερα,<text:s/>οι<text:s/>σημαντικότερες<text:s/>τροποποιήσεις<text:s/>που<text:s/>επιφέρει<text:s/>ο<text:s/>κοινοποιούμενος<text:s/>Κανονισμός<text:s/>συνίστανται<text:s/>στα<text:s/>κάτωθι:</text:span></text:p>
      <text:p text:style-name="P32"><text:span text:style-name="T32_1">1.<text:s/></text:span><text:span text:style-name="T32_2">Ορίζεται<text:s/>το<text:s/>«</text:span><text:span text:style-name="T32_3">μέρος<text:s/>μηχανήματος»</text:span><text:span text:style-name="T32_4">,<text:s/>ως<text:s/>διακριτός<text:s/>ορισμός<text:s/>από<text:s/>τον<text:s/>αντίστοιχο<text:s/>του<text:s/>«</text:span><text:span text:style-name="T32_5">μηχανήματος»</text:span><text:span text:style-name="T32_6"><text:s/>και<text:s/>καθιερώνεται<text:s/>η<text:s/>υποχρέωση<text:s/>καταγραφής<text:s/>και<text:s/>ταυτοποίησης<text:s/>με<text:s/>αναγνωριστικό<text:s/>κωδικό<text:s/>μηχανήματος.<text:s/>εκτός<text:s/>του<text:s/>μηχανήματος,<text:s/>και<text:s/>κάθε<text:s/>μέρους<text:s/>αυτού.<text:s/>Για<text:s/>τον<text:s/>λόγο<text:s/>αυτό<text:s/>οι<text:s/>κατασκευαστές<text:s/>και<text:s/>οι<text:s/>εισαγωγείς<text:s/>υποχρεούνται<text:s/>να<text:s/>υποβάλλουν<text:s/>αίτημα<text:s/>για<text:s/>τη<text:s/>λήψη<text:s/>αναγνωριστικού<text:s/>κωδικού<text:s/>μηχανήματος<text:s/>που<text:s/>αφορά<text:s/>μηχανήματα<text:s/>αλλά<text:s/>και<text:s/>μέρη<text:s/>αυτών.<text:s/>Αναφορικά<text:s/>με<text:s/>τους<text:s/>ήδη<text:s/>καταχωρημένους<text:s/>στο<text:s/>σύστημα<text:s/>ιχνηλασιμότητας<text:s/>αναγνωριστικούς<text:s/>κωδικούς<text:s/>μηχανήματος,<text:s/>παρέχεται<text:s/>μεταβατική<text:s/>περίοδος<text:s/>έως<text:s/>τις<text:s/>20/05/2024<text:s/>προκειμένου<text:s/>οι<text:s/>κατασκευαστές<text:s/>και<text:s/>οι<text:s/>εισαγωγείς<text:s/>να<text:s/>τροποποιήσουν<text:s/>τις<text:s/>πληροφορίες<text:s/>των<text:s/>αρχικών<text:s/>αιτημάτων,<text:s/>ώστε<text:s/>να<text:s/>παράσχουν<text:s/>τις<text:s/>απαραίτητες<text:s/>πληροφορίες<text:s/>σχετικά<text:s/>με<text:s/>τα<text:s/>μέρη<text:s/>μηχανημάτων<text:s/>για<text:s/>τα<text:s/>οποία<text:s/>απαιτείται<text:s/>αναγνωριστικός<text:s/>κωδικός<text:s/>μηχανήματος.<text:s/>(Προσθήκη<text:s/>ορισμού<text:s/></text:span><text:span text:style-name="T32_7">μέρος<text:s/>μηχανήματος</text:span><text:span text:style-name="T32_8"><text:s/>στο<text:s/>άρθρο<text:s/>2,<text:s/>τροποποίηση<text:s/>άρθρου<text:s/>18<text:s/>και<text:s/>προσθήκη<text:s/>επιπλέον<text:s/>πληροφοριών<text:s/>στα<text:s/>σημεία<text:s/>1.7<text:s/>και<text:s/>1.8<text:s/>του<text:s/>κεφαλαίου<text:s/>ΙΙ<text:s/>του<text:s/>παραρτήματος<text:s/>ΙΙ<text:s/>)</text:span></text:p>
      <text:p text:style-name="P33"><text:span text:style-name="T33_1">2.<text:s/></text:span><text:span text:style-name="T33_2">Προβλέπεται<text:s/>η<text:s/>δυνατότητα<text:s/>των<text:s/>οντοτήτων<text:s/>εκτός<text:s/>ΕΕ<text:s/>που<text:s/>συμμετέχουν<text:s/>στην<text:s/>αλυσίδα<text:s/>εφοδιασμού<text:s/>της<text:s/>ΕΕ<text:s/>να<text:s/>αποκτήσουν<text:s/>αναγνωριστικό<text:s/>κωδικό<text:s/>οικονομικού<text:s/>φορέα<text:s/>και<text:s/>αναγνωριστικό<text:s/>κωδικό<text:s/>μονάδας<text:s/>(Προσθήκη<text:s/>εδαφίου<text:s/>στην<text:s/>παρ.<text:s/>1<text:s/>του<text:s/>άρθρου<text:s/>14<text:s/>και<text:s/>στην<text:s/>παρ.<text:s/>2<text:s/>του<text:s/>άρθρου<text:s/>16)</text:span></text:p>
      <text:p text:style-name="P34"><text:span text:style-name="T34_1">3.<text:s/></text:span><text:span text:style-name="T34_2">Αποσαφηνίζεται<text:s/>ο<text:s/>τρόπος<text:s/>ταυτοποίησης<text:s/>των<text:s/>μονάδων<text:s/>που<text:s/>συνδυάζουν<text:s/>λειτουργίες<text:s/>μη<text:s/>λιανικής<text:s/>και<text:s/>λιανικής<text:s/>πώλησης<text:s/>με<text:s/>χωριστούς<text:s/>αναγνωριστικούς<text:s/>κωδικούς<text:s/>μονάδας<text:s/>για<text:s/>κάθε<text:s/>λειτουργία.<text:s/>(Προσθήκη<text:s/>εδαφίου<text:s/>στην<text:s/>παρ.<text:s/>1<text:s/>του<text:s/>άρθρου<text:s/>16)</text:span></text:p>
      <text:p text:style-name="P35"><text:span text:style-name="T35_1">4.<text:s/></text:span><text:span text:style-name="T35_2">Διαφοροποιείται<text:s/>το<text:s/>είδος<text:s/>μηνύματος<text:s/>σε<text:s/>περίπτωση<text:s/>αποστολής<text:s/>προϊόντων<text:s/>σε<text:s/>μη<text:s/>εμπορικούς<text:s/>προορισμούς,<text:s/>όπως<text:s/>εργαστήρια,<text:s/>κέντρα<text:s/>διάθεσης<text:s/>αποβλήτων,<text:s/>εθνικές<text:s/>αρχές,<text:s/>διεθνείς<text:s/>κυβερνητικούς<text:s/>οργανισμούς,<text:s/>πρεσβείες,<text:s/>στρατιωτικές<text:s/>βάσεις.<text:s/>(Προσθήκη<text:s/>εδαφίου<text:s/>στην<text:s/>παρ.<text:s/>2<text:s/>του<text:s/>άρθρου<text:s/>32<text:s/>και<text:s/>σημείου<text:s/>3.8<text:s/>στο<text:s/>κεφάλαιο<text:s/>ΙΙ<text:s/>του<text:s/>παραρτήματος<text:s/>ΙΙ)</text:span></text:p>
      <text:p text:style-name="P36"><text:span text:style-name="T36_1">5.<text:s/></text:span><text:span text:style-name="T36_2">Παρέχεται<text:s/>η<text:s/>δυνατότητα<text:s/>επανενεργοποίησης<text:s/>ΜΑΚ<text:s/>σε<text:s/>περίπτωση<text:s/>ανάκτησης<text:s/>κλαπέντων<text:s/>εμπορευμάτων<text:s/>(Προσθήκη<text:s/>εδαφίου<text:s/>στην<text:s/>παρ.<text:s/>6<text:s/>του<text:s/>άρθρου<text:s/>32)</text:span></text:p>
      <text:p text:style-name="P37"><text:span text:style-name="T37_1">6.<text:s/></text:span><text:span text:style-name="T37_2">Διαχωρίζεται<text:s/>το<text:s/>πεδίο<text:s/>ταχυδρομικής<text:s/>διεύθυνσης<text:s/>σε<text:s/>επιμέρους<text:s/>πεδία<text:s/>(Διαχωρισμός<text:s/>πεδίου<text:s/>διεύθυνσης<text:s/>σε<text:s/>τέσσερα<text:s/>ή<text:s/>τρία<text:s/>επιμέρους<text:s/>πεδία<text:s/>στα<text:s/>σημεία<text:s/>1.1,<text:s/>1.2,<text:s/>1.4,<text:s/>1.5,<text:s/>4.1<text:s/>και<text:s/>4.3<text:s/>του<text:s/>κεφαλαίου<text:s/>ΙΙ<text:s/>του<text:s/>παραρτήματος<text:s/>ΙΙ)</text:span></text:p>
      <text:p text:style-name="P38"><text:span text:style-name="T38_1">7.<text:s/></text:span><text:span text:style-name="T38_2">Παρέχονται<text:s/>από<text:s/>τον<text:s/>πάροχο<text:s/>του<text:s/>δευτερεύοντος<text:s/>αποθετηρίου<text:s/>υπηρεσία<text:s/>υποστήριξης<text:s/>(helpdesk)<text:s/>προς<text:s/>τις<text:s/>αρμόδιες<text:s/>αρχές,<text:s/>την<text:s/>Επιτροπή,<text:s/>τους<text:s/>εκδότες<text:s/>αναγνωριστικών<text:s/>κωδικών,<text:s/>τους<text:s/>παρόχους<text:s/>υπηρεσιών<text:s/>αποθετηρίου,<text:s/>τους<text:s/>οικονομικούς<text:s/>φορείς<text:s/>και<text:s/>τους<text:s/>παρόχους<text:s/>υπηρεσιών<text:s/>ΤΠ<text:s/>(ΙΤ)<text:s/>καθώς<text:s/>και<text:s/>περιβάλλον<text:s/>δοκιμών<text:s/>προς<text:s/>τους<text:s/>εκδότες<text:s/>αναγνωριστικών<text:s/>κωδικών,<text:s/>τους<text:s/>παρόχους<text:s/>κυρίων<text:s/>αποθετηρίων<text:s/>και<text:s/>τους<text:s/>οικονομικούς<text:s/>φορείς<text:s/>(Προσθήκη<text:s/>της<text:s/>παρ.<text:s/>5<text:s/>και<text:s/>παρ.<text:s/>6<text:s/>αντίστοιχα<text:s/>στο<text:s/>άρθρο<text:s/>28)</text:span></text:p>
      <text:p text:style-name="P39"><text:span text:style-name="T39_1">8.<text:s/></text:span><text:span text:style-name="T39_2">Βελτιώνεται<text:s/>η<text:s/>παροχή<text:s/>πληροφόρησης<text:s/>από<text:s/>τους<text:s/>εκδότες<text:s/>αναγνωριστικών<text:s/>κωδικών:<text:s/>α)<text:s/>με<text:s/>την<text:s/>δημοσιοποίηση<text:s/>οδηγιών<text:s/>για<text:s/>την<text:s/>κωδικοποίηση<text:s/>και<text:s/>την<text:s/>αποκωδικοποίηση<text:s/>των<text:s/>ΜΑΚ<text:s/>επιπέδου<text:s/>μονάδας<text:s/>και<text:s/>γενικής<text:s/>συσκευασίας<text:s/>κωδικών<text:s/>(Προσθήκη<text:s/>εδαφίου<text:s/>στην<text:s/>παρ.<text:s/>2<text:s/>του<text:s/>άρθρου<text:s/>8<text:s/>και<text:s/>του<text:s/>άρθρου<text:s/>11)</text:span></text:p>
      <text:p text:style-name="P40"><text:span text:style-name="T40_1">β)</text:span><text:span text:style-name="T40_2"><text:tab/></text:span><text:span text:style-name="T40_3">μέσω<text:s/>επιγραμμικής<text:s/>(online)<text:s/>υπηρεσίας<text:s/>πρόσβασης<text:s/>στο<text:s/>μητρώο<text:s/>της<text:s/>ιχνηλασιμότητας<text:s/>για<text:s/>τους<text:s/>οικονομικούς<text:s/>φορείς<text:s/>και<text:s/>τους<text:s/>φορείς<text:s/>εκμετάλλευσης<text:s/>πρώτων<text:s/>καταστημάτων<text:s/>λιανικής<text:s/>πώλησης<text:s/>για<text:s/>την<text:s/>ανάκτηση<text:s/>των<text:s/>δικών<text:s/>τους<text:s/>αναγνωστικών<text:s/>κωδικών<text:s/>οικονομικού<text:s/>φορέα,<text:s/>μονάδας<text:s/>και<text:s/>μηχανήματος<text:s/>(Προσθήκη<text:s/>της<text:s/>παρ.<text:s/>5<text:s/>στο<text:s/>άρθρο<text:s/>20)</text:span></text:p>
      <text:p text:style-name="P41"><text:span text:style-name="T41_1">Έναρξη<text:s/>ισχύος<text:s/>του<text:s/>εκτελεστικού<text:s/>κανονισμού<text:s/>(ΕΕ)<text:s/>2023/448<text:s/>είναι<text:s/>η<text:s/>εικοστή<text:s/>ημέρα<text:s/>από<text:s/>τη<text:s/>δημοσίευσή<text:s/>του<text:s/>στην<text:s/></text:span><text:span text:style-name="T41_2">Επίσημη<text:s/>Εφημερίδα<text:s/>της<text:s/>Ευρωπαϊκής<text:s/>Ένωσης</text:span><text:span text:style-name="T41_3">.<text:s/>Δεδομένου<text:s/>ότι<text:s/>ο<text:s/>εν<text:s/>λόγω<text:s/>Κανονισμός<text:s/>δημοσιεύθηκε<text:s/>την<text:s/>2</text:span><text:span text:style-name="T41_4">η</text:span><text:span text:style-name="T41_5"><text:s/>Μαρτίου<text:s/>2023<text:s/>(L<text:s/>065),<text:s/>ισχύει<text:s/>από<text:s/>την<text:s/>22</text:span><text:span text:style-name="T41_6">η</text:span><text:span text:style-name="T41_7"><text:s/>Μαρτίου<text:s/>2023<text:s/>σε<text:s/>κάθε<text:s/>Κ-Μ,<text:s/>είναι<text:s/>δεσμευτικός<text:s/>ως<text:s/>προς<text:s/>όλα<text:s/>τα<text:s/>μέρη<text:s/>του<text:s/>και<text:s/>θα<text:s/>εφαρμοστεί<text:s/>από<text:s/>την<text:s/>21</text:span><text:span text:style-name="T41_8">η<text:s/></text:span><text:span text:style-name="T41_9">Δεκεμβρίου<text:s/>2023.</text:span></text:p>
      <text:p text:style-name="P42"><text:span text:style-name="T42_1">Για<text:s/>το<text:s/>κείμενο<text:s/>του<text:s/>εκτελεστικού<text:s/>κανονισμού<text:s/>(ΕΕ)<text:s/>2023/448<text:s/>οι<text:s/>ενδιαφερόμενοι<text:s/>οικονομικοί<text:s/>φορείς<text:s/>μπορούν<text:s/>να<text:s/>ανατρέξουν<text:s/>στον<text:s/>ιστότοπο<text:s/>της<text:s/>ΑΑΔΕ<text:s/>για<text:s/>το<text:s/>ευρωπαϊκό<text:s/>σύστημα<text:s/>ιχνηλασιμότητας<text:s/>και<text:s/>τα<text:s/>χαρακτηριστικά<text:s/>ασφαλείας<text:s/>όπου<text:s/>βρίσκονται<text:s/>όλες<text:s/>οι<text:s/>αναγκαίες<text:s/>πληροφορίες<text:s/>και<text:s/>είναι<text:s/>αναρτημένη<text:s/>η<text:s/>σχετική<text:s/>ενωσιακή<text:s/>και<text:s/>εθνική<text:s/>νομοθεσία:</text:span></text:p>
      <text:p text:style-name="P43"><text:span text:style-name="T43_1"><text:a xlink:type="simple" xlink:href="https://www.aade.gr/epiheiriseis/teloneiakes-ypiresies/ilektronikes-synallages-e-customs/teloneia/systima-ihnilasimotitas-kapnikon-proionton"><text:span text:style-name="T43_2">https://www.aade.gr/epiheiriseis/teloneiakes-ypiresies/ilektronikes-synallages-e-</text:span></text:a></text:span><text:span text:style-name="T43_3"><text:a xlink:type="simple" xlink:href="https://www.aade.gr/epiheiriseis/teloneiakes-ypiresies/ilektronikes-synallages-e-customs/teloneia/systima-ihnilasimotitas-kapnikon-proionton"><text:span text:style-name="T43_4">customs/teloneia/systima-ihnilasimotitas-kapnikon-proionton</text:span></text:a></text:span></text:p>
      <text:p text:style-name="P44"><text:span text:style-name="T44_1">Ο<text:s/>ΔΙΟΙΚΗΤΗΣ<text:s/>ΤΗΣ<text:s/>ΑΝΕΞΑΡΤΗΤΗΣ<text:s/>ΑΡΧΗΣ<text:s/>ΔΗΜΟΣΙΩΝ<text:s/>ΕΣΟΔΩΝ</text:span></text:p>
      <text:p text:style-name="P45"><text:span text:style-name="T45_1">ΓΕΩΡΓΙΟΣ<text:s/>ΠΙΤΣΙΛΗΣ</text:span></text:p>
      <text:p text:style-name="P46"><text:span text:style-name="T46_1">ΠΙΝΑΚΑΣ<text:s/>ΔΙΑΝΟΜΗΣ:</text:span></text:p>
      <text:p text:style-name="P47"><text:span text:style-name="T47_1">Α.<text:s/>ΑΠΟΔΕΚΤΕΣ<text:s/>ΠΡΟΣ<text:s/>ΕΝΕΡΓΕΙΑ:</text:span></text:p>
      <text:p text:style-name="P48"><text:span text:style-name="T48_1">1)<text:s/></text:span><text:span text:style-name="T48_2">Τελωνεία<text:s/>Α΄,<text:s/>Β΄,<text:s/>Γ΄<text:s/>Τάξης</text:span></text:p>
      <text:p text:style-name="P49"><text:span text:style-name="T49_1">2)<text:s/></text:span><text:span text:style-name="T49_2">Δ/νση<text:s/>Στρατηγικής<text:s/>Τεχνολογιών<text:s/>Πληροφορικής<text:s/>(ΔΙ.Σ.ΤΕ.ΠΛ.)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)</text:span><text:span text:style-name="T49_3"><text:a xlink:type="simple" xlink:href="http://www.aade.gr/"><text:span text:style-name="T49_4">www.aade.gr)</text:span></text:a></text:span></text:p>
      <text:p text:style-name="P50"><text:span text:style-name="T50_1">Β.<text:s/>ΑΠΟΔΕΚΤΕΣ<text:s/>ΓΙΑ<text:s/>ΚΟΙΝΟΠΟΙΗΣΗ</text:span></text:p>
      <text:p text:style-name="P51"><text:span text:style-name="T51_1">1.<text:s/></text:span><text:span text:style-name="T51_2">Γραφείο<text:s/>Υπουργού<text:s/>Οικονομικών</text:span></text:p>
      <text:p text:style-name="P52"><text:span text:style-name="T52_1">2.<text:s/></text:span><text:span text:style-name="T52_2">Γραφείο<text:s/>Υφυπουργού<text:s/>Οικονομικών</text:span></text:p>
      <text:p text:style-name="P53"><text:span text:style-name="T53_1">3.<text:s/></text:span><text:span text:style-name="T53_2">Τελωνειακές<text:s/>Περιφέρειες</text:span></text:p>
      <text:p text:style-name="P54"><text:span text:style-name="T54_1">4.<text:s/></text:span><text:span text:style-name="T54_2">Υπηρεσία<text:s/>Ερευνών<text:s/>και<text:s/>Διασφάλισης<text:s/>Δημοσίων<text:s/>Εσόδων<text:s/>(Υ.Ε.Δ.Δ.Ε.)</text:span></text:p>
      <text:p text:style-name="P55"><text:span text:style-name="T55_1">5.<text:s/></text:span><text:span text:style-name="T55_2">Δ/νση<text:s/>Εσωτερικού<text:s/>Ελέγχου</text:span></text:p>
      <text:p text:style-name="P56"><text:span text:style-name="T56_1">6.<text:s/></text:span><text:span text:style-name="T56_2">Ελεγκτική<text:s/>Υπηρεσία<text:s/>Τελωνείων<text:s/>(ΕΛ.Υ.Τ.)<text:s/>Αττικής</text:span></text:p>
      <text:p text:style-name="P57"><text:span text:style-name="T57_1">7.<text:s/></text:span><text:span text:style-name="T57_2">Ελεγκτική<text:s/>Υπηρεσία<text:s/>Τελωνείων<text:s/>(ΕΛ.Υ.Τ.)<text:s/>Θεσσαλονίκης</text:span></text:p>
      <text:p text:style-name="P58"><text:span text:style-name="T58_1">8.<text:s/></text:span><text:span text:style-name="T58_2">Δ/νση<text:s/>Διεθνών<text:s/>Οικονομικών<text:s/>Σχέσεων<text:s/>(Δ.Ο.Σ.)</text:span></text:p>
      <text:p text:style-name="P59"><text:span text:style-name="T59_1">9.<text:s/></text:span><text:span text:style-name="T59_2">Γενική<text:s/>Διεύθυνση<text:s/>Ανθρώπινου<text:s/>Δυναμικού<text:s/>και<text:s/>Οργάνωσης</text:span></text:p>
      <text:p text:style-name="P60"><text:span text:style-name="T60_1">α)</text:span><text:span text:style-name="T60_2"><text:tab/></text:span><text:span text:style-name="T60_3">Διεύθυνση<text:s/>Διαχείρισης<text:s/>Ανθρώπινου<text:s/>Δυναμικού<text:s/>β)<text:s/>Διεύθυνση<text:s/>Οργάνωσης<text:s/>-<text:s/>Τμήμα<text:s/>Β'</text:span></text:p>
      <text:p text:style-name="P61"><text:span text:style-name="T61_1">10.<text:s/></text:span><text:span text:style-name="T61_2">Ομοσπονδία<text:s/>Εκτελωνιστών<text:s/>Ελλάδας</text:span></text:p>
      <text:p text:style-name="P62"><text:span text:style-name="T62_1">Τσαμαδού<text:s/>38<text:s/>—<text:s/>Τ.Κ.<text:s/>18531<text:s/>-<text:s/>Πειραιάς</text:span></text:p>
      <text:p text:style-name="P63"><text:span text:style-name="T63_1">11.<text:s/></text:span><text:span text:style-name="T63_2">Σύλλογος<text:s/>Εκτελωνιστών<text:s/>–<text:s/>Τελωνειακών<text:s/>Αντιπροσώπων<text:s/>Πειραιώς<text:s/>–<text:s/>Αθηνών<text:s/>(ΣΥ.Ε.Τ.Α.Π.Α.)<text:s/>Τσαμαδού<text:s/>38<text:s/>—<text:s/>Τ.<text:s/>Κ.<text:s/>18531<text:s/>–<text:s/>Πειραιάς</text:span></text:p>
      <text:p text:style-name="P64"><text:span text:style-name="T64_1">12.<text:s/></text:span><text:span text:style-name="T64_2">Σύλλογος<text:s/>Εκτελωνιστών<text:s/>Θεσσαλονίκης<text:s/>Κουντουριώτου<text:s/>13<text:s/>-<text:s/>Τ.Κ.<text:s/>54626<text:s/>-<text:s/>Θεσσαλονίκη</text:span></text:p>
      <text:p text:style-name="P65"><text:span text:style-name="T65_1">13.<text:s/></text:span><text:span text:style-name="T65_2">Σύνδεσμος<text:s/>Ελληνικών<text:s/>Καπνοβιομηχανιών<text:s/>(Σ.Ε.Κ.)<text:s/>Πανεπιστημίου<text:s/>6<text:s/>–<text:s/>Τ.Κ.<text:s/>10671<text:s/>-<text:s/>Αθήνα</text:span></text:p>
      <text:p text:style-name="P66"><text:span text:style-name="T66_1">14.<text:s/></text:span><text:span text:style-name="T66_2">Καπνοβιομηχανία<text:s/>«ΚΑΡΕΛΙΑ<text:s/>Α.Ε.»</text:span></text:p>
      <text:p text:style-name="P67"><text:span text:style-name="T67_1">Λ.<text:s/>Αθηνών-<text:s/>Ασπρόχωμα<text:s/>-<text:s/>Τ.Κ.<text:s/>24100<text:s/>-<text:s/>Καλαμάτα</text:span></text:p>
      <text:p text:style-name="P68"><text:span text:style-name="T68_1">15.<text:s/></text:span><text:span text:style-name="T68_2">JT<text:s/>International<text:s/>Hellas<text:s/>AEBE</text:span></text:p>
      <text:p text:style-name="P69"><text:span text:style-name="T69_1">40,2<text:s/>χλμ.<text:s/>Αττικής<text:s/>Οδού<text:s/>–<text:s/>Σ.Ε.Α.<text:s/>Μεσογείων<text:s/>-<text:s/>Τ.Κ.<text:s/>19002<text:s/>–<text:s/>Παιανία<text:s/>Αττικής</text:span></text:p>
      <text:p text:style-name="P70"><text:span text:style-name="T70_1">16.<text:s/></text:span><text:span text:style-name="T70_2">Imperial<text:s/>Tobacco<text:s/>Hellas</text:span></text:p>
      <text:p text:style-name="P71"><text:span text:style-name="T71_1">Κλεισθένους<text:s/>300<text:s/>-<text:s/>Τ.Κ.15344<text:s/>–<text:s/>Γέρακας<text:s/>Αττικής</text:span></text:p>
      <text:p text:style-name="P72"><text:span text:style-name="T72_1">17.<text:s/></text:span><text:span text:style-name="T72_2">British<text:s/>American<text:s/>Tobacco<text:s/>Hellas<text:s/>A.E.</text:span></text:p>
      <text:p text:style-name="P73"><text:span text:style-name="T73_1">Αγίου<text:s/>Θωμά<text:s/>27<text:s/>-<text:s/>Τ.Κ.<text:s/>15124<text:s/>–<text:s/>Μαρούσι<text:s/>Αττικής</text:span></text:p>
      <text:p text:style-name="P74"><text:span text:style-name="T74_1">18.<text:s/></text:span><text:span text:style-name="T74_2">Καταστήματα<text:s/>Αφορολογήτων<text:s/>Ειδών<text:s/>(Κ.Α.Ε.)</text:span></text:p>
      <text:p text:style-name="P75"><text:span text:style-name="T75_1">23ο<text:s/>χλμ.<text:s/>Ε.Ο.<text:s/>Αθηνών<text:s/>-<text:s/>Λαμίας<text:s/>-<text:s/>Τ.Κ.<text:s/>14565<text:s/>-<text:s/>Άγιος<text:s/>Στέφανος</text:span></text:p>
      <text:p text:style-name="P76"><text:span text:style-name="T76_1">19.<text:s/></text:span><text:span text:style-name="T76_2">Καπνοβιομηχανία<text:s/>«ΠΑΠΑΣΤΡΑΤΟΣ<text:s/>ΑΒΕΣ»</text:span></text:p>
      <text:p text:style-name="P77"><text:span text:style-name="T77_1">Ήμερος<text:s/>Τόπος<text:s/>-<text:s/>Κορορέμι<text:s/>-<text:s/>Τ.Κ.<text:s/>19300<text:s/>-<text:s/>Ασπρόπυργος</text:span></text:p>
      <text:p text:style-name="P78"><text:span text:style-name="T78_1">20.<text:s/></text:span><text:span text:style-name="T78_2">Καπνοβιομηχανία<text:s/>«REAL<text:s/>TOBACCO<text:s/>CIGARETTES<text:s/>PRODUCTION<text:s/>S.A.»</text:span></text:p>
      <text:p text:style-name="P79"><text:span text:style-name="T79_1">26ο<text:s/>χλμ.<text:s/>Π.Ε.Ο.<text:s/>Θεσσαλονίκης<text:s/>-<text:s/>Τ.Κ.<text:s/>61100<text:s/>–<text:s/>Κιλκίς</text:span></text:p>
      <text:p text:style-name="P80"><text:span text:style-name="T80_1">21.<text:s/></text:span><text:span text:style-name="T80_2">Καπνοβιομηχανία<text:s/>ΣΕΚΑΠ<text:s/>Α.Ε.</text:span></text:p>
      <text:p text:style-name="P81"><text:span text:style-name="T81_1">6<text:s/>χλμ<text:s/>Ε.Ο.<text:s/>Ξάνθης<text:s/>–<text:s/>Καβάλας<text:s/>-<text:s/>Τ.Κ.<text:s/>67100<text:s/>–<text:s/>Ξάνθη</text:span></text:p>
      <text:p text:style-name="P82"><text:span text:style-name="T82_1">22.<text:s/></text:span><text:span text:style-name="T82_2">«E.L.<text:s/>WOLFWAY<text:s/>TOBACCO<text:s/>LTD»</text:span></text:p>
      <text:p text:style-name="P83"><text:span text:style-name="T83_1">Ναυπλίου<text:s/>18<text:s/>-<text:s/>Τ.Κ.<text:s/>14452<text:s/>-<text:s/>Μεταμόρφωση<text:s/>Αττικής</text:span></text:p>
      <text:p text:style-name="P84"><text:span text:style-name="T84_1">23.<text:s/></text:span><text:span text:style-name="T84_2">EURO<text:s/>PACK<text:s/>COMPANY<text:s/>E.E.</text:span></text:p>
      <text:p text:style-name="P85"><text:span text:style-name="T85_1">5ο<text:s/>χιλιόμετρο<text:s/>Περιφερειακής<text:s/>Εθνικής<text:s/>Οδού<text:s/>Λάρισας<text:s/>–<text:s/>Βόλου<text:s/>–<text:s/>Τ.Κ.<text:s/>41500</text:span></text:p>
      <text:p text:style-name="P86"><text:span text:style-name="T86_1">24.<text:s/></text:span><text:span text:style-name="T86_2">Αριστείδης<text:s/>Κωνσταντινίδης</text:span></text:p>
      <text:p text:style-name="P87"><text:span text:style-name="T87_1">Αλ.<text:s/>Παπαναστασίου<text:s/>34</text:span></text:p>
      <text:p text:style-name="P88"><text:span text:style-name="T88_1">Τ.Κ:<text:s/>58300<text:s/>-<text:s/>Κρύα<text:s/>Βρύση<text:s/>Πέλλας</text:span></text:p>
      <text:p text:style-name="P89"><text:span text:style-name="T89_1">25.<text:s/></text:span><text:span text:style-name="T89_2">Ιωάννα<text:s/>Σαρκίσοβα</text:span></text:p>
      <text:p text:style-name="P90"><text:span text:style-name="T90_1">Αβδήρων<text:s/>3<text:s/>-<text:s/>Τ.Κ.<text:s/>68132,<text:s/>Αλεξανδρούπολη</text:span></text:p>
      <text:p text:style-name="P91"><text:span text:style-name="T91_1">26.<text:s/></text:span><text:span text:style-name="T91_2">Αθανασίου<text:s/>ΕΑΕ</text:span></text:p>
      <text:p text:style-name="P92"><text:span text:style-name="T92_1">Λουτρού<text:s/>63<text:s/>Αχαρναί,<text:s/>Τ.Κ.<text:s/>13671</text:span></text:p>
      <text:p text:style-name="P93"><text:span text:style-name="T93_1">27.<text:s/></text:span><text:span text:style-name="T93_2">Σύνδεσμος<text:s/>Ελληνικών<text:s/>Επιχειρήσεων<text:s/>Προϊόντων<text:s/>Ατμίσματος<text:s/>(Σ.Ε.Ε.Π.Α.)<text:s/>3ης<text:s/>Σεπτεμβρίου<text:s/>144,<text:s/>11251,<text:s/>Αθήνα</text:span></text:p>
      <text:p text:style-name="P94"><text:span text:style-name="T94_1">28.<text:s/></text:span><text:span text:style-name="T94_2">Πανελλήνιος<text:s/>Σύνδεσμος<text:s/>Βιομηχανιών<text:s/>Μεταποίησης<text:s/>και<text:s/>Εταιρειών<text:s/>Εμπορίας<text:s/>Καπνού<text:s/>Αριστοτέλους<text:s/>6,<text:s/>546<text:s/>23,<text:s/>Θεσσαλονίκη</text:span></text:p>
      <text:p text:style-name="P95"><text:span text:style-name="T95_1">29.<text:s/></text:span><text:span text:style-name="T95_2">Ελληνική<text:s/>Στατιστική<text:s/>Αρχή</text:span></text:p>
      <text:p text:style-name="P96"><text:span text:style-name="T96_1">Πειραιώς<text:s/>46<text:s/>-<text:s/>Τ.Κ.<text:s/>18510,<text:s/>Πειραιάς</text:span></text:p>
      <text:p text:style-name="P97"><text:span text:style-name="T97_1">30.<text:s/></text:span><text:span text:style-name="T97_2">Δ/νση<text:s/>Παραγωγικής<text:s/>Λειτουργίας<text:s/>Συστημάτων<text:s/>Εκτυπώσεων<text:s/>και<text:s/>Λειτουργικής<text:s/>Υποστήριξης<text:s/>της<text:s/>ΓΓΠΣΔΔ<text:s/>του<text:s/>Υπουργείου<text:s/>Ψηφιακής<text:s/>Διακυβέρνησης</text:span></text:p>
      <text:p text:style-name="P98"><text:span text:style-name="T98_1">Γ.<text:s/>ΕΣΩΤΕΡΙΚΗ<text:s/>ΔΙΑΝΟΜΗ</text:span></text:p>
      <text:p text:style-name="P99"><text:span text:style-name="T99_1">1.<text:s/></text:span><text:span text:style-name="T99_2">Γραφείο<text:s/>Διοικητή<text:s/>Ανεξάρτητης<text:s/>Αρχής<text:s/>Δημοσίων<text:s/>Εσόδων</text:span></text:p>
      <text:p text:style-name="P100"><text:span text:style-name="T100_1">2.<text:s/></text:span><text:span text:style-name="T100_2">Δ/νση<text:s/>Νομικής<text:s/>Υποστήριξης<text:s/>ΑΑΔΕ</text:span></text:p>
      <text:p text:style-name="P101"><text:span text:style-name="T101_1">3.<text:s/></text:span><text:span text:style-name="T101_2">Αυτοτελές<text:s/>Τμήμα<text:s/>Συντονισμού<text:s/>Μεταρρυθμιστικών<text:s/>Δράσεων<text:s/>και<text:s/>Επικοινωνίας<text:s/>ΑΑΔΕ</text:span></text:p>
      <text:p text:style-name="P102"><text:span text:style-name="T102_1">4.<text:s/></text:span><text:span text:style-name="T102_2">Γενική<text:s/>Δ/νση<text:s/>Τελωνείων<text:s/>&amp;<text:s/>Ε.Φ.Κ.</text:span></text:p>
      <text:p text:style-name="P103"><text:span text:style-name="T103_1">α)</text:span><text:span text:style-name="T103_2"><text:tab/></text:span><text:span text:style-name="T103_3">Αυτοτελές<text:s/>Τμήμα<text:s/>Υποστήριξης<text:s/>Γεν.<text:s/>Δ/νσης<text:s/>Τελωνείων<text:s/>&amp;<text:s/>Ε.Φ.Κ.</text:span></text:p>
      <text:p text:style-name="P104"><text:span text:style-name="T104_1">β)</text:span><text:span text:style-name="T104_2"><text:tab/></text:span><text:span text:style-name="T104_3">Δ/νση<text:s/>Ειδικών<text:s/>Φόρων<text:s/>Κατανάλωσης<text:s/>&amp;<text:s/>Φ.Π.Α./Τμήματα<text:s/>Γ΄&amp;<text:s/>Ε΄</text:span></text:p>
      <text:p text:style-name="P105"><text:span text:style-name="T105_1">γ)</text:span><text:span text:style-name="T105_2"><text:tab/></text:span><text:span text:style-name="T105_3">Δ/νση<text:s/>Στρατηγικής<text:s/>Ελέγχων<text:s/>&amp;<text:s/>Τελωνειακών<text:s/>Παραβάσεων/Τμήμα<text:s/>Γ΄</text:span></text:p>
      <text:p text:style-name="P106"><text:span text:style-name="T106_1">δ)</text:span><text:span text:style-name="T106_2"><text:tab/></text:span><text:span text:style-name="T106_3">Δ/νση<text:s/>Τελωνειακών<text:s/>Διαδικασιών</text:span></text:p>
      <text:p text:style-name="P107"><text:span text:style-name="T107_1">ε)</text:span><text:span text:style-name="T107_2"><text:tab/></text:span><text:span text:style-name="T107_3">Δ/νση<text:s/>Δασμολογικών<text:s/>Θεμάτων<text:s/>και<text:s/>Ειδικών<text:s/>Καθεστώτων<text:s/>και<text:s/>Απαλλαγών/<text:s/>Τμήμα<text:s/>Γ΄</text:span></text:p>
      <text:p text:style-name="P108"><text:span text:style-name="T108_1">5.<text:s/></text:span><text:span text:style-name="T108_2">Γενική<text:s/>Διεύθυνση<text:s/>Ηλεκτρονικής<text:s/>Διακυβέρνησης</text:span></text:p>
      <text:p text:style-name="P109"><text:span text:style-name="T109_1">6.<text:s/></text:span><text:span text:style-name="T109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10"><text:span text:style-name="T110_1">7.<text:s/></text:span><text:span text:style-name="T110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