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874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1<text:s/></text:span><text:span text:style-name="T3_2">.ΔΙΕΥΘΥΝΣΗ<text:s/>ΕΛΕΓΚΤΙΚΩΝ<text:s/>ΔΙΑΔΙΚΑΣΙΩΝ<text:s/>(ΔΙ.ΕΛ.ΔΙ.)<text:s/>ΤΜΗΜΑΤΑ<text:s/>Β’,<text:s/>Γ’</text:span></text:p>
      <text:p text:style-name="P4"><text:span text:style-name="T4_1">2<text:s/></text:span><text:span text:style-name="T4_2">.ΔΙΕΥΘΥΝΣΗ<text:s/>ΕΦΑΡΜΟΓΗΣ<text:s/>ΕΜΜΕΣΗΣ</text:span></text:p>
      <text:p text:style-name="P5"><text:span text:style-name="T5_1">ΦΟΡΟΛΟΓΙΑΣ<text:s/>(Δ.Ε.Ε.Φ.)</text:span></text:p>
      <text:h text:style-name="P6" text:outline-level="1"><text:span text:style-name="T6_1">ΤΜΗΜΑ<text:s/>Α’<text:s/></text:span></text:h>
      <text:h text:style-name="P7" text:outline-level="1"><text:span text:style-name="T7_1">Φ.Π.Α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18346<text:s/>Μοσχάτο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210-4802629,<text:s/>-2584,-2275</text:span></text:p>
          </table:table-cell>
        </table:table-row>
        <table:table-row table:style-name="Row4">
          <table:table-cell table:style-name="Cell7">
            <text:p text:style-name="P14"/>
          </table:table-cell>
          <table:table-cell table:style-name="Cell8">
            <text:p text:style-name="P15"><text:span text:style-name="T15_1">213<text:s/>2122404</text:span></text:p>
          </table:table-cell>
        </table:table-row>
        <table:table-row table:style-name="Row5">
          <table:table-cell table:style-name="Cell9">
            <text:p text:style-name="P16"><text:span text:style-name="T16_1">E-Mail</text:span></text:p>
          </table:table-cell>
          <table:table-cell table:style-name="Cell10">
            <text:p text:style-name="P17"><text:span text:style-name="T17_1"><text:a xlink:type="simple" xlink:href="mailto:dieldi@aade.gr"><text:span text:style-name="T17_2">dieldi@aade.gr</text:span></text:a></text:span></text:p>
          </table:table-cell>
        </table:table-row>
        <table:table-row table:style-name="Row6">
          <table:table-cell table:style-name="Cell11">
            <text:p text:style-name="P18"><text:span text:style-name="T18_1">Url</text:span></text:p>
          </table:table-cell>
          <table:table-cell table:style-name="Cell12">
            <text:p text:style-name="P19"><text:span text:style-name="T19_1"><text:a xlink:type="simple" xlink:href="http://www.aade.gr/"><text:span text:style-name="T19_2">www.aade.gr</text:span></text:a></text:span></text:p>
          </table:table-cell>
        </table:table-row>
      </table:table>
      <text:p text:style-name="P20"><text:span text:style-name="T20_1">ΠΡΟΣ:<text:s/>Ως<text:s/>Πίνακας<text:s/>Διανομής</text:span></text:p>
      <text:p text:style-name="P21"><text:span text:style-name="T21_1">Θέμα:<text:s/>«Παροχή<text:s/>διευκρινίσεων<text:s/>σχετικά<text:s/>με<text:s/>την<text:s/>επιβολή<text:s/>προστίμων<text:s/>επί<text:s/>υποθέσεων<text:s/>ελέγχου<text:s/>για<text:s/>τις<text:s/>οποίες<text:s/>εφαρμόζονται<text:s/>μέθοδοι<text:s/>έμμεσου<text:s/>προσδιορισμού<text:s/>της<text:s/>φορολογητέας<text:s/>ύλης<text:s/>και<text:s/>λοιπά<text:s/>συναφή<text:s/>θέματα<text:s/>σχετικά<text:s/>με<text:s/>το<text:s/>Φ.Π.Α.».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Εγκύκλιος<text:s/>που<text:s/>αφορά<text:s/>στην<text:s/>παροχή<text:s/>διευκρινίσεων<text:s/>σχετικά<text:s/>με<text:s/>την<text:s/>επιβολή<text:s/>προστίμων<text:s/>επί<text:s/>υποθέσεων<text:s/>ελέγχου<text:s/>για<text:s/>τις<text:s/>οποίες<text:s/>εφαρμόζονται<text:s/>μέθοδοι<text:s/>έμμεσου<text:s/>προσδιορισμού<text:s/>της<text:s/>φορολογητέας<text:s/>ύλης<text:s/>για<text:s/>εισοδήματα<text:s/>από<text:s/>επιχειρηματική<text:s/>δραστηριότητα,<text:s/>καθώς<text:s/>και<text:s/>για<text:s/>λοιπά<text:s/>συναφή<text:s/>θέματα<text:s/>σχετικά<text:s/>με<text:s/>το<text:s/>Φ.Π.Α..</text:span></text:p>
      <text:p text:style-name="P25"><text:span text:style-name="T25_1">Β)<text:s/>ΠΕΡΙΕΧΟΜΕΝΟ</text:span></text:p>
      <text:p text:style-name="P26"><text:span text:style-name="T26_1">Περιεχόμενο<text:s/>της<text:s/>εγκυκλίου<text:s/>είναι<text:s/>η<text:s/>παροχή<text:s/>διευκρινίσεων<text:s/>και<text:s/>η<text:s/>αντιμετώπιση<text:s/>ζητημάτων<text:s/>σχετικά<text:s/>με<text:s/>την<text:s/>επιβολή<text:s/>των<text:s/>προστίμων<text:s/>για<text:s/>παραβάσεις<text:s/>που<text:s/>προκύπτουν<text:s/>από<text:s/>τον<text:s/>έμμεσο<text:s/>προσδιορισμό<text:s/>της<text:s/>φορολογητέας<text:s/>ύλης<text:s/>καθώς<text:s/>και<text:s/>ζητημάτων<text:s/>σχετικά<text:s/>με<text:s/>τις<text:s/>διαφορές<text:s/>Φ.Π.Α..</text:span></text:p>
      <text:p text:style-name="P27"><text:span text:style-name="T27_1">Γ)<text:s/>ΠΕΔΙΟ<text:s/>ΕΦΑΡΜΟΓΗΣ</text:span></text:p>
      <text:p text:style-name="P28"><text:span text:style-name="T28_1">Υποθέσεις<text:s/>ελέγχου<text:s/>για<text:s/>τις<text:s/>οποίες<text:s/>εφαρμόζονται<text:s/>μέθοδοι<text:s/>έμμεσου<text:s/>προσδιορισμού<text:s/>των<text:s/>εισοδημάτων<text:s/>από<text:s/>επιχειρηματική<text:s/>δραστηριότητα,<text:s/>σύμφωνα<text:s/>με<text:s/>τις<text:s/>διατάξεις<text:s/>του<text:s/>άρθρου<text:s/>28<text:s/>του<text:s/>ν.4172/2013.</text:span></text:p>
      <text:p text:style-name="P29"><text:span text:style-name="T29_1">Με<text:s/>αφορμή<text:s/>ερωτήματα<text:s/>που<text:s/>υποβάλλονται<text:s/>στην<text:s/>Υπηρεσία<text:s/>μας<text:s/>σχετικά<text:s/>με<text:s/>το<text:s/>παραπάνω<text:s/>θέμα,<text:s/>παρέχονται<text:s/>οι<text:s/>κάτωθι<text:s/>διευκρινίσεις<text:s/>και<text:s/>επισημάνσεις:</text:span></text:p>
      <text:p text:style-name="P30"><text:span text:style-name="T30_1">1.<text:s/></text:span><text:span text:style-name="T30_2">Στις<text:s/>περιπτώσεις<text:s/>που<text:s/>διενεργείται<text:s/>προσδιορισμός<text:s/>του<text:s/>εισοδήματος<text:s/>από<text:s/>επιχειρηματική<text:s/>δραστηριότητα<text:s/>σύμφωνα<text:s/>με<text:s/>τις<text:s/>διατάξεις<text:s/>του<text:s/>άρθρου<text:s/>28<text:s/>του<text:s/>ν.<text:s/>4172/2013<text:s/>(ΚΦΕ)<text:s/>και<text:s/>το<text:s/>εισόδημα<text:s/>που<text:s/>προκύπτει<text:s/>από<text:s/>τη<text:s/>χρήση<text:s/>κάθε<text:s/>διαθέσιμου<text:s/>στοιχείου<text:s/>ή<text:s/>των<text:s/>έμμεσων<text:s/>μεθόδων<text:s/>ελέγχου<text:s/>υπερβαίνει<text:s/>το<text:s/>δηλωθέν,<text:s/>δηλαδή<text:s/>διαπιστώνεται<text:s/>αποκρυβείσα<text:s/>φορολογητέα<text:s/>ύλη<text:s/>που<text:s/>αποδίδεται<text:s/>στη<text:s/>μη<text:s/>έκδοση<text:s/>φορολογικών<text:s/>στοιχείων<text:s/>και<text:s/>δεν<text:s/>προκύπτει<text:s/>το<text:s/>πλήθος<text:s/>των<text:s/>συναλλαγών<text:s/>και<text:s/>η<text:s/>αξία<text:s/>έκαστης<text:s/>συναλλαγής,<text:s/>για<text:s/>την<text:s/>οποία<text:s/>έπρεπε<text:s/>να<text:s/>εκδοθεί<text:s/>το<text:s/>σχετικό<text:s/>φορολογικό<text:s/>στοιχείο,<text:s/>παρά<text:s/>μόνο<text:s/>η<text:s/>συνολική<text:s/>αποκρυβείσα<text:s/>αξία,<text:s/>δεν<text:s/>επιβάλλεται<text:s/>το<text:s/>πρόστιμο<text:s/>της<text:s/>παρ.<text:s/>1<text:s/>του<text:s/>άρθρου<text:s/>58Α<text:s/>του<text:s/>Κώδικα<text:s/>Φορολογικής<text:s/>Διαδικασίας<text:s/>(ν.4789/2022<text:s/>A΄<text:s/>206)<text:s/>εφεξής<text:s/>ΚΦΔ,<text:s/>και<text:s/>επιβάλλονται<text:s/>μόνο<text:s/>τα<text:s/>πρόστιμα<text:s/>περί<text:s/>ανακριβούς<text:s/>υποβολής<text:s/>δήλωσης<text:s/>που<text:s/>προβλέπονται<text:s/>με<text:s/>τις<text:s/>διατάξεις<text:s/>των<text:s/>άρθρων<text:s/>58<text:s/>και<text:s/>58Α<text:s/>παρ.<text:s/>2<text:s/>του<text:s/>ΚΦΔ.</text:span></text:p>
      <text:p text:style-name="P31"><text:span text:style-name="T31_1">2.<text:s/></text:span><text:span text:style-name="T31_2">Εφόσον,<text:s/>κατόπιν<text:s/>διενέργειας<text:s/>ελέγχου<text:s/>με<text:s/>έμμεσες<text:s/>τεχνικές<text:s/>προκύπτουν<text:s/>διαφορές<text:s/>στον<text:s/>Φ.Π.Α.,<text:s/>ανεξάρτητα<text:s/>από<text:s/>το<text:s/>τηρούμενο<text:s/>λογιστικό<text:s/>σύστημα<text:s/>(απλογραφικό<text:s/>ή<text:s/>διπλογραφικό)<text:s/>της<text:s/>ελεγχόμενης<text:s/>οντότητας,<text:s/>προκειμένου<text:s/>να<text:s/>προσδιοριστεί<text:s/>ο<text:s/>φόρος<text:s/>εκροών<text:s/>και<text:s/>να<text:s/>γίνει<text:s/>η<text:s/>εκκαθάριση<text:s/>του<text:s/>φόρου,<text:s/>η<text:s/>τυχόν<text:s/>διαφορά<text:s/>στις<text:s/>εκροές<text:s/>θα<text:s/>καταλογίζεται<text:s/>στην<text:s/>τελευταία<text:s/>φορολογική<text:s/>περίοδο<text:s/>του<text:s/>έτους<text:s/>(ήτοι<text:s/>στο<text:s/>4</text:span><text:span text:style-name="T31_3">ο</text:span><text:span text:style-name="T31_4"><text:s/>ημερολογιακό<text:s/>τρίμηνο<text:s/>ή<text:s/>στον<text:s/>12</text:span><text:span text:style-name="T31_5">ο</text:span><text:span text:style-name="T31_6"><text:s/>ημερολογιακό<text:s/>μήνα<text:s/>σε<text:s/>περίπτωση<text:s/>τήρησης<text:s/>απλογραφικού<text:s/>και<text:s/>διπλογραφικού<text:s/>λογιστικού<text:s/>συστήματος,<text:s/>αντίστοιχα).<text:s/>Στις<text:s/>περιπτώσεις<text:s/>ελέγχου<text:s/>εποχιακών<text:s/>επιχειρήσεων<text:s/>με<text:s/>έμμεσες<text:s/>τεχνικές,<text:s/>η<text:s/>τυχόν<text:s/>διαφορά<text:s/>στις<text:s/>εκροές<text:s/>θα<text:s/>καταλογίζεται<text:s/>στην<text:s/>τελευταία<text:s/>φορολογική<text:s/>περίοδο<text:s/>κατά<text:s/>την<text:s/>οποία<text:s/>λειτούργησε<text:s/>η<text:s/>επιχείρηση.</text:span></text:p>
      <text:p text:style-name="P32"><text:span text:style-name="T32_1">3.<text:s/></text:span><text:span text:style-name="T32_2">Περαιτέρω,<text:s/>υπενθυμίζεται<text:s/>ότι,<text:s/>εφόσον<text:s/>τα<text:s/>έσοδα<text:s/>από<text:s/>επιχειρηματική<text:s/>δραστηριότητα<text:s/>που<text:s/>προσδιορίζονται<text:s/>με<text:s/>τη<text:s/>χρήση<text:s/>των<text:s/>έμμεσων<text:s/>μεθόδων<text:s/>δεν<text:s/>αφορούν<text:s/>αποδεδειγμένα<text:s/>αγαθά<text:s/>και<text:s/>υπηρεσίες,<text:s/>για<text:s/>τα<text:s/>οποία<text:s/>εφαρμόζεται<text:s/>συγκεκριμένος<text:s/>συντελεστής<text:s/>Φ.Π.Α.,<text:s/>τότε<text:s/>η<text:s/>τυχόν<text:s/>διαφορά<text:s/>στις<text:s/>εκροές<text:s/>από<text:s/>τον<text:s/>προσδιορισμό<text:s/>των<text:s/>εσόδων,<text:s/>επιμερίζεται<text:s/>σε<text:s/>κάθε<text:s/>περίπτωση<text:s/>κατ'<text:s/>αναλογία<text:s/>της<text:s/>συμμετοχής<text:s/>των<text:s/>εφαρμοζόμενων<text:s/>συντελεστών<text:s/>Φ.Π.Α.<text:s/>στις<text:s/>δηλούμενες<text:s/>φορολογητέες<text:s/>και<text:s/>απαλλασσόμενες<text:s/>χωρίς<text:s/>δικαίωμα<text:s/>έκπτωσης<text:s/>εκροές.<text:s/>Για<text:s/>τον<text:s/>επιμερισμό<text:s/>αυτό<text:s/>δεν<text:s/>λαμβάνονται<text:s/>υπόψη<text:s/>οι<text:s/>απαλλασσόμενες<text:s/>εκροές<text:s/>με<text:s/>δικαίωμα<text:s/>έκπτωσης,<text:s/>για<text:s/>τις<text:s/>οποίες<text:s/>απαιτούνται<text:s/>συγκεκριμένα<text:s/>δικαιολογητικά<text:s/>για<text:s/>την<text:s/>ορθή<text:s/>εφαρμογή<text:s/>της<text:s/>απαλλαγής.<text:s/>Ενδεικτικά,<text:s/>τέτοιες<text:s/>περιπτώσεις<text:s/>είναι<text:s/>οι<text:s/>πράξεις<text:s/>των<text:s/>άρθρων<text:s/>24,<text:s/>25,<text:s/>26,<text:s/>27,<text:s/>28<text:s/>και<text:s/>39α<text:s/>του<text:s/>Κώδικα<text:s/>Φ.Π.Α.,<text:s/>καθώς<text:s/>και<text:s/>οι<text:s/>πράξεις<text:s/>των<text:s/>άρθρων<text:s/>13<text:s/>και<text:s/>14<text:s/>του<text:s/>ίδιου<text:s/>Κώδικα<text:s/>που<text:s/>είναι<text:s/>φορολογητέες<text:s/>εκτός<text:s/>Ελλάδος.</text:span></text:p>
      <text:p text:style-name="P33"><text:span text:style-name="T33_1">Περαιτέρω,<text:s/>οι<text:s/>απαλλασσόμενες<text:s/>με<text:s/>δικαίωμα<text:s/>έκπτωσης<text:s/>του<text:s/>φόρου<text:s/>εισροών<text:s/>εκροές,<text:s/>για<text:s/>τις<text:s/>οποίες<text:s/>δεν<text:s/>απαιτείται<text:s/>η<text:s/>ύπαρξη<text:s/>συγκεκριμένων<text:s/>δικαιολογητικών<text:s/>για<text:s/>την<text:s/>ορθή<text:s/>εφαρμογή<text:s/>της<text:s/>απαλλαγής<text:s/>(π.χ.<text:s/>σε<text:s/>περιπτώσεις<text:s/>επιχειρήσεων<text:s/>που<text:s/>μεσολαβούν<text:s/>στη<text:s/>διάθεση<text:s/>των<text:s/>εφημερίδων<text:s/>και<text:s/>περιοδικών<text:s/>στο<text:s/>κοινό,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),<text:s/>λαμβάνονται<text:s/>υπόψη<text:s/>στον<text:s/>επιμερισμό<text:s/>της<text:s/>τυχόν<text:s/>διαφοράς<text:s/>στις<text:s/>εκροές<text:s/>κατά<text:s/>τον<text:s/>προσδιορισμό<text:s/>των<text:s/>εσόδων<text:s/>με<text:s/>τη<text:s/>χρήση<text:s/>έμμεσων<text:s/>μεθόδων.</text:span></text:p>
      <text:p text:style-name="P34"><text:span text:style-name="T34_1">4.<text:s/></text:span><text:span text:style-name="T34_2">Τέλος,<text:s/>επισημαίνεται<text:s/>ότι,<text:s/>στις<text:s/>περιπτώσεις<text:s/>που<text:s/>πραγματοποιούνται<text:s/>πράξεις,<text:s/>οι<text:s/>οποίες<text:s/>δεν<text:s/>λαμβάνονται<text:s/>υπόψη<text:s/>για<text:s/>τον<text:s/>υπολογισμό<text:s/>του<text:s/>κύκλου<text:s/>εργασιών<text:s/>για<text:s/>σκοπούς<text:s/>Φ.Π.Α.,<text:s/>η<text:s/>αξία<text:s/>των<text:s/>πράξεων<text:s/>αυτών<text:s/>δεν<text:s/>λαμβάνεται<text:s/>υπόψη<text:s/>στον<text:s/>επιμερισμό<text:s/>της<text:s/>επιπλέον<text:s/>προσδιορισθείσας<text:s/>διαφοράς.<text:s/>Ενδεικτικά,<text:s/>τέτοιες<text:s/>περιπτώσεις<text:s/>είναι<text:s/>πράξεις<text:s/>που<text:s/>αφορούν<text:s/>στην<text:s/>πώληση<text:s/>επενδυτικών<text:s/>αγαθών,<text:s/>αυτοπαραδόσεις<text:s/>αγαθών<text:s/>και<text:s/>ιδιοχρησιμοποιήσεις<text:s/>υπηρεσιών,<text:s/>ενδοκοινοτικές<text:s/>αποκτήσεις<text:s/>αγαθών,<text:s/>ενδοκοινοτικές<text:s/>λήψεις<text:s/>υπηρεσιών,<text:s/>καθώς<text:s/>και<text:s/>εισαγωγές<text:s/>ή<text:s/>αγορές<text:s/>στο<text:s/>εσωτερικό<text:s/>της<text:s/>χώρας<text:s/>καινούργιου<text:s/>μηχανολογικού<text:s/>και<text:s/>λοιπού<text:s/>εν<text:s/>γένει<text:s/>εξοπλισμού<text:s/>σύμφωνα<text:s/>με<text:s/>την<text:s/>ΚΥΑ<text:s/>Π2869/1987<text:s/>απόφαση<text:s/>των<text:s/>Υπουργών<text:s/>Οικονομικών<text:s/>και<text:s/>Γεωργίας.</text:span></text:p>
      <text:p text:style-name="P35"><text:span text:style-name="T35_1">Ο<text:s/>ΔΙΟΙΚΗΤΗΣΤΗΣ<text:s/>ΑΝΕΞΑΡΤΗΤΗΣ<text:s/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ΠΟΔΕΚΤΕΣ<text:s/>ΓΙΑ<text:s/>ΕΝΕΡΓΕΙΑ</text:span></text:p>
      <text:p text:style-name="P39"><text:span text:style-name="T39_1">1.<text:s/></text:span><text:span text:style-name="T39_2">Όλες<text:s/>οι<text:s/>Δ.Ο.Υ.</text:span></text:p>
      <text:p text:style-name="P40"><text:span text:style-name="T40_1">2.<text:s/></text:span><text:span text:style-name="T40_2">Όλα<text:s/>τα<text:s/>ΕΛ.ΚΕ.</text:span></text:p>
      <text:p text:style-name="P41"><text:span text:style-name="T41_1">3.<text:s/></text:span><text:span text:style-name="T41_2">Κέντρο<text:s/>Ελέγχου<text:s/>Μεγάλων<text:s/>Επιχειρήσεων<text:s/>(Κ.Ε.ΜΕ.ΕΠ.)</text:span></text:p>
      <text:p text:style-name="P42"><text:span text:style-name="T42_1">4.<text:s/></text:span><text:span text:style-name="T42_2">Κέντρο<text:s/>Ελέγχου<text:s/>Φορολογουμένων<text:s/>Μεγάλου<text:s/>Πλούτου<text:s/>(Κ.Ε.ΦΟ.ΜΕ.Π.)</text:span></text:p>
      <text:p text:style-name="P43"><text:span text:style-name="T43_1">5.<text:s/></text:span><text:span text:style-name="T43_2">Υπηρεσίες<text:s/>Ερευνών<text:s/>και<text:s/>Διασφάλισης<text:s/>Δημοσίων<text:s/>Εσόδων<text:s/>(Υ.Ε.Δ.Δ.Ε.)</text:span></text:p>
      <text:p text:style-name="P44"><text:span text:style-name="T44_1">6.<text:s/></text:span><text:span text:style-name="T44_2">ΔΙ.Σ.ΤΕ.ΠΛ.<text:s/>(για<text:s/>ανάρτηση<text:s/>στην<text:s/>ιστοσελίδα<text:s/>της<text:s/>ΑΑΔΕ)</text:span></text:p>
      <text:p text:style-name="P45"><text:span text:style-name="T45_1">ΑΠΟΔΕΚΤΕΣ<text:s/>ΓΙΑ<text:s/>ΚΟΙΝΟΠΟΙΗΣΗ</text:span></text:p>
      <text:p text:style-name="P46"><text:span text:style-name="T46_1">1.<text:s/></text:span><text:span text:style-name="T46_2">Γραφείο<text:s/>Υπουργού<text:s/>Οικονομικών</text:span></text:p>
      <text:p text:style-name="P47"><text:span text:style-name="T47_1">2.<text:s/></text:span><text:span text:style-name="T47_2">Γραφείο<text:s/>Υφυπουργού<text:s/>Οικονομικών</text:span></text:p>
      <text:p text:style-name="P48"><text:span text:style-name="T48_1">3.<text:s/></text:span><text:span text:style-name="T48_2">Γραφείο<text:s/>Γενικής<text:s/>Γραμματείας<text:s/>Φορολογικής<text:s/>Πολιτικής</text:span></text:p>
      <text:p text:style-name="P49"><text:span text:style-name="T49_1">4.<text:s/></text:span><text:span text:style-name="T49_2">Φορολογικές<text:s/>Περιφέρειες</text:span></text:p>
      <text:p text:style-name="P50"><text:span text:style-name="T50_1">5.<text:s/></text:span><text:span text:style-name="T50_2">Διεύθυνση<text:s/>Εσωτερικού<text:s/>Ελέγχου</text:span></text:p>
      <text:p text:style-name="P51"><text:span text:style-name="T51_1">6.<text:s/></text:span><text:span text:style-name="T51_2">Διεύθυνση<text:s/>Εσωτερικών<text:s/>Υποθέσεων</text:span></text:p>
      <text:p text:style-name="P52"><text:span text:style-name="T52_1">7.<text:s/></text:span><text:span text:style-name="T52_2">Διεύθυνση<text:s/>Επίλυσης<text:s/>Διαφορών</text:span></text:p>
      <text:p text:style-name="P53"><text:span text:style-name="T53_1">8.<text:s/></text:span><text:span text:style-name="T53_2">Διευθύνσεις<text:s/>της<text:s/>Γενικής<text:s/>Διεύθυνσης<text:s/>Φορολογίας</text:span></text:p>
      <text:p text:style-name="P54"><text:span text:style-name="T54_1">9.<text:s/></text:span><text:span text:style-name="T54_2">Φορολογική<text:s/>και<text:s/>Τελωνειακή<text:s/>Ακαδημία</text:span></text:p>
      <text:p text:style-name="P55"><text:span text:style-name="T55_1">10.<text:s/></text:span><text:span text:style-name="T55_2">Αποδέκτες<text:s/>Πίνακα<text:s/>Ζ’<text:s/>(οι<text:s/>αριθ.<text:s/>1<text:s/>και<text:s/>7)</text:span></text:p>
      <text:p text:style-name="P56"><text:span text:style-name="T56_1">11.<text:s/></text:span><text:span text:style-name="T56_2">Αποδέκτες<text:s/>Πίνακα<text:s/>Η’<text:s/>(εκτός<text:s/>των<text:s/>αριθ.<text:s/>4,<text:s/>10<text:s/>και<text:s/>11)</text:span></text:p>
      <text:p text:style-name="P57"><text:span text:style-name="T57_1">12.<text:s/></text:span><text:span text:style-name="T57_2">Διεύθυνση<text:s/>Επικοινωνίας</text:span></text:p>
      <text:p text:style-name="P58"><text:span text:style-name="T58_1">13.<text:s/></text:span><text:span text:style-name="T58_2">Διεύθυνση<text:s/>Προγραμματισμού<text:s/>και<text:s/>Αξιολόγησης<text:s/>Ελέγχων<text:s/>και<text:s/>Ερευνών<text:s/>(ΔΙ.Π.Α.Ε.Ε.)</text:span></text:p>
      <text:p text:style-name="P59"><text:span text:style-name="T59_1">14.<text:s/></text:span><text:span text:style-name="T59_2">Γενική<text:s/>Διεύθυνση<text:s/>Φορολογικών<text:s/>Λειτουργιών<text:s/>(Γ.Δ.Φ.Λ.)</text:span></text:p>
      <text:p text:style-name="P60"><text:span text:style-name="T60_1"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ο<text:s/>Προϊσταμένου<text:s/>της<text:s/>Γενικής<text:s/>Διεύθυνσης<text:s/>Φορολογίας</text:span></text:p>
      <text:p text:style-name="P63"><text:span text:style-name="T63_1">3.<text:s/></text:span><text:span text:style-name="T63_2">Διεύθυνση<text:s/>Νομικής<text:s/>Υποστήριξης</text:span></text:p>
      <text:p text:style-name="P64"><text:span text:style-name="T64_1">4.<text:s/></text:span><text:span text:style-name="T64_2">Διεύθυνση<text:s/>Ελεγκτικών<text:s/>Διαδικασιών,<text:s/>Τμήματα<text:s/>Β’<text:s/>και<text:s/>Γ’</text:span></text:p>
      <text:p text:style-name="P65"><text:span text:style-name="T65_1">5.<text:s/></text:span><text:span text:style-name="T65_2">Διεύθυνση<text:s/>Εφαρμογής<text:s/>Έμμεσης<text:s/>Φορολογίας,<text:s/>Τμήμα<text:s/>Α’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