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/>
    <style:style style:name="T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ΝΑΡΤΗΤΕΑ<text:s/>ΣΤΟ<text:s/>ΔΙΑΔΙΚΤΥΟ<text:s/></text:span><text:span text:style-name="T2_2">ΑΔΑ<text:s/>:<text:s/>Ω81846ΜΠ3Ζ-6ΦΟ</text:span></text:p>
      <text:p text:style-name="P3"><text:span text:style-name="T3_1">Αθήνα,<text:s/>5<text:s/>Ιουλίου<text:s/>2023</text:span></text:p>
      <text:p text:style-name="P4"><text:span text:style-name="T4_1">Ε.<text:s/>2049</text:span></text:p>
      <text:p text:style-name="P5"><text:span text:style-name="T5_1">Χανδρή<text:s/>1<text:s/>&amp;<text:s/>Θεσσαλονίκης<text:s/>ΠΡΟΣ:<text:s/>Ως<text:s/>Πίνακας<text:s/>Διανομής</text:span></text:p>
      <text:p text:style-name="P6"><text:span text:style-name="T6_1">183<text:s/>46<text:s/>Μοσχάτο</text:span></text:p>
      <text:p text:style-name="P7"><text:span text:style-name="T7_1">2104802627</text:span></text:p>
      <text:p text:style-name="P8"><text:span text:style-name="T8_1">e-mail</text:span></text:p>
      <text:p text:style-name="P9"><text:span text:style-name="T9_1"><text:a xlink:type="simple" xlink:href="mailto:dieldi@aade.gr"><text:span text:style-name="T9_2">d<text:s/>ieldi@aade.gr</text:span></text:a></text:span></text:p>
      <text:p text:style-name="P10"><text:span text:style-name="T10_1">2.<text:s/></text:span><text:span text:style-name="T10_2">ΔΙΕΥΘΥΝΣΗ<text:s/>ΕΦΑΡΜΟΓΗΣ<text:s/>ΕΜΜΕΣΗΣ<text:s/>ΦΟΡΟΛΟΓΙΑΣ</text:span></text:p>
      <text:p text:style-name="P11"><text:span text:style-name="T11_1">e-mail<text:s/>:</text:span><text:span text:style-name="T11_2"><text:a xlink:type="simple" xlink:href="mailto:deef@aade.gr"><text:span text:style-name="T11_3">d<text:s/>eef@aade.gr</text:span></text:a></text:span></text:p>
      <text:p text:style-name="P12"><text:span text:style-name="T12_1">ΘΕΜΑ:<text:s/>«Παροχή<text:s/>διευκρινίσεων<text:s/>σχετικά<text:s/>με<text:s/>την<text:s/>επιβολή<text:s/>προστίμων<text:s/>του<text:s/>ΚΦΔ<text:s/>και<text:s/>λοιπών<text:s/>κυρώσεων<text:s/>σε<text:s/>περιπτώσεις<text:s/>μη<text:s/>έκδοσης<text:s/>ή<text:s/>ανακριβούς<text:s/>έκδοσης<text:s/>παραστατικών<text:s/>και<text:s/>μη<text:s/>έκδοση<text:s/>απόδειξης<text:s/>ή<text:s/>άλλου<text:s/>φορολογικού<text:s/>στοιχείου<text:s/>για<text:s/>αυτοπαράδοση<text:s/>αγαθών»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στην<text:s/>παροχή<text:s/>διευκρινίσεων<text:s/>σχετικά<text:s/>με<text:s/>την<text:s/>επιβολή<text:s/>των<text:s/>προστίμων<text:s/>του<text:s/>ΚΦΔ<text:s/>(ν.4987/2022,<text:s/>Α΄206)<text:s/>και<text:s/>τυχόν<text:s/>λοιπών<text:s/>κυρώσεων<text:s/>(άρθρ.<text:s/>13Α<text:s/>του<text:s/>ν.2523/1997)<text:s/>σε<text:s/>περιπτώσεις<text:s/>μη<text:s/>έκδοσης<text:s/>ή<text:s/>ανακριβούς<text:s/>έκδοσης<text:s/>παραστατικών<text:s/>και<text:s/>μη<text:s/>έκδοσης<text:s/>απόδειξης<text:s/>ή<text:s/>άλλου<text:s/>φορολογικού<text:s/>στοιχείου<text:s/>για<text:s/>αυτοπαράδοση<text:s/>αγαθών.</text:span></text:p>
      <text:p text:style-name="P16"><text:span text:style-name="T16_1">Β)<text:s/>ΠΕΡΙΕΧΟΜΕΝΟ</text:span></text:p>
      <text:p text:style-name="P17"><text:span text:style-name="T17_1">Με<text:s/>την<text:s/>εγκύκλιο<text:s/>διευκρινίζονται<text:s/>ζητήματα<text:s/>σχετικά<text:s/>με<text:s/>την<text:s/>επιβολή<text:s/>κυρώσεων<text:s/>στις<text:s/>περιπτώσεις<text:s/>που<text:s/>διαπιστώνεται<text:s/>(α)<text:s/>η<text:s/>έκδοση<text:s/>στοιχείων<text:s/>λιανικής<text:s/>πώλησης<text:s/>με<text:s/>αναγραφή<text:s/>μη<text:s/>ορθού<text:s/>συντελεστή<text:s/>Φ.Π.Α.<text:s/>και<text:s/>(β)<text:s/>η<text:s/>μη<text:s/>έκδοση<text:s/>ειδικού<text:s/>στοιχείου<text:s/>αυτοπαράδοσης<text:s/>αγαθών<text:s/>ή<text:s/>ιδιοχρησιµοποίησης<text:s/>υπηρεσιών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τις<text:s/>ελεγκτικές<text:s/>υπηρεσίες,<text:s/>Φ.Π.<text:s/>ασκούντα<text:s/>επιχειρηματική<text:s/>δραστηριότητα,<text:s/>νομικά<text:s/>πρόσωπα<text:s/>και<text:s/>νομικές<text:s/>οντότητες.</text:span></text:p>
      <text:p text:style-name="P20"><text:span text:style-name="T20_1">Με<text:s/>αφορμή<text:s/>ερωτήματα<text:s/>που<text:s/>υποβλήθηκαν<text:s/>στην<text:s/>Υπηρεσία<text:s/>μας<text:s/>σχετικά<text:s/>με<text:s/>το<text:s/>παραπάνω<text:s/>θέμα,<text:s/>παρέχονται<text:s/>οι<text:s/>κάτωθι<text:s/>διευκρινίσεις:</text:span></text:p>
      <text:p text:style-name="P21"><text:span text:style-name="T21_1">Ι.<text:s/>Οι<text:s/>διατάξεις<text:s/>της<text:s/>παραγράφου<text:s/>2<text:s/>του<text:s/>άρθρου<text:s/>12<text:s/>του<text:s/>ν.4308/2014<text:s/>(<text:s/>εφεξής<text:s/>ΕΛΠ)<text:s/>καθορίζουν<text:s/>το<text:s/>υποχρεωτικό<text:s/>περιεχόμενο<text:s/>των<text:s/>στοιχείων<text:s/>λιανικής<text:s/>πώλησης.<text:s/>Σύμφωνα<text:s/>με<text:s/>τις<text:s/>διατάξεις<text:s/>αυτές<text:s/>το<text:s/>στοιχείο<text:s/>λιανικής<text:s/>πώλησης<text:s/>φέρει<text:s/>υποχρεωτικά,<text:s/>μεταξύ<text:s/>άλλων,<text:s/>ένδειξη<text:s/>για<text:s/>το<text:s/>συντελεστή<text:s/>Φ.Π.Α.<text:s/>που<text:s/>εφαρμόζεται<text:s/>και<text:s/>τη<text:s/>μικτή<text:s/>αξία<text:s/>πώλησης<text:s/>που<text:s/>αυτός<text:s/>αφορά.</text:span></text:p>
      <text:p text:style-name="P22"><text:span text:style-name="T22_1">Με<text:s/>τις<text:s/>διατάξεις<text:s/>του<text:s/>εδ.<text:s/>η΄της<text:s/>παρ.5<text:s/>του<text:s/>άρθρου<text:s/>66<text:s/>του<text:s/>Κώδικα<text:s/>Φορολογικής<text:s/>Διαδικασίας<text:s/>(ν.<text:s/>4987/2022,<text:s/>Α΄206<text:s/>εφεξής<text:s/>ΚΦΔ),<text:s/>μεταξύ<text:s/>άλλων<text:s/>ορίζεται<text:s/>ότι,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.Φ.Δ.<text:s/>ως<text:s/>ανακριβή.</text:span></text:p>
      <text:p text:style-name="P23"><text:span text:style-name="T23_1">Επιπλέον<text:s/>στην<text:s/>παρ.<text:s/>1<text:s/>του<text:s/>άρθρου<text:s/>58Α<text:s/>του<text:s/>ΚΦΔ,<text:s/>προβλέπονται<text:s/>τα<text:s/>κατά<text:s/>περίπτωση<text:s/>επιβαλλόμενα<text:s/>πρόστιμα<text:s/>σε<text:s/>περίπτωση<text:s/>μη<text:s/>έκδοσης<text:s/>φορολογικού<text:s/>στοιχείου<text:s/>ή<text:s/>έκδοσης<text:s/>ή<text:s/>λήψης<text:s/>ανακριβούς<text:s/>στοιχείου,<text:s/>για<text:s/>πράξη<text:s/>που<text:s/>επιβαρύνεται<text:s/>με<text:s/>ΦΠΑ.</text:span></text:p>
      <text:p text:style-name="P24"><text:span text:style-name="T24_1">Ειδικότερα<text:s/>και<text:s/>όσον<text:s/>αφορά<text:s/>τα<text:s/>στοιχεία<text:s/>λιανικής<text:s/>πώλησης,<text:s/>δεδομένου<text:s/>ότι<text:s/>η<text:s/>συναλλαγή<text:s/>μεταξύ<text:s/>των<text:s/>συμβαλλομένων<text:s/>μερών<text:s/>πραγματοποιείται<text:s/>με<text:s/>την<text:s/>έκδοση<text:s/>του<text:s/>στοιχείου<text:s/>λιανικής<text:s/>πώλησης<text:s/>και<text:s/>την<text:s/>καταβολή<text:s/>του<text:s/>αναγραφόμενου<text:s/>στο<text:s/>στοιχείο<text:s/>τιμήματος,<text:s/>στις<text:s/>περιπτώσεις<text:s/>της<text:s/>αναγραφής<text:s/>μη<text:s/>ορθού<text:s/>συντελεστή<text:s/>ΦΠΑ,<text:s/>δεν<text:s/>νοείται<text:s/>ανακρίβεια<text:s/>ως<text:s/>προς<text:s/>την<text:s/>αξία<text:s/>της<text:s/>συναλλαγής,<text:s/>λαμβάνοντας<text:s/>επιπλέον<text:s/>υπόψη<text:s/>ότι<text:s/>ο<text:s/>υπολογισμός<text:s/>και<text:s/>η<text:s/>απόδοση<text:s/>του<text:s/>φόρου<text:s/>γίνεται<text:s/>με<text:s/>την<text:s/>υποβολή<text:s/>της<text:s/>δήλωσης,<text:s/>ή<text:s/>κατόπιν<text:s/>διορθωτικού<text:s/>προσδιορισμού<text:s/>του<text:s/>φόρου<text:s/>ύστερα<text:s/>από<text:s/>εντολή<text:s/>φορολογικού<text:s/>ελέγχου<text:s/>(ζήτημα<text:s/>σε<text:s/>κάθε<text:s/>περίπτωση<text:s/>πραγματικό).</text:span></text:p>
      <text:p text:style-name="P25"><text:span text:style-name="T25_1">ΙΙ.<text:s/>Περαιτέρω<text:s/>με<text:s/>τις<text:s/>διατάξεις<text:s/>των<text:s/>ΕΛΠ<text:s/>δεν<text:s/>ορίζεται<text:s/>η<text:s/>έκδοση<text:s/>ειδικού<text:s/>στοιχείου<text:s/>αυτοπαράδοσης<text:s/>αγαθών<text:s/>ή<text:s/>ιδιοχρησιµοποίησης<text:s/>υπηρεσιών,<text:s/>ωστόσο<text:s/>οι<text:s/>περιπτώσεις<text:s/>για<text:s/>τις<text:s/>οποίες<text:s/>απαιτείται<text:s/>η<text:s/>έκδοση<text:s/>του<text:s/>ως<text:s/>άνω<text:s/>ειδικού<text:s/>στοιχείου<text:s/>ορίζονται<text:s/>με<text:s/>την<text:s/>υπουργική<text:s/>απόφαση<text:s/>Π.7475/791/7.11.1986<text:s/>(Β΄791),<text:s/>που<text:s/>έχει<text:s/>εκδοθεί<text:s/>κατ’<text:s/>εξουσιοδότηση<text:s/>των<text:s/>διατάξεων<text:s/>περί<text:s/>Φόρου<text:s/>Προστιθέμενης<text:s/>Αξίας<text:s/>(Φ.Π.Α.).</text:span></text:p>
      <text:p text:style-name="P26"><text:span text:style-name="T26_1">Σημειώνεται<text:s/>ότι<text:s/>οι<text:s/>πράξεις<text:s/>αυτοπαράδοσης<text:s/>αγαθών<text:s/>ή<text:s/>ιδιοχρησιµοποίησης<text:s/>υπηρεσιών<text:s/>δεν<text:s/>έχουν<text:s/>τα<text:s/>εννοιολογικά<text:s/>στοιχεία<text:s/>της<text:s/>πώλησης,<text:s/>καθόσον<text:s/>είτε<text:s/>λείπει<text:s/>το<text:s/>στοιχείο<text:s/>του<text:s/>ανταλλάγματος<text:s/>ή/και<text:s/>ο<text:s/>αντισυμβαλλόμενος<text:s/>και<text:s/>θεωρούνται<text:s/>για<text:s/>την<text:s/>εφαρμογή<text:s/>των<text:s/>διατάξεων<text:s/>του<text:s/>ν.2859/2000,<text:s/>ως<text:s/>παράδοση<text:s/>αγαθών<text:s/>ή<text:s/>υπηρεσιών.</text:span></text:p>
      <text:p text:style-name="P27"><text:span text:style-name="T27_1">ΙΙΙ.<text:s/>Τέλος,<text:s/>με<text:s/>τις<text:s/>διατάξεις<text:s/>της<text:s/>παρ.<text:s/>1<text:s/>του<text:s/>άρθρου<text:s/>13Α<text:s/>του<text:s/>ν.2523/1997<text:s/>προβλέπονται<text:s/>και<text:s/>σχετικές<text:s/>κυρώσεις<text:s/>για<text:s/>την<text:s/>αναστολή<text:s/>λειτουργίας<text:s/>της<text:s/>επαγγελματικής<text:s/>εγκατάστασης<text:s/>στην<text:s/>οποία<text:s/>διενεργήθηκε<text:s/>ο<text:s/>έλεγχος,<text:s/>εφόσον,<text:s/>από<text:s/>τον<text:s/>ίδιο<text:s/>μερικό<text:s/>επιτόπιο<text:s/>φορολογικό<text:s/>έλεγχο<text:s/>διαπιστώνεται,<text:s/>μεταξύ<text:s/>άλλων,<text:s/>η<text:s/>μη<text:s/>έκδοση<text:s/>ή<text:s/>η<text:s/>κατά<text:s/>την<text:s/>έννοια<text:s/>του<text:s/>Κώδικα<text:s/>Φορολογικής<text:s/>Διαδικασίας<text:s/>ανακριβής<text:s/>έκδοση<text:s/>παραστατικών<text:s/>πώλησης<text:s/>άνω<text:s/>του<text:s/>κατά<text:s/>περίπτωση<text:s/>οριζόμενου<text:s/>πλήθους<text:s/>παραστατικών<text:s/>ή,<text:s/>ανεξαρτήτως<text:s/>του<text:s/>πλήθους<text:s/>αυτών,<text:s/>άνω<text:s/>της<text:s/>οριζόμενης<text:s/>στο<text:s/>εν<text:s/>λόγω<text:s/>άρθρο<text:s/>αξίας<text:s/>των<text:s/>αγαθών<text:s/>ή<text:s/>υπηρεσιών.</text:span></text:p>
      <text:p text:style-name="P28"><text:span text:style-name="T28_1">IV.<text:s/>Από<text:s/>τα<text:s/>παραπάνω<text:s/>προκύπτει<text:s/>ότι<text:s/>τα<text:s/>πρόστιμα<text:s/>και<text:s/>οι<text:s/>κυρώσεις<text:s/>των<text:s/>ως<text:s/>άνω<text:s/>διατάξεων,<text:s/>δεν<text:s/>επιβάλλονται<text:s/>στις<text:s/>περιπτώσεις:<text:s/>α)<text:s/>έκδοσης<text:s/>στοιχείων<text:s/>λιανικής<text:s/>πώλησης<text:s/>με<text:s/>αναγραφή<text:s/>μη<text:s/>ορθού<text:s/>σε<text:s/>σχέση<text:s/>με<text:s/>τον<text:s/>προβλεπόμενο<text:s/>συντελεστή<text:s/>ΦΠΑ,<text:s/>καθόσον<text:s/>η<text:s/>χρήση<text:s/>μη<text:s/>ορθού<text:s/>συντελεστή<text:s/>ΦΠΑ<text:s/>στα<text:s/>στοιχεία<text:s/>αυτά,<text:s/>τα<text:s/>οποία<text:s/>φέρουν<text:s/>τη<text:s/>συνολική<text:s/>αξία<text:s/>της<text:s/>πραγματοποιηθείσας<text:s/>συμπεριλαμβανομένου<text:s/>του<text:s/>ΦΠΑ<text:s/>από<text:s/>τους<text:s/>αντισυμβαλλόμενους<text:s/>συναλλαγής,<text:s/>δεν<text:s/>καθιστά<text:s/>τα<text:s/>εν<text:s/>λόγω<text:s/>στοιχεία<text:s/>ανακριβή<text:s/>σύμφωνα<text:s/>με<text:s/>τα<text:s/>προαναφερόμενα.<text:s/>β)<text:s/>μη<text:s/>έκδοσης<text:s/>ειδικού<text:s/>στοιχείου<text:s/>αυτοπαράδοσης<text:s/>αγαθών<text:s/>ή<text:s/>ιδιοχρησιµοποίησης<text:s/>υπηρεσιών,<text:s/>καθόσον<text:s/>το<text:s/>εν<text:s/>λόγω<text:s/>ειδικό<text:s/>στοιχείο<text:s/>δεν<text:s/>αποτελεί<text:s/>παραστατικό<text:s/>πώλησης.</text:span></text:p>
      <text:p text:style-name="P29"><text:span text:style-name="T29_1">Ο<text:s/>ΔΙΟΙΚΗΤΗΣ<text:s/>ΤΗΣ<text:s/>Α.Α.Δ.Ε.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ΑΝΕΞΑΡΤΗΤΗ<text:s/>ΑΡΧΗ<text:s/>ΔΗΜΟΣΙΩΝ<text:s/>ΕΣΟΔΩΝ<text:s/>(ΑΑΔΕ)</text:span></text:p>
      <text:p text:style-name="P34"><text:span text:style-name="T34_1">1.<text:s/></text:span><text:span text:style-name="T34_2">Γενική<text:s/>Διεύθυνση<text:s/>Φορολογικών<text:s/>Λειτουργιών<text:s/>(Γ.Δ.Φ.Λ.)</text:span></text:p>
      <text:p text:style-name="P35"><text:span text:style-name="T35_1">α)</text:span><text:span text:style-name="T35_2"><text:tab/></text:span><text:span text:style-name="T35_3">Προϊσταμένους<text:s/>των<text:s/>Δημόσιων<text:s/>Οικονομικών<text:s/>Υπηρεσιών<text:s/>(Δ.Ο.Υ.)</text:span></text:p>
      <text:p text:style-name="P36"><text:span text:style-name="T36_1">β)</text:span><text:span text:style-name="T36_2"><text:tab/></text:span><text:span text:style-name="T36_3">Κέντρο<text:s/>Ελέγχου<text:s/>Φορολογούμενων<text:s/>Μεγάλου<text:s/>Πλούτου<text:s/>(Κ.Ε.ΦΟ.ΜΕ.Π.)</text:span></text:p>
      <text:p text:style-name="P37"><text:span text:style-name="T37_1">γ)</text:span><text:span text:style-name="T37_2"><text:tab/></text:span><text:span text:style-name="T37_3">Κέντρο<text:s/>Ελέγχου<text:s/>Μεγάλων<text:s/>Επιχειρήσεων<text:s/>(Κ.Ε.ΜΕ.ΕΠ.)</text:span></text:p>
      <text:p text:style-name="P38"><text:span text:style-name="T38_1">δ)</text:span><text:span text:style-name="T38_2"><text:tab/></text:span><text:span text:style-name="T38_3">Προϊσταμένους<text:s/>των<text:s/>Ελεγκτικών<text:s/>Κέντρων<text:s/>(ΕΛ.ΚΕ.)</text:span></text:p>
      <text:p text:style-name="P39"><text:span text:style-name="T39_1">2.<text:s/></text:span><text:span text:style-name="T39_2">Υπηρεσίες<text:s/>Ερευνών<text:s/>και<text:s/>Διασφάλισης<text:s/>Δημοσίων<text:s/>Εσόδων<text:s/>(Υ.Ε.Δ.Δ.Ε.)</text:span></text:p>
      <text:p text:style-name="P40"><text:span text:style-name="T40_1">3.<text:s/></text:span><text:span text:style-name="T40_2">Γενική<text:s/>Διεύθυνση<text:s/>Ηλεκτρονικής<text:s/>Διακυβέρνησης<text:s/>(Γ.Δ.ΗΛΕ.Δ.)</text:span></text:p>
      <text:p text:style-name="P41"><text:span text:style-name="T41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42"><text:span text:style-name="T42_1">ΙΙ.<text:s/>ΑΠΟΔΕΚΤΕΣ<text:s/>ΓΙΑ<text:s/>ΚΟΙΝΟΠΟΙΗΣΗ</text:span></text:p>
      <text:p text:style-name="P43"><text:span text:style-name="T43_1">1.<text:s/></text:span><text:span text:style-name="T43_2">ΑΝΕΞΑΡΤΗΤΗ<text:s/>ΑΡΧΗ<text:s/>ΔΗΜΟΣΙΩΝ<text:s/>ΕΣΟΔΩΝ<text:s/>(ΑΑΔΕ)</text:span></text:p>
      <text:p text:style-name="P44"><text:span text:style-name="T44_1">α)</text:span><text:span text:style-name="T44_2"><text:tab/></text:span><text:span text:style-name="T44_3">Αποδέκτες<text:s/>του<text:s/>Πίνακα<text:s/>Α΄(αριθ.<text:s/>1<text:s/>και<text:s/>4)</text:span></text:p>
      <text:p text:style-name="P45"><text:span text:style-name="T45_1">β)</text:span><text:span text:style-name="T45_2"><text:tab/></text:span><text:span text:style-name="T45_3">Αποδέκτες<text:s/>του<text:s/>Πίνακα<text:s/>Β΄<text:s/>(αριθ.<text:s/>1,<text:s/>2,<text:s/>3,<text:s/>4)</text:span></text:p>
      <text:p text:style-name="P46"><text:span text:style-name="T46_1">γ)</text:span><text:span text:style-name="T46_2"><text:tab/></text:span><text:span text:style-name="T46_3">Αποδέκτες<text:s/>του<text:s/>Πίνακα<text:s/>Γ΄<text:s/>(αριθ.<text:s/>1,<text:s/>2,<text:s/>5)</text:span></text:p>
      <text:p text:style-name="P47"><text:span text:style-name="T47_1">δ)</text:span><text:span text:style-name="T47_2"><text:tab/></text:span><text:span text:style-name="T47_3">Αποδέκτες<text:s/>Πίνακα<text:s/>Ζ΄</text:span></text:p>
      <text:p text:style-name="P48"><text:span text:style-name="T48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48_2"><text:a xlink:type="simple" xlink:href="http://www.poedoy.gr"><text:span text:style-name="T48_3">www.poedoy.gr</text:span></text:a></text:span><text:span text:style-name="T48_4">]<text:s/>)</text:span></text:p>
      <text:p text:style-name="P49"><text:span text:style-name="T49_1">ε)</text:span><text:span text:style-name="T49_2"><text:tab/></text:span><text:span text:style-name="T49_3">Αποδέκτες<text:s/>Πίνακα<text:s/>Η΄(εκτός<text:s/>των<text:s/>αρ.<text:s/>4,<text:s/>10<text:s/>και<text:s/>11)</text:span></text:p>
      <text:p text:style-name="P50"><text:span text:style-name="T50_1">στ)</text:span><text:span text:style-name="T50_2"><text:tab/></text:span><text:span text:style-name="T50_3">Αποδέκτες<text:s/>του<text:s/>Πίνακα<text:s/>Ι΄(αριθ.<text:s/>4)</text:span></text:p>
      <text:p text:style-name="P51"><text:span text:style-name="T51_1">ζ)</text:span><text:span text:style-name="T51_2"><text:tab/></text:span><text:span text:style-name="T51_3">Αποδέκτες<text:s/>Πίνακα<text:s/>ΙΑ΄(αριθ.<text:s/>2)</text:span></text:p>
      <text:p text:style-name="P52"><text:span text:style-name="T52_1">η)</text:span><text:span text:style-name="T52_2"><text:tab/></text:span><text:span text:style-name="T52_3">Διεύθυνση<text:s/>Επιχειρησιακού<text:s/>Σχεδιασμού<text:s/>Ελέγχων</text:span></text:p>
      <text:p text:style-name="P53"><text:span text:style-name="T53_1">2.<text:s/></text:span><text:span text:style-name="T53_2">ΥΠΟΥΡΓΕΙΟ<text:s/>ΟΙΚΟΝΟΜΙΚΩΝ</text:span></text:p>
      <text:p text:style-name="P54"><text:span text:style-name="T54_1">α)</text:span><text:span text:style-name="T54_2"><text:tab/></text:span><text:span text:style-name="T54_3">Γραφείο<text:s/>Υπουργού<text:s/>Οικονομικών</text:span></text:p>
      <text:p text:style-name="P55"><text:span text:style-name="T55_1">β)</text:span><text:span text:style-name="T55_2"><text:tab/></text:span><text:span text:style-name="T55_3">Γραφείο<text:s/>Υφυπουργού<text:s/>Οικονομικών</text:span></text:p>
      <text:p text:style-name="P56"><text:span text:style-name="T56_1">γ)</text:span><text:span text:style-name="T56_2"><text:tab/></text:span><text:span text:style-name="T56_3">Γραφείο<text:s/>Γενικού<text:s/>Γραμματέα<text:s/>Φορολογικής<text:s/>Πολιτικής<text:s/>και<text:s/>Δημόσιας<text:s/>Περιουσίας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ή<text:s/>της<text:s/>ΑΑΔΕ</text:span></text:p>
      <text:p text:style-name="P59"><text:span text:style-name="T59_1">2.<text:s/></text:span><text:span text:style-name="T59_2">Προϊστάμενο<text:s/>της<text:s/>Γενικής<text:s/>Διεύθυνσης<text:s/>Φορολογίας</text:span></text:p>
      <text:p text:style-name="P60"><text:span text:style-name="T60_1">3.<text:s/></text:span><text:span text:style-name="T60_2">Προϊστάμενο<text:s/>της<text:s/>Γενικής<text:s/>Διεύθυνσης<text:s/>Φορολογικών<text:s/>Λειτουργιών</text:span></text:p>
      <text:p text:style-name="P61"><text:span text:style-name="T61_1">4.<text:s/></text:span><text:span text:style-name="T61_2">Διεύθυνση<text:s/>Νομικής<text:s/>Υποστήριξης</text:span></text:p>
      <text:p text:style-name="P62"><text:span text:style-name="T62_1">5.<text:s/></text:span><text:span text:style-name="T62_2">Διεύθυνση<text:s/>Εφαρμογής<text:s/>Έμμεσης<text:s/>Φορολογίας</text:span></text:p>
      <text:p text:style-name="P63"><text:span text:style-name="T63_1">6.<text:s/></text:span><text:span text:style-name="T63_2">Διεύθυνση<text:s/>Ελεγκτικών<text:s/>Διαδικασιώ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