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25cm" fo:margin-left="0cm"/>
    </style:style>
    <style:style style:name="Column1" style:family="table-column">
      <style:table-column-properties style:column-width="3.119cm"/>
    </style:style>
    <style:style style:name="Column2" style:family="table-column">
      <style:table-column-properties style:column-width="10.1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ΛΕΤ46ΜΠ3Ζ-2ΣΞ</text:span></text:p>
      <text:p text:style-name="P5"><text:span text:style-name="T5_1">Αθήνα,<text:s/>20/7/2023</text:span></text:p>
      <text:p text:style-name="P6"><text:span text:style-name="T6_1">Ε.2050</text:span></text:p>
      <text:p text:style-name="P7"><text:span text:style-name="T7_1">1.ΓΕΝΙΚΗ<text:s/>ΔΙΕΥΘΥΝΣΗ<text:s/>ΦΟΡΟΛΟΓΙΑΣ</text:span></text:p>
      <text:p text:style-name="P8"><text:span text:style-name="T8_1">ΔΙΕΥΘΥΝΣΗ<text:s/>ΕΦΑΡΜΟΓΗΣ<text:s/>ΕΜΜΕΣΗΣ<text:s/>ΦΟΡΟΛΟΓΙΑΣ</text:span></text:p>
      <text:h text:style-name="P9" text:outline-level="1"><text:span text:style-name="T9_1">ΤΜΗΜΑ<text:s/>Β΄</text:span></text:h>
      <text:h text:style-name="P10" text:outline-level="1"><text:span text:style-name="T10_1">ΤΕΛΩΝ<text:s/>&amp;<text:s/>ΕΙΔΙΚΩΝ<text:s/>ΦΟΡΟΛΟΓΙ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</table:table-cell>
          <table:table-cell table:style-name="Cell2">
            <text:p text:style-name="P12"><text:span text:style-name="T12_1">:<text:s/>Σίν</text:span><text:span text:style-name="T12_2">α<text:s/></text:span><text:span text:style-name="T12_3">2-4</text:span><text:span text:style-name="T12_4"><text:s/>ΠΡΟΣ:<text:s/>Ως<text:s/>πίνακα<text:s/>διανομής</text:span></text:p>
          </table:table-cell>
        </table:table-row>
        <table:table-row table:style-name="Row2">
          <table:table-cell table:style-name="Cell3">
            <text:p text:style-name="P13"><text:span text:style-name="T13_1">Ταχ.</text:span></text:p>
            <text:p text:style-name="P14"><text:span text:style-name="T14_1">Κώδικας</text:span></text:p>
          </table:table-cell>
          <table:table-cell table:style-name="Cell4">
            <text:p text:style-name="P15"><text:span text:style-name="T15_1">:<text:s/>106<text:s/>72,<text:s/>Αθήνα</text:span></text:p>
          </table:table-cell>
        </table:table-row>
        <table:table-row table:style-name="Row3">
          <table:table-cell table:style-name="Cell5">
            <text:p text:style-name="P16"><text:span text:style-name="T16_1">Τηλέφωνο</text:span></text:p>
          </table:table-cell>
          <table:table-cell table:style-name="Cell6">
            <text:p text:style-name="P17"><text:span text:style-name="T17_1">:<text:s/>2132122400</text:span></text:p>
          </table:table-cell>
        </table:table-row>
        <table:table-row table:style-name="Row4">
          <table:table-cell table:style-name="Cell7">
            <text:p text:style-name="P18"><text:span text:style-name="T18_1">e-mail</text:span></text:p>
          </table:table-cell>
          <table:table-cell table:style-name="Cell8">
            <text:p text:style-name="P19"><text:span text:style-name="T19_1">:</text:span><text:span text:style-name="T19_2"><text:a xlink:type="simple" xlink:href="mailto:deef@aade.gr"><text:span text:style-name="T19_3">deef@aade.gr</text:span></text:a></text:span></text:p>
          </table:table-cell>
        </table:table-row>
        <table:table-row table:style-name="Row5">
          <table:table-cell table:style-name="Cell9">
            <text:p text:style-name="P20"><text:span text:style-name="T20_1">Url</text:span></text:p>
          </table:table-cell>
          <table:table-cell table:style-name="Cell10">
            <text:p text:style-name="P21"><text:span text:style-name="T21_1">:</text:span><text:span text:style-name="T21_2"><text:a xlink:type="simple" xlink:href="http://www.aade.gr/"><text:span text:style-name="T21_3">www.aade.gr</text:span></text:a></text:span></text:p>
          </table:table-cell>
        </table:table-row>
      </table:table>
      <text:p text:style-name="P22"><text:span text:style-name="T22_1">2.ΓΕΝΙΚΗ<text:s/>ΔΙΕΥΘΥΝΣΗ<text:s/>ΗΛΕΚΤΡΟΝΙΚΗΣ<text:s/>ΔΙΑΚΥΒΕΡΝΗΣΗΣ</text:span></text:p>
      <text:p text:style-name="P23"><text:span text:style-name="T23_1">Α.<text:s/>ΔΙΕΥΘΥΝΣΗ<text:s/>ΕΠΙΧΕΙΡΗΣΙΑΚΩΝ<text:s/>ΔΙΑΔΙΚΑΣΙΩΝ</text:span></text:p>
      <text:p text:style-name="P24"><text:span text:style-name="T24_1">Β.<text:s/>ΔΙΕΥΘΥΝΣΗ<text:s/>ΑΝΑΠΤΥΞΗΣ<text:s/>ΦΟΡΟΛΟΓΙΚΩΝ<text:s/>ΕΦΑΡΜΟΓΩΝ</text:span></text:p>
      <text:p text:style-name="P25"><text:span text:style-name="T25_1">ΘΕΜΑ:<text:s/>Νέα<text:s/>προθεσμία<text:s/>προσκόμισης<text:s/>δικαιολογητικών<text:s/>για<text:s/>την<text:s/>απαλλαγή<text:s/>από<text:s/>τα<text:s/>τέλη<text:s/>κυκλοφορίας<text:s/>έτους<text:s/>2023,<text:s/>λόγω<text:s/>αναπηρίας<text:s/>οχημάτων<text:s/>που<text:s/>δεν<text:s/>διορθώθηκε<text:s/>έως<text:s/>σήμερα<text:s/>η<text:s/>εικόνα<text:s/>τους<text:s/>στο<text:s/>πληροφοριακό<text:s/>σύστημα<text:s/>οχημάτων<text:s/>(ΠΣΟ).</text:span></text:p>
      <text:p text:style-name="P26"><text:span text:style-name="T26_1">Σχετ.<text:s/>Ε<text:s/>2014/2023.ΠΕΡΙΛΗΨΗ<text:s/>ΕΓΚΥΚΛΙΟΥ</text:span></text:p>
      <text:p text:style-name="P27"><text:span text:style-name="T27_1">Α)<text:s/>ΑΝΤΙΚΕΙΜΕΝΟ</text:span></text:p>
      <text:p text:style-name="P28"><text:span text:style-name="T28_1">Η<text:s/>εγκύκλιος<text:s/>αφορά<text:s/>στη<text:s/>δυνατότητα<text:s/>προσκόμισης<text:s/>δικαιολογητικών<text:s/>μέχρι<text:s/>2909-2023<text:s/>για<text:s/>την<text:s/>απαλλαγή<text:s/>από<text:s/>τα<text:s/>τέλη<text:s/>κυκλοφορίας<text:s/>έτους<text:s/>2023,<text:s/>λόγω<text:s/>αναπηρίας,<text:s/>οχημάτων<text:s/>που<text:s/>δεν<text:s/>διορθώθηκε<text:s/>έως<text:s/>σήμερα<text:s/>η<text:s/>εικόνα<text:s/>τους<text:s/>στο<text:s/>Πληροφοριακό<text:s/>Σύστημα<text:s/>Οχημάτων<text:s/>(ΠΣΟ).</text:span></text:p>
      <text:p text:style-name="P29"><text:span text:style-name="T29_1">Β)<text:s/>ΠΕΡΙΕΧΟΜΕΝΟ</text:span></text:p>
      <text:p text:style-name="P30"><text:span text:style-name="T30_1">Με<text:s/>την<text:s/>παρούσα<text:s/>ορίζεται<text:s/>νέα<text:s/>καταληκτική<text:s/>προθεσμία<text:s/>για<text:s/>την<text:s/>προσκόμιση<text:s/>των<text:s/>δικαιολογητικών<text:s/>όσων<text:s/>ιδιοκτητών<text:s/>αναπηρικών<text:s/>οχημάτων<text:s/>δεν<text:s/>προσήλθαν<text:s/>για<text:s/>έλεγχο<text:s/>δικαιολογητικών<text:s/>για<text:s/>τη<text:s/>διόρθωση<text:s/>της<text:s/>εικόνας<text:s/>τους<text:s/>στο<text:s/>ΠΣΟ,<text:s/>ώστε<text:s/>να<text:s/>δικαιούνται<text:s/>απαλλαγής<text:s/>για<text:s/>τα<text:s/>τέλη<text:s/>κυκλοφορίας<text:s/>έτους<text:s/>2023.</text:span></text:p>
      <text:p text:style-name="P31"><text:span text:style-name="T31_1">Γ)<text:s/>ΠΕΔΙΟ<text:s/>ΕΦΑΡΜΟΓΗΣ</text:span></text:p>
      <text:p text:style-name="P32"><text:span text:style-name="T32_1">Αφορά<text:s/>κατόχους<text:s/>αναπηρικών<text:s/>οχημάτων<text:s/>οι<text:s/>οποίοι<text:s/>δεν<text:s/>έχουν<text:s/>έως<text:s/>σήμερα<text:s/>προσκομίσει<text:s/>στη<text:s/>Δ.Ο.Υ.<text:s/>τα<text:s/>απαραίτητα<text:s/>δικαιολογητικά<text:s/>ώστε<text:s/>να<text:s/>ελεγχθούν<text:s/>οι<text:s/>προϋποθέσεις<text:s/>απαλλαγής<text:s/>και<text:s/>να<text:s/>διορθωθεί<text:s/>η<text:s/>εικόνα<text:s/>τους<text:s/>στο<text:s/>ΠΣΟ.</text:span></text:p>
      <text:p text:style-name="P33"><text:span text:style-name="T33_1">Σε<text:s/>συνέχεια<text:s/>της<text:s/>εγκυκλίου<text:s/>Ε.<text:s/>2014/14-3-2023<text:s/>και<text:s/>όσον<text:s/>αφορά<text:s/>τις<text:s/>περιπτώσεις<text:s/>της<text:s/>παρ.<text:s/>Γ<text:s/>αυτής,<text:s/>για<text:s/>τα<text:s/>αναπηρικά<text:s/>οχήματα<text:s/>που<text:s/>δεν<text:s/>διορθώθηκε<text:s/>η<text:s/>εικόνα<text:s/>τους,<text:s/>λόγω<text:s/>μη<text:s/>προσέλευσης<text:s/>των<text:s/>ιδιοκτητών<text:s/>τους<text:s/>για<text:s/>έλεγχο<text:s/>δικαιολογητικών<text:s/>έως<text:s/>σήμερα,<text:s/>ενημερώνονται<text:s/>οι<text:s/>ιδιοκτήτες<text:s/>σχετικά<text:s/>με<text:s/>την<text:s/>υποχρέωσή<text:s/>τους<text:s/>να<text:s/>προσκομίσουν<text:s/>τα<text:s/>σχετικά<text:s/>δικαιολογητικά<text:s/>(ιατρική<text:s/>γνωμάτευση<text:s/>ή<text:s/>και<text:s/>αντιστοίχιση<text:s/>της<text:s/>πάθησης)<text:s/>έως<text:s/>29/9/2023,<text:s/>προκειμένου<text:s/>να<text:s/>μην<text:s/>οφείλονται<text:s/>τέλη<text:s/>κυκλοφορίας<text:s/>έτους<text:s/>2023.<text:s/>Η<text:s/>ενημέρωση<text:s/>διενεργείται<text:s/>κατ’<text:s/>αρχήν<text:s/>με<text:s/>αποστολή<text:s/>μηνύματος<text:s/>ηλεκτρονικού<text:s/>ταχυδρομείου<text:s/>κεντρικά<text:s/>και<text:s/>με<text:s/>κοινοποίηση<text:s/>στην<text:s/>προσωποποιημένη<text:s/>πληροφόρηση<text:s/>στην<text:s/>εφαρμογή<text:s/>«e-<text:s/>κοινοποιήσεις»<text:s/>στην<text:s/>πλατφόρμα<text:s/>myAADE<text:s/>ή<text:s/>μέσω<text:s/>συστημένων<text:s/>επιστολών<text:s/>από<text:s/>τη<text:s/>Δ.Ο.Υ.<text:s/>σε<text:s/>περίπτωση<text:s/>μη<text:s/>ύπαρξης<text:s/>ηλεκτρονικού<text:s/>ταχυδρομείου.<text:s/>Υπενθυμίζεται<text:s/>ότι,<text:s/>εφόσον<text:s/>τα<text:s/>εν<text:s/>λόγω<text:s/>πρόσωπα<text:s/>δεν<text:s/>προσέλθουν<text:s/>για<text:s/>έλεγχο,<text:s/>ή<text:s/>μετά<text:s/>τον<text:s/>έλεγχο<text:s/>της<text:s/>Δ.Ο.Υ.<text:s/>διαπιστωθεί<text:s/>ότι<text:s/>δεν<text:s/>δικαιούνται<text:s/>την<text:s/>απαλλαγή,<text:s/>επιβάλλονται<text:s/>για<text:s/>το<text:s/>2023<text:s/>τα<text:s/>τέλη<text:s/>κυκλοφορίας<text:s/>χωρίς<text:s/>το<text:s/>πρόστιμο,<text:s/>εφόσον<text:s/>η<text:s/>πληρωμή<text:s/>διενεργηθεί<text:s/>εντός<text:s/>του<text:s/>έτους.</text:span></text:p>
      <text:p text:style-name="P34"><text:span text:style-name="T34_1">Ο<text:s/>ΔΙΟΙΚΗΤΗΣ<text:s/>ΤΗΣ<text:s/>ΑΑΔΕΓΕΩΡΓΙΟΣ<text:s/>ΠΙΤΣΙΛΗΣ</text:span></text:p>
      <text:p text:style-name="P35"><text:span text:style-name="T35_1">ΠΙΝΑΚΑΣ<text:s/>ΔΙΑΝΟΜΗΣ:</text:span></text:p>
      <text:p text:style-name="P36"><text:span text:style-name="T36_1">I.ΑΠΟΔΕΚΤΕΣ<text:s/>ΠΡΟΣ<text:s/>ΕΝΕΡΓΕΙΑ:</text:span></text:p>
      <text:p text:style-name="P37"><text:span text:style-name="T37_1">1<text:s/></text:span><text:span text:style-name="T37_2">.Αποδέκτες<text:s/>Πίνακα<text:s/>Γ’</text:span></text:p>
      <text:p text:style-name="P38"><text:span text:style-name="T38_1">2<text:s/></text:span><text:span text:style-name="T38_2">.Αυτοτελές<text:s/>Τμήμα<text:s/>Συντονισμού<text:s/>Μεταρρυθμιστικών<text:s/>Δράσεων<text:s/>και<text:s/>Επικοινωνίας</text:span></text:p>
      <text:p text:style-name="P39"><text:span text:style-name="T39_1">II.ΑΠΟΔΕΚΤΕΣ<text:s/>ΓΙΑ<text:s/>ΚΟΙΝΟΠΟΙΗΣΗ:</text:span></text:p>
      <text:p text:style-name="P40"><text:span text:style-name="T40_1">1<text:s/></text:span><text:span text:style-name="T40_2">.Αποδέκτες<text:s/>Πίνακα<text:s/>Α΄<text:s/>(πλην<text:s/>των<text:s/>αποδεκτών<text:s/>προς<text:s/>ενέργεια<text:s/>και<text:s/>εσωτερικής<text:s/>διανομής)</text:span></text:p>
      <text:p text:style-name="P41"><text:span text:style-name="T41_1">2<text:s/></text:span><text:span text:style-name="T41_2">.Γενική<text:s/>Διεύθυνση<text:s/>Τελωνείων<text:s/>και<text:s/>Ειδικών<text:s/>Φόρων<text:s/>Κατανάλωσης</text:span></text:p>
      <text:p text:style-name="P42"><text:span text:style-name="T42_1">3<text:s/></text:span><text:span text:style-name="T42_2">.<text:s/>Αποδέκτες<text:s/>Πίνακα<text:s/>Δ΄</text:span></text:p>
      <text:p text:style-name="P43"><text:span text:style-name="T43_1">4<text:s/></text:span><text:span text:style-name="T43_2">.Γραφείο<text:s/>Υπουργού<text:s/>Οικονομικών</text:span></text:p>
      <text:p text:style-name="P44"><text:span text:style-name="T44_1">5<text:s/></text:span><text:span text:style-name="T44_2">.Γραφείο<text:s/>Υφυπουργού<text:s/>Οικονομικών<text:s/>κ.<text:s/>Χ.Θεοχάρη</text:span></text:p>
      <text:p text:style-name="P45"><text:span text:style-name="T45_1">6<text:s/></text:span><text:span text:style-name="T45_2">.Υπουργείο<text:s/>Εργασίας<text:s/>και<text:s/>Κοινωνικής<text:s/>Ασφάλισης</text:span></text:p>
      <text:p text:style-name="P46"><text:span text:style-name="T46_1">α.<text:s/>Γραφείο<text:s/>Υπουργού</text:span></text:p>
      <text:p text:style-name="P47"><text:span text:style-name="T47_1">β.<text:s/>Γραφείο<text:s/>Υφυπουργού</text:span></text:p>
      <text:p text:style-name="P48"><text:span text:style-name="T48_1">γ.<text:s/>Γραφείο<text:s/>Γενικής<text:s/>Γραμματείας<text:s/>Κοινωνικών<text:s/>Ασφαλίσεων</text:span></text:p>
      <text:p text:style-name="P49"><text:span text:style-name="T49_1">7<text:s/></text:span><text:span text:style-name="T49_2">.<text:s/>Ενιαίος<text:s/>Φορέας<text:s/>Κοινωνικής<text:s/>Ασφάλισης<text:s/>(ΕΦΚΑ)</text:span></text:p>
      <text:p text:style-name="P50"><text:span text:style-name="T50_1">-Γραφείο<text:s/>Διοικητή</text:span></text:p>
      <text:p text:style-name="P51"><text:span text:style-name="T51_1">-Γραφείο<text:s/>Υποδιοικητή</text:span></text:p>
      <text:p text:style-name="P52"><text:span text:style-name="T52_1">-Γενική<text:s/>Δ/νση<text:s/>καταβολής<text:s/>παροχών<text:s/>Υγείας/Δ/νση<text:s/>Ιατρικής<text:s/>Αξιολόγησης<text:s/>ΕΦΚΑ/Τμήμα<text:s/>Ιατρικής<text:s/>Εργασίας<text:s/>και<text:s/>Υποστήριξης<text:s/>Υγειονομικών<text:s/>Επιτροπών<text:s/>Υπόψη<text:s/>κ.<text:s/>Μ.<text:s/>Θεοδωράκη</text:span></text:p>
      <text:p text:style-name="P53"><text:span text:style-name="T53_1">8<text:s/></text:span><text:span text:style-name="T53_2">.<text:s/>Ανωτάτη<text:s/>Στρατιωτική<text:s/>Υγειονομική<text:s/>Επιτροπή<text:s/>(Α.Σ.Υ.Ε)</text:span></text:p>
      <text:p text:style-name="P54"><text:span text:style-name="T54_1">9<text:s/></text:span><text:span text:style-name="T54_2">.<text:s/>Εθνική<text:s/>Συνομοσπονδία<text:s/>Ατόμων<text:s/>με<text:s/>Αναπηρία<text:s/>(Ε.Σ.Α.μεΑ.)</text:span></text:p>
      <text:p text:style-name="P55"><text:span text:style-name="T55_1">10<text:s/></text:span><text:span text:style-name="T55_2">.Γραφείο<text:s/>Γενικής<text:s/>Γραμματέως<text:s/>Φορολογικής<text:s/>Πολιτικής<text:s/>και<text:s/>Δημόσιας<text:s/>Περιουσίας</text:span></text:p>
      <text:p text:style-name="P56"><text:span text:style-name="T56_1">11<text:s/></text:span><text:span text:style-name="T56_2">.Γραφείο<text:s/>Τύπου<text:s/>και<text:s/>Δημοσίων<text:s/>Σχέσεων</text:span></text:p>
      <text:p text:style-name="P57"><text:span text:style-name="T57_1">12<text:s/></text:span><text:span text:style-name="T57_2">.Περιοδικό<text:s/>Φορολογική<text:s/>Επιθεώρηση»</text:span></text:p>
      <text:p text:style-name="P58"><text:span text:style-name="T58_1">III.ΕΣΩΤΕΡΙΚΗ<text:s/>ΔΙΑΝΟΜΗ:</text:span></text:p>
      <text:p text:style-name="P59"><text:span text:style-name="T59_1">1.<text:s/></text:span><text:span text:style-name="T59_2">Γραφείο<text:s/>Διοικητή<text:s/>Ανεξάρτητης<text:s/>Αρχής<text:s/>Δημοσίων<text:s/>Εσόδων</text:span></text:p>
      <text:p text:style-name="P60"><text:span text:style-name="T60_1">2.<text:s/></text:span><text:span text:style-name="T60_2">Γραφείο<text:s/>Γεν.<text:s/>Διευθυντή<text:s/>Φορολογίας</text:span></text:p>
      <text:p text:style-name="P61"><text:span text:style-name="T61_1">3.<text:s/></text:span><text:span text:style-name="T61_2">Γενική<text:s/>Δ/νση<text:s/>Ηλεκτρονικής<text:s/>Διακυβέρνησης<text:s/>ΑΑΔΕ</text:span></text:p>
      <text:p text:style-name="P62"><text:span text:style-name="T62_1">4.<text:s/></text:span><text:span text:style-name="T62_2">Δ/νση<text:s/>Νομικής<text:s/>Υποστήριξης<text:s/>ΑΑΔΕ</text:span></text:p>
      <text:p text:style-name="P63"><text:span text:style-name="T63_1">5.<text:s/></text:span><text:span text:style-name="T63_2">Όλες<text:s/>οι<text:s/>Φορολογικές<text:s/>Περιφέρειες</text:span></text:p>
      <text:p text:style-name="P64"><text:span text:style-name="T64_1">6.<text:s/></text:span><text:span text:style-name="T64_2">Ηλεκτρονική<text:s/>βιβλιοθήκη<text:s/>ΑΑΔΕ</text:span></text:p>
      <text:p text:style-name="P65"><text:span text:style-name="T65_1">7.<text:s/></text:span><text:span text:style-name="T65_2"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