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Java 25.8.0 --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automatic-styles>
    <style:style style:name="P1" style:family="paragraph" style:parent-style-name="Title" style:master-page-name="Standard">
      <style:paragraph-properties fo:margin-top="0.212cm" fo:margin-bottom="0.635cm"/>
    </style:style>
    <style:style style:name="T1_1" style:family="text">
      <style:text-properties fo:language="el" fo:language-asian="el" fo:font-weight="bold" style:font-weight-asian="bold" style:font-weight-complex="bold"/>
    </style:style>
    <style:style style:name="P2" style:family="paragraph" style:parent-style-name="Normal">
      <style:paragraph-properties fo:margin-top="0.423cm"/>
    </style:style>
    <style:style style:name="T2_1" style:family="text">
      <style:text-properties fo:language="el" fo:language-asian="el" fo:font-weight="bold" style:font-weight-asian="bold" style:font-weight-complex="bold"/>
    </style:style>
    <style:style style:name="P3" style:family="paragraph" style:parent-style-name="Normal">
      <style:paragraph-properties fo:margin-top="0.423cm"/>
    </style:style>
    <style:style style:name="T3_1" style:family="text">
      <style:text-properties fo:language="el" fo:language-asian="el" fo:font-weight="bold" style:font-weight-asian="bold" style:font-weight-complex="bold"/>
    </style:style>
    <style:style style:name="P4" style:family="paragraph" style:parent-style-name="Normal">
      <style:paragraph-properties fo:margin-top="0.423cm"/>
    </style:style>
    <style:style style:name="T4_1" style:family="text">
      <style:text-properties fo:language="el" fo:language-asian="el" fo:font-weight="bold" style:font-weight-asian="bold" style:font-weight-complex="bold"/>
    </style:style>
    <style:style style:name="P5" style:family="paragraph" style:parent-style-name="Normal">
      <style:paragraph-properties fo:margin-top="0.423cm"/>
    </style:style>
    <style:style style:name="T5_1" style:family="text">
      <style:text-properties fo:language="el" fo:language-asian="el" fo:font-weight="bold" style:font-weight-asian="bold" style:font-weight-complex="bold"/>
    </style:style>
    <style:style style:name="P6" style:family="paragraph" style:parent-style-name="Normal">
      <style:paragraph-properties fo:margin-top="0.423cm"/>
    </style:style>
    <style:style style:name="T6_1" style:family="text">
      <style:text-properties fo:language="el" fo:language-asian="el" fo:font-weight="bold" style:font-weight-asian="bold" style:font-weight-complex="bold"/>
    </style:style>
    <style:style style:name="P7" style:family="paragraph" style:parent-style-name="Normal">
      <style:paragraph-properties fo:margin-top="0.423cm"/>
    </style:style>
    <style:style style:name="T7_1" style:family="text">
      <style:text-properties fo:language="el" fo:language-asian="el" fo:font-weight="bold" style:font-weight-asian="bold" style:font-weight-complex="bold"/>
    </style:style>
    <style:style style:name="T7_2" style:family="text"/>
    <style:style style:name="T7_3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8" style:family="paragraph" style:parent-style-name="Normal">
      <style:paragraph-properties fo:margin-top="0.423cm"/>
    </style:style>
    <style:style style:name="T8_1" style:family="text">
      <style:text-properties fo:language="el" fo:language-asian="el" fo:font-weight="bold" style:font-weight-asian="bold" style:font-weight-complex="bold"/>
    </style:style>
    <style:style style:name="T8_2" style:family="text"/>
    <style:style style:name="T8_3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9" style:family="paragraph" style:parent-style-name="Normal">
      <style:paragraph-properties fo:margin-top="0.423cm"/>
    </style:style>
    <style:style style:name="T9_1" style:family="text">
      <style:text-properties fo:language="el" fo:language-asian="el" fo:font-weight="bold" style:font-weight-asian="bold" style:font-weight-complex="bold"/>
    </style:style>
    <style:style style:name="P10" style:family="paragraph" style:parent-style-name="Normal">
      <style:paragraph-properties fo:margin-top="0.423cm"/>
    </style:style>
    <style:style style:name="T10_1" style:family="text">
      <style:text-properties fo:language="el" fo:language-asian="el" fo:font-weight="bold" style:font-weight-asian="bold" style:font-weight-complex="bold"/>
    </style:style>
    <style:style style:name="P11" style:family="paragraph" style:parent-style-name="Normal">
      <style:paragraph-properties fo:margin-top="0.423cm"/>
    </style:style>
    <style:style style:name="T11_1" style:family="text">
      <style:text-properties fo:language="el" fo:language-asian="el" fo:font-weight="bold" style:font-weight-asian="bold" style:font-weight-complex="bold"/>
    </style:style>
    <style:style style:name="P12" style:family="paragraph" style:parent-style-name="Normal">
      <style:paragraph-properties fo:margin-top="0.423cm"/>
    </style:style>
    <style:style style:name="T12_1" style:family="text">
      <style:text-properties fo:language="el" fo:language-asian="el" fo:font-weight="bold" style:font-weight-asian="bold" style:font-weight-complex="bold"/>
    </style:style>
    <style:style style:name="P13" style:family="paragraph" style:parent-style-name="Normal">
      <style:paragraph-properties fo:margin-top="0.423cm"/>
    </style:style>
    <style:style style:name="T13_1" style:family="text">
      <style:text-properties fo:language="el" fo:language-asian="el" fo:font-weight="bold" style:font-weight-asian="bold" style:font-weight-complex="bold"/>
    </style:style>
    <style:style style:name="P14" style:family="paragraph" style:parent-style-name="Normal">
      <style:paragraph-properties fo:margin-top="0.423cm"/>
    </style:style>
    <style:style style:name="T14_1" style:family="text">
      <style:text-properties fo:language="el" fo:language-asian="el" fo:font-weight="bold" style:font-weight-asian="bold" style:font-weight-complex="bold"/>
    </style:style>
    <style:style style:name="P15" style:family="paragraph" style:parent-style-name="Normal">
      <style:paragraph-properties fo:margin-top="0.423cm" fo:margin-bottom="0.423cm"/>
    </style:style>
    <style:style style:name="T15_1" style:family="text">
      <style:text-properties fo:language="el" fo:language-asian="el" fo:font-weight="bold" style:font-weight-asian="bold" style:font-weight-complex="bold"/>
    </style:style>
    <style:style style:name="P16" style:family="paragraph" style:parent-style-name="StructureList1">
      <style:paragraph-properties fo:margin-top="0.212cm"/>
    </style:style>
    <style:style style:name="T16_1" style:family="text">
      <style:text-properties fo:language="el" fo:language-asian="el" fo:font-weight="bold" style:font-weight-asian="bold" style:font-weight-complex="bold"/>
    </style:style>
    <style:style style:name="T16_2" style:family="text">
      <style:text-properties fo:language="en" fo:language-asian="en" fo:font-weight="bold" style:font-weight-asian="bold" style:font-weight-complex="bold"/>
    </style:style>
    <style:style style:name="T16_3" style:family="text">
      <style:text-properties fo:language="el" fo:language-asian="el" fo:font-weight="bold" style:font-weight-asian="bold" style:font-weight-complex="bold"/>
    </style:style>
    <style:style style:name="P17" style:family="paragraph" style:parent-style-name="Normal">
      <style:paragraph-properties fo:margin-top="0.423cm"/>
    </style:style>
    <style:style style:name="T17_1" style:family="text">
      <style:text-properties fo:language="el" fo:language-asian="el" fo:font-weight="bold" style:font-weight-asian="bold" style:font-weight-complex="bold"/>
    </style:style>
    <style:style style:name="P18" style:family="paragraph" style:parent-style-name="Normal">
      <style:paragraph-properties fo:margin-top="0.423cm"/>
    </style:style>
    <style:style style:name="T18_1" style:family="text">
      <style:text-properties fo:language="el" fo:language-asian="el" fo:font-weight="bold" style:font-weight-asian="bold" style:font-weight-complex="bold"/>
    </style:style>
    <style:style style:name="T18_2" style:family="text">
      <style:text-properties fo:language="el" fo:language-asian="el" fo:font-weight="bold" style:font-weight-asian="bold" style:font-weight-complex="bold"/>
    </style:style>
    <style:style style:name="P19" style:family="paragraph" style:parent-style-name="Normal">
      <style:paragraph-properties fo:margin-top="0.423cm"/>
    </style:style>
    <style:style style:name="T19_1" style:family="text">
      <style:text-properties fo:language="el" fo:language-asian="el" fo:font-weight="bold" style:font-weight-asian="bold" style:font-weight-complex="bold"/>
    </style:style>
    <style:style style:name="T19_2" style:family="text">
      <style:text-properties fo:language="el" fo:language-asian="el" fo:font-weight="bold" style:font-weight-asian="bold" style:font-weight-complex="bold"/>
    </style:style>
    <style:style style:name="P20" style:family="paragraph" style:parent-style-name="Normal">
      <style:paragraph-properties fo:margin-top="0.423cm"/>
    </style:style>
    <style:style style:name="T20_1" style:family="text">
      <style:text-properties fo:language="el" fo:language-asian="el" fo:font-weight="bold" style:font-weight-asian="bold" style:font-weight-complex="bold"/>
    </style:style>
    <style:style style:name="T20_2" style:family="text">
      <style:text-properties fo:language="el" fo:language-asian="el" fo:font-weight="bold" style:font-weight-asian="bold" style:font-weight-complex="bold"/>
    </style:style>
    <style:style style:name="P21" style:family="paragraph" style:parent-style-name="Normal">
      <style:paragraph-properties fo:margin-top="0.423cm"/>
    </style:style>
    <style:style style:name="T21_1" style:family="text">
      <style:text-properties fo:language="el" fo:language-asian="el" fo:font-weight="bold" style:font-weight-asian="bold" style:font-weight-complex="bold"/>
    </style:style>
    <style:style style:name="P22" style:family="paragraph" style:parent-style-name="Normal">
      <style:paragraph-properties fo:margin-top="0.423cm"/>
    </style:style>
    <style:style style:name="T22_1" style:family="text">
      <style:text-properties fo:language="el" fo:language-asian="el" fo:font-weight="bold" style:font-weight-asian="bold" style:font-weight-complex="bold"/>
    </style:style>
    <style:style style:name="P23" style:family="paragraph" style:parent-style-name="Normal">
      <style:paragraph-properties fo:margin-top="0.423cm" fo:margin-bottom="0.423cm"/>
    </style:style>
    <style:style style:name="T23_1" style:family="text">
      <style:text-properties fo:language="el" fo:language-asian="el" fo:font-weight="bold" style:font-weight-asian="bold" style:font-weight-complex="bold"/>
    </style:style>
    <style:style style:name="T23_2" style:family="text">
      <style:text-properties fo:language="el" fo:language-asian="el" fo:font-weight="bold" style:font-weight-asian="bold" style:font-weight-complex="bold"/>
    </style:style>
    <style:style style:name="P24" style:family="paragraph" style:parent-style-name="StructureList1">
      <style:paragraph-properties fo:margin-top="0.212cm"/>
    </style:style>
    <style:style style:name="T24_1" style:family="text">
      <style:text-properties fo:language="el" fo:language-asian="el" fo:font-weight="bold" style:font-weight-asian="bold" style:font-weight-complex="bold"/>
    </style:style>
    <style:style style:name="T24_2" style:family="text">
      <style:text-properties fo:language="en" fo:language-asian="en" fo:font-weight="bold" style:font-weight-asian="bold" style:font-weight-complex="bold"/>
    </style:style>
    <style:style style:name="T24_3" style:family="text">
      <style:text-properties fo:language="el" fo:language-asian="el" fo:font-weight="bold" style:font-weight-asian="bold" style:font-weight-complex="bold"/>
    </style:style>
    <style:style style:name="P25" style:family="paragraph" style:parent-style-name="StructureList1">
      <style:paragraph-properties fo:margin-top="0.212cm"/>
    </style:style>
    <style:style style:name="T25_1" style:family="text">
      <style:text-properties fo:language="el" fo:language-asian="el" fo:font-weight="bold" style:font-weight-asian="bold" style:font-weight-complex="bold"/>
    </style:style>
    <style:style style:name="T25_2" style:family="text">
      <style:text-properties fo:language="en" fo:language-asian="en" fo:font-weight="bold" style:font-weight-asian="bold" style:font-weight-complex="bold"/>
    </style:style>
    <style:style style:name="T25_3" style:family="text">
      <style:text-properties fo:language="el" fo:language-asian="el" fo:font-weight="bold" style:font-weight-asian="bold" style:font-weight-complex="bold"/>
    </style:style>
    <style:style style:name="P26" style:family="paragraph" style:parent-style-name="StructureList1">
      <style:paragraph-properties fo:margin-top="0.212cm"/>
    </style:style>
    <style:style style:name="T26_1" style:family="text">
      <style:text-properties fo:language="el" fo:language-asian="el" fo:font-weight="bold" style:font-weight-asian="bold" style:font-weight-complex="bold"/>
    </style:style>
    <style:style style:name="T26_2" style:family="text">
      <style:text-properties fo:language="en" fo:language-asian="en" fo:font-weight="bold" style:font-weight-asian="bold" style:font-weight-complex="bold"/>
    </style:style>
    <style:style style:name="T26_3" style:family="text">
      <style:text-properties fo:language="el" fo:language-asian="el" fo:font-weight="bold" style:font-weight-asian="bold" style:font-weight-complex="bold"/>
    </style:style>
    <style:style style:name="P27" style:family="paragraph" style:parent-style-name="Normal">
      <style:paragraph-properties fo:margin-top="0.423cm"/>
    </style:style>
    <style:style style:name="T27_1" style:family="text">
      <style:text-properties fo:language="el" fo:language-asian="el" fo:font-weight="bold" style:font-weight-asian="bold" style:font-weight-complex="bold"/>
    </style:style>
    <style:style style:name="T27_2" style:family="text">
      <style:text-properties fo:language="el" fo:language-asian="el" fo:font-weight="bold" style:font-weight-asian="bold" style:font-weight-complex="bold"/>
    </style:style>
    <style:style style:name="P28" style:family="paragraph" style:parent-style-name="Normal">
      <style:paragraph-properties fo:margin-top="0.423cm"/>
    </style:style>
    <style:style style:name="T28_1" style:family="text">
      <style:text-properties fo:language="el" fo:language-asian="el" fo:font-weight="bold" style:font-weight-asian="bold" style:font-weight-complex="bold"/>
    </style:style>
    <style:style style:name="P29" style:family="paragraph" style:parent-style-name="Normal">
      <style:paragraph-properties fo:margin-top="0.423cm"/>
    </style:style>
    <style:style style:name="T29_1" style:family="text">
      <style:text-properties fo:language="el" fo:language-asian="el" fo:font-weight="bold" style:font-weight-asian="bold" style:font-weight-complex="bold"/>
    </style:style>
    <style:style style:name="T29_2" style:family="text">
      <style:text-properties fo:language="el" fo:language-asian="el" fo:font-weight="bold" style:font-weight-asian="bold" style:font-weight-complex="bold"/>
    </style:style>
    <style:style style:name="P30" style:family="paragraph" style:parent-style-name="Normal">
      <style:paragraph-properties fo:margin-top="0.423cm"/>
    </style:style>
    <style:style style:name="T30_1" style:family="text">
      <style:text-properties fo:language="el" fo:language-asian="el" fo:font-weight="bold" style:font-weight-asian="bold" style:font-weight-complex="bold"/>
    </style:style>
    <style:style style:name="P31" style:family="paragraph" style:parent-style-name="Normal">
      <style:paragraph-properties fo:margin-top="0.423cm"/>
    </style:style>
    <style:style style:name="T31_1" style:family="text">
      <style:text-properties fo:language="el" fo:language-asian="el" fo:font-weight="bold" style:font-weight-asian="bold" style:font-weight-complex="bold"/>
    </style:style>
    <style:style style:name="P32" style:family="paragraph" style:parent-style-name="Normal">
      <style:paragraph-properties fo:margin-top="0.423cm"/>
    </style:style>
    <style:style style:name="T32_1" style:family="text">
      <style:text-properties fo:language="el" fo:language-asian="el" fo:font-weight="bold" style:font-weight-asian="bold" style:font-weight-complex="bold"/>
    </style:style>
    <style:style style:name="P33" style:family="paragraph" style:parent-style-name="Normal">
      <style:paragraph-properties fo:margin-top="0.423cm"/>
    </style:style>
    <style:style style:name="T33_1" style:family="text">
      <style:text-properties fo:language="el" fo:language-asian="el" fo:font-weight="bold" style:font-weight-asian="bold" style:font-weight-complex="bold"/>
    </style:style>
    <style:style style:name="P34" style:family="paragraph" style:parent-style-name="Normal">
      <style:paragraph-properties fo:margin-top="0.423cm"/>
    </style:style>
    <style:style style:name="T34_1" style:family="text">
      <style:text-properties fo:language="el" fo:language-asian="el" fo:font-weight="bold" style:font-weight-asian="bold" style:font-weight-complex="bold"/>
    </style:style>
    <style:style style:name="P35" style:family="paragraph" style:parent-style-name="Normal">
      <style:paragraph-properties fo:margin-top="0.423cm"/>
    </style:style>
    <style:style style:name="T35_1" style:family="text">
      <style:text-properties fo:language="el" fo:language-asian="el" fo:font-weight="bold" style:font-weight-asian="bold" style:font-weight-complex="bold"/>
    </style:style>
    <style:style style:name="P36" style:family="paragraph" style:parent-style-name="Normal">
      <style:paragraph-properties fo:margin-top="0.423cm"/>
    </style:style>
    <style:style style:name="T36_1" style:family="text">
      <style:text-properties fo:language="el" fo:language-asian="el" fo:font-weight="bold" style:font-weight-asian="bold" style:font-weight-complex="bold"/>
    </style:style>
    <style:style style:name="P37" style:family="paragraph" style:parent-style-name="Normal">
      <style:paragraph-properties fo:margin-top="0.423cm"/>
    </style:style>
    <style:style style:name="T37_1" style:family="text">
      <style:text-properties fo:language="el" fo:language-asian="el" fo:font-weight="bold" style:font-weight-asian="bold" style:font-weight-complex="bold"/>
    </style:style>
    <style:style style:name="T37_2" style:family="text">
      <style:text-properties fo:language="el" fo:language-asian="el" fo:font-weight="bold" style:font-weight-asian="bold" style:font-weight-complex="bold"/>
    </style:style>
    <style:style style:name="P38" style:family="paragraph" style:parent-style-name="Normal">
      <style:paragraph-properties fo:margin-top="0.423cm"/>
    </style:style>
    <style:style style:name="T38_1" style:family="text">
      <style:text-properties fo:language="el" fo:language-asian="el" fo:font-weight="bold" style:font-weight-asian="bold" style:font-weight-complex="bold"/>
    </style:style>
    <style:style style:name="T38_2" style:family="text">
      <style:text-properties fo:language="el" fo:language-asian="el" fo:font-weight="bold" style:font-weight-asian="bold" style:font-weight-complex="bold"/>
    </style:style>
    <style:style style:name="P39" style:family="paragraph" style:parent-style-name="Normal">
      <style:paragraph-properties fo:margin-top="0.423cm"/>
    </style:style>
    <style:style style:name="T39_1" style:family="text">
      <style:text-properties fo:language="el" fo:language-asian="el" fo:font-weight="bold" style:font-weight-asian="bold" style:font-weight-complex="bold"/>
    </style:style>
    <style:style style:name="P40" style:family="paragraph" style:parent-style-name="Normal">
      <style:paragraph-properties fo:margin-top="0.423cm"/>
    </style:style>
    <style:style style:name="T40_1" style:family="text">
      <style:text-properties fo:language="el" fo:language-asian="el" fo:font-weight="bold" style:font-weight-asian="bold" style:font-weight-complex="bold"/>
    </style:style>
    <style:style style:name="T40_2" style:family="text">
      <style:text-properties fo:language="el" fo:language-asian="el" fo:font-weight="bold" style:font-weight-asian="bold" style:font-weight-complex="bold"/>
    </style:style>
    <style:style style:name="P41" style:family="paragraph" style:parent-style-name="Normal">
      <style:paragraph-properties fo:margin-top="0.423cm"/>
    </style:style>
    <style:style style:name="T41_1" style:family="text">
      <style:text-properties fo:language="el" fo:language-asian="el" fo:font-weight="bold" style:font-weight-asian="bold" style:font-weight-complex="bold"/>
    </style:style>
    <style:style style:name="P42" style:family="paragraph" style:parent-style-name="Normal">
      <style:paragraph-properties fo:margin-top="0.423cm"/>
    </style:style>
    <style:style style:name="T42_1" style:family="text">
      <style:text-properties fo:language="el" fo:language-asian="el" fo:font-weight="bold" style:font-weight-asian="bold" style:font-weight-complex="bold"/>
    </style:style>
    <style:style style:name="T42_2" style:family="text">
      <style:text-properties fo:language="el" fo:language-asian="el" fo:font-weight="bold" style:font-weight-asian="bold" style:font-weight-complex="bold"/>
    </style:style>
    <style:style style:name="P43" style:family="paragraph" style:parent-style-name="Normal">
      <style:paragraph-properties fo:margin-top="0.423cm"/>
    </style:style>
    <style:style style:name="T43_1" style:family="text">
      <style:text-properties fo:language="el" fo:language-asian="el" fo:font-weight="bold" style:font-weight-asian="bold" style:font-weight-complex="bold"/>
    </style:style>
    <style:style style:name="T43_2" style:family="text">
      <style:text-properties fo:language="el" fo:language-asian="el" fo:font-weight="bold" style:font-weight-asian="bold" style:font-weight-complex="bold"/>
    </style:style>
    <style:style style:name="P44" style:family="paragraph" style:parent-style-name="Normal">
      <style:paragraph-properties fo:margin-top="0.423cm"/>
    </style:style>
    <style:style style:name="T44_1" style:family="text">
      <style:text-properties fo:language="el" fo:language-asian="el" fo:font-weight="bold" style:font-weight-asian="bold" style:font-weight-complex="bold"/>
    </style:style>
    <style:style style:name="T44_2" style:family="text">
      <style:text-properties fo:language="el" fo:language-asian="el" fo:font-weight="bold" style:font-weight-asian="bold" style:font-weight-complex="bold"/>
    </style:style>
    <style:style style:name="P45" style:family="paragraph" style:parent-style-name="Normal">
      <style:paragraph-properties fo:margin-top="0.423cm"/>
    </style:style>
    <style:style style:name="T45_1" style:family="text">
      <style:text-properties fo:language="el" fo:language-asian="el" fo:font-weight="bold" style:font-weight-asian="bold" style:font-weight-complex="bold"/>
    </style:style>
    <style:style style:name="P46" style:family="paragraph" style:parent-style-name="Normal">
      <style:paragraph-properties fo:margin-top="0.423cm"/>
    </style:style>
    <style:style style:name="T46_1" style:family="text">
      <style:text-properties fo:language="el" fo:language-asian="el" fo:font-weight="bold" style:font-weight-asian="bold" style:font-weight-complex="bold"/>
    </style:style>
    <style:style style:name="P47" style:family="paragraph" style:parent-style-name="Normal">
      <style:paragraph-properties fo:margin-top="0.423cm"/>
    </style:style>
    <style:style style:name="T47_1" style:family="text">
      <style:text-properties fo:language="el" fo:language-asian="el" fo:font-weight="bold" style:font-weight-asian="bold" style:font-weight-complex="bold"/>
    </style:style>
    <style:style style:name="T47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48" style:family="paragraph" style:parent-style-name="Normal">
      <style:paragraph-properties fo:margin-top="0.423cm"/>
    </style:style>
    <style:style style:name="T48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49" style:family="paragraph" style:parent-style-name="Normal">
      <style:paragraph-properties fo:margin-top="0.423cm"/>
    </style:style>
    <style:style style:name="T49_1" style:family="text">
      <style:text-properties fo:language="el" fo:language-asian="el" fo:font-weight="bold" style:font-weight-asian="bold" style:font-weight-complex="bold"/>
    </style:style>
    <style:style style:name="T49_2" style:family="text">
      <style:text-properties fo:language="el" fo:language-asian="el" fo:font-weight="bold" style:font-weight-asian="bold" style:font-weight-complex="bold"/>
    </style:style>
    <style:style style:name="P50" style:family="paragraph" style:parent-style-name="Normal">
      <style:paragraph-properties fo:margin-top="0.423cm"/>
    </style:style>
    <style:style style:name="T50_1" style:family="text">
      <style:text-properties fo:language="el" fo:language-asian="el" fo:font-weight="bold" style:font-weight-asian="bold" style:font-weight-complex="bold"/>
    </style:style>
    <style:style style:name="T50_2" style:family="text">
      <style:text-properties fo:language="el" fo:language-asian="el" fo:font-weight="bold" style:font-weight-asian="bold" style:font-weight-complex="bold"/>
    </style:style>
    <style:style style:name="P51" style:family="paragraph" style:parent-style-name="Normal">
      <style:paragraph-properties fo:margin-top="0.423cm"/>
    </style:style>
    <style:style style:name="T51_1" style:family="text">
      <style:text-properties fo:language="el" fo:language-asian="el" fo:font-weight="bold" style:font-weight-asian="bold" style:font-weight-complex="bold"/>
    </style:style>
    <style:style style:name="T51_2" style:family="text">
      <style:text-properties fo:language="el" fo:language-asian="el" fo:font-weight="bold" style:font-weight-asian="bold" style:font-weight-complex="bold"/>
    </style:style>
    <style:style style:name="P52" style:family="paragraph" style:parent-style-name="Normal">
      <style:paragraph-properties fo:margin-top="0.423cm"/>
    </style:style>
    <style:style style:name="T52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53" style:family="paragraph" style:parent-style-name="Normal">
      <style:paragraph-properties fo:margin-top="0.423cm"/>
    </style:style>
    <style:style style:name="T53_1" style:family="text">
      <style:text-properties fo:language="el" fo:language-asian="el" fo:font-weight="bold" style:font-weight-asian="bold" style:font-weight-complex="bold"/>
    </style:style>
    <style:style style:name="T53_2" style:family="text">
      <style:text-properties fo:language="el" fo:language-asian="el" fo:font-weight="bold" style:font-weight-asian="bold" style:font-weight-complex="bold"/>
    </style:style>
    <style:style style:name="P54" style:family="paragraph" style:parent-style-name="Normal">
      <style:paragraph-properties fo:margin-top="0.423cm"/>
    </style:style>
    <style:style style:name="T54_1" style:family="text">
      <style:text-properties fo:language="el" fo:language-asian="el" fo:font-weight="bold" style:font-weight-asian="bold" style:font-weight-complex="bold"/>
    </style:style>
    <style:style style:name="T54_2" style:family="text">
      <style:text-properties fo:language="el" fo:language-asian="el" fo:font-weight="bold" style:font-weight-asian="bold" style:font-weight-complex="bold"/>
    </style:style>
    <style:style style:name="P55" style:family="paragraph" style:parent-style-name="Normal">
      <style:paragraph-properties fo:margin-top="0.423cm"/>
    </style:style>
    <style:style style:name="T55_1" style:family="text">
      <style:text-properties fo:language="el" fo:language-asian="el" fo:font-weight="bold" style:font-weight-asian="bold" style:font-weight-complex="bold"/>
    </style:style>
    <style:style style:name="T55_2" style:family="text">
      <style:text-properties fo:language="el" fo:language-asian="el" fo:font-weight="bold" style:font-weight-asian="bold" style:font-weight-complex="bold"/>
    </style:style>
    <style:style style:name="P56" style:family="paragraph" style:parent-style-name="Normal">
      <style:paragraph-properties fo:margin-top="0.423cm"/>
    </style:style>
    <style:style style:name="T56_1" style:family="text">
      <style:text-properties fo:language="el" fo:language-asian="el" fo:font-weight="bold" style:font-weight-asian="bold" style:font-weight-complex="bold"/>
    </style:style>
    <style:style style:name="T56_2" style:family="text">
      <style:text-properties fo:language="el" fo:language-asian="el" fo:font-weight="bold" style:font-weight-asian="bold" style:font-weight-complex="bold"/>
    </style:style>
    <style:style style:name="P57" style:family="paragraph" style:parent-style-name="Normal">
      <style:paragraph-properties fo:margin-top="0.423cm"/>
    </style:style>
    <style:style style:name="T57_1" style:family="text">
      <style:text-properties fo:language="el" fo:language-asian="el" fo:font-weight="bold" style:font-weight-asian="bold" style:font-weight-complex="bold"/>
    </style:style>
    <style:style style:name="T57_2" style:family="text">
      <style:text-properties fo:language="el" fo:language-asian="el" fo:font-weight="bold" style:font-weight-asian="bold" style:font-weight-complex="bold"/>
    </style:style>
    <style:style style:name="P58" style:family="paragraph" style:parent-style-name="Normal">
      <style:paragraph-properties fo:margin-top="0.423cm" fo:margin-bottom="0.423cm"/>
    </style:style>
    <style:style style:name="T58_1" style:family="text">
      <style:text-properties fo:language="el" fo:language-asian="el" fo:font-weight="bold" style:font-weight-asian="bold" style:font-weight-complex="bold"/>
    </style:style>
    <style:style style:name="T58_2" style:family="text">
      <style:text-properties fo:language="el" fo:language-asian="el" fo:font-weight="bold" style:font-weight-asian="bold" style:font-weight-complex="bold"/>
    </style:style>
  </office:automatic-styles>
  <office:body>
    <office:text>
      <text:p text:style-name="P1"><text:span text:style-name="T1_1">ΕΛΛΗΝΙΚΗ<text:s/>ΔΗΜΟΚΡΑΤΙΑ</text:span></text:p>
      <text:p text:style-name="P2"><text:span text:style-name="T2_1">ΓΕΝΙΚΗ<text:s/>ΔΙΕΥΘΥΝΣΗ<text:s/>ΦΟΡΟΛΟΓΙΑΣ<text:s/>ΔΙΕΥΘΥΝΣΗ<text:s/>ΕΛΕΓΚΤΙΚΩΝ<text:s/>ΔΙΑΔΙΚΑΣΙΩΝ<text:s/>ΤΜΗΜΑ<text:s/>Α΄</text:span></text:p>
      <text:p text:style-name="P3"><text:span text:style-name="T3_1">Ταχ.<text:s/>Δ/νση<text:s/>:<text:s/>Χανδρή<text:s/>1<text:s/>και<text:s/>Θεσσαλονίκης</text:span></text:p>
      <text:p text:style-name="P4"><text:span text:style-name="T4_1">Ταχ.<text:s/>Κώδ.<text:s/>:<text:s/>18346,<text:s/>Μοσχάτο</text:span></text:p>
      <text:p text:style-name="P5"><text:span text:style-name="T5_1">Τηλέφωνο<text:s/>:<text:s/>210-4802648,<text:s/>210-4802621,</text:span></text:p>
      <text:p text:style-name="P6"><text:span text:style-name="T6_1">210-4802154</text:span></text:p>
      <text:p text:style-name="P7"><text:span text:style-name="T7_1">E-Mail<text:s/>:<text:s/></text:span><text:span text:style-name="T7_2"><text:a xlink:type="simple" xlink:href="mailto:dieldi@aade.gr"><text:span text:style-name="T7_3">dieldi@aade.gr</text:span></text:a></text:span></text:p>
      <text:p text:style-name="P8"><text:span text:style-name="T8_1">Url<text:s/>:</text:span><text:span text:style-name="T8_2"><text:a xlink:type="simple" xlink:href="http://www.aade.gr/"><text:span text:style-name="T8_3">www.aade.gr</text:span></text:a></text:span></text:p>
      <text:p text:style-name="P9"><text:span text:style-name="T9_1">ΘΕΜΑ:<text:s/>«Παροχή<text:s/>διευκρινίσεων<text:s/>για<text:s/>την<text:s/>εφαρμογή<text:s/>των<text:s/>διατάξεων<text:s/>του<text:s/>άρθρου<text:s/>54ΣΤ<text:s/>του<text:s/>ν.4987/2022<text:s/>(Α΄206)<text:s/>(ΚΦΔ)<text:s/>αναφορικά<text:s/>με<text:s/>την<text:s/>επιβολή<text:s/>κυρώσεων<text:s/>σε<text:s/>περίπτωση<text:s/>διαπίστωσης<text:s/>παραβάσεων<text:s/>παραβίασης<text:s/>ή<text:s/>παραποίησης<text:s/>ή<text:s/>επέμβασης<text:s/>στη<text:s/>λειτουργία<text:s/>των<text:s/>φορολογικών<text:s/>ηλεκτρονικών<text:s/>μηχανισμών<text:s/>(ΦΗΜ).»</text:span></text:p>
      <text:p text:style-name="P10"><text:span text:style-name="T10_1">ΣΧΕΤ:<text:s/>Η<text:s/>υπ’αριθ.<text:s/>Ε.2180/2021<text:s/>εγκύκλιος.</text:span></text:p>
      <text:p text:style-name="P11"><text:span text:style-name="T11_1">ΠΕΡΙΛΗΨΗ<text:s/>ΕΓΚΥΚΛΙΟΥ</text:span></text:p>
      <text:p text:style-name="P12"><text:span text:style-name="T12_1">Α)<text:s/>ΑΝΤΙΚΕΙΜΕΝΟ</text:span></text:p>
      <text:p text:style-name="P13"><text:span text:style-name="T13_1">Εγκύκλιος<text:s/>που<text:s/>αφορά<text:s/>στην<text:s/>εφαρμογή<text:s/>των<text:s/>διατάξεων<text:s/>του<text:s/>άρθρου<text:s/>54<text:s/>ΣΤ<text:s/>του<text:s/>ν.4987/2022<text:s/>(ΚΦΔ).</text:span></text:p>
      <text:p text:style-name="P14"><text:span text:style-name="T14_1">Β)<text:s/>ΠΕΡΙΕΧΟΜΕΝΟ</text:span></text:p>
      <text:p text:style-name="P15"><text:span text:style-name="T15_1">Με<text:s/>την<text:s/>παρούσα<text:s/>εγκύκλιο<text:s/>παρέχονται<text:s/>διευκρινίσεις<text:s/>για<text:s/>την<text:s/>εφαρμογή<text:s/>των<text:s/>διατάξεων<text:s/>του<text:s/>άρθρου<text:s/>54ΣΤ<text:s/>(ΚΦΔ)<text:s/>αναφορικά<text:s/>με<text:s/>την<text:s/>επιβολή<text:s/>κυρώσεων<text:s/>α)<text:s/>σε<text:s/>περίπτωση<text:s/>διαπίστωσης<text:s/>παραβάσεων<text:s/>παραβίασης<text:s/>ή<text:s/>παραποίησης<text:s/>ή<text:s/>επέμβασης<text:s/>στη<text:s/>λειτουργία<text:s/>των<text:s/>φορολογικών<text:s/>ηλεκτρονικών<text:s/>μηχανισμών<text:s/>(ΦΗΜ),</text:span></text:p>
      <text:p text:style-name="P16"><text:span text:style-name="T16_1">β)</text:span><text:span text:style-name="T16_2"><text:tab/></text:span><text:span text:style-name="T16_3">σε<text:s/>περίπτωση<text:s/>έκδοσης<text:s/>στοιχείων<text:s/>λιανικής<text:s/>πώλησης<text:s/>από<text:s/>ΦΗΜ<text:s/>που<text:s/>λειτουργεί<text:s/>με<text:s/>μη<text:s/>εγκεκριμένες<text:s/>προδιαγραφές</text:span></text:p>
      <text:p text:style-name="P17"><text:span text:style-name="T17_1">Γ)<text:s/>ΠΕΔΙΟ<text:s/>ΕΦΑΡΜΟΓΗΣ</text:span></text:p>
      <text:p text:style-name="P18"><text:span text:style-name="T18_1">•<text:s/></text:span><text:span text:style-name="T18_2">Κάτοχοι-χρήστες<text:s/>ΦΗΜ.</text:span></text:p>
      <text:p text:style-name="P19"><text:span text:style-name="T19_1">•<text:s/></text:span><text:span text:style-name="T19_2">Επιχειρήσεις<text:s/>που<text:s/>έχουν<text:s/>λάβει<text:s/>έγκριση<text:s/>λογισμικού<text:s/>και<text:s/>υλισμικού,<text:s/>επιχειρήσεις<text:s/>μεταπώλησης<text:s/>λογισμικού<text:s/>και<text:s/>επιχειρήσεις<text:s/>παροχής<text:s/>τεχνικής<text:s/>υποστήριξης.</text:span></text:p>
      <text:p text:style-name="P20"><text:span text:style-name="T20_1">•<text:s/></text:span><text:span text:style-name="T20_2">Ελεγκτικές<text:s/>Υπηρεσίες<text:s/>της<text:s/>ΑΑΔΕ.</text:span></text:p>
      <text:p text:style-name="P21"><text:span text:style-name="T21_1">Σε<text:s/>συνέχεια<text:s/>της<text:s/>υπ’<text:s/>αριθ.<text:s/>Ε.2180/2021<text:s/>εγκυκλίου,<text:s/>αναφορικά<text:s/>με<text:s/>ζητήματα<text:s/>εφαρμογής<text:s/>των<text:s/>διατάξεων<text:s/>του<text:s/>άρθρου<text:s/>54ΣΤ<text:s/>ΚΦΔ<text:s/>διευκρινίζουμε<text:s/>τα<text:s/>ακόλουθα:</text:span></text:p>
      <text:p text:style-name="P22"><text:span text:style-name="T22_1">Α.<text:s/>Για<text:s/>παραβάσεις<text:s/>παραβίασης<text:s/>ή<text:s/>παραποίησης<text:s/>ή<text:s/>επέμβασης<text:s/>στη<text:s/>λειτουργία<text:s/>των<text:s/>ΦΗΜ</text:span></text:p>
      <text:p text:style-name="P23"><text:span text:style-name="T23_1">1.<text:s/></text:span><text:span text:style-name="T23_2">Με<text:s/>τις<text:s/>διατάξεις<text:s/>της<text:s/>παρ.<text:s/>1<text:s/>του<text:s/>άρθρου<text:s/>54ΣΤ<text:s/>του<text:s/>ΚΦΔ,<text:s/>ορίζεται<text:s/>ότι:</text:span></text:p>
      <text:p text:style-name="P24"><text:span text:style-name="T24_1">α)</text:span><text:span text:style-name="T24_2"><text:tab/></text:span><text:span text:style-name="T24_3">Για<text:s/>παραβάσεις<text:s/>παραβίασης<text:s/>ή<text:s/>παραποίησης<text:s/>ή<text:s/>επέμβασης<text:s/>στη<text:s/>λειτουργία<text:s/>των<text:s/>φορολογικών<text:s/>ηλεκτρονικών<text:s/>μηχανισμών<text:s/>(ΦΗΜ),<text:s/>κατά<text:s/>οποιονδήποτε<text:s/>τρόπο,<text:s/>επιβάλλονται<text:s/>πρόστιμα<text:s/>ανά<text:s/>ελεγχόμενο<text:s/>έτος<text:s/>ως<text:s/>εξής:</text:span></text:p>
      <text:p text:style-name="P25"><text:span text:style-name="T25_1">αα)</text:span><text:span text:style-name="T25_2"><text:tab/></text:span><text:span text:style-name="T25_3">όταν<text:s/>ο<text:s/>υπαίτιος<text:s/>της<text:s/>παράβασης<text:s/>είναι<text:s/>ο<text:s/>κάτοχος-<text:s/>χρήστης<text:s/>του<text:s/>φορολογικού<text:s/>ηλεκτρονικού<text:s/>μηχανισμού,<text:s/>επιβάλλεται<text:s/>αναλόγως<text:s/>το<text:s/>ποσό<text:s/>του<text:s/>προστίμου<text:s/>που<text:s/>προβλέπεται<text:s/>στα<text:s/>τρία<text:s/>πρώτα<text:s/>εδάφια<text:s/>της<text:s/>περ.<text:s/>α’<text:s/>της<text:s/>παρ.<text:s/>1<text:s/>του<text:s/>άρθρου<text:s/>54Ε,<text:s/>χωρίς<text:s/>να<text:s/>εφαρμόζονται<text:s/>τα<text:s/>ανώτατα<text:s/>όρια<text:s/>της<text:s/>ίδιας<text:s/>ως<text:s/>άνω<text:s/>περίπτωσης.<text:s/>Το<text:s/>πρόστιμο<text:s/>αυτό<text:s/>ορίζεται<text:s/>σε<text:s/>δεκαπέντε<text:s/>τοις<text:s/>εκατό<text:s/>(15%)<text:s/>επί<text:s/>των<text:s/>εσόδων<text:s/>από<text:s/>επιχειρηματική<text:s/>δραστηριότητα<text:s/>του<text:s/>ελεγχόμενου<text:s/>φυσικού<text:s/>ή<text:s/>νομικού<text:s/>προσώπου<text:s/>ή<text:s/>οντότητας,<text:s/>όπως<text:s/>αυτά<text:s/>προκύπτουν<text:s/>από<text:s/>τον<text:s/>μέσο<text:s/>όρο<text:s/>των<text:s/>δηλωθέντων<text:s/>εσόδων<text:s/>με<text:s/>τις<text:s/>δηλώσεις<text:s/>φορολογίας<text:s/>εισοδήματος<text:s/>των<text:s/>τριών<text:s/>(3)<text:s/>τελευταίων<text:s/>φορολογικών<text:s/>ετών.<text:s/>Το<text:s/>εν<text:s/>λόγω<text:s/>πρόστιμο<text:s/>δεν<text:s/>μπορεί<text:s/>να<text:s/>είναι<text:s/>κατώτερο<text:s/>των<text:s/>δέκα<text:s/>χιλιάδων<text:s/>(10.000)<text:s/>ευρώ,<text:s/>ανά<text:s/>ελεγχόμενο<text:s/>έτος,<text:s/>εφόσον<text:s/>πρόκειται<text:s/>για<text:s/>υπόχρεο<text:s/>τήρησης<text:s/>απλογραφικών<text:s/>βιβλίων<text:s/>ή<text:s/>των<text:s/>τριάντα<text:s/>χιλιάδων<text:s/>(30.000)<text:s/>ευρώ,<text:s/>ανά<text:s/>ελεγχόμενο<text:s/>έτος,<text:s/>εφόσον<text:s/>πρόκειται<text:s/>για<text:s/>υπόχρεο<text:s/>τήρησης<text:s/>διπλογραφικών<text:s/>βιβλίων.</text:span></text:p>
      <text:p text:style-name="P26"><text:span text:style-name="T26_1">αβ)</text:span><text:span text:style-name="T26_2"><text:tab/></text:span><text:span text:style-name="T26_3">όταν<text:s/>ο<text:s/>υπαίτιος<text:s/>της<text:s/>παράβασης<text:s/>είναι<text:s/>η<text:s/>επιχείρηση<text:s/>που<text:s/>έχει<text:s/>λάβει<text:s/>έγκριση<text:s/>λογισμικού<text:s/>(software)<text:s/>και<text:s/>υλισμικού<text:s/>(hardware)<text:s/>από<text:s/>τα<text:s/>αρμόδια<text:s/>όργανα<text:s/>ή<text:s/>οποιοδήποτε<text:s/>πρόσωπο<text:s/>έχει<text:s/>μεταπωλήσει<text:s/>λογισμικό<text:s/>ή<text:s/>παρέχει<text:s/>τεχνική<text:s/>υποστήριξη<text:s/>για<text:s/>την<text:s/>παραβίαση<text:s/>ή<text:s/>παραποίηση<text:s/>ή<text:s/>επέμβαση<text:s/>με<text:s/>οποιονδήποτε<text:s/>τρόπο<text:s/>στη<text:s/>λειτουργία<text:s/>φορολογικών<text:s/>ηλεκτρονικών<text:s/>μηχανισμών,<text:s/>επιβάλλεται<text:s/>πρόστιμο<text:s/>εκατό<text:s/>χιλιάδων<text:s/>(100.000)<text:s/>ευρώ.</text:span></text:p>
      <text:p text:style-name="P27"><text:span text:style-name="T27_1">2.<text:s/></text:span><text:span text:style-name="T27_2">Με<text:s/>την<text:s/>παρούσα<text:s/>διευκρινίζεται<text:s/>ότι<text:s/>κάθε<text:s/>ΦΗΜ,<text:s/>ανεξαρτήτως<text:s/>είδους<text:s/>και<text:s/>τύπου,<text:s/>θεωρείται<text:s/>πάντοτε<text:s/>ως<text:s/>ενιαίο<text:s/>λειτουργικό<text:s/>σύνολο<text:s/>με<text:s/>λοιπά<text:s/>μέρη<text:s/>που<text:s/>ενδέχεται<text:s/>να<text:s/>διασυνδέονται<text:s/>εξωτερικά,<text:s/>μέσω<text:s/>κατάλληλων<text:s/>καναλιών<text:s/>επικοινωνίας<text:s/>με<text:s/>σκοπό<text:s/>την<text:s/>ορθή<text:s/>έκδοση<text:s/>των<text:s/>παραστατικών.</text:span></text:p>
      <text:p text:style-name="P28"><text:span text:style-name="T28_1">Ιδιαίτερα<text:s/>ως<text:s/>προς<text:s/>την<text:s/>περίπτωση<text:s/>χρήσης<text:s/>Ειδικής<text:s/>Ασφαλούς<text:s/>Φορολογικής<text:s/>Διάταξης<text:s/>Σήμανσης<text:s/>Στοιχείων<text:s/>(ΕΑΦΔΣΣ)<text:s/>διευκρινίζεται<text:s/>ότι<text:s/>ο<text:s/>εν<text:s/>λόγω<text:s/>μηχανισμός<text:s/>επικοινωνεί<text:s/>με<text:s/>ηλεκτρονικό<text:s/>υπολογιστή<text:s/>στον<text:s/>οποίο<text:s/>είναι<text:s/>εγκατεστημένο<text:s/>το<text:s/>μηχανογραφικό<text:s/>πρόγραμμα<text:s/>έκδοσης<text:s/>αποδείξεων.<text:s/>Στη<text:s/>συνέχεια,<text:s/>ο<text:s/>ηλεκτρονικός<text:s/>υπολογιστής<text:s/>συνδέεται<text:s/>ενσύρματα<text:s/>ή<text:s/>ασύρματα<text:s/>με<text:s/>τον<text:s/>εκτυπωτή<text:s/>από<text:s/>τον<text:s/>οποίο<text:s/>γίνεται<text:s/>η<text:s/>εκτύπωση<text:s/>των<text:s/>παραστατικών<text:s/>πωλήσεων<text:s/>σε<text:s/>αντίθεση<text:s/>με<text:s/>τους<text:s/>λοιπούς<text:s/>ΦΗΜ<text:s/>όπου<text:s/>ο<text:s/>εκτυπωτής<text:s/>βρίσκεται<text:s/>ενσωματωμένος<text:s/>εντός<text:s/>της<text:s/>συσκευής<text:s/>ΦΗΜ.<text:s/>Περαιτέρω,<text:s/>τα<text:s/>αρχεία<text:s/>a.txt,<text:s/>b.txt,<text:s/>e.txt,<text:s/>c.txt,<text:s/>d.txt,<text:s/>s.txt,<text:s/>που<text:s/>παράγει<text:s/>η<text:s/>ΕΑΦΔΣΣ<text:s/>φυλάσσονται<text:s/>σε<text:s/>αποθηκευτικό<text:s/>χώρο<text:s/>του<text:s/>διασυνδεδεμένου<text:s/>ηλεκτρονικού<text:s/>υπολογιστή.<text:s/>Επιπλέον,<text:s/>το<text:s/>λογισμικό<text:s/>υποστήριξης<text:s/>της<text:s/>ΕΑΦΔΣΣ<text:s/>(driver)<text:s/>βρίσκεται<text:s/>στον<text:s/>διασυνδεδεμένο<text:s/>υπολογιστή<text:s/>και<text:s/>αποτελεί<text:s/>μέρος<text:s/>της<text:s/>ΕΑΦΔΣΣ<text:s/>και<text:s/>της<text:s/>έγκρισής<text:s/>της.<text:s/>Συνεπώς,<text:s/>η<text:s/>ΕΑΦΔΣΣ,<text:s/>το<text:s/>λογισμικό<text:s/>υποστήριξης<text:s/>της<text:s/>ΕΑΦΔΣΣ<text:s/>(driver),<text:s/>το<text:s/>πρόγραμμα<text:s/>έκδοσης<text:s/>αποδείξεων<text:s/>που<text:s/>είναι<text:s/>εγκατεστημένο<text:s/>στον<text:s/>Η/Υ,<text:s/>καθώς<text:s/>και<text:s/>η<text:s/>συνεργαζόμενη<text:s/>εκτυπωτική<text:s/>συσκευή,<text:s/>αποτελούν<text:s/>ενιαίο<text:s/>λειτουργικό<text:s/>σύνολο,<text:s/>με<text:s/>απώτερο<text:s/>σκοπό<text:s/>δια<text:s/>της<text:s/>Ειδικής<text:s/>Ασφαλούς<text:s/>Φορολογικής<text:s/>Διάταξης<text:s/>Σήμανσης<text:s/>Στοιχείων<text:s/>(ΕΑΦΔΣΣ),<text:s/>η<text:s/>οποία<text:s/>λειτουργεί<text:s/>με<text:s/>συγκεκριμένες<text:s/>προδιαγραφές,<text:s/>σύμφωνα<text:s/>με<text:s/>τις<text:s/>οποίες<text:s/>εξάλλου<text:s/>έλαβε<text:s/>έγκριση,<text:s/>να<text:s/>επιτυγχάνεται<text:s/>η<text:s/>ορθή<text:s/>και<text:s/>σύννομη<text:s/>έκδοση<text:s/>παραστατικών,<text:s/>με<text:s/>βάση<text:s/>τις<text:s/>διατάξεις<text:s/>των<text:s/>άρθρων<text:s/>12<text:s/>και<text:s/>15<text:s/>του<text:s/>ν.4308/2014<text:s/>(Α΄251).</text:span></text:p>
      <text:p text:style-name="P29"><text:span text:style-name="T29_1">3.<text:s/></text:span><text:span text:style-name="T29_2">Παραβίαση<text:s/>ή<text:s/>παραποίηση<text:s/>ή<text:s/>επέμβαση<text:s/>με<text:s/>οποιονδήποτε<text:s/>τρόπο<text:s/>στη<text:s/>λειτουργία<text:s/>των<text:s/>ΦΗΜ<text:s/>στοιχειοθετείται<text:s/>όταν<text:s/>λαμβάνουν,<text:s/>κατά<text:s/>περίπτωση,<text:s/>χώρα<text:s/>τα<text:s/>ακόλουθα:</text:span></text:p>
      <text:p text:style-name="P30"><text:span text:style-name="T30_1">α.<text:s/>Παραβίαση<text:s/>του<text:s/>ΦΗΜ<text:s/>συνιστά:</text:span></text:p>
      <text:p text:style-name="P31"><text:span text:style-name="T31_1">(αα)<text:s/>Η<text:s/>παραβίαση<text:s/>της<text:s/>σφραγίδας<text:s/>της<text:s/>κεφαλής<text:s/>της<text:s/>βίδας<text:s/>ασφαλείας<text:s/>και<text:s/>η<text:s/>παρέμβαση<text:s/>στο<text:s/>υλικό<text:s/>του<text:s/>ΦΗΜ<text:s/>(hardware)<text:s/>ή<text:s/>στον<text:s/>μικροκώδικα<text:s/>(firmware)<text:s/>του<text:s/>ΦΗΜ.</text:span></text:p>
      <text:p text:style-name="P32"><text:span text:style-name="T32_1">(αβ)<text:s/>Σε<text:s/>περίπτωση<text:s/>χρήσης<text:s/>ΕΑΦΔΣΣ,<text:s/>παραβίαση<text:s/>συνιστά<text:s/>και<text:s/>η<text:s/>τροποποίηση<text:s/>του<text:s/>λογισμικού<text:s/>υποστήριξης<text:s/>(driver)<text:s/>που<text:s/>βρίσκεται<text:s/>εγκατεστημένο<text:s/>στον<text:s/>ηλεκτρονικό<text:s/>υπολογιστή<text:s/>και<text:s/>είναι<text:s/>υπεύθυνο<text:s/>για<text:s/>την<text:s/>επικοινωνία<text:s/>ΕΑΦΔΣΣ<text:s/>με<text:s/>τον<text:s/>ηλεκτρονικό<text:s/>υπολογιστή.</text:span></text:p>
      <text:p text:style-name="P33"><text:span text:style-name="T33_1">β.<text:s/>Παραποίηση<text:s/>των<text:s/>αρχείων<text:s/>ΦΗΜ<text:s/>συνιστά<text:s/>η<text:s/>αλλοίωσή<text:s/>τους,<text:s/>δεδομένου<text:s/>ότι<text:s/>η<text:s/>έννοια<text:s/>της<text:s/>παραποίησης<text:s/>σχετίζεται<text:s/>αποκλειστικά<text:s/>με<text:s/>τα<text:s/>παραγόμενα<text:s/>από<text:s/>τους<text:s/>ΦΗΜ<text:s/>αρχεία<text:s/>(a.txt,<text:s/>b.txt,<text:s/>e.txt,<text:s/>c.txt,<text:s/>d.txt,<text:s/>s.txt).</text:span></text:p>
      <text:p text:style-name="P34"><text:span text:style-name="T34_1">γ.<text:s/>Επέμβαση<text:s/>στη<text:s/>λειτουργία<text:s/>του<text:s/>ΦΗΜ<text:s/>με<text:s/>οποιοδήποτε<text:s/>τρόπο<text:s/>συνιστά<text:s/>η<text:s/>κάθε<text:s/>παρεμβολή<text:s/>ή<text:s/>παρέμβαση<text:s/>στην<text:s/>λειτουργία<text:s/>του<text:s/>που<text:s/>διασπά<text:s/>τη<text:s/>σχετική<text:s/>ενότητα<text:s/>και<text:s/>διακόπτει<text:s/>την<text:s/>αλληλουχία<text:s/>τεκμηρίωσης<text:s/>του<text:s/>εκδοθέντος<text:s/>παραστατικού.<text:s/>Επέμβαση<text:s/>στη<text:s/>λειτουργία<text:s/>του<text:s/>ΦΗΜ<text:s/>με<text:s/>οποιοδήποτε<text:s/>τρόπο<text:s/>συνιστά,<text:s/>επίσης,<text:s/>και<text:s/>η<text:s/>κάθε<text:s/>είδους<text:s/>παράκαμψη<text:s/>αυτού.<text:s/>Ειδικότερα,<text:s/>τα<text:s/>παραπάνω<text:s/>σχετίζονται<text:s/>με<text:s/>τη<text:s/>λειτουργία<text:s/>του<text:s/>ΦΗΜ<text:s/>ως<text:s/>ενιαίου<text:s/>λειτουργικού<text:s/>συνόλου<text:s/>που<text:s/>διασφαλίζει<text:s/>την<text:s/>ακεραιότητα<text:s/>του<text:s/>περιεχομένου<text:s/>του<text:s/>παραστατικού,<text:s/>από<text:s/>τη<text:s/>στιγμή<text:s/>της<text:s/>έκδοσής<text:s/>του<text:s/>έως<text:s/>και<text:s/>την<text:s/>λήξη<text:s/>της<text:s/>περιόδου<text:s/>φύλαξής<text:s/>του.<text:s/>Δεδομένης<text:s/>της<text:s/>πληθώρας<text:s/>των<text:s/>σχετικών<text:s/>περιπτώσεων<text:s/>αναφέρουμε<text:s/>ενδεικτικά<text:s/>ορισμένες:</text:span></text:p>
      <text:p text:style-name="P35"><text:span text:style-name="T35_1">(γα)<text:s/>Η<text:s/>διαπίστωση<text:s/>χρήσης<text:s/>είτε<text:s/>παράνομου<text:s/>λογισμικού<text:s/>είτε<text:s/>λοιπών<text:s/>άλλων<text:s/>μέσων<text:s/>με<text:s/>αποτέλεσμα<text:s/>την<text:s/>εκ<text:s/>των<text:s/>υστέρων<text:s/>διαγραφή<text:s/>των<text:s/>προαναφερόμενων<text:s/>αρχείων<text:s/>που<text:s/>παράγει<text:s/>ο<text:s/>ΦΗΜ<text:s/>και<text:s/>τα<text:s/>οποία<text:s/>είναι<text:s/>αποθηκευμένα<text:s/>είτε<text:s/>στην<text:s/>εσωτερική<text:s/>μνήμη<text:s/>στην<text:s/>περίπτωση<text:s/>χρήσης<text:s/>ΦΤΜ<text:s/>και<text:s/>ΑΔΗΜΕ<text:s/>είτε<text:s/>σε<text:s/>αποθηκευτικό<text:s/>χώρο<text:s/>του<text:s/>διασυνδεδεμένου<text:s/>ηλεκτρονικού<text:s/>υπολογιστή<text:s/>στην<text:s/>περίπτωση<text:s/>χρήσης<text:s/>ΕΑΦΔΣΣ.,<text:s/>συνιστά<text:s/>επέμβαση<text:s/>στη<text:s/>λειτουργία<text:s/>του<text:s/>ΦΗΜ.</text:span></text:p>
      <text:p text:style-name="P36"><text:span text:style-name="T36_1">(γβ)<text:s/>Σε<text:s/>περίπτωση<text:s/>χρήσης<text:s/>ΕΑΦΔΣΣ,<text:s/>κατά<text:s/>τη<text:s/>διαδικασία<text:s/>έκδοσης<text:s/>παραστατικού,<text:s/>αυτό<text:s/>αποστέλλεται<text:s/>στο<text:s/>λογισμικό<text:s/>υποστήριξης<text:s/>της<text:s/>ΕΑΦΔΣΣ<text:s/>(driver),<text:s/>προκειμένου<text:s/>να<text:s/>σημανθεί,<text:s/>ωστόσο:</text:span></text:p>
      <text:p text:style-name="P37"><text:span text:style-name="T37_1">i.<text:s/></text:span><text:span text:style-name="T37_2">Σε<text:s/>περίπτωση<text:s/>που<text:s/>εκδοθεί<text:s/>παραστατικό<text:s/>και<text:s/>τυπωθεί<text:s/>από<text:s/>την<text:s/>εκτυπωτική<text:s/>συσκευή<text:s/>χωρίς<text:s/>να<text:s/>έχει<text:s/>προηγηθεί<text:s/>η<text:s/>αποστολή<text:s/>του<text:s/>παραστατικού<text:s/>(a.txt)<text:s/>στην<text:s/>ΕΑΦΔΣΣ<text:s/>για<text:s/>σήμανση,<text:s/>το<text:s/>παραστατικό<text:s/>δεν<text:s/>λαμβάνει<text:s/>σήμανση,<text:s/>δηλαδή<text:s/>η<text:s/>ΕΑΦΔΣΣ<text:s/>παρακάμπτεται.<text:s/>Κατά<text:s/>συνέπεια,<text:s/>η<text:s/>έκδοση<text:s/>και<text:s/>η<text:s/>εκτύπωση<text:s/>παραστατικών<text:s/>(αποδείξεων<text:s/>λιανικών<text:s/>συναλλαγών)<text:s/>χωρίς<text:s/>τη<text:s/>δημιουργία<text:s/>αντίστοιχων<text:s/>αρχείων<text:s/>a.txt,<text:s/>b.txt,<text:s/>e.txt<text:s/>θεωρείται<text:s/>ως<text:s/>έκδοση<text:s/>φορολογικού<text:s/>στοιχείου<text:s/>με<text:s/>παράκαμψη<text:s/>της<text:s/>ΕΑΦΔΣΣ<text:s/>και<text:s/>δεδομένου<text:s/>ότι<text:s/>η<text:s/>ΕΑΦΔΣΣ,<text:s/>το<text:s/>λογισμικό<text:s/>υποστήριξης<text:s/>της<text:s/>ΕΑΦΔΣΣ<text:s/>(driver),<text:s/>το<text:s/>πρόγραμμα<text:s/>έκδοσης<text:s/>αποδείξεων<text:s/>που<text:s/>είναι<text:s/>εγκατεστημένο<text:s/>στον<text:s/>Η/Υ<text:s/>καθώς<text:s/>και<text:s/>η<text:s/>συνεργαζόμενη<text:s/>εκτυπωτική<text:s/>συσκευή,<text:s/>αποτελούν<text:s/>ενιαίο<text:s/>λειτουργικό<text:s/>σύνολο<text:s/>του<text:s/>ΦΗΜ<text:s/>η<text:s/>ως<text:s/>άνω<text:s/>παράβαση<text:s/>θεωρείται<text:s/>επέμβαση<text:s/>στη<text:s/>λειτουργία<text:s/>του<text:s/>ΦΗΜ.</text:span></text:p>
      <text:p text:style-name="P38"><text:span text:style-name="T38_1">ii.<text:s/></text:span><text:span text:style-name="T38_2">Σε<text:s/>περίπτωση<text:s/>αποστολής<text:s/>στο<text:s/>λογισμικό<text:s/>υποστήριξης<text:s/>της<text:s/>ΕΑΦΔΣΣ<text:s/>(driver)<text:s/>πανομοιότυπων<text:s/>παραστατικών<text:s/>με<text:s/>διαφορετικές<text:s/>ωστόσο<text:s/>αξίες<text:s/>(ήτοι,<text:s/>ένα<text:s/>από<text:s/>τα<text:s/>δύο<text:s/>παραστατικά<text:s/>φέρει<text:s/>απομειωμένες<text:s/>αξίες<text:s/>ή<text:s/>απομειωμένα<text:s/>πωληθέντα<text:s/>είδη)<text:s/>και<text:s/>εκ<text:s/>των<text:s/>οποίων<text:s/>μόνο<text:s/>το<text:s/>ένα<text:s/>(μειωμένης<text:s/>αξίας)<text:s/>φέρει<text:s/>τις<text:s/>προϋποθέσεις<text:s/>ανίχνευσης<text:s/>της<text:s/>συμβολοσειράς<text:s/>με<text:s/>αποτέλεσμα<text:s/>να<text:s/>δημιουργείται<text:s/>μεν<text:s/>Προηγμένη<text:s/>Ασφαλής<text:s/>Ηλεκτρονική<text:s/>Ψηφιακή<text:s/>Σύνοψη<text:s/>(ΠΑΗΨΣ),<text:s/>η<text:s/>οποία<text:s/>ωστόσο<text:s/>ενταμιεύεται<text:s/>και<text:s/>εν<text:s/>τέλει<text:s/>εκτυπώνεται<text:s/>στο<text:s/>παραστατικό<text:s/>κανονικής<text:s/>αξίας<text:s/>που<text:s/>λαμβάνει<text:s/>ο<text:s/>πελάτης<text:s/>μέσω<text:s/>της<text:s/>ίδιας<text:s/>ή<text:s/>και<text:s/>άλλης<text:s/>συνδεδεμένης<text:s/>εκτυπωτικής<text:s/>μονάδας,<text:s/>διασπάται<text:s/>η<text:s/>ενότητα<text:s/>λειτουργίας<text:s/>και<text:s/>η<text:s/>αλληλουχία<text:s/>τεκμηρίωσης<text:s/>του<text:s/>εκδιδόμενου<text:s/>παραστατικού<text:s/>και<text:s/>επομένως<text:s/>οι<text:s/>ως<text:s/>άνω<text:s/>παραβάσεις<text:s/>θεωρούνται<text:s/>ως<text:s/>επέμβαση<text:s/>στην<text:s/>λειτουργία<text:s/>του<text:s/>ΦΗΜ.</text:span></text:p>
      <text:p text:style-name="P39"><text:span text:style-name="T39_1">Β.<text:s/>Παραβάσεις<text:s/>έκδοσης<text:s/>στοιχείων<text:s/>λιανικής<text:s/>πώλησης<text:s/>από<text:s/>Φ.Η.Μ.<text:s/>ο<text:s/>οποίος<text:s/>δεν<text:s/>λειτουργεί<text:s/>με<text:s/>εγκεκριμένες<text:s/>προδιαγραφές.</text:span></text:p>
      <text:p text:style-name="P40"><text:span text:style-name="T40_1">4.<text:s/></text:span><text:span text:style-name="T40_2">Με<text:s/>τις<text:s/>διατάξεις<text:s/>της<text:s/>περίπτωσης<text:s/>β΄της<text:s/>παρ.<text:s/>1<text:s/>του<text:s/>άρθρου<text:s/>54ΣΤ<text:s/>του<text:s/>ΚΦΔ<text:s/>ορίζεται<text:s/>ότι<text:s/>για<text:s/>παραβάσεις<text:s/>έκδοσης<text:s/>στοιχείων<text:s/>λιανικής<text:s/>πώλησης<text:s/>από<text:s/>φορολογικό<text:s/>ηλεκτρονικό<text:s/>μηχανισμό,<text:s/>ο<text:s/>οποίος<text:s/>δεν<text:s/>λειτουργεί<text:s/>με<text:s/>εγκεκριμένες<text:s/>προδιαγραφές<text:s/>επιβάλλεται<text:s/>αναλόγως<text:s/>το<text:s/>ποσό<text:s/>του<text:s/>προστίμου<text:s/>που<text:s/>προβλέπεται<text:s/>στα<text:s/>τρία<text:s/>πρώτα<text:s/>εδάφια<text:s/>της<text:s/>περ.<text:s/>α΄<text:s/>της<text:s/>παρ.<text:s/>1<text:s/>του<text:s/>άρθρου<text:s/>54Ε.<text:s/>Το<text:s/>πρόστιμο<text:s/>της<text:s/>εν<text:s/>λόγω<text:s/>περίπτωσης<text:s/>δεν<text:s/>επιβάλλεται,<text:s/>εφόσον<text:s/>δεν<text:s/>επηρεάζονται<text:s/>η<text:s/>αυθεντικότητα<text:s/>της<text:s/>προέλευσης<text:s/>και<text:s/>η<text:s/>ακεραιότητα<text:s/>του<text:s/>περιεχομένου<text:s/>των<text:s/>στοιχείων,<text:s/>σύμφωνα<text:s/>με<text:s/>τις<text:s/>διατάξεις<text:s/>του<text:s/>άρθρου<text:s/>15<text:s/>του<text:s/>ν.<text:s/>4308/2014.</text:span></text:p>
      <text:p text:style-name="P41"><text:span text:style-name="T41_1">Στο<text:s/>Παράρτημα<text:s/>Α΄<text:s/>του<text:s/>ν.4308/2014<text:s/>(ΕΛΠ)<text:s/>διευκρινίζεται<text:s/>ότι<text:s/>με<text:s/>τον<text:s/>όρο<text:s/>«ακεραιότητα<text:s/>του<text:s/>περιεχομένου<text:s/>λογιστικού<text:s/>στοιχείου»<text:s/>νοείται<text:s/>ότι<text:s/>το<text:s/>περιεχόμενο<text:s/>ενός<text:s/>λογιστικού<text:s/>στοιχείου<text:s/>δεν<text:s/>έχει<text:s/>αλλοιωθεί<text:s/>σε<text:s/>σχέση<text:s/>με<text:s/>ότι<text:s/>απαιτείται<text:s/>από<text:s/>τον<text:s/>ως<text:s/>άνω<text:s/>νόμο<text:s/>ή<text:s/>με<text:s/>ότι<text:s/>καθορίσθηκε<text:s/>από<text:s/>τον<text:s/>εκδότη<text:s/>του<text:s/>ενώ<text:s/>με<text:s/>τον<text:s/>όρο<text:s/>«αυθεντικότητα<text:s/>προέλευσης<text:s/>λογιστικού<text:s/>στοιχείου»<text:s/>νοείται<text:s/>η<text:s/>διασφάλιση<text:s/>της<text:s/>ταυτότητας<text:s/>του<text:s/>προμηθευτή<text:s/>ή<text:s/>του<text:s/>εκδότη<text:s/>του<text:s/>τιμολογίου.</text:span></text:p>
      <text:p text:style-name="P42"><text:span text:style-name="T42_1">5.<text:s/></text:span><text:span text:style-name="T42_2">Δεδομένου<text:s/>ότι<text:s/>με<text:s/>το<text:s/>υπ’<text:s/>αριθ.<text:s/>πρωτ.<text:s/>ΔΕΛ<text:s/>Β<text:s/>1103271<text:s/>ΕΞ<text:s/>2015/30-7-2015<text:s/>έγγραφό<text:s/>μας<text:s/>αναφορικά<text:s/>με<text:s/>την<text:s/>διαδικασία<text:s/>ελέγχου<text:s/>ΦΗΜ<text:s/>και<text:s/>της<text:s/>ακεραιότητας<text:s/>των<text:s/>εκδιδόμενων<text:s/>στοιχείων,<text:s/>έχει<text:s/>διευκρινιστεί<text:s/>ότι:</text:span></text:p>
      <text:p text:style-name="P43"><text:span text:style-name="T43_1">i.<text:s/></text:span><text:span text:style-name="T43_2">το<text:s/>περιεχόμενο<text:s/>του<text:s/>ηλεκτρονικού<text:s/>αρχείου<text:s/>της<text:s/>ΠΑΗΨΣ<text:s/>(«…_<text:s/>b.txt”)<text:s/>πρέπει<text:s/>να<text:s/>ταυτίζεται<text:s/>με<text:s/>τη<text:s/>Συμβολοσειρά<text:s/>Σήμανσης,<text:s/>η<text:s/>οποία<text:s/>αναγράφεται<text:s/>επί<text:s/>του<text:s/>ελεγχόμενου<text:s/>στοιχείου,</text:span></text:p>
      <text:p text:style-name="P44"><text:span text:style-name="T44_1">ii.<text:s/></text:span><text:span text:style-name="T44_2">το<text:s/>παραγόμενο<text:s/>αρχείο<text:s/>a.txt<text:s/>συγκρίνεται<text:s/>σε<text:s/>κάθε<text:s/>περίπτωση<text:s/>με<text:s/>το<text:s/>αντίστοιχο<text:s/>αρχείο<text:s/>e.txt<text:s/>και<text:s/>τα<text:s/>πεδία<text:s/>των<text:s/>δύο<text:s/>αρχείων<text:s/>πρέπει<text:s/>να<text:s/>ταυτίζονται,<text:s/>συνάγεται<text:s/>ότι<text:s/>η<text:s/>έκδοση<text:s/>και<text:s/>η<text:s/>εκτύπωση<text:s/>παραστατικών<text:s/>(αποδείξεων<text:s/>λιανικών<text:s/>συναλλαγών)<text:s/>χωρίς<text:s/>τη<text:s/>δημιουργία<text:s/>αντίστοιχων<text:s/>αρχείων<text:s/>a.txt,<text:s/>b.txt,<text:s/>e.txt<text:s/>καθιστά<text:s/>αδύνατες<text:s/>τις<text:s/>ως<text:s/>άνω<text:s/>συγκρίσεις<text:s/>και<text:s/>την<text:s/>διασφάλιση<text:s/>της<text:s/>ακεραιότητας<text:s/>των<text:s/>εκδιδόμενων<text:s/>στοιχείων<text:s/>και<text:s/>κατά<text:s/>συνέπεια<text:s/>επιβάλλονται<text:s/>οι<text:s/>κυρώσεις<text:s/>που<text:s/>προβλέπονται<text:s/>στα<text:s/>τρία<text:s/>πρώτα<text:s/>εδάφια<text:s/>της<text:s/>περ.<text:s/>α)<text:s/>της<text:s/>παρ.<text:s/>1<text:s/>του<text:s/>άρθρου<text:s/>54Ε.</text:span></text:p>
      <text:p text:style-name="P45"><text:span text:style-name="T45_1">Ο<text:s/>ΔΙΟΙΚΗΤΗΣ<text:s/>ΤΗΣ<text:s/>ΑΝΕΞΑΡΤΗΤΗΣ<text:s/>ΑΡΧΗΣ</text:span></text:p>
      <text:p text:style-name="P46"><text:span text:style-name="T46_1">ΔΗΜΟΣΙΩΝ<text:s/>ΕΣΟΔΩΝ</text:span></text:p>
      <text:p text:style-name="P47"><text:span text:style-name="T47_1">ΓΕΩΡΓΙΟΣ<text:s/>ΠΙΤΣΙΛΗΣ<text:s/></text:span><text:span text:style-name="T47_2">ΠΙΝΑΚΑΣ<text:s/>ΔΙΑΝΟΜΗΣ</text:span></text:p>
      <text:p text:style-name="P48"><text:span text:style-name="T48_1">ΑΠΟΔΕΚΤΕΣ<text:s/>ΓΙΑ<text:s/>ΕΝΕΡΓΕΙΑ</text:span></text:p>
      <text:p text:style-name="P49"><text:span text:style-name="T49_1">1.<text:s/></text:span><text:span text:style-name="T49_2">Αποδέκτες<text:s/>πίνακα<text:s/>Β΄</text:span></text:p>
      <text:p text:style-name="P50"><text:span text:style-name="T50_1">2.<text:s/></text:span><text:span text:style-name="T50_2">Αποδέκτες<text:s/>πίνακα<text:s/>Γ΄</text:span></text:p>
      <text:p text:style-name="P51"><text:span text:style-name="T51_1">3.<text:s/></text:span><text:span text:style-name="T51_2">ΔΙ.Σ.ΤΕ.ΠΛ.<text:s/>(για<text:s/>ανάρτηση<text:s/>στην<text:s/>ιστοσελίδα<text:s/>της<text:s/>Α.Α.Δ.Ε.)</text:span></text:p>
      <text:p text:style-name="P52"><text:span text:style-name="T52_1">ΕΣΩΤΕΡΙΚΗ<text:s/>ΔΙΑΝΟΜΗ</text:span></text:p>
      <text:p text:style-name="P53"><text:span text:style-name="T53_1">1.<text:s/></text:span><text:span text:style-name="T53_2">Γραφείο<text:s/>κ.<text:s/>Διοικητή<text:s/>Ανεξάρτητης<text:s/>Αρχής<text:s/>Δημοσίων<text:s/>Εσόδων</text:span></text:p>
      <text:p text:style-name="P54"><text:span text:style-name="T54_1">2.<text:s/></text:span><text:span text:style-name="T54_2">Προϊστάμενο<text:s/>της<text:s/>Γενικής<text:s/>Διεύθυνσης<text:s/>Φορολογίας</text:span></text:p>
      <text:p text:style-name="P55"><text:span text:style-name="T55_1">3.<text:s/></text:span><text:span text:style-name="T55_2">Προϊστάμενο<text:s/>της<text:s/>Γενικής<text:s/>Διεύθυνσης<text:s/>Ανθρώπινου<text:s/>Δυναμικού<text:s/>και<text:s/>Οργάνωσης</text:span></text:p>
      <text:p text:style-name="P56"><text:span text:style-name="T56_1">4.<text:s/></text:span><text:span text:style-name="T56_2">Δ/νση<text:s/>Νομικής<text:s/>Υποστήριξης<text:s/>(Δ.Ν.Υ.)</text:span></text:p>
      <text:p text:style-name="P57"><text:span text:style-name="T57_1">5.<text:s/></text:span><text:span text:style-name="T57_2">Διεύθυνση<text:s/>Επιχειρησιακού<text:s/>Σχεδιασμού<text:s/>Ελέγχων</text:span></text:p>
      <text:p text:style-name="P58"><text:span text:style-name="T58_1">6.<text:s/></text:span><text:span text:style-name="T58_2">Διεύθυνση<text:s/>Ελεγκτικών<text:s/>Διαδικασιών,<text:s/>όλα<text:s/>τα<text:s/>τμήματα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styles>
    <style:default-style style:family="paragraph">
      <style:paragraph-properties fo:line-height="115%" fo:margin-top="0.423cm" fo:orphans="2" fo:widows="2" style:tab-stop-distance="1.27cm"/>
      <style:text-properties style:use-window-font-color="true" style:font-name="Aptos" fo:font-size="12pt" style:font-name-asian="Aptos" style:font-size-asian="12pt" style:font-name-complex="Times New Roman" style:font-size-complex="12pt" fo:language="en" fo:language-asian="en" fo:language-complex="ar" fo:country="US" fo:country-asian="US" fo:country-complex="SA" style:letter-kerning="true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text-align="justify" fo:line-height="115%" fo:margin-top="0cm" fo:margin-bottom="0cm" fo:orphans="2" fo:widows="2"/>
      <style:text-properties style:font-name="Franklin Gothic Medium" fo:font-size="12pt" style:font-size-asian="12pt" style:font-size-complex="12pt" fo:language="zxx" fo:country="none" style:letter-kerning="true"/>
    </style:style>
    <style:style style:name="Heading_20_1" style:display-name="Heading 1" style:family="paragraph" style:parent-style-name="Normal" style:default-outline-level="1">
      <style:paragraph-properties fo:text-align="center" fo:keep-with-next="always"/>
      <style:text-properties fo:font-size="14pt" style:font-name-asian="Times New Roman" style:font-size-asian="14pt" style:font-name-complex="Times New Roman" style:font-size-complex="20pt"/>
    </style:style>
    <style:style style:name="Heading_20_2" style:display-name="Heading 2" style:family="paragraph" style:parent-style-name="Heading_20_1" style:default-outline-level="2">
      <style:paragraph-properties fo:margin-top="0.282cm" fo:margin-bottom="0.494cm" fo:keep-together="always"/>
      <style:text-properties style:font-size-complex="16pt"/>
    </style:style>
    <style:style style:name="Heading_20_3" style:display-name="Heading 3" style:family="paragraph" style:parent-style-name="Heading_20_2" style:default-outline-level="3">
      <style:paragraph-properties fo:margin-top="0.212cm" fo:margin-bottom="0.423cm"/>
      <style:text-properties fo:color="#000000" style:font-size-complex="14pt"/>
    </style:style>
    <style:style style:name="Heading_20_4" style:display-name="Heading 4" style:family="paragraph" style:parent-style-name="Heading_20_3" style:default-outline-level="4">
      <style:paragraph-properties fo:margin-top="0.141cm"/>
      <style:text-properties style:font-style-complex="italic"/>
    </style:style>
    <style:style style:name="Heading_20_5" style:display-name="Heading 5" style:family="paragraph" style:parent-style-name="Heading_20_4" style:default-outline-level="5">
      <style:text-properties fo:color="#000000"/>
    </style:style>
    <style:style style:name="Heading_20_6" style:display-name="Heading 6" style:family="paragraph" style:parent-style-name="Heading_20_5" style:default-outline-level="6">
      <style:paragraph-properties fo:margin-top="0.212cm" fo:margin-bottom="0.106cm"/>
      <style:text-properties style:font-style-complex="normal" fo:color="#000000" style:font-weight-complex="bold"/>
    </style:style>
    <style:style style:name="Heading_20_7" style:display-name="Heading 7" style:family="paragraph" style:parent-style-name="Normal" style:default-outline-level="7">
      <style:paragraph-properties fo:margin-top="0.071cm" fo:keep-with-next="always" fo:keep-together="always"/>
      <style:text-properties fo:color="#595959" style:font-name="Aptos" style:font-name-asian="Times New Roman" style:font-name-complex="Times New Roman"/>
    </style:style>
    <style:style style:name="Heading_20_8" style:display-name="Heading 8" style:family="paragraph" style:parent-style-name="Normal" style:default-outline-level="8">
      <style:paragraph-properties fo:keep-with-next="always" fo:keep-together="always"/>
      <style:text-properties fo:font-style="italic" style:font-style-asian="italic" style:font-style-complex="italic" fo:color="#272727" style:font-name="Aptos" style:font-name-asian="Times New Roman" style:font-name-complex="Times New Roman"/>
    </style:style>
    <style:style style:name="Heading_20_9" style:display-name="Heading 9" style:family="paragraph" style:parent-style-name="Normal" style:default-outline-level="9">
      <style:paragraph-properties fo:keep-with-next="always" fo:keep-together="always"/>
      <style:text-properties fo:color="#272727" style:font-name="Aptos" style:font-name-asian="Times New Roman" style:font-name-complex="Times New Roman"/>
    </style:style>
    <style:style style:name="Default_20_Paragraph_20_Font" style:display-name="Default Paragraph Font" style:family="text"/>
    <style:style style:name="No_20_List" style:display-name="No List" style:family="paragraph">
      <style:paragraph-properties fo:line-height="115%" fo:margin-top="0.423cm" fo:margin-bottom="0.423cm"/>
      <style:text-properties fo:font-size="12pt" style:font-size-asian="12pt" style:font-size-complex="12pt" style:letter-kerning="true"/>
    </style:style>
    <style:style style:name="Table-Caption" style:family="paragraph">
      <style:paragraph-properties fo:line-height="300%" fo:margin-top="0.423cm" fo:margin-bottom="0cm"/>
      <style:text-properties style:font-name="Franklin Gothic Medium" fo:font-size="10pt" style:font-size-asian="10pt" style:font-size-complex="10pt" style:letter-kerning="true"/>
    </style:style>
    <style:style style:name="Table-Title" style:family="paragraph">
      <style:paragraph-properties fo:text-align="center" fo:line-height="115%" fo:margin-top="0.423cm" fo:margin-bottom="0cm"/>
      <style:text-properties style:font-name="Franklin Gothic Medium" fo:font-size="12pt" style:font-size-asian="12pt" style:font-size-complex="12pt" style:letter-kerning="true"/>
    </style:style>
    <style:style style:name="List_20_Paragraph" style:display-name="List Paragraph" style:family="paragraph" style:parent-style-name="Normal">
      <style:paragraph-properties fo:margin-left="1.27cm"/>
    </style:style>
    <style:style style:name="Heading_20_1_20_Char" style:display-name="Heading 1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20pt" fo:language="zxx" fo:country="none"/>
    </style:style>
    <style:style style:name="Heading_20_2_20_Char" style:display-name="Heading 2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16pt" fo:language="zxx" fo:country="none"/>
    </style:style>
    <style:style style:name="Title" style:family="paragraph" style:parent-style-name="Normal">
      <style:paragraph-properties fo:margin-top="0.423cm" fo:margin-bottom="0.423cm"/>
      <style:text-properties style:font-name-asian="Times New Roman" style:font-name-complex="Times New Roman" style:font-size-complex="14pt" fo:font-weight="bold" style:font-weight-asian="bold"/>
    </style:style>
    <style:style style:name="Title_20_Char" style:display-name="Title Char" style:family="text" style:parent-style-name="Default_20_Paragraph_20_Font">
      <style:text-properties style:font-name="Franklin Gothic Medium" style:font-name-asian="Times New Roman" style:font-name-complex="Times New Roman" style:font-size-complex="14pt" fo:language="zxx" fo:country="none" fo:font-weight="bold" style:font-weight-asian="bold"/>
    </style:style>
    <style:style style:name="Subtitle" style:family="paragraph" style:parent-style-name="Normal">
      <style:paragraph-properties fo:text-align="center"/>
      <style:text-properties fo:letter-spacing="0.026cm" fo:color="#595959" style:font-name="Bell MT" fo:font-size="14pt" style:font-name-asian="Times New Roman" style:font-size-asian="14pt" style:font-name-complex="Times New Roman" style:font-size-complex="14pt"/>
    </style:style>
    <style:style style:name="Subtitle_20_Char" style:display-name="Subtitle Char" style:family="text" style:parent-style-name="Default_20_Paragraph_20_Font">
      <style:text-properties fo:letter-spacing="0.026cm" fo:color="#595959" style:font-name="Bell MT" fo:font-size="14pt" style:font-name-asian="Times New Roman" style:font-size-asian="14pt" style:font-name-complex="Times New Roman" style:font-size-complex="14pt" fo:font-weight="bold" style:font-weight-asian="bold"/>
    </style:style>
    <style:style style:name="Heading_20_3_20_Char" style:display-name="Heading 3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4_20_Char" style:display-name="Heading 4 Char" style:family="text" style:parent-style-name="Default_20_Paragraph_20_Font">
      <style:text-properties style:font-style-complex="italic"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5_20_Char" style:display-name="Heading 5 Char" style:family="text" style:parent-style-name="Default_20_Paragraph_20_Font">
      <style:text-properties style:font-style-complex="italic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6_20_Char" style:display-name="Heading 6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 style:font-weight-complex="bold"/>
    </style:style>
    <style:style style:name="Heading_20_7_20_Char" style:display-name="Heading 7 Char" style:family="text" style:parent-style-name="Default_20_Paragraph_20_Font">
      <style:text-properties fo:color="#595959" fo:font-size="10pt" style:font-name-asian="Times New Roman" style:font-size-asian="10pt" style:font-name-complex="Times New Roman" fo:font-weight="bold" style:font-weight-asian="bold"/>
    </style:style>
    <style:style style:name="Heading_20_8_20_Char" style:display-name="Heading 8 Char" style:family="text" style:parent-style-name="Default_20_Paragraph_20_Font">
      <style:text-properties fo:font-style="italic" style:font-style-asian="italic" style:font-style-complex="italic" fo:color="#272727" fo:font-size="10pt" style:font-name-asian="Times New Roman" style:font-size-asian="10pt" style:font-name-complex="Times New Roman" fo:font-weight="bold" style:font-weight-asian="bold"/>
    </style:style>
    <style:style style:name="Heading_20_9_20_Char" style:display-name="Heading 9 Char" style:family="text" style:parent-style-name="Default_20_Paragraph_20_Font">
      <style:text-properties fo:color="#272727" fo:font-size="10pt" style:font-name-asian="Times New Roman" style:font-size-asian="10pt" style:font-name-complex="Times New Roman" fo:font-weight="bold" style:font-weight-asian="bold"/>
    </style:style>
    <style:style style:name="Quote" style:family="paragraph" style:parent-style-name="Normal">
      <style:paragraph-properties fo:text-align="center" fo:margin-top="0.282cm"/>
      <style:text-properties fo:font-style="italic" style:font-style-asian="italic" style:font-style-complex="italic" fo:color="#404040"/>
    </style:style>
    <style:style style:name="Quote_20_Char" style:display-name="Quote Char" style:family="text" style:parent-style-name="Default_20_Paragraph_20_Font">
      <style:text-properties fo:font-style="italic" style:font-style-asian="italic" style:font-style-complex="italic" fo:color="#404040" style:font-name="Agency FB" fo:font-size="10pt" style:font-size-asian="10pt" fo:font-weight="bold" style:font-weight-asian="bold"/>
    </style:style>
    <style:style style:name="Intense_20_Emphasis" style:display-name="Intense Emphasis" style:family="text" style:parent-style-name="Default_20_Paragraph_20_Font">
      <style:text-properties fo:font-style="italic" style:font-style-asian="italic" style:font-style-complex="italic" fo:color="#0f4761"/>
    </style:style>
    <style:style style:name="Intense_20_Quote" style:display-name="Intense Quote" style:family="paragraph" style:parent-style-name="Normal">
      <style:paragraph-properties fo:text-align="center" fo:padding-top="0.353cm" fo:border-top="#0f4761 0.018cm solid" fo:margin-top="0.635cm" fo:padding-bottom="0.353cm" fo:border-bottom="#0f4761 0.018cm solid" fo:margin-bottom="0.635cm" fo:margin-left="1.524cm" fo:margin-right="1.524cm"/>
      <style:text-properties fo:font-style="italic" style:font-style-asian="italic" style:font-style-complex="italic" fo:color="#0f4761"/>
    </style:style>
    <style:style style:name="Intense_20_Quote_20_Char" style:display-name="Intense Quote Char" style:family="text" style:parent-style-name="Default_20_Paragraph_20_Font">
      <style:text-properties fo:font-style="italic" style:font-style-asian="italic" style:font-style-complex="italic" fo:color="#0f4761" style:font-name="Agency FB" fo:font-size="10pt" style:font-size-asian="10pt" fo:font-weight="bold" style:font-weight-asian="bold"/>
    </style:style>
    <style:style style:name="Intense_20_Reference" style:display-name="Intense Reference" style:family="text" style:parent-style-name="Default_20_Paragraph_20_Font">
      <style:text-properties fo:letter-spacing="0.009cm" fo:font-variant="small-caps" fo:color="#0f4761" fo:font-weight="bold" style:font-weight-asian="bold" style:font-weight-complex="bold"/>
    </style:style>
    <style:style style:name="Footnotes" style:family="paragraph">
      <style:paragraph-properties fo:text-align="justify" fo:line-height="115%" fo:margin-top="0.423cm" fo:margin-bottom="0.035cm"/>
      <style:text-properties style:font-name="Franklin Gothic Medium" fo:font-size="10pt" style:font-size-asian="10pt" style:font-size-complex="10pt" style:letter-kerning="true"/>
    </style:style>
    <style:style style:name="StructureList1" style:family="paragraph" style:parent-style-name="Normal">
      <style:paragraph-properties fo:text-indent="-1cm" fo:margin-left="1cm">
        <style:tab-stops>
          <style:tab-stop style:type="left" style:leader-style="none" style:position="0cm"/>
        </style:tab-stops>
      </style:paragraph-properties>
      <style:text-properties fo:language="zxx" fo:country="none"/>
    </style:style>
    <style:style style:name="StructureList1_20_Char" style:display-name="StructureList1 Char" style:family="text" style:parent-style-name="Default_20_Paragraph_20_Font">
      <style:text-properties style:font-name="Franklin Gothic Medium" fo:language="zxx" fo:country="none"/>
    </style:style>
    <style:style style:name="StructureList2" style:family="paragraph" style:parent-style-name="StructureList1">
      <style:paragraph-properties fo:margin-left="2cm">
        <style:tab-stops>
          <style:tab-stop style:type="left" style:leader-style="none" style:position="0cm"/>
        </style:tab-stops>
      </style:paragraph-properties>
    </style:style>
    <style:style style:name="StructureList2_20_Char" style:display-name="StructureList2 Char" style:family="text" style:parent-style-name="StructureList1_20_Char">
      <style:text-properties style:font-name="Franklin Gothic Medium" fo:language="zxx" fo:country="none"/>
    </style:style>
    <style:style style:name="StructureList3" style:family="paragraph" style:parent-style-name="StructureList2">
      <style:paragraph-properties fo:margin-left="3cm">
        <style:tab-stops>
          <style:tab-stop style:type="left" style:leader-style="none" style:position="0cm"/>
        </style:tab-stops>
      </style:paragraph-properties>
    </style:style>
    <style:style style:name="docType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docType_20_Char" style:display-name="docType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responsibleAuth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responsibleAuth_20_Char" style:display-name="responsibleAuth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enacting" style:family="paragraph" style:parent-style-name="Normal">
      <style:paragraph-properties fo:text-align="center" fo:margin-top="0.212cm" fo:margin-bottom="0.106cm"/>
      <style:text-properties fo:font-size="14pt" style:font-size-asian="14pt"/>
    </style:style>
    <style:style style:name="enacting_20_Char" style:display-name="enacting Char" style:family="text" style:parent-style-name="Default_20_Paragraph_20_Font">
      <style:text-properties style:font-name="Franklin Gothic Medium" fo:font-size="14pt" style:font-size-asian="14pt" fo:language="zxx" fo:country="none"/>
    </style:style>
    <style:style style:name="CommentLevel1" style:family="paragraph" style:parent-style-name="Normal">
      <style:paragraph-properties fo:text-align="left" fo:background-color="#c1f0c7" fo:margin-top="0.212cm" fo:margin-left="1.199cm"/>
      <style:text-properties fo:font-size="10pt" style:font-size-asian="10pt" fo:language="el" fo:country="GR"/>
    </style:style>
    <style:style style:name="CommentLevel2" style:family="paragraph" style:parent-style-name="CommentLevel1">
      <style:paragraph-properties fo:margin-left="2.3cm"/>
    </style:style>
    <style:style style:name="CommentLevel3" style:family="paragraph" style:parent-style-name="CommentLevel2">
      <style:paragraph-properties fo:margin-left="3.401cm"/>
    </style:style>
    <style:style style:name="PreambelText" style:family="paragraph" style:parent-style-name="Normal">
      <style:paragraph-properties fo:margin-bottom="0.212cm"/>
      <style:text-properties fo:language="zxx" fo:country="none"/>
    </style:style>
    <style:style style:name="CitationText" style:family="paragraph" style:parent-style-name="Normal">
      <style:paragraph-properties fo:margin-bottom="0.212cm"/>
      <style:text-properties fo:language="zxx" fo:country="none"/>
    </style:style>
    <style:style style:name="MainText" style:family="paragraph" style:parent-style-name="Normal">
      <style:paragraph-properties fo:margin-bottom="0.212cm"/>
      <style:text-properties fo:language="zxx" fo:country="none"/>
    </style:style>
    <style:style style:name="IntroText" style:family="paragraph" style:parent-style-name="Normal">
      <style:text-properties fo:language="zxx" fo:country="none"/>
    </style:style>
    <style:style style:name="Head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Header_20_Char" style:display-name="Header Char" style:family="text" style:parent-style-name="Default_20_Paragraph_20_Font">
      <style:text-properties style:font-name="Franklin Gothic Medium" fo:language="zxx" fo:country="none"/>
    </style:style>
    <style:style style:name="Foot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Footer_20_Char" style:display-name="Footer Char" style:family="text" style:parent-style-name="Default_20_Paragraph_20_Font">
      <style:text-properties style:font-name="Franklin Gothic Medium" fo:language="zxx" fo:country="none"/>
    </style:style>
    <style:style style:name="thema" style:family="text" style:parent-style-name="Default_20_Paragraph_20_Font"/>
    <style:style style:name="article-num" style:family="text" style:parent-style-name="Default_20_Paragraph_20_Font"/>
    <style:style style:name="long-tit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Internet_20_link" style:display-name="Internet link" style:family="text" style:parent-style-name="Default_20_Paragraph_20_Font">
      <style:text-properties fo:color="#0563c1" style:text-underline-style="solid" style:text-underline-color="font-color"/>
    </style:style>
    <style:style style:name="listitem-1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List1Level0" style:family="text">
      <style:text-properties style:font-name="Symbol"/>
    </style:style>
    <style:style style:name="List1Level1" style:family="text">
      <style:text-properties style:font-name="Courier New" style:font-name-complex="Courier New"/>
    </style:style>
    <style:style style:name="List1Level2" style:family="text">
      <style:text-properties style:font-name="Wingdings"/>
    </style:style>
    <style:style style:name="List1Level3" style:family="text">
      <style:text-properties style:font-name="Symbol"/>
    </style:style>
    <style:style style:name="List1Level4" style:family="text">
      <style:text-properties style:font-name="Courier New" style:font-name-complex="Courier New"/>
    </style:style>
    <style:style style:name="List1Level5" style:family="text">
      <style:text-properties style:font-name="Wingdings"/>
    </style:style>
    <style:style style:name="List1Level6" style:family="text">
      <style:text-properties style:font-name="Symbol"/>
    </style:style>
    <style:style style:name="List1Level7" style:family="text">
      <style:text-properties style:font-name="Courier New" style:font-name-complex="Courier New"/>
    </style:style>
    <style:style style:name="List1Level8" style:family="text">
      <style:text-properties style:font-name="Wingdings"/>
    </style:style>
    <text:list-style style:name="LS1">
      <text:list-level-style-bullet text:bullet-char="" text:style-name="List1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1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2Level0" style:family="text">
      <style:text-properties style:font-name="Symbol"/>
    </style:style>
    <style:style style:name="List2Level1" style:family="text">
      <style:text-properties style:font-name="Courier New" style:font-name-complex="Courier New"/>
    </style:style>
    <style:style style:name="List2Level2" style:family="text">
      <style:text-properties style:font-name="Wingdings"/>
    </style:style>
    <style:style style:name="List2Level3" style:family="text">
      <style:text-properties style:font-name="Symbol"/>
    </style:style>
    <style:style style:name="List2Level4" style:family="text">
      <style:text-properties style:font-name="Courier New" style:font-name-complex="Courier New"/>
    </style:style>
    <style:style style:name="List2Level5" style:family="text">
      <style:text-properties style:font-name="Wingdings"/>
    </style:style>
    <style:style style:name="List2Level6" style:family="text">
      <style:text-properties style:font-name="Symbol"/>
    </style:style>
    <style:style style:name="List2Level7" style:family="text">
      <style:text-properties style:font-name="Courier New" style:font-name-complex="Courier New"/>
    </style:style>
    <style:style style:name="List2Level8" style:family="text">
      <style:text-properties style:font-name="Wingdings"/>
    </style:style>
    <text:list-style style:name="LS2">
      <text:list-level-style-bullet text:bullet-char="" text:style-name="List2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2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2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2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2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2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Java 25.8.0</meta:generator>
    <dc:title/>
    <meta:initial-creator>Geert Bormans</meta:initial-creator>
    <meta:creation-date>2026-02-06T15:09:00</meta:creation-date>
    <dc:creator>Geert Bormans</dc:creator>
    <dc:date>2026-02-06T16:43:00</dc:date>
    <meta:template xlink:href="AADE-publishing2.dotx" xlink:type="simple"/>
    <meta:editing-cycles>1</meta:editing-cycles>
    <meta:document-statistic meta:page-count="1" meta:paragraph-count="0" meta:row-count="0" meta:word-count="0" meta:character-count="0" meta:non-whitespace-character-count="0"/>
  </office:meta>
</office:document-meta>
</file>