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/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/>
    <style:style style:name="T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9" style:family="text"/>
    <style:style style:name="T38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/>
    <style:style style:name="T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T41_7" style:family="text"/>
    <style:style style:name="T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9" style:family="text"/>
    <style:style style:name="T41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/>
    <style:style style:name="T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/>
    <style:style style:name="T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9ΣΔ646ΜΠ3Ζ-Ξ98</text:span></text:p>
      <text:p text:style-name="P5"><text:span text:style-name="T5_1">Αθήνα,<text:s/>16<text:s/>Αυγούστου<text:s/>2023</text:span></text:p>
      <text:p text:style-name="P6"><text:span text:style-name="T6_1">Αριθ.<text:s/>Πρωτ.:Ε.2052</text:span></text:p>
      <text:p text:style-name="P7"><text:span text:style-name="T7_1">ΓΕΝΙΚΗ<text:s/>ΔΙΕΥΘΥΝΣΗ<text:s/>ΗΛΕΚΤΡΟΝΙΚΗΣ<text:s/>ΔΙΑΚΥΒΕΡΝΗΣΗΣ<text:s/>(Γ.Δ.ΗΛΕ.Δ.)</text:span></text:p>
      <text:p text:style-name="P8"><text:span text:style-name="T8_1">Α.<text:s/>ΔΙΕΥΘΥΝΣΗ<text:s/>ΕΠΙΧΕΙΡΗΣΙΑΚΩΝ<text:s/>ΔΙΑΔΙΚΑΣΙΩΝ<text:s/>(ΔΙ.ΕΠΙ.ΔΙ)<text:s/>ΥΠΟΔΙΕΥΘΥΝΣΗ<text:s/>Β΄ΑΠΑΙΤΗΣΕΩΝ<text:s/>ΚΑΙ<text:s/>ΕΛΕΓΧΟΥ</text:span></text:p>
      <text:p text:style-name="P9"><text:span text:style-name="T9_1">ΕΦΑΡΜΟΓΩΝ<text:s/>ΤΕΛΩΝΕΙΩΝ</text:span></text:p>
      <text:h text:style-name="P10" text:outline-level="1"><text:span text:style-name="T10_1">ΤΜΗΜΑ<text:s/>Η΄</text:span></text:h>
      <text:p text:style-name="P11"><text:span text:style-name="T11_1">Β.<text:s/>ΔΙΕΥΘΥΝΣΗ<text:s/>ΑΝΑΠΤΥΞΗΣ<text:s/>ΤΕΛΩΝΕΙΑΚΩΝ,<text:s/>ΕΛΕΓΚΤΙΚΩΝ<text:s/>&amp;<text:s/>ΕΠΙΧ/ΚΩΝ<text:s/>ΕΦΑΡΜΟΓΩΝ<text:s/>(Δ.Α.Τ.Ε.)</text:span></text:p>
      <text:p text:style-name="P12"><text:span text:style-name="T12_1">1.<text:s/></text:span><text:span text:style-name="T12_2">ΥΠΟΔΙΕΥΘΥΝΣΗ<text:s/>ΑΝΑΠΤΥΞΗΣ<text:s/>ΤΕΛΩΝΕΙΑΚΩΝ<text:s/>ΤΜΗΜΑ<text:s/>Β΄</text:span></text:p>
      <text:p text:style-name="P13"><text:span text:style-name="T13_1">2.<text:s/></text:span><text:span text:style-name="T13_2">ΑΥΤΟΤΕΛΕΣ<text:s/>ΤΜΗΜΑ<text:s/>Ζ΄</text:span></text:p>
      <text:p text:style-name="P14"><text:span text:style-name="T14_1">Ταχ.<text:s/>Δ/νση<text:s/>:<text:s/>Kαρ.<text:s/>Σερβίας<text:s/>10</text:span></text:p>
      <text:p text:style-name="P15"><text:span text:style-name="T15_1">Ταχ.<text:s/>Κώδικας<text:s/>:<text:s/>101<text:s/>84<text:s/>Αθήνα</text:span></text:p>
      <text:p text:style-name="P16"><text:span text:style-name="T16_1">Τηλέφωνο<text:s/>:<text:s/>210<text:s/>-<text:s/>69<text:s/>87<text:s/>508</text:span></text:p>
      <text:p text:style-name="P17"><text:span text:style-name="T17_1">E-mail<text:s/>:<text:s/></text:span><text:span text:style-name="T17_2"><text:a xlink:type="simple" xlink:href="mailto:ddtheka@aade.gr"><text:span text:style-name="T17_3">ddtheka@aade.gr</text:span></text:a></text:span></text:p>
      <text:p text:style-name="P18"><text:span text:style-name="T18_1">ΘΕΜΑ:<text:s/>Παροχή<text:s/>οδηγιών<text:s/>για<text:s/>την<text:s/>εφαρμογή<text:s/>του<text:s/>άρθρου<text:s/>18<text:s/>του<text:s/>ν.<text:s/>5000/2022<text:s/>(Α΄226),<text:s/>σχετικά<text:s/>με<text:s/>την<text:s/>τροποποίηση<text:s/>της<text:s/>παρ.<text:s/>2<text:s/>του<text:s/>άρθρου<text:s/>4<text:s/>της<text:s/>υπό<text:s/>στοιχεία<text:s/>Δ.247/13/1.3.1988<text:s/>απόφασης<text:s/>του<text:s/>Αναπληρωτή<text:s/>Υπουργού<text:s/>Οικονομικών<text:s/>«Προσωρινή<text:s/>εισαγωγή<text:s/>ορισμένων<text:s/>μεταφορικών<text:s/>μέσων<text:s/>και<text:s/>ειδών<text:s/>ατομικής<text:s/>χρήσης»<text:s/>(Β΄195<text:s/>και<text:s/>Β΄307<text:s/>διόρθωση<text:s/>σφαλμάτων),<text:s/>η<text:s/>οποία<text:s/>κυρώθηκε<text:s/>με<text:s/>την<text:s/>παρ.<text:s/>4<text:s/>του<text:s/>άρθρου<text:s/>11<text:s/>του<text:s/>ν.<text:s/>1839/1989<text:s/>(Α΄90).</text:span></text:p>
      <text:p text:style-name="P19"><text:span text:style-name="T19_1">ΠΕΡΙΛΗΨΗ<text:s/>ΕΓΚΥΚΛΙΟΥ</text:span></text:p>
      <text:p text:style-name="P20"><text:span text:style-name="T20_1">Α)<text:s/>ΑΝΤΙΚΕΙΜΕΝΟ</text:span></text:p>
      <text:p text:style-name="P21"><text:span text:style-name="T21_1">Εγκύκλιος<text:s/>για<text:s/>την<text:s/>εφαρμογή<text:s/>του<text:s/>άρθρου<text:s/>18<text:s/>του<text:s/>ν.<text:s/>5000/2022<text:s/>(Α’226).</text:span></text:p>
      <text:p text:style-name="P22"><text:span text:style-name="T22_1">Β)<text:s/>ΠΕΡΙΕΧΟΜΕΝΟ</text:span></text:p>
      <text:p text:style-name="P23"><text:span text:style-name="T23_1">Παροχή<text:s/>οδηγιών<text:s/>σχετικά<text:s/>με<text:s/>την<text:s/>απλοποίηση<text:s/>της<text:s/>διαδικασίας<text:s/>ακινητοποίησης<text:s/>των<text:s/>ιδιωτικής<text:s/>χρήσης<text:s/>επιβατικών<text:s/>οχημάτων<text:s/>που<text:s/>έχουν<text:s/>υπαχθεί<text:s/>σε<text:s/>καθεστώς<text:s/>προσωρινής<text:s/>εισαγωγής,<text:s/>κατ’<text:s/>εφαρμογή<text:s/>του<text:s/>άρθρου<text:s/>18<text:s/>του<text:s/>ν.5000/2022<text:s/>(Α’226).</text:span></text:p>
      <text:p text:style-name="P24"><text:span text:style-name="T24_1">Γ)<text:s/>ΠΕΔΙΟ<text:s/>ΕΦΑΡΜΟΓΗΣ</text:span></text:p>
      <text:p text:style-name="P25"><text:span text:style-name="T25_1">Οι<text:s/>αρμόδιες<text:s/>Τελωνειακές<text:s/>Αρχές<text:s/>και<text:s/>Αρχές<text:s/>του<text:s/>Υπουργείου<text:s/>Εξωτερικών,<text:s/>τα<text:s/>δικαιούχα<text:s/>προσωρινής<text:s/>εισαγωγής<text:s/>πρόσωπα</text:span></text:p>
      <text:p text:style-name="P26"><text:span text:style-name="T26_1">Με<text:s/>την<text:s/>παρούσα<text:s/>παρέχονται<text:s/>οδηγίες<text:s/>για<text:s/>την<text:s/>εφαρμογή<text:s/>του<text:s/>άρθρου<text:s/>18<text:s/>του<text:s/>ν.<text:s/>5000/2022<text:s/>(Α΄226),<text:s/>με<text:s/>το<text:s/>οποίο<text:s/>απλουστεύεται<text:s/>η<text:s/>διαδικασία<text:s/>ακινητοποίησης<text:s/>των<text:s/>επιβατικών<text:s/>οχημάτων</text:span></text:p>
      <text:p text:style-name="P27"><text:span text:style-name="T27_1">που<text:s/>προβλέπεται<text:s/>για<text:s/>τα<text:s/>δικαιούχα<text:s/>πρόσωπα,<text:s/>σύμφωνα<text:s/>με<text:s/>το<text:s/>άρθρο<text:s/>4<text:s/>της<text:s/>Δ.247/88<text:s/>Α.Υ.Ο<text:s/>και<text:s/>ειδικότερα<text:s/>ισχύουν<text:s/>τα<text:s/>ακόλουθα:</text:span></text:p>
      <text:p text:style-name="P28"><text:span text:style-name="T28_1">Αιτήματα,<text:s/>τα<text:s/>οποία<text:s/>αφορούν,<text:s/>τόσο<text:s/>στην<text:s/>ακινητοποίηση<text:s/>των<text:s/>οχημάτων,<text:s/>όσο<text:s/>και<text:s/>στην<text:s/>άρση<text:s/>αυτής,<text:s/>υποβάλλονται,<text:s/>ψηφιακά,<text:s/>στις<text:s/>αρμόδιες<text:s/>τελωνειακές<text:s/>αρχές,<text:s/>με<text:s/>την<text:s/>χρήση<text:s/>της<text:s/>ψηφιακής<text:s/>εφαρμογής<text:s/>της<text:s/>Α.Α.Δ.Ε.<text:s/>«Τα<text:s/>αιτήματά<text:s/>μου»<text:s/>για<text:s/>τα<text:s/>πρόσωπα<text:s/>που<text:s/>διαθέτουν<text:s/>κωδικούς<text:s/>Taxisnet<text:s/>ή<text:s/>μέσω<text:s/>ηλεκτρονικού<text:s/>ταχυδρομείου<text:s/>(e-mail)<text:s/>προς<text:s/>το<text:s/>αρμόδιο<text:s/>Τελωνείο<text:s/>για<text:s/>τα<text:s/>λοιπά<text:s/>πρόσωπα.</text:span></text:p>
      <text:p text:style-name="P29"><text:span text:style-name="T29_1">Η<text:s/>είσοδος<text:s/>στην<text:s/>εφαρμογή<text:s/>της<text:s/>Α.Α.Δ.Ε.<text:s/>«Τα<text:s/>αιτήματά<text:s/>μου»<text:s/>πραγματοποιείται<text:s/>μέσω<text:s/>της<text:s/>ψηφιακής<text:s/>πύλης<text:s/>myAADE<text:s/>(myaade,gov.gr),<text:s/>επιλέγοντας<text:s/>από<text:s/>το<text:s/>μενού<text:s/>my<text:s/>AADE<text:s/>τα<text:s/>αιτήματά<text:s/>μου.<text:s/>Στη<text:s/>συνέχεια,<text:s/>ο<text:s/>συναλλασσόμενος,<text:s/>αφού<text:s/>συνδεθεί<text:s/>με<text:s/>τους<text:s/>κωδικούς<text:s/>του<text:s/>στο<text:s/>TAXISnet,<text:s/>υποβάλλει<text:s/>το<text:s/>αίτημά<text:s/>του<text:s/>προς<text:s/>το<text:s/>αρμόδιο<text:s/>Τελωνείο,<text:s/>ακολουθώντας<text:s/>τη<text:s/>διαδρομή:<text:s/>«Νέο<text:s/>Αίτημα»<text:s/>→<text:s/>επιλογή<text:s/>κατηγορίας<text:s/>«Τελωνεία»<text:s/>→<text:s/>«Για<text:s/>ποιον<text:s/>θέλει<text:s/>να<text:s/>αποστείλει<text:s/>το<text:s/>αίτημα»<text:s/>(για<text:s/>τον<text:s/>εαυτό<text:s/>του<text:s/>ή<text:s/>ως<text:s/>εκπρόσωπος)<text:s/>→<text:s/>«Υπηρεσία<text:s/>υποβολής<text:s/>Αιτήματος»<text:s/>→<text:s/>Θεματική<text:s/>Ομάδα<text:s/>«Οχήματα<text:s/>-<text:s/>Προσωρινή<text:s/>Εισαγωγή»<text:s/>→<text:s/>Διαδικασία<text:s/>«<text:s/>Ακινητοποίηση<text:s/>Οχημάτων<text:s/>&amp;<text:s/>Άρση<text:s/>ακινησίας<text:s/>οχημάτων»<text:s/>→<text:s/>Τμήμα<text:s/>(δεν<text:s/>είναι<text:s/>υποχρεωτικό)<text:s/>και<text:s/>ακολούθως<text:s/>επισύναψη<text:s/>του<text:s/>σχετικού<text:s/>δικαιολογητικού<text:s/>«Εισιτήριο<text:s/>μεταφορικού<text:s/>μέσου».</text:span></text:p>
      <text:p text:style-name="P30"><text:span text:style-name="T30_1">Η<text:s/>ακινητοποίηση<text:s/>του<text:s/>οχήματος<text:s/>πραγματοποιείται,<text:s/>με<text:s/>αποκλειστική<text:s/>ευθύνη<text:s/>του<text:s/>δικαιούχου<text:s/>προσώπου,<text:s/>σε<text:s/>ιδιωτικό<text:s/>χώρο<text:s/>στάθμευσης,<text:s/>χωρίς<text:s/>την<text:s/>παρουσία<text:s/>τελωνειακού<text:s/>υπαλλήλου.</text:span></text:p>
      <text:p text:style-name="P31"><text:span text:style-name="T31_1">Η<text:s/>καταβολή<text:s/>των<text:s/>τελών<text:s/>κυκλοφορίας<text:s/>που<text:s/>αναλογούν<text:s/>για<text:s/>το<text:s/>αιτούμενο<text:s/>διάστημα<text:s/>κυκλοφορίας<text:s/>πραγματοποιείται,<text:s/>ηλεκτρονικά,<text:s/>με<text:s/>υποβολή<text:s/>«e-αίτησης»<text:s/>στο<text:s/>Υποσύστημα<text:s/>Εισαγωγών<text:s/>του<text:s/>Ολοκληρωμένου<text:s/>Πληροφοριακού<text:s/>Συστήματος<text:s/>Τελωνείων<text:s/>(ICISnet)<text:s/>για<text:s/>τα<text:s/>πρόσωπα<text:s/>που<text:s/>διαθέτουν<text:s/>κωδικούς<text:s/>TAXISnet<text:s/>ή<text:s/>με<text:s/>φυσική<text:s/>παρουσία<text:s/>στην<text:s/>αρμόδια<text:s/>Τελωνειακή<text:s/>Αρχή<text:s/>για<text:s/>τα<text:s/>λοιπά<text:s/>πρόσωπα.</text:span></text:p>
      <text:p text:style-name="P32"><text:span text:style-name="T32_1">Ειδικότερα:</text:span></text:p>
      <text:p text:style-name="P33"><text:span text:style-name="T33_1">Για<text:s/>την<text:s/>ακινητοποίηση<text:s/>του<text:s/>οχήματος,<text:s/>το<text:s/>δικαιούχο<text:s/>προσωρινής<text:s/>εισαγωγής<text:s/>πρόσωπο<text:s/>υποβάλλει<text:s/>αίτημα,<text:s/>ενημερώνοντας<text:s/>το<text:s/>τελωνείο<text:s/>ελέγχου,<text:s/>πριν<text:s/>την<text:s/>παρέλευση<text:s/>του<text:s/>νόμιμου<text:s/>διαστήματος<text:s/>κυκλοφορίας,<text:s/>για<text:s/>την<text:s/>ημερομηνία<text:s/>της<text:s/>επικείμενης<text:s/>ακινητοποίησης<text:s/>αυτού.<text:s/>Στο<text:s/>αίτημα<text:s/>θα<text:s/>πρέπει:</text:span></text:p>
      <text:p text:style-name="P34"><text:span text:style-name="T34_1">α)</text:span><text:span text:style-name="T34_2"><text:tab/></text:span><text:span text:style-name="T34_3">να<text:s/>αναγράφεται<text:s/>η<text:s/>ένδειξη<text:s/>του<text:s/>χιλιομετρητή<text:s/>του<text:s/>οχήματος<text:s/>και</text:span></text:p>
      <text:p text:style-name="P35"><text:span text:style-name="T35_1">β)</text:span><text:span text:style-name="T35_2"><text:tab/></text:span><text:span text:style-name="T35_3">να<text:s/>αναφέρεται,<text:s/>ο<text:s/>ιδιωτικός<text:s/>χώρος<text:s/>στάθμευσης<text:s/>του<text:s/>αυτοκινήτου,<text:s/>όπου<text:s/>θα<text:s/>παραμένει<text:s/>το<text:s/>όχημα,<text:s/>κατά<text:s/>το<text:s/>χρόνο<text:s/>της<text:s/>θέσης<text:s/>του<text:s/>σε<text:s/>ακινησία.<text:s/>Παράλληλα,<text:s/>στην<text:s/>αρμόδια<text:s/>για<text:s/>τον<text:s/>έλεγχο<text:s/>της<text:s/>ακινητοποίησης<text:s/>τελωνειακή<text:s/>αρχή<text:s/>κατατίθεται<text:s/>εγγύηση<text:s/>από<text:s/>αξιόχρεο<text:s/>τρίτο<text:s/>πρόσωπο<text:s/>που<text:s/>πρέπει<text:s/>να<text:s/>καλύπτει<text:s/>τους<text:s/>αναλογούντες<text:s/>στο<text:s/>όχημα<text:s/>δασμούς<text:s/>και<text:s/>φόρους.</text:span></text:p>
      <text:p text:style-name="P36"><text:span text:style-name="T36_1">Για<text:s/>την<text:s/>άρση<text:s/>της<text:s/>ακινησίας<text:s/>του<text:s/>οχήματος<text:s/>και<text:s/>κατόπιν<text:s/>αιτήσεως<text:s/>για<text:s/>την<text:s/>εκ<text:s/>νέου<text:s/>κυκλοφορία<text:s/>του<text:s/>οχήματος<text:s/>στην<text:s/>αρμόδια<text:s/>τελωνειακή<text:s/>αρχή,<text:s/>πραγματοποιείται<text:s/>έλεγχος<text:s/>τήρησης<text:s/>των<text:s/>όρων<text:s/>και<text:s/>προϋποθέσεων<text:s/>του<text:s/>καθεστώτος<text:s/>προσωρινής<text:s/>εισαγωγής,<text:s/>για<text:s/>το<text:s/>αιτούμενο<text:s/>χρονικό<text:s/>διάστημα.<text:s/>Εφόσον<text:s/>το<text:s/>τελωνείο<text:s/>διαπιστώσει<text:s/>ότι<text:s/>ο<text:s/>αιτών<text:s/>είναι<text:s/>δικαιούχο<text:s/>πρόσωπο,<text:s/>τον<text:s/>ενημερώνει,<text:s/>προκειμένου<text:s/>ο<text:s/>τελευταίος<text:s/>να<text:s/>προβεί<text:s/>στην<text:s/>καταβολή<text:s/>των<text:s/>αναλογούντων<text:s/>για<text:s/>το<text:s/>αιτούμενο<text:s/>διάστημα<text:s/>τελών<text:s/>κυκλοφορίας.<text:s/>Στην<text:s/>περίπτωση<text:s/>αυτή,<text:s/>η<text:s/>συσταθείσα<text:s/>για<text:s/>το<text:s/>ακινητοποιημένο<text:s/>όχημα<text:s/>εγγύηση<text:s/>αίρεται<text:s/>και<text:s/>επιστρέφεται<text:s/>στον<text:s/>εγγυητή.<text:s/>Η<text:s/>καταβολή<text:s/>των<text:s/>οφειλόμενων<text:s/>τελών<text:s/>κυκλοφορίας<text:s/>δύναται<text:s/>να<text:s/>πραγματοποιηθεί,<text:s/>είτε<text:s/>ηλεκτρονικά<text:s/>με<text:s/>υποβολή<text:s/>«e-αίτησης»<text:s/>στο<text:s/>Υποσύστημα<text:s/>Εισαγωγών<text:s/>του<text:s/>Ολοκληρωμένου<text:s/>Πληροφοριακού<text:s/>Συστήματος<text:s/>Τελωνείων<text:s/>(ICISnet)<text:s/>βεβαίωση<text:s/>των<text:s/>οφειλόμενων<text:s/>τελών<text:s/>κυκλοφορίας<text:s/>από<text:s/>το<text:s/>αρμόδιο<text:s/>τελωνείο<text:s/>και<text:s/>ηλεκτρονική<text:s/>πληρωμή,<text:s/>είτε<text:s/>με<text:s/>φυσική<text:s/>παρουσία<text:s/>του<text:s/>δικαιούχου<text:s/>προσώπου<text:s/>στο<text:s/>Τελωνείο.</text:span></text:p>
      <text:p text:style-name="P37"><text:span text:style-name="T37_1">Προκειμένου<text:s/>να<text:s/>καταβληθούν,<text:s/>ηλεκτρονικά,<text:s/>τα<text:s/>οφειλόμενα<text:s/>τέλη<text:s/>κυκλοφορίας:</text:span></text:p>
      <text:p text:style-name="P38"><text:span text:style-name="T38_1">α)</text:span><text:span text:style-name="T38_2"><text:tab/></text:span><text:span text:style-name="T38_3">ο<text:s/>υπόχρεος<text:s/>υποβάλλει<text:s/>e-αίτηση<text:s/>στο<text:s/>ICISnet,<text:s/>ακολουθώντας<text:s/>την<text:s/>διαδρομή<text:s/></text:span><text:span text:style-name="T38_4"><text:a xlink:type="simple" xlink:href="http://www.aade.gr/%ce%a4%ce%b5%ce%bb%cf%89%ce%bd%ce%b5%ce%b9%ce%b1%ce%ba%ce%ad%cf%82"><text:span text:style-name="T38_5">www.aade.gr/Τελωνειακές</text:span></text:a></text:span><text:span text:style-name="T38_6"><text:s/>Υπηρεσίες/Ηλεκτρονικές<text:s/>συναλλαγές/IMPORTS<text:s/>-<text:s/>Σύστημα<text:s/>Εισαγωγών,<text:s/>όπου<text:s/>εισέρχεται<text:s/>με<text:s/>τη<text:s/>χρήση<text:s/>των<text:s/>προσωπικών<text:s/>του<text:s/>κωδικών<text:s/>TAXISnet.<text:s/>Μετά<text:s/>την<text:s/>είσοδο<text:s/>στην<text:s/>ανωτέρω<text:s/>εφαρμογή,<text:s/>μέσα<text:s/>από<text:s/>τη<text:s/>διαδρομή<text:s/>Εισαγωγές/e-Αίτηση/Υποβολή<text:s/>e-<text:s/>Αίτησης,<text:s/>συμπληρώνει<text:s/>στην<text:s/>θέση<text:s/>«Υποβάλλων»<text:s/>τον<text:s/>ΑΦΜ<text:s/>του,<text:s/>δηλώνει<text:s/>ότι<text:s/>πρόκειται<text:s/>για<text:s/>e-Αίτηση<text:s/>γενικού<text:s/>σκοπού<text:s/>και<text:s/>ότι<text:s/>θα<text:s/>πληρωθεί<text:s/>ηλεκτρονικά.<text:s/>Επίσης,<text:s/>συμπληρώνει<text:s/>στην<text:s/>e-αίτηση<text:s/>και<text:s/>όποια<text:s/>άλλη<text:s/>πληροφορία<text:s/>είναι<text:s/>απαραίτητη,<text:s/>σύμφωνα<text:s/>με<text:s/>τις<text:s/>σχετικές<text:s/>οδηγίες<text:s/>που<text:s/>έχουν<text:s/>αναρτηθεί<text:s/>στην<text:s/>ιστοσελίδα<text:s/>του<text:s/>ICISnet<text:s/>στην<text:s/>διαδρομή:<text:s/></text:span><text:span text:style-name="T38_7"><text:a xlink:type="simple" xlink:href="https://www.aade.gr/epiheiriseis/teloneiakes-ypiresies/ilektronikes-synallages-e-customs/teloneia/imports-systima-eisagogon"><text:span text:style-name="T38_8">https://www.aade.gr/epiheiriseis/teloneiakes-ypiresies/ilektronikes-synallages-e-customs/</text:span></text:a></text:span><text:span text:style-name="T38_9"><text:a xlink:type="simple" xlink:href="https://www.aade.gr/epiheiriseis/teloneiakes-ypiresies/ilektronikes-synallages-e-customs/teloneia/imports-systima-eisagogon"><text:span text:style-name="T38_10">teloneia/imports-systima-eisagogon<text:s/></text:span></text:a></text:span><text:span text:style-name="T38_11">στην<text:s/>ενότητα<text:s/>«Οδηγίες<text:s/>χρήσης<text:s/>e-Υπηρεσιών»<text:s/>επιλέγοντας<text:s/>«Ε-<text:s/>Αίτηση<text:s/>Εγχειρίδιο<text:s/>TRADER<text:s/>εκδ.1.01».</text:span></text:p>
      <text:p text:style-name="P39"><text:span text:style-name="T39_1">β)</text:span><text:span text:style-name="T39_2"><text:tab/></text:span><text:span text:style-name="T39_3">Ο<text:s/>οριζόμενος<text:s/>υπάλληλος<text:s/>του<text:s/>αρμόδιου<text:s/>τελωνείου,<text:s/>αφού<text:s/>αποδεχτεί<text:s/>την<text:s/>υποβληθείσα<text:s/>e-αίτηση:</text:span></text:p>
      <text:p text:style-name="P40"><text:span text:style-name="T40_1">βα)</text:span><text:span text:style-name="T40_2"><text:tab/></text:span><text:span text:style-name="T40_3">συμπληρώνει<text:s/>το<text:s/>οφειλόμενο<text:s/>ποσό<text:s/>στον<text:s/>κωδικό<text:s/>μηχανογράφησης<text:s/>616<text:s/>ββ)<text:s/>ελέγχει<text:s/>ότι<text:s/>έχει<text:s/>συμπληρωθεί<text:s/>το<text:s/>MRN<text:s/>του<text:s/>σχετικού<text:s/>τελωνειακού<text:s/>παραστατικού<text:s/>στην<text:s/>θέση<text:s/>«Αναφερόμενα<text:s/>Παραστατικά»,<text:s/>διαφορετικά<text:s/>προβαίνει<text:s/>ο<text:s/>ίδιος<text:s/>στη<text:s/>συμπλήρωσή<text:s/>του<text:s/>και<text:s/>βγ)<text:s/>δημιουργεί<text:s/>εντολή<text:s/>ηλεκτρονικής<text:s/>πληρωμής,<text:s/>κατά<text:s/>τα<text:s/>ισχύοντα<text:s/>για<text:s/>τις<text:s/>υποβαλλόμενες<text:s/>e-αιτήσεις.</text:span></text:p>
      <text:p text:style-name="P41"><text:span text:style-name="T41_1">γ)</text:span><text:span text:style-name="T41_2"><text:tab/></text:span><text:span text:style-name="T41_3">Ο<text:s/>υπόχρεος<text:s/>εισέρχεται<text:s/>στην<text:s/>ιστοσελίδα<text:s/>των<text:s/>ηλεκτρονικών<text:s/>πληρωμών<text:s/>του<text:s/>ICISnet<text:s/>και,<text:s/>συγκεκριμένα,<text:s/>στη<text:s/>διαδρομή<text:s/></text:span><text:span text:style-name="T41_4"><text:a xlink:type="simple" xlink:href="http://www.aade.gr/%ce%a4%ce%b5%ce%bb%cf%89%ce%bd%ce%b5%ce%b9%ce%b1%ce%ba%ce%ad%cf%82"><text:span text:style-name="T41_5">www.aade.gr/Τελωνειακές</text:span></text:a></text:span><text:span text:style-name="T41_6"><text:s/>Υπηρεσίες/Ηλεκτρονικές<text:s/>συναλλαγές/Ηλεκτρονικές<text:s/>Πληρωμές<text:s/>με<text:s/>τη<text:s/>χρήση<text:s/>των<text:s/>προσωπικών<text:s/>του<text:s/>κωδικών<text:s/>TAXISnet<text:s/>και<text:s/>δημιουργεί<text:s/>ταυτότητα<text:s/>ηλεκτρονικής<text:s/>πληρωμής.<text:s/>Σχετικές<text:s/>οδηγίες<text:s/>έχουν<text:s/>αναρτηθεί<text:s/>στην<text:s/>ιστοσελίδα<text:s/>του<text:s/>ICISnet<text:s/>στην<text:s/>διαδρομή:<text:s/></text:span><text:span text:style-name="T41_7"><text:a xlink:type="simple" xlink:href="https://www.aade.gr/epiheiriseis/teloneiakes-ypiresies/ilektronikes-synallages-e-customs/teloneia/ilektronikes-pliromes"><text:span text:style-name="T41_8">https://www.aade.gr/epiheiriseis/teloneiakes-ypiresies/ilektronikes-synallages-e-customs/</text:span></text:a></text:span><text:span text:style-name="T41_9"><text:a xlink:type="simple" xlink:href="https://www.aade.gr/epiheiriseis/teloneiakes-ypiresies/ilektronikes-synallages-e-customs/teloneia/ilektronikes-pliromes"><text:span text:style-name="T41_10">teloneia/ilektronikes-pliromes</text:span></text:a></text:span><text:span text:style-name="T41_11">στην<text:s/>ενότητα<text:s/>«Οδηγίες<text:s/>χρήσης<text:s/>e-Υπηρεσιών»,<text:s/>επιλέγοντας<text:s/>«Σύντομος<text:s/>Οδηγός<text:s/>για<text:s/>την<text:s/>Δημιουργία<text:s/>Ταυτότητας<text:s/>Πληρωμής».<text:s/>Αναλυτικότερες<text:s/>οδηγίες<text:s/>υπάρχουν<text:s/>στην<text:s/>επιλογή<text:s/>«Εγχειρίδιο<text:s/>Χρήσης<text:s/>για<text:s/>Ηλεκτρονικές<text:s/>Πληρωμές».</text:span></text:p>
      <text:p text:style-name="P42"><text:span text:style-name="T42_1">δ)</text:span><text:span text:style-name="T42_2"><text:tab/></text:span><text:span text:style-name="T42_3">Μετά<text:s/>τη<text:s/>δημιουργία<text:s/>της<text:s/>συστημικής<text:s/>ηλεκτρονικής<text:s/>ταυτότητας<text:s/>πληρωμής<text:s/>στο<text:s/>ICISnet,<text:s/>είναι<text:s/>δυνατή<text:s/>η<text:s/>ηλεκτρονική<text:s/>πληρωμή<text:s/>του<text:s/>οφειλόμενου<text:s/>ποσού,<text:s/>μέσω<text:s/>web<text:s/>banking<text:s/>του<text:s/>υπόχρεου<text:s/>προς<text:s/>καταβολή<text:s/>των<text:s/>τελών<text:s/>κυκλοφορίας<text:s/>και<text:s/>ο<text:s/>υπόχρεος<text:s/>δύναται<text:s/>να<text:s/>ανακτήσει<text:s/>το<text:s/>σχετικό<text:s/>αποδεικτικό<text:s/>πληρωμής<text:s/>από<text:s/>την<text:s/>ιστοσελίδα<text:s/>των<text:s/>ηλεκτρονικών<text:s/>πληρωμών<text:s/>του<text:s/>ICISnet.</text:span></text:p>
      <text:p text:style-name="P43"><text:span text:style-name="T43_1">Η<text:s/>επικαιροποίηση<text:s/>του<text:s/>Δελτίου<text:s/>Προσωρινής<text:s/>Εισαγωγής<text:s/>(ΔΕΠΕ)<text:s/>στο<text:s/>Υποσύστημα<text:s/>Εισαγωγών<text:s/>του<text:s/>(ICISnet),<text:s/>καθώς<text:s/>και<text:s/>η<text:s/>ενημέρωση<text:s/>του<text:s/>φυσικού<text:s/>αρχείου<text:s/>του<text:s/>συναλλασσόμενου<text:s/>πραγματοποιούνται<text:s/>από<text:s/>τον<text:s/>αρμόδιο<text:s/>υπάλληλο<text:s/>του<text:s/>Τελωνείου,<text:s/>ο<text:s/>οποίος,<text:s/>ακολούθως,<text:s/>αποστέλλει,<text:s/>ηλεκτρονικά,<text:s/>στον<text:s/>συναλλασσόμενο<text:s/>το<text:s/>επικαιροποιημένο,<text:s/>ως<text:s/>προς<text:s/>την<text:s/>ημερομηνία<text:s/>ισχύος,<text:s/>ΔΕΠΕ.</text:span></text:p>
      <text:p text:style-name="P44"><text:span text:style-name="T44_1">Υπενθυμίζεται<text:s/>ότι<text:s/>η<text:s/>επικαιροποίηση<text:s/>του<text:s/>Δελτίου<text:s/>Προσωρινής<text:s/>Εισαγωγής<text:s/>(ΔΕΠΕ)<text:s/>στο<text:s/>Υποσύστημα<text:s/>Εισαγωγών<text:s/>του<text:s/>(ICISnet),<text:s/>καθώς<text:s/>και<text:s/>η<text:s/>ηλεκτρονική<text:s/>καταχώρηση<text:s/>των<text:s/>ημερομηνιών<text:s/>και<text:s/>του<text:s/>τόπου<text:s/>ακινητοποίησης,<text:s/>αποτελεί<text:s/>υποχρέωση<text:s/>του<text:s/>αρμόδιου<text:s/>τελωνειακού<text:s/>υπαλλήλου,<text:s/>αφού<text:s/>συνιστά<text:s/>στοιχείο<text:s/>ελέγχου<text:s/>και<text:s/>παρακολούθησης<text:s/>των<text:s/>όρων<text:s/>του<text:s/>καθεστώτος<text:s/>προσωρινής<text:s/>εισαγωγής.</text:span></text:p>
      <text:p text:style-name="P45"><text:span text:style-name="T45_1">Επισημαίνεται<text:s/>ότι<text:s/>η<text:s/>κυκλοφορία<text:s/>οχήματος<text:s/>που<text:s/>έχει<text:s/>υπαχθεί<text:s/>στο<text:s/>καθεστώς<text:s/>προσωρινής<text:s/>εισαγωγής,<text:s/>κατά<text:s/>το<text:s/>χρονικό<text:s/>διάστημα<text:s/>για<text:s/>το<text:s/>οποίο<text:s/>έχει<text:s/>δηλωθεί<text:s/>ως<text:s/>ακινητοποιημένο,<text:s/>επισύρει<text:s/>τα<text:s/>πρόστιμα<text:s/>της<text:s/>παρ.<text:s/>Α1<text:s/>του<text:s/>άρθρου<text:s/>137<text:s/>του<text:s/>ν.2960/2001.</text:span></text:p>
      <text:p text:style-name="P46"><text:span text:style-name="T46_1">Τέλος,<text:s/>για<text:s/>τα<text:s/>οχήματα<text:s/>που<text:s/>είναι<text:s/>ήδη,<text:s/>πριν<text:s/>την<text:s/>έναρξη<text:s/>ισχύος<text:s/>του<text:s/>άρθρου<text:s/>18<text:s/>του<text:s/>ν.<text:s/>5000/2022,<text:s/>ακινητοποιημένα,<text:s/>σύμφωνα<text:s/>με<text:s/>την<text:s/>υπό<text:s/>στοιχεία<text:s/>Δ.247/13/1.1.3.1988<text:s/>Α.Υ.Ο.,<text:s/>η<text:s/>ανωτέρω<text:s/>απλουστευμένη<text:s/>διαδικασία<text:s/>εφαρμόζεται,<text:s/>μετά<text:s/>την,<text:s/>κατά<text:s/>τα<text:s/>ειδικότερα<text:s/>στην<text:s/>ως<text:s/>άνω<text:s/>απόφαση<text:s/>οριζόμενα,<text:s/>αποσφράγισή<text:s/>τους.</text:span></text:p>
      <text:p text:style-name="P47"><text:span text:style-name="T47_1">Ο<text:s/>ΔΙΟΙΚΗΤΗΣ<text:s/>ΤΗΣ<text:s/>Α.Α.Δ.Ε.<text:s/>κ.α.α.<text:s/>Ο<text:s/>ΠΡΟΪΣΤΑΜΕΝΟΣ<text:s/>ΤΗΣ<text:s/>ΓΕΝΙΚΗΣ<text:s/>ΔΙΕΥΘΥΝΣΗΣ<text:s/>ΦΟΡΟΛΟΓΙΑΣ<text:s/>(ΔΔΑΔ<text:s/>Γ<text:s/>1021773ΕΞ2023/16-02-2023)</text:span></text:p>
      <text:p text:style-name="P48"><text:span text:style-name="T48_1">ΓΕΩΡΓΙΟΣ<text:s/>ΦΑΚΟΣ</text:span></text:p>
      <text:p text:style-name="P49"><text:span text:style-name="T49_1">ΠΙΝΑΚΑΣ<text:s/>ΔΙΑΝΟΜΗΣ</text:span></text:p>
      <text:p text:style-name="P50"><text:span text:style-name="T50_1">Α)<text:s/>ΑΠΟΔΕΚΤΕΣ<text:s/>ΓΙΑ<text:s/>ΕΝΕΡΓΕΙΑ:</text:span></text:p>
      <text:p text:style-name="P51"><text:span text:style-name="T51_1">1.<text:s/></text:span><text:span text:style-name="T51_2">Όλες<text:s/>οι<text:s/>Τελωνειακές<text:s/>Αρχές</text:span></text:p>
      <text:p text:style-name="P52"><text:span text:style-name="T52_1">2.<text:s/></text:span><text:span text:style-name="T52_2">Υπουργείο<text:s/>Εξωτερικών</text:span></text:p>
      <text:p text:style-name="P53"><text:span text:style-name="T53_1">Η2<text:s/>Διεύθυνση<text:s/>Προξενικών<text:s/>Υποθέσεων<text:s/>Email:<text:s/></text:span><text:span text:style-name="T53_2"><text:a xlink:type="simple" xlink:href="mailto:dh2@mfa.gr"><text:span text:style-name="T53_3">dh2@mfa.gr</text:span></text:a></text:span></text:p>
      <text:p text:style-name="P54"><text:span text:style-name="T54_1">3.<text:s/></text:span><text:span text:style-name="T54_2">Διεύθυνση<text:s/>Στρατηγικής<text:s/>Τεχνολογιών<text:s/>Πληροφορικής<text:s/>(με<text:s/>την<text:s/>παράκληση<text:s/>να<text:s/>αναρ-<text:s/>τηθεί<text:s/>στο<text:s/>διαδικτυακό<text:s/>τόπο<text:s/>της<text:s/>Α.Α.Δ.Ε.)</text:span></text:p>
      <text:p text:style-name="P55"><text:span text:style-name="T55_1">4.<text:s/></text:span><text:span text:style-name="T55_2">Γενική<text:s/>Διεύθυνση<text:s/>Ηλεκτρονικής<text:s/>Διακυβέρνησης<text:s/>Α.Α.Δ.Ε.</text:span></text:p>
      <text:p text:style-name="P56"><text:span text:style-name="T56_1">5.<text:s/></text:span><text:span text:style-name="T56_2">Ηλεκτρονική<text:s/>Βιβλιοθήκη<text:s/>ΑΑΔΕ<text:s/>Email:</text:span><text:span text:style-name="T56_3"><text:a xlink:type="simple" xlink:href="mailto:elib_admin@aade.gr"><text:span text:style-name="T56_4">elib<text:s/>admin@aade<text:s/>.gr</text:span></text:a></text:span></text:p>
      <text:p text:style-name="P57"><text:span text:style-name="T57_1">Β)<text:s/>ΑΠΟΔΕΚΤΕΣ<text:s/>ΓΙΑ<text:s/>ΚΟΙΝΟΠΟΙΗΣΗ:</text:span></text:p>
      <text:p text:style-name="P58"><text:span text:style-name="T58_1">1.<text:s/></text:span><text:span text:style-name="T58_2">Τελωνειακές<text:s/>Περιφέρειες</text:span></text:p>
      <text:p text:style-name="P59"><text:span text:style-name="T59_1">2.<text:s/></text:span><text:span text:style-name="T59_2">Ελεγκτική<text:s/>Υπηρεσία<text:s/>Τελωνείων<text:s/>(ΕΛ.Υ.Τ.)</text:span></text:p>
      <text:p text:style-name="P60"><text:span text:style-name="T60_1">Γ)<text:s/>ΕΣΩΤΕΡΙΚΗ<text:s/>ΔΙΑΝΟΜΗ:</text:span></text:p>
      <text:p text:style-name="P61"><text:span text:style-name="T61_1">1.<text:s/></text:span><text:span text:style-name="T61_2">Γραφείο<text:s/>Υφυπουργού<text:s/>Οικονομικών</text:span></text:p>
      <text:p text:style-name="P62"><text:span text:style-name="T62_1">2.<text:s/></text:span><text:span text:style-name="T62_2">Γραφείο<text:s/>Διοικητή<text:s/>Ανεξάρτητης<text:s/>Αρχής<text:s/>Δημοσίων<text:s/>Εσόδων<text:s/>κ.<text:s/>Γ.<text:s/>Πιτσιλή</text:span></text:p>
      <text:p text:style-name="P63"><text:span text:style-name="T63_1">3.<text:s/></text:span><text:span text:style-name="T63_2">Αυτοτελές<text:s/>Γραφείο<text:s/>Υποστήριξης<text:s/>Γενικής<text:s/>Δ/νσης<text:s/>Τελωνείων<text:s/>και<text:s/>Ε.Φ.Κ.<text:s/>κ.<text:s/>Κ.<text:s/>Μουρτίδη</text:span></text:p>
      <text:p text:style-name="P64"><text:span text:style-name="T64_1">4.<text:s/></text:span><text:span text:style-name="T64_2">Δ/νσεις:<text:s/>ΔΤΔ,<text:s/>ΔΣΤΕΠ,<text:s/>ΔΕΦΚ<text:s/>&amp;<text:s/>ΦΠΑ,<text:s/>ΔΔΘΕΚΑ-Τμήματα<text:s/>Α,<text:s/>Β,<text:s/>Γ,<text:s/>Δ</text:span></text:p>
      <text:p text:style-name="P65"><text:span text:style-name="T65_1">5.<text:s/></text:span><text:span text:style-name="T65_2">ΔΙΕΠΙΔΙ<text:s/>-<text:s/>Υπ/νση<text:s/>Β΄</text:span></text:p>
      <text:p text:style-name="P66"><text:span text:style-name="T66_1">6.<text:s/></text:span><text:span text:style-name="T66_2">ΔΙΕΠΙΔΙ<text:s/>-<text:s/>Υπ/νση<text:s/>Β΄-<text:s/>Τμήματα<text:s/>Ζ΄&amp;<text:s/>Η΄</text:span></text:p>
      <text:p text:style-name="P67"><text:span text:style-name="T67_1">7.<text:s/></text:span><text:span text:style-name="T67_2">ΔΑΤ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