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/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/>
    <style:style style:name="T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/>
    <style:style style:name="T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/>
    <style:style style:name="T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7" style:family="text"/>
    <style:style style:name="T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/>
    <style:style style:name="T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/>
    <style:style style:name="T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/>
    <style:style style:name="T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/>
    <style:style style:name="T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/>
    <style:style style:name="T6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/>
    <style:style style:name="T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/>
    <style:style style:name="T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/>
    <style:style style:name="T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/>
    <style:style style:name="T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3" style:family="text"/>
    <style:style style:name="T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3" style:family="text"/>
    <style:style style:name="T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/>
    <style:style style:name="T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/>
    <style:style style:name="T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/>
    <style:style style:name="T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_3" style:family="text"/>
    <style:style style:name="T9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Heading_20_1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Heading_20_1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Heading_20_1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Heading_20_1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οινοποίηση<text:s/>της<text:s/>υπό<text:s/>στοιχεία<text:s/>Α.1130/25-08-2023<text:s/>κοινής<text:s/>απόφασης<text:s/>του<text:s/>Υφυπουργού<text:s/>Εθνικής<text:s/>Οικονομίας<text:s/>&amp;<text:s/>Οικονομικών<text:s/>και<text:s/>του<text:s/>Διοικητή<text:s/>της<text:s/>ΑΑΔΕ<text:s/>με<text:s/>θέμα<text:s/>«Καθορισμός<text:s/>του<text:s/>τρόπου,<text:s/>του<text:s/>χρόνου,<text:s/>του<text:s/>περιεχομένου<text:s/>και<text:s/>της<text:s/>αρμόδιας<text:s/>τελωνειακής<text:s/>αρχής<text:s/>υποβολής<text:s/>της<text:s/>Δήλωσης<text:s/>Γνωστοποίησης<text:s/>Παραλαβής,<text:s/>των<text:s/>υποχρεώσεων<text:s/>των<text:s/>παραληπτών<text:s/>και<text:s/>μεταφορέων,<text:s/>καθώς<text:s/>και<text:s/>της<text:s/>διαδικασίας<text:s/>και<text:s/>των<text:s/>αρμόδιων<text:s/>αρχών<text:s/>παρακολούθησης<text:s/>και<text:s/>ελέγχου<text:s/>της<text:s/>τήρησης<text:s/>των<text:s/>οριζόμενων<text:s/>στο<text:s/>άρθρο<text:s/>112Β<text:s/>του<text:s/>ν.2960/2001,<text:s/>σχετικά<text:s/>με<text:s/>την<text:s/>διακίνηση<text:s/>και<text:s/>παραλαβή<text:s/>των<text:s/>ενεργειακών<text:s/>προϊόντων<text:s/>που,<text:s/>ρητά,<text:s/>αναφέρονται<text:s/>στο<text:s/>άρθρο<text:s/>αυτό»<text:s/>(Β’<text:s/>5320)<text:s/>και<text:s/>παροχή<text:s/>οδηγιών.</text:span></text:p>
      <text:p text:style-name="P3"><text:span text:style-name="T3_1">ΠΕΡΙΛΗΨΗ<text:s/>ΕΓΚΥΚΛΙΟΥ</text:span><text:span text:style-name="T3_2"><text:line-break/></text:span><text:span text:style-name="T3_3">Α)<text:s/>ΑΝΤΙΚΕΙΜΕΝΟ</text:span></text:p>
      <text:p text:style-name="P4"><text:span text:style-name="T4_1">Εγκύκλιος<text:s/>κοινοποίησης<text:s/>της<text:s/>υπό<text:s/>στοιχεία<text:s/>Α.1130/25-08-2023<text:s/>κοινής<text:s/>απόφασης<text:s/>του<text:s/>Υφυπουργού<text:s/>Εθνικής<text:s/>Οικονομίας<text:s/>&amp;<text:s/>Οικονομικών<text:s/>και<text:s/>του<text:s/>Διοικητή<text:s/>της<text:s/>ΑΑΔΕ<text:s/>με<text:s/>θέμα<text:s/>«Καθορισμός<text:s/>του<text:s/>τρόπου,<text:s/>του<text:s/>χρόνου,<text:s/>του<text:s/>περιεχομένου<text:s/>και<text:s/>της<text:s/>αρμόδιας<text:s/>τελωνειακής<text:s/>αρχής<text:s/>υποβολής<text:s/>της<text:s/>Δήλωσης<text:s/>Γνωστοποίησης<text:s/>Παραλαβής,<text:s/>των<text:s/>υποχρεώσεων<text:s/>των<text:s/></text:span><text:span text:style-name="T4_2">παραληπτών<text:s/>και<text:s/>μεταφορέων,<text:s/>καθώς<text:s/>και<text:s/>της<text:s/>διαδικασίας<text:s/>και<text:s/>των<text:s/>αρμόδιων<text:s/>αρχών</text:span></text:p>
      <text:p text:style-name="P5"><text:span text:style-name="T5_1">παρακολούθησης<text:s/>και<text:s/>ελέγχου<text:s/>της<text:s/>τήρησης<text:s/>των<text:s/>οριζόμενων<text:s/>στο<text:s/>άρθρο<text:s/>112Β<text:s/>του<text:s/>ν.2960/2001,<text:s/>σχετικά<text:s/>με<text:s/>την<text:s/>διακίνηση<text:s/>και<text:s/>παραλαβή<text:s/>των<text:s/>ενεργειακών<text:s/>προϊόντων<text:s/>που,<text:s/>ρητά,<text:s/>αναφέρονται<text:s/>στο<text:s/>άρθρο<text:s/>αυτό»<text:s/>(Β΄5320)<text:s/>και<text:s/>παροχή<text:s/>οδηγιών.</text:span></text:p>
      <text:p text:style-name="P6"><text:span text:style-name="T6_1">Β)<text:s/>ΠΕΡΙΕΧΟΜΕΝΟ</text:span></text:p>
      <text:p text:style-name="P7"><text:span text:style-name="T7_1">Με<text:s/>την<text:s/>παρούσα<text:s/>εγκύκλιο<text:s/>κοινοποιείται<text:s/>η<text:s/>ανωτέρω<text:s/>υπό<text:s/>στοιχεία<text:s/>Α.1130/25-08-2023<text:s/>κοινή<text:s/>απόφασης<text:s/>του<text:s/>Υφυπουργού<text:s/>Εθνικής<text:s/>Οικονομίας<text:s/>&amp;<text:s/>Οικονομικών<text:s/>και<text:s/>του<text:s/>Διοικητή<text:s/>της<text:s/>ΑΑΔΕ<text:s/>και<text:s/>παρέχονται<text:s/>οδηγίες<text:s/>για<text:s/>την<text:s/>εφαρμογή<text:s/>της,<text:s/>σύμφωνα<text:s/>με<text:s/>τις<text:s/>οποίες<text:s/>τα<text:s/>φυσικά<text:s/>ή<text:s/>νομικά<text:s/>πρόσωπα<text:s/>των<text:s/>περ.<text:s/>α),<text:s/>β)<text:s/>και<text:s/>γ)<text:s/>της<text:s/>παρ.<text:s/>2<text:s/>του<text:s/>άρθρου<text:s/>1<text:s/>του<text:s/>ν.<text:s/>4308/2014<text:s/>(Α’<text:s/>251),<text:s/>τα<text:s/>οποία<text:s/>στο<text:s/>πλαίσιο<text:s/>των<text:s/>οικονομικών<text:s/>τους<text:s/>δραστηριοτήτων<text:s/>ή<text:s/>της<text:s/>παραγωγικής<text:s/>τους<text:s/>διαδικασίας,<text:s/>παραλαμβάνουν,<text:s/>είτε<text:s/>από<text:s/>άλλα<text:s/>κράτη<text:s/>μέλη<text:s/>της<text:s/>Ε.Ε.,<text:s/>είτε<text:s/>από<text:s/>το<text:s/>εσωτερικό<text:s/>της<text:s/>χώρας,<text:s/>είτε<text:s/>από<text:s/>τρίτες<text:s/>χώρες,<text:s/>προϊόντα<text:s/>των<text:s/>κωδικών<text:s/>Σ.Ο.<text:s/>2710<text:s/>19<text:s/>71<text:s/>έως<text:s/>και<text:s/>2710<text:s/>19<text:s/>99<text:s/>και<text:s/>των<text:s/>δασμολογικών<text:s/>κλάσεων<text:s/>3403<text:s/>και<text:s/>3814,<text:s/>σε<text:s/>χύδην<text:s/>μορφή,<text:s/>υποχρεούνται<text:s/>να<text:s/>υποβάλουν<text:s/>Δήλωση<text:s/>Γνωστοποίησης<text:s/>Παραλαβής<text:s/>των<text:s/>προϊόντων<text:s/>αυτών,<text:s/>μέσω<text:s/>του<text:s/>πληροφοριακού<text:s/>συστήματος<text:s/>Τελωνείων<text:s/>ICISnet,<text:s/>στην<text:s/>αρμόδια<text:s/>τελωνειακή<text:s/>αρχή.<text:s/>Η<text:s/>διακίνηση<text:s/>των<text:s/>προϊόντων<text:s/>αυτών<text:s/>στο<text:s/>έδαφος<text:s/>της<text:s/>χώρας<text:s/>θα<text:s/>πρέπει<text:s/>να<text:s/>πραγματοποιείται,<text:s/>υποχρεωτικά,<text:s/>υπό<text:s/>την<text:s/>κάλυψη<text:s/>της<text:s/>Δήλωσης<text:s/>Γνωστοποίησης<text:s/>Παραλαβής.</text:span></text:p>
      <text:p text:style-name="P8"><text:span text:style-name="T8_1">Γ)<text:s/>ΠΕΔΙΟ<text:s/>ΕΦΑΡΜΟΓΗΣΗ<text:s/>παρούσα<text:s/>εγκύκλιος<text:s/>αφορά:α)<text:s/>στα<text:s/>φυσικά<text:s/>ή<text:s/>νομικά<text:s/>πρόσωπα<text:s/>των<text:s/>περ.<text:s/>α),<text:s/>β)<text:s/>και<text:s/>γ)<text:s/>της<text:s/>παρ.<text:s/>2<text:s/>του<text:s/>άρθρου<text:s/>1<text:s/></text:span><text:span text:style-name="T8_2"><text:line-break/></text:span><text:span text:style-name="T8_3">του<text:s/>ν.4308/2014<text:s/>(Α’<text:s/>251),<text:s/></text:span><text:span text:style-name="T8_4"><text:line-break/></text:span><text:span text:style-name="T8_5">τα<text:s/>οποία<text:s/>στο<text:s/>πλαίσιο<text:s/>των<text:s/>οικονομικών<text:s/>τους<text:s/>δραστηριοτήτων<text:s/>ή<text:s/>τηςπαραγωγικής<text:s/>τους<text:s/>διαδικασίας,<text:s/>παραλαμβάνουν,<text:s/>είτε<text:s/>από<text:s/>άλλα<text:s/>κράτη<text:s/>μέλη<text:s/>της<text:s/>Ε.Ε.,<text:s/>είτεαπό<text:s/>το<text:s/>εσωτερικό<text:s/>της<text:s/>χώρας,<text:s/>είτε<text:s/>από<text:s/>τρίτες<text:s/>χώρες,<text:s/>προϊόντα<text:s/>των<text:s/>κωδικών<text:s/>Σ.Ο.<text:s/></text:span><text:span text:style-name="T8_6"><text:line-break/></text:span><text:span text:style-name="T8_7">2710<text:s/>19<text:s/>71έως<text:s/>και<text:s/>2710<text:s/>19<text:s/>99<text:s/>και<text:s/>των<text:s/>δασμολογικών<text:s/>κλάσεων<text:s/>3403<text:s/>και<text:s/>3814,<text:s/>σε<text:s/>χύδην<text:s/>μορφή,</text:span></text:p>
      <text:p text:style-name="P9"><text:span text:style-name="T9_1">β)</text:span><text:span text:style-name="T9_2"><text:tab/></text:span><text:span text:style-name="T9_3">στις<text:s/>τελωνειακές<text:s/>αρχές<text:s/>της<text:s/>Ανεξάρτητης<text:s/>Αρχής<text:s/>Δημοσίων<text:s/>Εσόδων,<text:s/>οι<text:s/>οποίες<text:s/>θα<text:s/>εφαρμόσουν<text:s/>την<text:s/>κοινοποιούμενη<text:s/>απόφαση.</text:span></text:p>
      <text:p text:style-name="P10"><text:span text:style-name="T10_1">Με<text:s/>την<text:s/>παρούσα<text:s/>κοινοποιείται,<text:s/>συνημμένα,<text:s/>η<text:s/>ανωτέρω<text:s/>υπό<text:s/>στοιχεία<text:s/>Α.1130/25-08-2023<text:s/>κοινή<text:s/>απόφαση<text:s/>του<text:s/>Υφυπουργού<text:s/>Εθνικής<text:s/>Οικονομίας<text:s/>&amp;<text:s/>Οικονομικών<text:s/>και<text:s/>του<text:s/>Διοικητή<text:s/>της<text:s/>ΑΑΔΕ,<text:s/>η<text:s/>οποία<text:s/>εκδόθηκε<text:s/>κατ’<text:s/>εφαρμογή<text:s/>της<text:s/>παρ.<text:s/>5<text:s/>του<text:s/>άρθρου<text:s/>112<text:s/>Β<text:s/>του<text:s/>Εθνικού<text:s/>Τελωνειακού<text:s/>Κώδικα<text:s/>(ν.2960/2001),<text:s/>δημοσιεύτηκε<text:s/>στο<text:s/>ΦΕΚ<text:s/>Β΄5320/056-09-2023<text:s/>και<text:s/>παρέχονται<text:s/>οδηγίες<text:s/>για<text:s/>την<text:s/>εφαρμογή<text:s/>της,<text:s/>σύμφωνα<text:s/>με<text:s/>τα<text:s/>ειδικότερα<text:s/>αναφερόμενα<text:s/>στα<text:s/>Παραρτήματα<text:s/>της<text:s/>παρούσας<text:s/>που<text:s/>αποτελούν<text:s/>αναπόσπαστο<text:s/>μέρος<text:s/>αυτής.</text:span></text:p>
      <text:p text:style-name="P11"><text:span text:style-name="T11_1">Ειδικότερα,<text:s/>σύμφωνα<text:s/>με<text:s/>την<text:s/>κοινοποιούμενη<text:s/>απόφαση:</text:span></text:p>
      <text:p text:style-name="P12"><text:span text:style-name="T12_1">1.<text:s/></text:span><text:span text:style-name="T12_2">Με<text:s/>την<text:s/>παρ.1<text:s/>του<text:s/>άρθρου<text:s/>1<text:s/>καθορίζεται<text:s/>ο<text:s/>σκοπός<text:s/>και<text:s/>το<text:s/>πεδίο<text:s/>εφαρμογής<text:s/>της<text:s/>απόφασης,<text:s/>ήτοι<text:s/>ο<text:s/>τρόπος,<text:s/>ο<text:s/>χρόνος,<text:s/>το<text:s/>περιεχόμενο<text:s/>και<text:s/>η<text:s/>αρμόδια<text:s/>τελωνειακή<text:s/>αρχή<text:s/>υποβολής<text:s/>της<text:s/>Δήλωσης<text:s/>Γνωστοποίησης<text:s/>Παραλαβής<text:s/>των<text:s/>προϊόντων<text:s/>της<text:s/>παρ.<text:s/>1<text:s/>του<text:s/>άρθρου<text:s/>2,<text:s/>οι<text:s/>υποχρεώσεις<text:s/>των<text:s/>παραληπτών<text:s/>και<text:s/>των<text:s/>μεταφορέων<text:s/>των<text:s/>εν<text:s/>λόγω<text:s/>προϊόντων,<text:s/>καθώς<text:s/>και<text:s/>η<text:s/>διαδικασία<text:s/>και<text:s/>οι<text:s/>αρμόδιες<text:s/>αρχές<text:s/>παρακολούθησης<text:s/>και<text:s/>ελέγχου<text:s/>της<text:s/>παραλαβής<text:s/>και<text:s/>διακίνησης<text:s/>των<text:s/>εν<text:s/>λόγω<text:s/>προϊόντων<text:s/>σε<text:s/>χύδην<text:s/>μορφή.</text:span></text:p>
      <text:p text:style-name="P13"><text:span text:style-name="T13_1">Με<text:s/>την<text:s/>παρ.<text:s/>2<text:s/>του<text:s/>άρθρου<text:s/>1<text:s/>ορίζεται<text:s/>η<text:s/>έννοια<text:s/>της<text:s/>διακίνησης<text:s/>και<text:s/>παραλαβής<text:s/>σε<text:s/>«χύδην<text:s/>μορφή»,<text:s/>για<text:s/>τους<text:s/>σκοπούς<text:s/>εφαρμογής<text:s/>της<text:s/>απόφασης<text:s/>και<text:s/>ειδικότερα,<text:s/>ως<text:s/>διακίνηση<text:s/>και<text:s/>παραλαβή<text:s/>σε<text:s/>χύδην<text:s/>μορφή<text:s/>των<text:s/>προϊόντων<text:s/>για<text:s/>τα<text:s/>οποία<text:s/>υπάρχει<text:s/>η<text:s/>υποχρέωση<text:s/>υποβολής</text:span></text:p>
      <text:p text:style-name="P14"><text:span text:style-name="T14_1">«Δήλωσης<text:s/>Γνωστοποίησης<text:s/>Παραλαβής»,<text:s/>νοείται<text:s/>η<text:s/>διακίνηση<text:s/>και<text:s/>παραλαβή<text:s/>μη<text:s/>συσκευασμένου<text:s/>προϊόντος<text:s/>που<text:s/>μεταφέρεται:</text:span></text:p>
      <text:p text:style-name="P15"><text:span text:style-name="T15_1">•<text:s/></text:span><text:span text:style-name="T15_2">σε<text:s/>βυτίο<text:s/>που<text:s/>αποτελεί<text:s/>αναπόσπαστο<text:s/>μέρος<text:s/>του<text:s/>μέσου<text:s/>μεταφοράς<text:s/>(π.χ<text:s/>δεξαμενές<text:s/>βυτιοφόρων<text:s/>οχημάτων,<text:s/>δεξαμενές<text:s/>σε<text:s/>σιδηροδρομικά<text:s/>βαγόνια,<text:s/>δεξαμενόπλοια,<text:s/>κ.λπ.)<text:s/>ή<text:s/></text:span><text:span text:style-name="T15_3">•</text:span><text:span text:style-name="T15_4"><text:s/>σε<text:s/>δεξαμενή<text:s/>ISO<text:s/>ή</text:span></text:p>
      <text:p text:style-name="P16"><text:span text:style-name="T16_1">•<text:s/></text:span><text:span text:style-name="T16_2">σε<text:s/>οποιοδήποτε<text:s/>άλλο<text:s/>δοχείο<text:s/>μη<text:s/>τυποποιημένης<text:s/>συσκευασίας<text:s/>(ήτοι<text:s/>δοχείο<text:s/>ανεξαρτήτου<text:s/>περιεκτικότητας<text:s/>που<text:s/>δε<text:s/>φέρει<text:s/>επισημάνσεις<text:s/>σχετικά<text:s/>με<text:s/>την<text:s/>ονομασία<text:s/>και<text:s/>τα<text:s/>χαρακτηριστικά<text:s/>του<text:s/>προϊόντος).</text:span></text:p>
      <text:p text:style-name="P17"><text:span text:style-name="T17_1">2.<text:s/></text:span><text:span text:style-name="T17_2">Με<text:s/>το<text:s/>άρθρο<text:s/>2<text:s/>καθορίζονται<text:s/>ο<text:s/>τρόπος<text:s/>και<text:s/>ο<text:s/>χρόνος<text:s/>υποβολής<text:s/>της<text:s/>Δήλωσης<text:s/>Γνωστοποίησης<text:s/>Παραλαβής<text:s/>των<text:s/>προϊόντων<text:s/>της<text:s/>παρ.<text:s/>1<text:s/>του<text:s/>άρθρου<text:s/>2,<text:s/>καθώς<text:s/>και<text:s/>το<text:s/>περιεχόμενο<text:s/>αυτής.<text:s/>Ειδικότερα<text:s/>με<text:s/>την<text:s/>παρ.<text:s/>1<text:s/>του<text:s/>άρθρου<text:s/>2<text:s/>προβλέπεται<text:s/>ότι:</text:span></text:p>
      <text:p text:style-name="P18"><text:span text:style-name="T18_1">•<text:s/></text:span><text:span text:style-name="T18_2">υπόχρεες<text:s/>οντότητες,<text:s/>σύμφωνα<text:s/>με<text:s/>τα<text:s/>οριζόμενα<text:s/>στο<text:s/>άρθρο<text:s/>112Β<text:s/>του<text:s/>ν.2960/2001<text:s/>είναι<text:s/>τα<text:s/>φυσικά<text:s/>ή<text:s/>νομικά<text:s/>πρόσωπα<text:s/>των<text:s/>περ.<text:s/>α),<text:s/>β)<text:s/>και<text:s/>γ)<text:s/>της<text:s/>παρ.<text:s/>2<text:s/>του<text:s/>άρθρου<text:s/>1<text:s/>του<text:s/>ν.<text:s/>4308/2014<text:s/>(Α’<text:s/>251),</text:span></text:p>
      <text:p text:style-name="P19"><text:span text:style-name="T19_1">•<text:s/></text:span><text:span text:style-name="T19_2">τα<text:s/>προϊόντα<text:s/>για<text:s/>τα<text:s/>οποία<text:s/>ορίζεται<text:s/>η<text:s/>υποχρέωση<text:s/>υποβολής<text:s/>της<text:s/>Δήλωσης<text:s/>Γνωστοποίησης<text:s/>Παραλαβής<text:s/>είναι<text:s/>τα<text:s/>προϊόντα<text:s/>των<text:s/>κωδικών<text:s/>Σ.Ο.<text:s/>2710<text:s/>19<text:s/>71<text:s/>έως<text:s/>και<text:s/>2710<text:s/>19<text:s/>99<text:s/>και<text:s/>των<text:s/>δασμολογικών<text:s/>κλάσεων<text:s/>3403<text:s/>και<text:s/>3814,<text:s/>σε<text:s/>χύδην<text:s/>μορφή,<text:s/>αναλυτικότερη<text:s/>περιγραφή<text:s/>των<text:s/>οποίων<text:s/>παρέχεται<text:s/>στο<text:s/>Παράρτημα<text:s/>ΙΙ<text:s/>της<text:s/>παρούσας,</text:span></text:p>
      <text:p text:style-name="P20"><text:span text:style-name="T20_1">•<text:s/></text:span><text:span text:style-name="T20_2">ο<text:s/>τρόπος<text:s/>υποβολής<text:s/>της<text:s/>Δήλωσης<text:s/>Γνωστοποίησης<text:s/>Παραλαβής<text:s/>πραγματοποιείται,<text:s/>μέσω<text:s/>του<text:s/>πληροφοριακού<text:s/>συστήματος<text:s/>Τελωνείων<text:s/>ICISnet.</text:span></text:p>
      <text:p text:style-name="P21"><text:span text:style-name="T21_1">Ειδικότερες<text:s/>οδηγίες<text:s/>για<text:s/>την<text:s/>υποβολή<text:s/>της<text:s/>Δήλωσης<text:s/>Γνωστοποίησης<text:s/>Παραλαβής,<text:s/>περιλαμβάνονται<text:s/>στο<text:s/>Παράρτημα<text:s/>Ι<text:s/>της<text:s/>παρούσας.</text:span></text:p>
      <text:p text:style-name="P22"><text:span text:style-name="T22_1">Με<text:s/>την<text:s/>παρ.<text:s/>2<text:s/>του<text:s/>άρθρου<text:s/>2<text:s/>καθορίζονται<text:s/>τα<text:s/>στοιχεία<text:s/>που<text:s/>περιέχει<text:s/>η<text:s/>Δήλωση<text:s/>Γνωστοποίησης<text:s/>Παραλαβής.</text:span></text:p>
      <text:p text:style-name="P23"><text:span text:style-name="T23_1">Με<text:s/>την<text:s/>παρ.<text:s/>3<text:s/>του<text:s/>άρθρου<text:s/>2<text:s/>καθορίζεται<text:s/>ο<text:s/>χρόνος<text:s/>υποβολής<text:s/>της<text:s/>Δήλωσης<text:s/>Γνωστοποίησης<text:s/>Παραλαβής,<text:s/>ανάλογα<text:s/>με<text:s/>τον<text:s/>τόπο<text:s/>αποστολής<text:s/>των<text:s/>προϊόντων.</text:span></text:p>
      <text:p text:style-name="P24"><text:span text:style-name="T24_1">3.<text:s/></text:span><text:span text:style-name="T24_2">Με<text:s/>το<text:s/>άρθρο<text:s/>3<text:s/>καθορίζονται<text:s/>οι<text:s/>υποχρεώσεις<text:s/>των<text:s/>παραληπτών<text:s/>και<text:s/>των<text:s/>μεταφορέων<text:s/>των<text:s/>προϊόντων<text:s/>της<text:s/>παρ.<text:s/>1<text:s/>του<text:s/>άρθρου<text:s/>2,<text:s/>ήτοι,<text:s/>κατά<text:s/>περίπτωση<text:s/>η<text:s/>υποχρέωση<text:s/>εμπρόθεσμης<text:s/>υποβολής<text:s/>της<text:s/>Δήλωσης<text:s/>Γνωστοποίησης<text:s/>Παραλαβής<text:s/>και<text:s/>η<text:s/>διακίνηση<text:s/>υπό<text:s/>την<text:s/>κάλυψη<text:s/>αυτής,<text:s/>ενώ<text:s/>παράλληλα<text:s/>προβλέπεται<text:s/>η<text:s/>υποχρέωση<text:s/>από<text:s/>τους<text:s/>οικονομικούς<text:s/>φορείς<text:s/>για<text:s/>τη<text:s/>διευκόλυνση<text:s/>οποιουδήποτε<text:s/>ελέγχου,<text:s/>φυσικού<text:s/>ή<text:s/>λογιστικού,<text:s/>στο<text:s/>πλαίσιο<text:s/>διαπίστωσης<text:s/>της<text:s/>νόμιμης<text:s/>χρήσης<text:s/>και<text:s/>διακίνησης<text:s/>των<text:s/>εν<text:s/>λόγω<text:s/>προϊόντων.</text:span></text:p>
      <text:p text:style-name="P25"><text:span text:style-name="T25_1">4.<text:s/></text:span><text:span text:style-name="T25_2">Με<text:s/>το<text:s/>άρθρο<text:s/>4<text:s/>ορίζεται<text:s/>ότι<text:s/>αρμόδια<text:s/>τελωνειακή<text:s/>αρχή<text:s/>για<text:s/>την<text:s/>υποβολή<text:s/>της<text:s/>Δήλωσης<text:s/>Γνωστοποίησης<text:s/>Παραλαβής<text:s/>είναι<text:s/>η<text:s/>Επιτελική<text:s/>Υπηρεσία<text:s/>Τελωνειακών<text:s/>Ελέγχων<text:s/>(Ε.Υ.Τ.Ε)<text:s/>της<text:s/>Γενικής<text:s/>Δ/νσης<text:s/>Τελωνείων<text:s/>και<text:s/>Ε.Φ.Κ.<text:s/>της<text:s/>Ανεξάρτητης<text:s/>Αρχής<text:s/>Δημοσίων<text:s/>Εσόδων,<text:s/>καθώς<text:s/>και<text:s/>η<text:s/>διαδικασία<text:s/>και<text:s/>οι<text:s/>αρμόδιες<text:s/>αρχές<text:s/>παρακολούθησης<text:s/>και<text:s/>ελέγχου<text:s/>της<text:s/>διακίνησης<text:s/>και<text:s/>παραλαβής<text:s/>των<text:s/>προϊόντων<text:s/>της<text:s/>παρ.<text:s/>1<text:s/>του<text:s/>άρθρου<text:s/>2.</text:span></text:p>
      <text:p text:style-name="P26"><text:span text:style-name="T26_1">Κατόπιν<text:s/>των<text:s/>ανωτέρω,<text:s/>παρακαλούνται<text:s/>οι<text:s/>οικονομικοί<text:s/>φορείς<text:s/>και<text:s/>οι<text:s/>αρμόδιες<text:s/>τελωνειακές<text:s/>αρχές,<text:s/>για<text:s/>την<text:s/>πιστή<text:s/>εφαρμογή<text:s/>των<text:s/>οριζόμενων<text:s/>στην<text:s/>κοινοποιούμενη<text:s/>απόφαση,<text:s/>σύμφωνα<text:s/>με<text:s/>τις<text:s/>οδηγίες<text:s/>των<text:s/>Παραρτημάτων<text:s/>της<text:s/>παρούσας.</text:span></text:p>
      <text:p text:style-name="P27"><text:span text:style-name="T27_1">Ο<text:s/>ΔΙΟΙΚΗΤΗΣ<text:s/>ΑΑΔΕ</text:span><text:span text:style-name="T27_2"><text:line-break/></text:span><text:span text:style-name="T27_3">ΓΕΩΡΓΙΟΣ<text:s/>ΠΙΤΣΙΛΗΣ</text:span></text:p>
      <text:p text:style-name="P28"><text:span text:style-name="T28_1">ΠΙΝΑΚΑΣ<text:s/>ΔΙΑΝΟΜΗΣ</text:span></text:p>
      <text:p text:style-name="P29"><text:span text:style-name="T29_1">Α.<text:s/>ΑΠΟΔΕΚΤΕΣ<text:s/>ΓΙΑ<text:s/>ΕΝΕΡΓΕΙΑ</text:span></text:p>
      <text:p text:style-name="P30"><text:span text:style-name="T30_1">Επιτελική<text:s/>Υπηρεσία<text:s/>Τελωνειακών<text:s/>Ελέγχων<text:s/>(Ε.Υ.Τ.Ε.)</text:span></text:p>
      <text:p text:style-name="P31"><text:span text:style-name="T31_1">2.<text:s/></text:span><text:span text:style-name="T31_2">Ελεγκτικές<text:s/>Υπηρεσίες<text:s/>Τελωνείων<text:s/>(ΕΛ.Υ.Τ.)<text:s/>Αττικής<text:s/>–<text:s/>Θεσσαλονίκης</text:span></text:p>
      <text:p text:style-name="P32"><text:span text:style-name="T32_1">3.<text:s/></text:span><text:span text:style-name="T32_2">Τελωνεία<text:s/>Α΄<text:s/>&amp;<text:s/>Β΄<text:s/>Τάξης</text:span></text:p>
      <text:p text:style-name="P33"><text:span text:style-name="T33_1">4.<text:s/></text:span><text:span text:style-name="T33_2">Δ/νση<text:s/>Στρατηγικής<text:s/>Τεχνολογιών<text:s/>Πληροφορικής<text:s/>(ΔΙ.Σ.ΤΕ.ΠΛ)<text:s/>της<text:s/>Γ.Δ.ΗΛΕ.Δ.</text:span></text:p>
      <text:p text:style-name="P34"><text:span text:style-name="T34_1">(για<text:s/>την<text:s/>ενημέρωση<text:s/>της<text:s/>Ηλεκτρονικής<text:s/>Βιβλιοθήκης<text:s/>και<text:s/>του<text:s/>portal<text:s/>της<text:s/>Α.Α.Δ.Ε)),<text:s/>e-mail:</text:span><text:span text:style-name="T34_2"><text:a xlink:type="simple" xlink:href="mailto:siteadmin@aade.gr"><text:span text:style-name="T34_3">siteadmin@aade.gr</text:span></text:a></text:span></text:p>
      <text:p text:style-name="P35"><text:span text:style-name="T35_1">Β.<text:s/>ΚΟΙΝΟΠΟΙΗΣΗ</text:span></text:p>
      <text:p text:style-name="P36"><text:span text:style-name="T36_1">Γραφείο<text:s/>Υπουργού<text:s/>Εθνικής<text:s/>Οικονομίας<text:s/>&amp;<text:s/>Οικονομικών</text:span></text:p>
      <text:p text:style-name="P37"><text:span text:style-name="T37_1">Γραφείο<text:s/>Υφυπουργού<text:s/>Εθνικής<text:s/>Οικονομίας<text:s/>&amp;<text:s/>Οικονομικών</text:span></text:p>
      <text:p text:style-name="P38"><text:span text:style-name="T38_1">Γραφείο<text:s/>Γεν.<text:s/>Δ/ντριας<text:s/>Γενικού<text:s/>Χημείου<text:s/>Κράτους</text:span></text:p>
      <text:p text:style-name="P39"><text:span text:style-name="T39_1">Γραφείο<text:s/>Γεν.<text:s/>Δ/ντριας<text:s/>Ηλεκτρονικής<text:s/>Διακυβέρνησης</text:span></text:p>
      <text:p text:style-name="P40"><text:span text:style-name="T40_1">Γενική<text:s/>Δ/νση<text:s/>Ηλεκτρονικής<text:s/>Διακυβέρνησης</text:span></text:p>
      <text:p text:style-name="P41"><text:span text:style-name="T41_1">α)</text:span><text:span text:style-name="T41_2"><text:tab/></text:span><text:span text:style-name="T41_3">Δ/νση<text:s/>Ανάπτυξης<text:s/>Τελωνειακών,<text:s/>Ελεγκτικών<text:s/>και<text:s/>Επιχειρησιακών<text:s/>Εφαρμογών</text:span></text:p>
      <text:p text:style-name="P42"><text:span text:style-name="T42_1">β)</text:span><text:span text:style-name="T42_2"><text:tab/></text:span><text:span text:style-name="T42_3">Δ/νση<text:s/>Επιχειρησιακών<text:s/>Διαδικασιών-<text:s/>Υποδιεύθυνση<text:s/>Απαιτήσεων<text:s/>&amp;<text:s/>Ελέγχου<text:s/>Εφαρμογών<text:s/>Τελωνείων</text:span></text:p>
      <text:p text:style-name="P43"><text:span text:style-name="T43_1">Γενική<text:s/>Δ/νση<text:s/>Γενικού<text:s/>Χημείου<text:s/>Κράτους</text:span></text:p>
      <text:p text:style-name="P44"><text:span text:style-name="T44_1">Δ/νση<text:s/>Ενεργεικών,<text:s/>Βιομηχανικών<text:s/>&amp;<text:s/>Χημικών<text:s/>Προϊόντων</text:span></text:p>
      <text:p text:style-name="P45"><text:span text:style-name="T45_1">Συντονιστικό<text:s/>Επιχειρησιακό<text:s/>Κέντρο<text:s/>(Σ.Ε.Κ.)</text:span></text:p>
      <text:p text:style-name="P46"><text:span text:style-name="T46_1">Υπηρεσίες<text:s/>Ερευνών<text:s/>και<text:s/>Διασφάλισης<text:s/>Δημοσίων<text:s/>Εσόδων<text:s/>(Υ.Ε.Δ.Δ.Ε.)</text:span></text:p>
      <text:p text:style-name="P47"><text:span text:style-name="T47_1">Γενική<text:s/>Δ/νση<text:s/>Σώματος<text:s/>Δίωξης<text:s/>Οικονομικούς<text:s/>Εγκλήματος<text:s/>(ΣΔΟΕ)<text:s/>του<text:s/>Υπουργείου<text:s/>Εθνικής<text:s/>Οικονομίας<text:s/>&amp;<text:s/>Οικονομικών</text:span></text:p>
      <text:p text:style-name="P48"><text:span text:style-name="T48_1">Τελωνειακές<text:s/>Περιφέρειες</text:span></text:p>
      <text:p text:style-name="P49"><text:span text:style-name="T49_1">Αυτοτελές<text:s/>Τμήμα<text:s/>Διεθνών<text:s/>Τελωνειακών<text:s/>Σχέσεων</text:span></text:p>
      <text:p text:style-name="P50"><text:span text:style-name="T50_1">Δ/νση<text:s/>Εσωτερικού<text:s/>Ελέγχου</text:span></text:p>
      <text:p text:style-name="P51"><text:span text:style-name="T51_1">Διεύθυνση<text:s/>Νομικής<text:s/>Υποστήριξης<text:s/>Α.Α.Δ.Ε.</text:span></text:p>
      <text:p text:style-name="P52"><text:span text:style-name="T52_1">Δ/νση<text:s/>Επικοινωνιας<text:s/>ΑΑΔΕ</text:span></text:p>
      <text:p text:style-name="P53"><text:span text:style-name="T53_1">Δ/νση<text:s/>Εξυπηρέτησης<text:s/>ΑΑΔΕ</text:span></text:p>
      <text:p text:style-name="P54"><text:span text:style-name="T54_1">ΦΟ.Τ.Α.</text:span></text:p>
      <text:p text:style-name="P55"><text:span text:style-name="T55_1">Σύνδεσμος<text:s/>Εταιρειών<text:s/>Εμπορίας<text:s/>Πετρελαιοειδών<text:s/>(ΣΕΕΠΕ)</text:span></text:p>
      <text:p text:style-name="P56"><text:span text:style-name="T56_1">Ίωνος<text:s/>Δραγούμη<text:s/>46,<text:s/>11528,<text:s/>Ιλίσια,<text:s/>e<text:s/>mail:</text:span><text:span text:style-name="T56_2"><text:a xlink:type="simple" xlink:href="mailto:seepe@seepe.gr"><text:span text:style-name="T56_3">seepe@seepe.gr</text:span></text:a></text:span></text:p>
      <text:p text:style-name="P57"><text:span text:style-name="T57_1">Ελληνικά<text:s/>Πετρέλαια<text:s/>Α.Ε.<text:s/>-<text:s/>Γενική<text:s/>Δ/νση<text:s/>Εφοδιασμού<text:s/>&amp;<text:s/>Εμπορίας-<text:s/>Δ/νση<text:s/>Προγραμματισμού<text:s/>Παραγωγής<text:s/>–</text:span></text:p>
      <text:h text:style-name="P58" text:outline-level="1"><text:span text:style-name="T58_1">Τμήμα<text:s/></text:span></text:h>
      <text:h text:style-name="P59" text:outline-level="1"><text:span text:style-name="T59_1">Προδιαγραφών<text:s/>και<text:s/>Σχέσεων<text:s/>με<text:s/>το<text:s/>Δημόσιο<text:s/>-<text:s/>Χειμάρας<text:s/>8Α,<text:s/>15125,<text:s/>email:</text:span><text:span text:style-name="T59_2"><text:a xlink:type="simple" xlink:href="mailto:helpe@helpe.gr"><text:span text:style-name="T59_3">helpe<text:s/>@<text:s/>helpe<text:s/>.gr</text:span></text:a></text:span></text:h>
      <text:p text:style-name="P60"><text:span text:style-name="T60_1">MOTOR<text:s/>OIL<text:s/>(ΕΛΛΑΣ)<text:s/>Α.Ε.</text:span></text:p>
      <text:p text:style-name="P61"><text:span text:style-name="T61_1">α)</text:span><text:span text:style-name="T61_2"><text:tab/></text:span><text:span text:style-name="T61_3">ΔΙΥΛΙΣΤΗΡΙΑ<text:s/>ΚΟΡΙΝΘΟΥ<text:s/>Α.Ε.,<text:s/>email:</text:span><text:span text:style-name="T61_4"><text:a xlink:type="simple" xlink:href="mailto:motoroil.refinery@moh.gr"><text:span text:style-name="T61_5">motoroil.refinery@moh.gr</text:span></text:a></text:span><text:span text:style-name="T61_6">β)<text:s/>Ηρώδου<text:s/>Αττικού<text:s/>12Α<text:s/>,15<text:s/>124<text:s/>Μαρούσι,<text:s/>e<text:s/>mail:</text:span><text:span text:style-name="T61_7"><text:a xlink:type="simple" xlink:href="mailto:Info@moh.gr"><text:span text:style-name="T61_8">info@moh.gr</text:span></text:a></text:span></text:p>
      <text:p text:style-name="P62"><text:span text:style-name="T62_1">20.<text:s/></text:span><text:span text:style-name="T62_2">Ομοσπονδία<text:s/>Εκτελωνιστών<text:s/>Ελλάδας,<text:s/>Τσαμαδού<text:s/>38<text:s/>–<text:s/>Τ.Κ.<text:s/>18531<text:s/>–<text:s/>Πειραιάς,<text:s/>email:</text:span><text:span text:style-name="T62_3"><text:a xlink:type="simple" xlink:href="mailto:oete@oete.gr"><text:span text:style-name="T62_4">oete<text:s/>@<text:s/>oete<text:s/>.gr</text:span></text:a></text:span></text:p>
      <text:p text:style-name="P63"><text:span text:style-name="T63_1">21.<text:s/></text:span><text:span text:style-name="T63_2"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<text:s/>–<text:s/>Πειραιάς,<text:s/>e<text:s/>mail:</text:span><text:span text:style-name="T63_3"><text:a xlink:type="simple" xlink:href="mailto:info@sepa.gr"><text:span text:style-name="T63_4">info@<text:s/>sepa<text:s/>.gr</text:span></text:a></text:span></text:p>
      <text:p text:style-name="P64"><text:span text:style-name="T64_1">22.<text:s/></text:span><text:span text:style-name="T64_2">Σύλλογος<text:s/>Εκτελωνιστών<text:s/>Θεσσαλονίκης,<text:s/>Κουντουριώτου<text:s/>13<text:s/>–<text:s/>Τ.Κ.<text:s/>54626<text:s/>–<text:s/>Θεσσαλονίκη,<text:s/>e<text:s/>mail:</text:span><text:span text:style-name="T64_3"><text:a xlink:type="simple" xlink:href="mailto:info@seth.gr"><text:span text:style-name="T64_4">info@<text:s/>seth.gr</text:span></text:a></text:span></text:p>
      <text:p text:style-name="P65"><text:span text:style-name="T65_1">23.<text:s/></text:span><text:span text:style-name="T65_2">Κεντρική<text:s/>Ένωση<text:s/>Επιμελητηρίων<text:s/>Ελλάδος,<text:s/>Ακαδημίας<text:s/>6,<text:s/>TK<text:s/>106<text:s/>71<text:s/>–<text:s/>Αθήνα,<text:s/>email:</text:span><text:span text:style-name="T65_3"><text:a xlink:type="simple" xlink:href="mailto:keeuhcci@uhc.gr"><text:span text:style-name="T65_4">keeuhcci@uhc.gr</text:span></text:a></text:span></text:p>
      <text:p text:style-name="P66"><text:span text:style-name="T66_1">24.<text:s/></text:span><text:span text:style-name="T66_2">Οικονομικό<text:s/>Επιμελητήριο<text:s/>Ελλάδος,Μητροπόλεως<text:s/>12-14,<text:s/>ΤΚ<text:s/>105<text:s/>63<text:s/>–Αθήνα,<text:s/>e-mail:</text:span><text:span text:style-name="T66_3"><text:a xlink:type="simple" xlink:href="mailto:oee@oee.gr"><text:span text:style-name="T66_4">oee@oee.gr</text:span></text:a></text:span></text:p>
      <text:p text:style-name="P67"><text:span text:style-name="T67_1">25.<text:s/></text:span><text:span text:style-name="T67_2">Εμπορικό<text:s/>και<text:s/>Βιομηχανικό<text:s/>Επιμελητήριο<text:s/>Αθηνών,<text:s/>Ακαδημίας<text:s/>7,<text:s/>ΤΚ<text:s/>106<text:s/>71-Αθήνα<text:s/>,e-mail:</text:span><text:span text:style-name="T67_3"><text:a xlink:type="simple" xlink:href="mailto:info@acci.gr"><text:span text:style-name="T67_4">info@acc<text:s/>i.gr</text:span></text:a></text:span></text:p>
      <text:p text:style-name="P68"><text:span text:style-name="T68_1">26.<text:s/></text:span><text:span text:style-name="T68_2">Εμπορικό<text:s/>και<text:s/>Βιομηχανικό<text:s/>Επιμελητήριο<text:s/>Θεσσαλονίκης,<text:s/>Τσιμισκή<text:s/>29,<text:s/>ΤΚ<text:s/>54624,<text:s/>e-mail:</text:span><text:span text:style-name="T68_3"><text:a xlink:type="simple" xlink:href="mailto:root@ebeth.gr"><text:span text:style-name="T68_4">root@ebeth.gr</text:span></text:a></text:span></text:p>
      <text:p text:style-name="P69"><text:span text:style-name="T69_1">27.<text:s/></text:span><text:span text:style-name="T69_2">Σύνδεσμος<text:s/>Βιομηχανιών<text:s/>Αττικής<text:s/>&amp;<text:s/>Πειραιά,<text:s/>Αμερικής<text:s/>10<text:s/>Τ.Κ.<text:s/>10671<text:s/>Αθήνα.<text:s/>e<text:s/>mail:</text:span><text:span text:style-name="T69_3"><text:a xlink:type="simple" xlink:href="mailto:svap@svap.gr"><text:span text:style-name="T69_4">svap@<text:s/>svap.gr</text:span></text:a></text:span></text:p>
      <text:p text:style-name="P70"><text:span text:style-name="T70_1">28.<text:s/></text:span><text:span text:style-name="T70_2">Σύνδεσμος<text:s/>Βιομηχανιών<text:s/>Βορείου<text:s/>Ελλάδος,<text:s/>Πλ.<text:s/>Μοριχόβου<text:s/>1<text:s/>Τ.Κ.<text:s/>54625<text:s/>Θεσσαλονίκη,<text:s/>email:</text:span><text:span text:style-name="T70_3"><text:a xlink:type="simple" xlink:href="mailto:info@sbbe.gr"><text:span text:style-name="T70_4">info@<text:s/>sbbe<text:s/>.gr</text:span></text:a></text:span></text:p>
      <text:p text:style-name="P71"><text:span text:style-name="T71_1">29.<text:s/></text:span><text:span text:style-name="T71_2">Σύνδεσμος<text:s/>Βιομηχανιών<text:s/>Θεσσαλίας<text:s/>&amp;<text:s/>Στερεάς<text:s/>Ελλάδος,<text:s/>Ελ.<text:s/>Βενιζέλου<text:s/>4,<text:s/>Βόλος<text:s/>382<text:s/>21,<text:s/>email:</text:span><text:span text:style-name="T71_3"><text:a xlink:type="simple" xlink:href="mailto:info@sbtse.gr"><text:span text:style-name="T71_4">info@<text:s/>sbtse<text:s/>.gr</text:span></text:a></text:span></text:p>
      <text:p text:style-name="P72"><text:span text:style-name="T72_1">30.<text:s/></text:span><text:span text:style-name="T72_2">Σύνδεσμος<text:s/>Επιχειρήσεων<text:s/>και<text:s/>Βιομηχανιών<text:s/>(ΣΕΒ)</text:span></text:p>
      <text:p text:style-name="P73"><text:span text:style-name="T73_1">Ξενοφώντος<text:s/>5,<text:s/>Τ.Κ.<text:s/>105<text:s/>57<text:s/>Αθήνα,<text:s/>e-mail:</text:span><text:span text:style-name="T73_2"><text:a xlink:type="simple" xlink:href="mailto:info@sev.org.gr"><text:span text:style-name="T73_3">info@sev.org.gr</text:span></text:a></text:span></text:p>
      <text:p text:style-name="P74"><text:span text:style-name="T74_1">31.<text:s/></text:span><text:span text:style-name="T74_2">ΓΣΕΒΕΕ,<text:s/>Αριστοτέλους<text:s/>46,<text:s/>Τ.Κ.<text:s/>104<text:s/>33<text:s/>Αθήνα,<text:s/>e-mail:</text:span><text:span text:style-name="T74_3"><text:a xlink:type="simple" xlink:href="mailto:info@gsevee.gr"><text:span text:style-name="T74_4">info@gsevee.gr</text:span></text:a></text:span></text:p>
      <text:p text:style-name="P75"><text:span text:style-name="T75_1">32.<text:s/></text:span><text:span text:style-name="T75_2">Ομοσπονδία<text:s/>Βενζινοπωλών<text:s/>Ελλάδος<text:s/>(Ο.Β.Ε.),<text:s/>e<text:s/>mail:</text:span><text:span text:style-name="T75_3"><text:a xlink:type="simple" xlink:href="mailto:info@obe.gr"><text:span text:style-name="T75_4">info@<text:s/>obe<text:s/>.gr</text:span></text:a></text:span></text:p>
      <text:p text:style-name="P76"><text:span text:style-name="T76_1">33.<text:s/></text:span><text:span text:style-name="T76_2">Πανελλήνια<text:s/>Ομοσπονδία<text:s/>Πρατηριούχων<text:s/>Εμπόρων<text:s/>Καυσίμων<text:s/>(ΠΟΠΕΚ),<text:s/>email:</text:span><text:span text:style-name="T76_3"><text:a xlink:type="simple" xlink:href="mailto:popek@popek.gr"><text:span text:style-name="T76_4">popek@<text:s/>popek.gr</text:span></text:a></text:span></text:p>
      <text:p text:style-name="P77"><text:span text:style-name="T77_1">Σύνδεσμος<text:s/>Ελληνικών<text:s/>Χημικών<text:s/>Βιομηχανιών<text:s/>(Σ.Ε.Χ.Β.)</text:span></text:p>
      <text:p text:style-name="P78"><text:span text:style-name="T78_1">Πατησίων<text:s/>56,<text:s/>106<text:s/>82<text:s/>Αθήνα</text:span></text:p>
      <text:p text:style-name="P79"><text:span text:style-name="T79_1">Email:</text:span><text:span text:style-name="T79_2"><text:a xlink:type="simple" xlink:href="mailto:haci@haci.gr"><text:span text:style-name="T79_3">haci@haci.gr</text:span></text:a></text:span></text:p>
      <text:p text:style-name="P80"><text:span text:style-name="T80_1">Γ.<text:s/>ΕΣΩΤΕΡΙΚΗ<text:s/>ΔΙΑΝΟΜΗ</text:span></text:p>
      <text:p text:style-name="P81"><text:span text:style-name="T81_1">1.<text:s/></text:span><text:span text:style-name="T81_2">Γραφείο<text:s/>Διοικητή<text:s/>Α.Α.Δ.Ε.</text:span></text:p>
      <text:p text:style-name="P82"><text:span text:style-name="T82_1">2.<text:s/></text:span><text:span text:style-name="T82_2">Αυτοτελές<text:s/>Τμήμα<text:s/>Υποστήριξης<text:s/>Γ.Δ.Τ.<text:s/>και<text:s/>Ε.Φ.Κ.</text:span></text:p>
      <text:p text:style-name="P83"><text:span text:style-name="T83_1">3.<text:s/></text:span><text:span text:style-name="T83_2">Δ/νση<text:s/>ΕΦΚ<text:s/>&amp;<text:s/>ΦΠΑ<text:s/>–<text:s/>Τμήμα<text:s/>Α’</text:span></text:p>
      <text:p text:style-name="P84"><text:span text:style-name="T84_1">4.<text:s/></text:span><text:span text:style-name="T84_2">Δ/νση<text:s/>Στρατηγικής<text:s/>Τελωνειακών<text:s/>Ελέγχων<text:s/>&amp;<text:s/>Παραβάσεων-Τμήμα<text:s/>Γ’</text:span></text:p>
      <text:p text:style-name="P85"><text:span text:style-name="T85_1">5.<text:s/></text:span><text:span text:style-name="T85_2">Δ/νση<text:s/>Τελωνειακών<text:s/>Διαδικασιών</text:span></text:p>
      <text:p text:style-name="P86"><text:span text:style-name="T86_1">6.<text:s/></text:span><text:span text:style-name="T86_2">Δ/νση<text:s/>Δασμολογικών<text:s/>Θεμάτων<text:s/>Ειδικών<text:s/>Καθεστώτων<text:s/>&amp;<text:s/>Απαλλαγών</text:span></text:p>
      <text:p text:style-name="P87"><text:span text:style-name="T87_1">ΠΑΡΑΡΤΗΜΑ<text:s/>Ι</text:span></text:p>
      <text:p text:style-name="P88"><text:span text:style-name="T88_1">Α.<text:s/>ΟΔΗΓΙΕΣ<text:s/>ΠΡΟΣ<text:s/>ΤΟΥΣ<text:s/>ΟΙΚΟΝΟΜΙΚΟΥΣ<text:s/>ΦΟΡΕΙΣ<text:s/>ΓΙΑ<text:s/>ΤΗΝ<text:s/>ΥΠΟΒΟΛΗ<text:s/>ΤΗΣ<text:s/>«ΔΗΛΩΣΗΣ<text:s/>ΓΝΩΣΤΟΠΟΙΗΣΗΣ<text:s/>ΠΑΡΑΛΑΒΗΣ»</text:span></text:p>
      <text:p text:style-name="P89"><text:span text:style-name="T89_1">Η<text:s/>«Δήλωση<text:s/>Γνωστοποίησης<text:s/>Παραλαβής»<text:s/>υποβάλλεται<text:s/>από<text:s/>τον<text:s/>υπόχρεο<text:s/>οικονομικό<text:s/>φορέα,<text:s/>μέσω<text:s/>της<text:s/>ιστοσελίδας<text:s/>της<text:s/>ΑΑΔΕ,<text:s/>από<text:s/>την<text:s/>αρχική<text:s/>σελίδα<text:s/>ηλεκτρονικής<text:s/>υποβολής<text:s/>παραστατικών,<text:s/>στην<text:s/>ακόλουθη<text:s/>διαδρομή:</text:span></text:p>
      <text:p text:style-name="P90"><text:span text:style-name="T90_1"><text:a xlink:type="simple" xlink:href="https://www.aade.gr/epiheiriseis/teloneiakes-ypiresies/ilektronikes-synallages-e-customs/teloneia/eidikoi-foroi-katanalosis-efk"><text:span text:style-name="T90_2">https://www.aade.gr/epiheiriseis/teloneiakes-ypiresies/ilektronikes-synallages-e-customs/</text:span></text:a></text:span><text:span text:style-name="T90_3"><text:a xlink:type="simple" xlink:href="https://www.aade.gr/epiheiriseis/teloneiakes-ypiresies/ilektronikes-synallages-e-customs/teloneia/eidikoi-foroi-katanalosis-efk"><text:span text:style-name="T90_4">teloneia/eidikoi-foroi-katanalosis-efk</text:span></text:a></text:span></text:p>
      <text:p text:style-name="P91"><text:span text:style-name="T91_1">ή<text:s/>εναλλακτικά<text:s/>με<text:s/>είσοδο<text:s/>στην<text:s/>αρχική<text:s/>σελίδα<text:s/>της<text:s/>ΑΑΔΕ</text:span><text:span text:style-name="T91_2"><text:a xlink:type="simple" xlink:href="http://www.aade.gr/"><text:span text:style-name="T91_3">www<text:s/>.aade<text:s/>.gr</text:span></text:a></text:span><text:span text:style-name="T91_4"><text:s/>–&gt;<text:s/>Τελωνειακές<text:s/>Υπηρεσίες<text:s/>–&gt;<text:s/>Ηλεκτρονικές<text:s/>Συναλλαγές<text:s/>–&gt;<text:s/>Ειδικοί<text:s/>Φόροι<text:s/>Κατανάλωση<text:s/>(ΕΦΚ).</text:span></text:p>
      <text:p text:style-name="P92"><text:span text:style-name="T92_1">Ο<text:s/>επιτηδευματίας<text:s/>κάνει<text:s/>«Είσοδο<text:s/>στην<text:s/>Εφαρμογή»<text:s/>με<text:s/>τους<text:s/>κωδικούς<text:s/>Taxisnet,<text:s/>ακολουθώντας<text:s/>στην<text:s/>συνέχεια<text:s/>τα<text:s/>παρακάτω<text:s/>βήματα:</text:span></text:p>
      <text:p text:style-name="P93"><text:span text:style-name="T93_1">1.<text:s/></text:span><text:span text:style-name="T93_2">Ενέργειες<text:s/>–<text:s/>Αίτηση<text:s/>με<text:s/>Συνημμένα<text:s/>Αρχεία<text:s/>από<text:s/>Οικονομικό<text:s/>Φορέα<text:s/>–&gt;<text:s/>Δημιουργία<text:s/>Συνυποβαλλόμενων<text:s/>Αρχείων</text:span></text:p>
      <text:p text:style-name="P94"><text:span text:style-name="T94_1">2.<text:s/></text:span><text:span text:style-name="T94_2">Στην<text:s/>καρτέλα<text:s/>«Δημιουργία<text:s/>Συνυποβαλλόμενων<text:s/>Αρχείων»<text:s/>συμπληρώνονται<text:s/>τα<text:s/>παρακάτω<text:s/>πεδία:</text:span></text:p>
      <text:p text:style-name="P95"><text:span text:style-name="T95_1">•<text:s/></text:span><text:span text:style-name="T95_2">Υποσύστημα<text:s/>:<text:s/>Ειδικοί<text:s/>Φόροι<text:s/>Κατανάλωσης</text:span></text:p>
      <text:p text:style-name="P96"><text:span text:style-name="T96_1">•<text:s/></text:span><text:span text:style-name="T96_2">Τύπος<text:s/>Αρχείου:<text:s/>Αρχείο<text:s/>PDF</text:span></text:p>
      <text:p text:style-name="P97"><text:span text:style-name="T97_1">•<text:s/></text:span><text:span text:style-name="T97_2">Ρόλος:<text:s/>δεν<text:s/>χρειάζεται<text:s/>να<text:s/>επιλεγεί<text:s/>τιμή<text:s/>-<text:s/>παραμένει<text:s/>αυτή<text:s/>με<text:s/>τις<text:s/>προεπιλεγμένες<text:s/>παύλες</text:span></text:p>
      <text:p text:style-name="P98"><text:span text:style-name="T98_1">•<text:s/></text:span><text:span text:style-name="T98_2">Τύπος<text:s/>Επιχειρηματικού<text:s/>Κλειδιού:<text:s/>«LRN»</text:span></text:p>
      <text:p text:style-name="P99"><text:span text:style-name="T99_1">•<text:s/></text:span><text:span text:style-name="T99_2">Επιχειρηματικό<text:s/>κλειδί:<text:s/>DFXXXXXXXXX<text:s/>(όπου<text:s/>ΧΧΧΧΧΧΧΧΧΧ<text:s/>ο<text:s/>Αριθμός<text:s/>Φορολογικού<text:s/>Μητρώου<text:s/>της<text:s/>εταιρείας)<text:s/>–<text:s/>συμπληρώνεται<text:s/>πάντα<text:s/>το<text:s/>ίδιο<text:s/>χωρίς<text:s/>κενά</text:span></text:p>
      <text:p text:style-name="P100"><text:span text:style-name="T100_1">•<text:s/></text:span><text:span text:style-name="T100_2">Ημερομηνία<text:s/>Υποβολής<text:s/>:<text:s/>η<text:s/>τρέχουσα<text:s/>ημερομηνία<text:s/>ηλεκτρονικής<text:s/>υποβολής<text:s/>της<text:s/>«Δήλωσης<text:s/>Γνωστοποίησης<text:s/>Παραλαβής»</text:span></text:p>
      <text:p text:style-name="P101"><text:span text:style-name="T101_1">Στο<text:s/>πεδίο<text:s/>«Επιλογή<text:s/>Αρχείων»<text:s/>με<text:s/>την<text:s/>«Προσθήκη»<text:s/>επιλέγει<text:s/>το<text:s/>αρχείο<text:s/>που<text:s/>θέλει<text:s/>να<text:s/>επισυνάψει<text:s/>(Δήλωση<text:s/>Γνωστοποίησης<text:s/>Παραλαβής),<text:s/>κλικάρει<text:s/>«Εισαγωγή»<text:s/>και<text:s/>στη<text:s/>συνέχεια<text:s/>«Αποστολή<text:s/>Συνημμένων».</text:span></text:p>
      <text:p text:style-name="P102"><text:span text:style-name="T102_1">Στην<text:s/>οθόνη<text:s/>εμφανίζεται<text:s/>μήνυμα<text:s/>«Η<text:s/>αποστολή<text:s/>του<text:s/>αρχείου<text:s/>έγινε<text:s/>επιτυχώς».</text:span></text:p>
      <text:p text:style-name="P103"><text:span text:style-name="T103_1">Β.<text:s/></text:span><text:span text:style-name="T103_2">ΟΔΗΓΙΕΣ<text:s/>ΠΡΟΣ<text:s/>ΤΙΣ<text:s/>ΑΡΜΟΔΙΕΣ<text:s/>ΤΕΛΩΝΕΙΑΚΕΣ<text:s/>ΑΡΧΕΣ<text:s/>ΓΙΑ<text:s/>ΤΗΝ<text:s/>ΠΡΟΣΒΑΣΗ<text:s/>ΣΤΑ<text:s/>ΣΤΟΙΧΕΙΑ<text:s/>ΤΩΝ<text:s/>ΔΗΛΩΣΕΩΝ<text:s/>ΓΝΩΣΤΟΠΟΙΗΣΗΣ<text:s/>ΠΑΡΑΛΑΒΗΣ</text:span></text:p>
      <text:p text:style-name="P104"><text:span text:style-name="T104_1">Οι<text:s/>αρμόδιες<text:s/>τελωνειακές<text:s/>αρχές<text:s/>για<text:s/>την<text:s/>εφαρμογή<text:s/>της<text:s/>υπό<text:s/>στοιχεία<text:s/>Α.1130/25-08-2023<text:s/>απόφασης,<text:s/>από<text:s/>το<text:s/>περιβάλλον<text:s/></text:span><text:span text:style-name="T104_2">εσωτερικών<text:s/>χρηστών<text:s/>(Τελωνείου)</text:span><text:span text:style-name="T104_3">,<text:s/>μέσω<text:s/>της<text:s/>λειτουργίας<text:s/>«Σύνδεσμοι<text:s/>-<text:s/>Συνυποβαλλόμενα<text:s/>Αρχεία»<text:s/>επιλέγουν<text:s/>«Αναζήτηση<text:s/>Συνυποβαλλόμενων<text:s/>Αρχείων»<text:s/>και<text:s/>συμπληρώνοντας<text:s/>τα<text:s/>επιθυμητά<text:s/>κριτήρια<text:s/>(ημερομηνία<text:s/>υποβολής<text:s/>από<text:s/>…/…/….,<text:s/>Επιχειρηματικό<text:s/>κλειδί,<text:s/>το<text:s/>οποίο<text:s/>εμπεριέχει<text:s/>το<text:s/>ΑΦΜ<text:s/>της<text:s/>εταιρείας<text:s/>DFXXXXXXXXX)<text:s/>μπορούν<text:s/>να<text:s/>ανακτούν<text:s/>τα<text:s/>υποβαλλόμενα<text:s/>αρχεία<text:s/>σχετικά<text:s/>με<text:s/>τη<text:s/>«Δήλωση<text:s/>Γνωστοποίησης<text:s/>Παραλαβής».</text:span></text:p>
      <text:p text:style-name="P105"><text:span text:style-name="T105_1">ΠΑΡΑΡΤΗΜΑ<text:s/>ΙΙ</text:span></text:p>
      <text:h text:style-name="P106" text:outline-level="1"><text:span text:style-name="T106_1">ΜΕΡΟΣ<text:s/></text:span></text:h>
      <text:h text:style-name="P107" text:outline-level="1"><text:span text:style-name="T107_1">Α.</text:span></text:h>
      <text:p text:style-name="P108"><text:span text:style-name="T108_1">Αναφορικά<text:s/>με<text:s/>τους<text:s/>κωδικούς<text:s/>Σ.Ο.<text:s/>που<text:s/>αναφέρονται<text:s/>στην<text:s/>παρούσα,<text:s/>σας<text:s/>γνωρίζουμε<text:s/>ότι<text:s/>αυτοί<text:s/>περιέχονται<text:s/>στο<text:s/>Κοινό<text:s/>Δασμολόγιο<text:s/>των<text:s/>Κρατών<text:s/>Μελών<text:s/>της<text:s/>Ε.<text:s/>Ένωσης,<text:s/>το<text:s/>οποίο<text:s/>είναι<text:s/>γνωστό<text:s/>και<text:s/>ως<text:s/>Συνδυασμένη<text:s/>Ονοματολογία<text:s/>(Σ.Ο.),<text:s/>και<text:s/>μπορούν<text:s/>να<text:s/>αναζητηθούν<text:s/>στην<text:s/>ιστοσελίδα<text:s/>της<text:s/>Επίσημης<text:s/>Εφημερίδας<text:s/>της<text:s/>Ε.<text:s/>Ένωσης,<text:s/>[Κανονισμός<text:s/>(ΕΟΚ)<text:s/>αριθ.<text:s/>2658/87<text:s/>του<text:s/>Συμβουλίου,<text:s/>όπως<text:s/>τροποποιήθηκε<text:s/>και<text:s/>ισχύει<text:s/>από<text:s/>τον<text:s/>Εκτελεστικό<text:s/>Κανονισμό<text:s/>(ΕΕ)<text:s/>2022/1998].<text:s/>Ειδικότερα:</text:span></text:p>
      <text:p text:style-name="P109"><text:span text:style-name="T109_1">Οι<text:s/>κωδικοί<text:s/>Σ.Ο.<text:s/>2710<text:s/>19<text:s/>71<text:s/>έως<text:s/>και<text:s/>2710<text:s/>19<text:s/>99<text:s/>αφορούν<text:s/>βαριά<text:s/>λάδια.<text:s/>Συγκεκριμένα,<text:s/>οι<text:s/>περιγραφές<text:s/>των<text:s/>προϊόντων<text:s/>των<text:s/>ανωτέρω<text:s/>κωδικών<text:s/>έχουν<text:s/>ως<text:s/>εξής:</text:span></text:p>
      <text:p text:style-name="P110"><text:span text:style-name="T110_1">•<text:s/></text:span><text:span text:style-name="T110_2">ο<text:s/>κωδικός<text:s/>Σ.Ο.<text:s/>2710<text:s/>19<text:s/>71<text:s/>αναφέρεται<text:s/>σε<text:s/>«</text:span><text:span text:style-name="T110_3">λιπαντικά<text:s/>και<text:s/>άλλα<text:s/>λάδια<text:s/>που<text:s/>προορίζονται<text:s/>να<text:s/>υποστούν<text:s/></text:span><text:span text:style-name="T110_4">καθορισμένη<text:s/>κατεργασία</text:span><text:span text:style-name="T110_5">»*,</text:span></text:p>
      <text:p text:style-name="P111"><text:span text:style-name="T111_1">•<text:s/></text:span><text:span text:style-name="T111_2">ο<text:s/>κωδικός<text:s/>Σ.Ο.<text:s/>2710<text:s/>19<text:s/>75<text:s/>αναφέρεται<text:s/>σε<text:s/>«</text:span><text:span text:style-name="T111_3">λάδια<text:s/>λιπαντικά<text:s/>και<text:s/>άλλα<text:s/>λάδια<text:s/>που<text:s/>προορίζονται<text:s/>να<text:s/>υποστούν<text:s/>χημικό<text:s/>μετασχηματισμό<text:s/>με<text:s/>κατεργασία<text:s/>διαφορετική<text:s/>από<text:s/>εκείνη<text:s/>που<text:s/>καθορίζεται<text:s/>για<text:s/>τη<text:s/>διάκριση<text:s/></text:span><text:span text:style-name="T111_4">2710<text:s/>19<text:s/>71</text:span><text:span text:style-name="T111_5">»,</text:span></text:p>
      <text:p text:style-name="P112"><text:span text:style-name="T112_1">•<text:s/></text:span><text:span text:style-name="T112_2">ο<text:s/>κωδικός<text:s/>Σ.Ο.<text:s/>2710<text:s/>19<text:s/>81<text:s/>αναφέρεται<text:s/>σε<text:s/>«</text:span><text:span text:style-name="T112_3">λάδια<text:s/>κινητήρων,<text:s/>λάδια<text:s/>συμπιεστών<text:s/>και<text:s/>λάδια<text:s/>στροβίλων</text:span><text:span text:style-name="T112_4">»,</text:span></text:p>
      <text:p text:style-name="P113"><text:span text:style-name="T113_1">•<text:s/></text:span><text:span text:style-name="T113_2">ο<text:s/>κωδικός<text:s/>Σ.Ο.<text:s/>2710<text:s/>19<text:s/>83<text:s/>αναφέρεται<text:s/>σε<text:s/>«</text:span><text:span text:style-name="T113_3">υδραυλικά<text:s/>λάδια</text:span><text:span text:style-name="T113_4">»,</text:span></text:p>
      <text:p text:style-name="P114"><text:span text:style-name="T114_1">•<text:s/></text:span><text:span text:style-name="T114_2">ο<text:s/>κωδικός<text:s/>Σ.Ο.<text:s/>2710<text:s/>19<text:s/>85<text:s/>αναφέρεται<text:s/>σε<text:s/>«</text:span><text:span text:style-name="T114_3">λευκά<text:s/>λάδια<text:s/>και<text:s/>παραφινέλαιο</text:span><text:span text:style-name="T114_4">»,</text:span></text:p>
      <text:p text:style-name="P115"><text:span text:style-name="T115_1">•<text:s/></text:span><text:span text:style-name="T115_2">ο<text:s/>κωδικός<text:s/>Σ.Ο.<text:s/>2710<text:s/>19<text:s/>87<text:s/>αναφέρεται<text:s/>σε<text:s/>«</text:span><text:span text:style-name="T115_3">λάδια<text:s/>κιβωτίων<text:s/>ταχυτήτων</text:span><text:span text:style-name="T115_4">»,</text:span></text:p>
      <text:p text:style-name="P116"><text:span text:style-name="T116_1">•<text:s/></text:span><text:span text:style-name="T116_2">ο<text:s/>κωδικός<text:s/>Σ.Ο.<text:s/>2710<text:s/>19<text:s/>91<text:s/>αναφέρεται<text:s/>σε<text:s/>«</text:span><text:span text:style-name="T116_3">λάδια<text:s/>κατεργασίας<text:s/>μετάλλων,<text:s/>λάδια<text:s/>για<text:s/>την<text:s/>αφαίρεση<text:s/>καλουπιών<text:s/>και<text:s/>λάδια<text:s/>αντιδιαβρωτικής<text:s/>προστασίας</text:span><text:span text:style-name="T116_4">»,</text:span></text:p>
      <text:p text:style-name="P117"><text:span text:style-name="T117_1">•<text:s/></text:span><text:span text:style-name="T117_2">ο<text:s/>κωδικός<text:s/>Σ.Ο.<text:s/>2710<text:s/>19<text:s/>93<text:s/>αναφέρεται<text:s/>σε<text:s/>«</text:span><text:span text:style-name="T117_3">ηλεκτρομονωτικά<text:s/>λάδια</text:span><text:span text:style-name="T117_4">»<text:s/>και,<text:s/>τέλος,</text:span></text:p>
      <text:p text:style-name="P118"><text:span text:style-name="T118_1">•<text:s/></text:span><text:span text:style-name="T118_2">ο<text:s/>κωδικός<text:s/>Σ.Ο.<text:s/>2710<text:s/>19<text:s/>99<text:s/>αναφέρεται<text:s/>σε<text:s/>«</text:span><text:span text:style-name="T118_3">άλλα<text:s/>λιπαντικά<text:s/>λάδια<text:s/>καθώς<text:s/>και<text:s/>άλλα<text:s/>λάδια<text:s/>που<text:s/>προορίζονται<text:s/>για<text:s/>άλλες<text:s/>από<text:s/>τις<text:s/>ανωτέρω<text:s/>χρήσεις</text:span><text:span text:style-name="T118_4">».</text:span></text:p>
      <text:p text:style-name="P119"><text:span text:style-name="T119_1">*Αναφορικά<text:s/>με<text:s/>τον<text:s/>όρο<text:s/>«καθορισμένη<text:s/>κατεργασία»<text:s/>βλ.<text:s/>ΜΕΡΟΣ<text:s/>Β’</text:span></text:p>
      <text:p text:style-name="P120"><text:span text:style-name="T120_1">Σε<text:s/>ό,τι<text:s/>αφορά<text:s/>την<text:s/>κλάση<text:s/>3403,<text:s/>η<text:s/>περιγραφή<text:s/>αυτής,<text:s/>όπως<text:s/>δίδεται<text:s/>στη<text:s/>Σ.Ο.,<text:s/>έχει<text:s/>ως<text:s/>κάτωθι:</text:span></text:p>
      <text:p text:style-name="P121"><text:span text:style-name="T121_1">«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<text:s/>%<text:s/>ή<text:s/>περισσότερο<text:s/>κατά<text:s/>βάρος<text:s/>λάδια<text:s/>από<text:s/>πετρέλαιο<text:s/>ή<text:s/>από<text:s/>ασφαλτούχα<text:s/>ορυκτά».</text:span></text:p>
      <text:p text:style-name="P122"><text:span text:style-name="T122_1">Επιπλέον,<text:s/>η<text:s/>περιγραφή<text:s/>της<text:s/>κλάσης<text:s/>3814<text:s/>στη<text:s/>Σ.Ο.<text:s/>έχει<text:s/>ως<text:s/>κάτωθι:</text:span></text:p>
      <text:p text:style-name="P123"><text:span text:style-name="T123_1">«Διαλυτικά<text:s/>και<text:s/>αραιωτικά<text:s/>οργανικά<text:s/>μείγματα,<text:s/>που<text:s/>δεν<text:s/>κατονομάζονται<text:s/>ούτε<text:s/>περιλαμβάνονται<text:s/>αλλού.<text:s/>Παρασκευάσματα<text:s/>για<text:s/>την<text:s/>αφαίρεση<text:s/>των<text:s/>χρωμάτων<text:s/>επίχρισης<text:s/>ή<text:s/>των<text:s/>βερνικιών».</text:span></text:p>
      <text:p text:style-name="P124"><text:span text:style-name="T124_1">Επισυνάπτονται<text:s/>τα<text:s/>σχετικά<text:s/>αποσπάσματα<text:s/>του<text:s/>Δασμολογίου<text:s/>σε<text:s/>μορφή<text:s/>pdf.</text:span></text:p>
      <text:h text:style-name="P125" text:outline-level="1"><text:span text:style-name="T125_1">ΜΕΡΟΣ<text:s/></text:span></text:h>
      <text:h text:style-name="P126" text:outline-level="1"><text:span text:style-name="T126_1">Β.</text:span></text:h>
      <text:p text:style-name="P127"><text:span text:style-name="T127_1">Ο<text:s/>όρος<text:s/>«καθορισμένη<text:s/>κατεργασία»<text:s/>εξηγείται<text:s/>στη<text:s/>Συμπληρωματική<text:s/>Σημείωση<text:s/>5<text:s/>του<text:s/>Κεφαλαίου<text:s/>27<text:s/>της<text:s/>Σ.Ο.<text:s/>ως<text:s/>ακολούθως:</text:span></text:p>
      <text:p text:style-name="P128"><text:span text:style-name="T128_1">“<text:s/></text:span><text:span text:style-name="T128_2">5.<text:s/>Ως<text:s/>«καθορισμένη<text:s/>κατεργασία»,<text:s/>σύμφωνα<text:s/>με<text:s/>την<text:s/>έννοια<text:s/>των<text:s/>κλάσεων<text:s/>2710,<text:s/>2711<text:s/>και<text:s/>2712,<text:s/>θεωρούνται<text:s/>οι<text:s/>παρακάτω<text:s/>επεξεργασίες:</text:span></text:p>
      <text:p text:style-name="P129"><text:span text:style-name="T129_1">α)</text:span><text:span text:style-name="T129_2"><text:tab/></text:span><text:span text:style-name="T129_3">η<text:s/>υπό<text:s/>κενό<text:s/>απόσταξη</text:span></text:p>
      <text:p text:style-name="P130"><text:span text:style-name="T130_1">β)</text:span><text:span text:style-name="T130_2"><text:tab/></text:span><text:span text:style-name="T130_3">η<text:s/>επαναπόσταξη<text:s/>με<text:s/>μέθοδο<text:s/>πολύ<text:s/>προωθημένης<text:s/>κλασματοποίησης</text:span></text:p>
      <text:p text:style-name="P131"><text:span text:style-name="T131_1">γ)</text:span><text:span text:style-name="T131_2"><text:tab/></text:span><text:span text:style-name="T131_3">η<text:s/>πυρόλυση</text:span></text:p>
      <text:p text:style-name="P132"><text:span text:style-name="T132_1">δ)</text:span><text:span text:style-name="T132_2"><text:tab/></text:span><text:span text:style-name="T132_3">ο<text:s/>ανασχηματισμός<text:s/>ή<text:s/>αναμόρφωση</text:span></text:p>
      <text:p text:style-name="P133"><text:span text:style-name="T133_1">ε)</text:span><text:span text:style-name="T133_2"><text:tab/></text:span><text:span text:style-name="T133_3">η<text:s/>εκχύλιση<text:s/>με<text:s/>εκλεκτικούς<text:s/>διαλύτες</text:span></text:p>
      <text:p text:style-name="P134"><text:span text:style-name="T134_1">στ)</text:span><text:span text:style-name="T134_2"><text:tab/></text:span><text:span text:style-name="T134_3">η<text:s/>επεξεργασία<text:s/>που<text:s/>περιλαμβάνει<text:s/>όλες<text:s/>τις<text:s/>παρακάτω<text:s/>πράξεις:<text:s/>κατεργασία<text:s/>με<text:s/>πυκνό<text:s/>θειικό<text:s/>οξύ<text:s/>ή<text:s/>με<text:s/>ατμίζον<text:s/>θειικό<text:s/>οξύ<text:s/>ή<text:s/>με<text:s/>τριοξείδιο<text:s/>του<text:s/>θείου<text:s/>(θειικός<text:s/>ανυδρίτης),<text:s/>εξουδετέρωση<text:s/>με<text:s/>αλκαλικά<text:s/>μέσα,<text:s/>αποχρωματισμό<text:s/>και<text:s/>καθαρισμό<text:s/>με<text:s/>γη<text:s/>ενεργό<text:s/>από<text:s/>τη<text:s/>φύση<text:s/>της,<text:s/>με<text:s/>ενεργοποιημένη<text:s/>γη,<text:s/>με<text:s/>ενεργό<text:s/>άνθρακα<text:s/>ή<text:s/>βωξίτη</text:span></text:p>
      <text:p text:style-name="P135"><text:span text:style-name="T135_1">ζ)</text:span><text:span text:style-name="T135_2"><text:tab/></text:span><text:span text:style-name="T135_3">ο<text:s/>πολυμερισμός</text:span></text:p>
      <text:p text:style-name="P136"><text:span text:style-name="T136_1">η)</text:span><text:span text:style-name="T136_2"><text:tab/></text:span><text:span text:style-name="T136_3">η<text:s/>αλκυλίωση</text:span></text:p>
      <text:p text:style-name="P137"><text:span text:style-name="T137_1">θ)</text:span><text:span text:style-name="T137_2"><text:tab/></text:span><text:span text:style-name="T137_3">ο<text:s/>ισομερισμός</text:span></text:p>
      <text:p text:style-name="P138"><text:span text:style-name="T138_1">ι)</text:span><text:span text:style-name="T138_2"><text:tab/></text:span><text:span text:style-name="T138_3">η<text:s/>αποθείωση,<text:s/>με<text:s/>χρήση<text:s/>υδρογόνου,<text:s/>αποκλειστικά<text:s/>για<text:s/>προϊόντα<text:s/>των<text:s/>διακρίσεων<text:s/>2710<text:s/>19<text:s/>31<text:s/>έως<text:s/>2710<text:s/>19<text:s/>99,<text:s/>με<text:s/>την<text:s/>οποία<text:s/>πετυχαίνετε<text:s/>μείωση<text:s/>τουλάχιστον<text:s/>κατά<text:s/>85<text:s/>%<text:s/>της<text:s/>περιεκτικότητας<text:s/>σε<text:s/>θείο<text:s/>των<text:s/>προϊόντων<text:s/>που<text:s/>υφίστανται<text:s/>κατεργασία<text:s/>(μέθοδος<text:s/>EN<text:s/>ISO<text:s/>20846,<text:s/>EN<text:s/>ISO<text:s/>20884<text:s/>ή<text:s/>EN<text:s/>ISO<text:s/>14596<text:s/>ή<text:s/>EN<text:s/>ISO<text:s/>24260,<text:s/>EN<text:s/>ISO<text:s/>20847<text:s/>και<text:s/>EN<text:s/>ISO<text:s/>8754)</text:span></text:p>
      <text:p text:style-name="P139"><text:span text:style-name="T139_1">ια)</text:span><text:span text:style-name="T139_2"><text:tab/></text:span><text:span text:style-name="T139_3">η<text:s/>αποπαραφίνωση<text:s/>με<text:s/>μέθοδο<text:s/>διαφορετική<text:s/>από<text:s/>την<text:s/>απλή<text:s/>διήθηση,<text:s/>αποκλειστικά<text:s/>για<text:s/>προϊόντα<text:s/>της<text:s/>κλάσης<text:s/>2710</text:span></text:p>
      <text:p text:style-name="P140"><text:span text:style-name="T140_1">ιβ)</text:span><text:span text:style-name="T140_2"><text:tab/></text:span><text:span text:style-name="T140_3">η<text:s/>κατεργασία<text:s/>με<text:s/>υδρογόνο,<text:s/>διαφορετική<text:s/>από<text:s/>την<text:s/>αποθείωση,<text:s/>αποκλειστικά<text:s/>για<text:s/>προϊόντα<text:s/>των<text:s/>διακρίσεων<text:s/>2710<text:s/>19<text:s/>31<text:s/>έως<text:s/>2710<text:s/>19<text:s/>99,<text:s/>κατά<text:s/>την<text:s/>οποία<text:s/>το<text:s/>υδρογόνο<text:s/>μετέχει<text:s/>ενεργά<text:s/>σε<text:s/>χημική<text:s/>αντίδραση,<text:s/>που<text:s/>πραγματοποιείται<text:s/>με<text:s/>πίεση<text:s/>ανώτερη<text:s/>των<text:s/>20<text:s/>bar<text:s/>και<text:s/>σε<text:s/>θερμοκρασία<text:s/>ανώτερη<text:s/>των<text:s/>250<text:s/>βαθμών<text:s/>Κελσίου,<text:s/>με<text:s/>τη<text:s/>βοήθεια<text:s/>καταλύτη.<text:s/>Οι<text:s/>τελικές<text:s/>κατεργασίες<text:s/>με<text:s/>υδρογόνο<text:s/>των<text:s/>λιπαντικών<text:s/>λαδιών<text:s/>των<text:s/>διακρίσεων<text:s/>2710<text:s/>19<text:s/>71<text:s/>έως<text:s/>2710<text:s/>19<text:s/>99,<text:s/>που<text:s/>έχουν<text:s/>σκοπό<text:s/>κυρίως<text:s/>τη<text:s/>βελτίωση<text:s/>του<text:s/>χρώματος<text:s/>ή<text:s/>τη<text:s/>σταθεροποίηση<text:s/>(π.χ.<text:s/>η<text:s/>τελική<text:s/>επεξεργασία<text:s/>με<text:s/>υδρογόνο<text:s/>ή<text:s/>ο<text:s/>αποχρωματισμός),<text:s/>δεν<text:s/>θεωρούνται,<text:s/>αντίθετα,<text:s/>ως<text:s/>καθορισμένες<text:s/>κατεργασίες</text:span></text:p>
      <text:p text:style-name="P141"><text:span text:style-name="T141_1">ιγ)</text:span><text:span text:style-name="T141_2"><text:tab/></text:span><text:span text:style-name="T141_3">η<text:s/>απόσταξη<text:s/>με<text:s/>ατμοσφαιρική<text:s/>πίεση,<text:s/>ειδικά<text:s/>για<text:s/>προϊόντα<text:s/>των<text:s/>διακρίσεων<text:s/>2710<text:s/>19<text:s/>51<text:s/>έως<text:s/>2710<text:s/>19<text:s/>67,<text:s/>με<text:s/>τον<text:s/>όρο<text:s/>ότι<text:s/>αυτά<text:s/>αποστάζουν<text:s/>κατ'<text:s/>όγκο,<text:s/>με<text:s/>τις<text:s/>απώλειες,<text:s/>λιγότερο<text:s/>του<text:s/>30<text:s/>%<text:s/>στους<text:s/>300<text:s/>βαθμούς<text:s/>Κελσίου,<text:s/>σύμφωνα<text:s/>με<text:s/>τη<text:s/>μέθοδο<text:s/>ISO<text:s/>3405<text:s/>(ισοδύναμη<text:s/>προς<text:s/>τη<text:s/>μέθοδο<text:s/>ASTM<text:s/>D<text:s/>86).<text:s/>Εάν<text:s/>τα<text:s/>προϊόντα<text:s/>αυτά<text:s/>αποστάζουν<text:s/>κατ'<text:s/>όγκο,<text:s/>με<text:s/>τις<text:s/>απώλειες,<text:s/>30<text:s/>%<text:s/>ή<text:s/>και<text:s/>περισσότερο<text:s/>στους<text:s/>300<text:s/>βαθμούς<text:s/>Κελσίου,<text:s/>σύμφωνα<text:s/>με<text:s/>τη<text:s/>μέθοδο<text:s/>ISO<text:s/>3405<text:s/>(ισοδύναμη<text:s/>προς<text:s/>τη<text:s/>μέθοδο<text:s/>ASTM<text:s/>D<text:s/>86),<text:s/>οι<text:s/>ποσότητες<text:s/>των<text:s/>προϊόντων,<text:s/>τα<text:s/>οποία<text:s/>ενδεχόμενα<text:s/>θα<text:s/>αποκτιούνταν<text:s/>με<text:s/>απόσταξη<text:s/>κάτω<text:s/>από<text:s/>ατμοσφαιρική<text:s/>πίεση<text:s/>και<text:s/>που<text:s/>υπάγονται<text:s/>στις<text:s/>διακρίσεις<text:s/>2710<text:s/>12<text:s/>11<text:s/>έως<text:s/>2710<text:s/>12<text:s/>90<text:s/>ή<text:s/>2710<text:s/>19<text:s/>11<text:s/>έως<text:s/>2710<text:s/>19<text:s/>29,<text:s/>υπόκεινται<text:s/>στους<text:s/>δασμούς<text:s/>των<text:s/>διακρίσεων<text:s/>2710<text:s/>19<text:s/>62<text:s/>έως<text:s/>2710<text:s/>19<text:s/>67,<text:s/>ανάλογα<text:s/>με<text:s/>το<text:s/>είδος<text:s/>και<text:s/>την<text:s/>αξία<text:s/>των<text:s/>προϊόντων<text:s/>που<text:s/>υπέστησαν<text:s/>επεξεργασία<text:s/>και<text:s/>με<text:s/>βάση<text:s/>το<text:s/>καθαρό<text:s/>βάρος<text:s/>των<text:s/>προϊόντων<text:s/>που<text:s/>αποκτήθηκαν.<text:s/>Η<text:s/>διάταξη<text:s/>αυτή<text:s/>δεν<text:s/>εφαρμόζεται<text:s/>για<text:s/>τα<text:s/>προϊόντα<text:s/>που<text:s/>αποκτήθηκαν<text:s/>και<text:s/>προορίζονται<text:s/>να<text:s/>υποστούν<text:s/>αργότερα<text:s/>καθορισμένη<text:s/>κατεργασία<text:s/>ή<text:s/>χημικό<text:s/>μετασχηματισμό<text:s/>με<text:s/>τρόπο<text:s/>διαφορετικό<text:s/>απ'<text:s/>αυτούς<text:s/>που<text:s/>καθορίζονται<text:s/>παραπάνω,<text:s/>μέσα<text:s/>σε<text:s/>προθεσμία<text:s/>το<text:s/>πολύ<text:s/>έξι<text:s/>μηνών<text:s/>και<text:s/>με<text:s/>όρους<text:s/>που<text:s/>καθορίζονται<text:s/>από<text:s/>τις<text:s/>αρμόδιες<text:s/>αρχές</text:span></text:p>
      <text:p text:style-name="P142"><text:span text:style-name="T142_1">ιδ)</text:span><text:span text:style-name="T142_2"><text:tab/></text:span><text:span text:style-name="T142_3">η<text:s/>κατεργασία<text:s/>με<text:s/>ηλεκτρική<text:s/>εκκένωση<text:s/>ρεύματος<text:s/>υψηλής<text:s/>συχνότητας,<text:s/>αποκλειστικά<text:s/>για<text:s/>προϊόντα<text:s/>των<text:s/>διακρίσεων<text:s/>2710<text:s/>19<text:s/>71<text:s/>έως<text:s/>2710<text:s/>19<text:s/>99</text:span></text:p>
      <text:p text:style-name="P143"><text:span text:style-name="T143_1">ιε)</text:span><text:span text:style-name="T143_2"><text:tab/></text:span><text:span text:style-name="T143_3">η<text:s/>αφαίρεση<text:s/>του<text:s/>λαδιού<text:s/>με<text:s/>κλασματική<text:s/>κρυστάλλωση,<text:s/>αποκλειστικά<text:s/>για<text:s/>τα<text:s/>προϊόντα<text:s/>που<text:s/>υπάγονται<text:s/>στη<text:s/>διάκριση<text:s/>2712<text:s/>90<text:s/>31.</text:span></text:p>
      <text:p text:style-name="P144"><text:span text:style-name="T144_1">Σε<text:s/>περίπτωση<text:s/>που,<text:s/>για<text:s/>τεχνικούς<text:s/>λόγους,<text:s/>θα<text:s/>χρειαζόταν<text:s/>να<text:s/>προηγηθεί<text:s/>από<text:s/>τις<text:s/>κατεργασίες<text:s/>που<text:s/>προαναφέρθηκαν<text:s/>κάποια<text:s/>άλλη<text:s/>προπαρασκευή,<text:s/>η<text:s/>απαλλαγή<text:s/>δεν<text:s/>εφαρμόζεται<text:s/>παρά<text:s/>μόνο<text:s/>για<text:s/>τις<text:s/>ποσότητες<text:s/>των<text:s/>προϊόντων<text:s/>εκείνων<text:s/>που<text:s/>έχουν<text:s/>υποστεί<text:s/>πραγματικά<text:s/>τις<text:s/>κατεργασίες<text:s/>που<text:s/>καθορίζονται<text:s/>παραπάνω,<text:s/>για<text:s/>τις<text:s/>οποίες<text:s/>και<text:s/>προορίζονται<text:s/>τα<text:s/>προϊόντα<text:s/>αυτά.<text:s/>Απαλλάσσονται<text:s/>επίσης<text:s/>οι<text:s/>απώλειες<text:s/>που<text:s/>τυχόν<text:s/>έγιναν<text:s/>στη<text:s/>διάρκεια<text:s/>της<text:s/>προηγούμενης<text:s/>προπαρασκευής.”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