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(Γ.Δ.Φ.)</text:span></text:p>
      <text:p text:style-name="P3"><text:span text:style-name="T3_1">ΔΙΕΥΘΥΝΣΗ<text:s/>ΕΛΕΓΚΤΙΚΩΝ<text:s/>ΔΙΑΔΙΚΑΣΙΩΝ<text:s/>(ΔΙ.ΕΛ.ΔΙ.)<text:s/>ΤΜΗΜΑ<text:s/>Β’</text:span></text:p>
      <text:p text:style-name="P4"><text:span text:style-name="T4_1">Χανδρή<text:s/>1<text:s/>&amp;<text:s/>Θεσσαλονίκης</text:span></text:p>
      <text:p text:style-name="P5"><text:span text:style-name="T5_1">18346<text:s/>Μοσχάτο</text:span><text:span text:style-name="T5_2"><text:s/>ΠΡΟΣ:<text:s/>Ως<text:s/>Πίνακας<text:s/>Διανομής</text:span></text:p>
      <text:p text:style-name="P6"><text:span text:style-name="T6_1">210-4802061,<text:s/>-2578</text:span></text:p>
      <text:p text:style-name="P7"><text:span text:style-name="T7_1"><text:a xlink:type="simple" xlink:href="mailto:d.eleg@aade.gr"><text:span text:style-name="T7_2">dieldi@aade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έμα<text:s/>:<text:s/>«Παροχή<text:s/>διευκρινίσεων<text:s/>σχετικά<text:s/>με<text:s/>τις<text:s/>προθεσμίες<text:s/>παραγραφής<text:s/>του<text:s/>δικαιώματος<text:s/>της<text:s/>Φορολογικής<text:s/>Διοίκησης<text:s/>για<text:s/>την<text:s/>έκδοση<text:s/>και<text:s/>κοινοποίηση<text:s/>πράξεων<text:s/>προσδιορισμού<text:s/>φόρων<text:s/>και<text:s/>επιβολής<text:s/>προστίμων».</text:span></text:p>
      <text:p text:style-name="P10"><text:span text:style-name="T10_1">ΠΕΡΙΛΗΨΗ<text:s/>ΕΓΚΥΚΛΙΟΥ</text:span></text:p>
      <text:p text:style-name="P11"><text:span text:style-name="T11_1">Α)<text:s/>ΑΝΤΙΚΕΙΜΕΝΟ</text:span></text:p>
      <text:p text:style-name="P12"><text:span text:style-name="T12_1">Εγκύκλιος<text:s/>που<text:s/>αφορά<text:s/>στην<text:s/>παροχή<text:s/>διευκρινίσεων<text:s/>σχετικά<text:s/>με<text:s/>την<text:s/>προθεσμία<text:s/>εντός<text:s/>της<text:s/>οποίας<text:s/>η<text:s/>Φορολογική<text:s/>Διοίκηση<text:s/>δύναται<text:s/>να<text:s/>προβεί<text:s/>σε<text:s/>έκδοση<text:s/>και<text:s/>κοινοποίηση<text:s/>πράξεων<text:s/>προσδιορισμού<text:s/>φόρων<text:s/>και<text:s/>επιβολής<text:s/>προστίμων.</text:span></text:p>
      <text:p text:style-name="P13"><text:span text:style-name="T13_1">Β)<text:s/>ΠΕΡΙΕΧΟΜΕΝΟ</text:span></text:p>
      <text:p text:style-name="P14"><text:span text:style-name="T14_1">Η<text:s/>εν<text:s/>λόγω<text:s/>εγκύκλιος<text:s/>αφορά<text:s/>στην<text:s/>παροχή<text:s/>διευκρινίσεων<text:s/>σχετικά<text:s/>με<text:s/>:</text:span></text:p>
      <text:p text:style-name="P15"><text:span text:style-name="T15_1">α)</text:span><text:span text:style-name="T15_2"><text:tab/></text:span><text:span text:style-name="T15_3">την<text:s/>εφαρμογή<text:s/>των<text:s/>διατάξεων<text:s/>του<text:s/>άρθρου<text:s/>36<text:s/>παρ.<text:s/>2<text:s/>και<text:s/>3<text:s/>του<text:s/>ν.4987/2022,<text:s/>εφεξής<text:s/>ΚΦΔ,<text:s/>αναφορικά<text:s/>με<text:s/>την<text:s/>παραγραφή<text:s/>του<text:s/>δικαιώματος<text:s/>της<text:s/>Φορολογικής<text:s/>Διοίκησης<text:s/>για<text:s/>την<text:s/>έκδοση<text:s/>πράξεων<text:s/>προσδιορισμού<text:s/>φόρου,<text:s/>καθώς<text:s/>και<text:s/>των<text:s/>διατάξεων<text:s/>του<text:s/>δευτέρου<text:s/>εδαφίου<text:s/>της<text:s/>περ.<text:s/>α΄<text:s/>της<text:s/>παρ.<text:s/>27<text:s/>του<text:s/>άρθρου<text:s/>66<text:s/>του<text:s/>ν.<text:s/>4646/2019<text:s/>για<text:s/>περιπτώσεις<text:s/>φοροδιαφυγής<text:s/>και</text:span></text:p>
      <text:p text:style-name="P16"><text:span text:style-name="T16_1">β)</text:span><text:span text:style-name="T16_2"><text:tab/></text:span><text:span text:style-name="T16_3">τον<text:s/>χρόνο<text:s/>κοινοποίησης<text:s/>των<text:s/>καταλογιστικών<text:s/>πράξεων,<text:s/>κατόπιν<text:s/>έκδοσης<text:s/>των<text:s/>υπ’<text:s/>αριθ.<text:s/>616/2021<text:s/>και<text:s/>618/2021<text:s/>Αποφάσεων<text:s/>της<text:s/>ολομέλειας<text:s/>του<text:s/>Συμβουλίου<text:s/>της<text:s/>Επικρατείας.</text:span></text:p>
      <text:p text:style-name="P17"><text:span text:style-name="T17_1">Γ)<text:s/>ΠΕΔΙΟ<text:s/>ΕΦΑΡΜΟΓΗΣ</text:span></text:p>
      <text:p text:style-name="P18"><text:span text:style-name="T18_1">Φυσικά<text:s/>πρόσωπα,<text:s/>νομικά<text:s/>πρόσωπα<text:s/>και<text:s/>νομικές<text:s/>οντότητες<text:s/>για<text:s/>τα<text:s/>οποία<text:s/>εκδίδονται<text:s/>και<text:s/>κοινοποιούνται<text:s/>πράξεις<text:s/>προσδιορισμού<text:s/>φόρων<text:s/>και<text:s/>επιβολής<text:s/>προστίμων.</text:span></text:p>
      <text:p text:style-name="P19"><text:span text:style-name="T19_1">Με<text:s/>αφορμή<text:s/>ερωτήματα<text:s/>που<text:s/>τίθενται<text:s/>στην<text:s/>Υπηρεσία<text:s/>μας<text:s/>σχετικά<text:s/>με<text:s/>το<text:s/>ως<text:s/>άνω<text:s/>θέμα,<text:s/>σας<text:s/>γνωρίζουμε<text:s/>τα<text:s/>εξής:</text:span></text:p>
      <text:p text:style-name="P20"><text:span text:style-name="T20_1">1.<text:s/></text:span><text:span text:style-name="T20_2">Με<text:s/>τις<text:s/>διατάξεις<text:s/>της<text:s/>περ.<text:s/>α΄<text:s/>της<text:s/>παρ.<text:s/>2<text:s/>του<text:s/>άρθρου<text:s/>36<text:s/>ΚΦΔ,<text:s/>ορίζονται<text:s/>τα<text:s/>εξής:</text:span></text:p>
      <text:p text:style-name="P21"><text:span text:style-name="T21_1">«Η<text:s/>περίοδος<text:s/>που<text:s/>αναφέρεται<text:s/>στην<text:s/>παράγραφο<text:s/>1<text:s/>παρατείνεται<text:s/>στις<text:s/>εξής<text:s/>περιπτώσεις:<text:s/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</text:span><text:span text:style-name="T21_2">,</text:span><text:span text:style-name="T21_3"><text:s/>για<text:s/>περίοδο<text:s/>ενός<text:s/>(1)<text:s/>έτους<text:s/>από<text:s/>τη<text:s/>λήξη<text:s/>της<text:s/>πενταετίας».</text:span></text:p>
      <text:p text:style-name="P22"><text:span text:style-name="T22_1">Διευκρινίζεται<text:s/>ότι<text:s/>η<text:s/>ως<text:s/>άνω<text:s/>διάταξη<text:s/>εφαρμόζεται<text:s/>για<text:s/>φορολογικά<text:s/>έτη,<text:s/>περιόδους,<text:s/>υποθέσεις<text:s/>που<text:s/>άρχονται<text:s/>από<text:s/>την<text:s/>1.1.2019<text:s/>και<text:s/>μετά,<text:s/>σύμφωνα<text:s/>με<text:s/>τις<text:s/>διατάξεις<text:s/>του<text:s/>άρθρου<text:s/>86<text:s/>του<text:s/>ν.<text:s/>4646/2019.</text:span></text:p>
      <text:p text:style-name="P23"><text:span text:style-name="T23_1">Επισημαίνεται<text:s/>ότι<text:s/>για<text:s/>φορολογικά<text:s/>έτη,<text:s/>περιόδους,<text:s/>υποθέσεις<text:s/>από<text:s/>1.1.2014<text:s/>έως<text:s/>31.12.2018<text:s/>εφαρμόζονται<text:s/>οι<text:s/>διατάξεις<text:s/>της<text:s/>περ.<text:s/>α’<text:s/>της<text:s/>παρ.<text:s/>2<text:s/>του<text:s/>άρθρου<text:s/>36<text:s/>του<text:s/>ν.4174/2013,<text:s/>όπως<text:s/>ίσχυαν<text:s/>πριν<text:s/>την<text:s/>αντικατάστασή<text:s/>τους<text:s/>με<text:s/>τις<text:s/>διατάξεις<text:s/>της<text:s/>παρ.<text:s/>1<text:s/>του<text:s/>άρθρου<text:s/>32<text:s/>του<text:s/>ν.4646/2019,<text:s/>σύμφωνα<text:s/>με<text:s/>τις<text:s/>οποίες<text:s/>το<text:s/>δικαίωμα<text:s/>της<text:s/>Φορολογικής<text:s/>Διοίκησης<text:s/>να<text:s/>προβεί<text:s/>σε<text:s/>έκδοση<text:s/>πράξης<text:s/>διοικητικού,<text:s/>εκτιμώμενου<text:s/>ή<text:s/>διορθωτικού<text:s/>προσδιορισμού<text:s/>φόρου<text:s/>παρατείνεται<text:s/>για<text:s/>περίοδο<text:s/>ενός<text:s/>(1)<text:s/>έτους<text:s/>από<text:s/>τη<text:s/>λήξη<text:s/>της<text:s/>πενταετίας,<text:s/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.</text:span></text:p>
      <text:p text:style-name="P24"><text:span text:style-name="T24_1">2.<text:s/></text:span><text:span text:style-name="T24_2">Περαιτέρω,<text:s/>οι<text:s/>διατάξεις<text:s/>της<text:s/>παρ.<text:s/>3<text:s/>του<text:s/>άρθρου<text:s/>36<text:s/>του<text:s/>ΚΦΔ,<text:s/>ορίζουν<text:s/>τα<text:s/>εξής:</text:span></text:p>
      <text:p text:style-name="P25"><text:span text:style-name="T25_1">«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text:s/>(α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text:s/>(α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».</text:span></text:p>
      <text:p text:style-name="P26"><text:span text:style-name="T26_1">Επισημαίνεται<text:s/>ότι,<text:s/>η<text:s/>ως<text:s/>άνω<text:s/>διάταξη<text:s/>καταλαμβάνει<text:s/>φορολογικά<text:s/>έτη,<text:s/>περιόδους,<text:s/>υποθέσεις<text:s/>από<text:s/>1.1.2018<text:s/>και<text:s/>μετά,<text:s/>σύμφωνα<text:s/>με<text:s/>τις<text:s/>διατάξεις<text:s/>του<text:s/>α΄<text:s/>εδαφίου<text:s/>της<text:s/>περ.<text:s/>α΄<text:s/>της<text:s/>παρ.<text:s/>27<text:s/>του<text:s/>άρθρου<text:s/>66<text:s/>του<text:s/>ν.4646/2019.</text:span></text:p>
      <text:p text:style-name="P27"><text:span text:style-name="T27_1">«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ην<text:s/>παρ.<text:s/>1<text:s/>του<text:s/>άρθρου<text:s/>36<text:s/>ή<text:s/>την<text:s/>παρ.<text:s/>1<text:s/>του<text:s/>άρθρο<text:s/>84<text:s/>του<text:s/>ν.<text:s/>2238/1994<text:s/>(Α΄151)<text:s/>ή<text:s/>την<text:s/>παρ.<text:s/>1<text:s/>του<text:s/>άρθρου<text:s/>57<text:s/>του<text:s/>ν.2859/2000(Α’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».</text:span></text:p>
      <text:p text:style-name="P28"><text:span text:style-name="T28_1">Διευκρινίζεται<text:s/>ότι,<text:s/>η<text:s/>ως<text:s/>άνω<text:s/>διάταξη<text:s/>καταλαμβάνει<text:s/>φορολογικά<text:s/>έτη,<text:s/>περιόδους,<text:s/>υποθέσεις<text:s/>που<text:s/>έληγαν<text:s/>μέχρι<text:s/>31.12.2013,<text:s/>καθώς<text:s/>και<text:s/>φορολογικά<text:s/>έτη,<text:s/>περιόδους,<text:s/>υποθέσεις<text:s/>από<text:s/>1.1.2014<text:s/>και<text:s/>μετά.</text:span></text:p>
      <text:p text:style-name="P29"><text:span text:style-name="T29_1">3.<text:s/></text:span><text:span text:style-name="T29_2">Επιπλέον,<text:s/>με<text:s/>τις<text:s/>διατάξεις<text:s/>του<text:s/>β’<text:s/>εδαφίου<text:s/>της<text:s/>περ.<text:s/>α΄<text:s/>της<text:s/>παρ.<text:s/>27<text:s/>του<text:s/>άρθρου<text:s/>66<text:s/>του<text:s/>ν.<text:s/>4646/2019<text:s/>ορίζεται<text:s/>ότι:<text:s/>«ειδικά<text:s/>για<text:s/>τις<text:s/>χρήσεις<text:s/>2012<text:s/>και<text:s/>2013<text:s/>και<text:s/>τα<text:s/>φορολογικά<text:s/>έτη<text:s/>2014,<text:s/>2015,<text:s/>2016<text:s/>και<text:s/>2017,πράξη<text:s/>διοικητικού,<text:s/>εκτιμώμενου<text:s/>ή<text:s/>διορθωτικού<text:s/>προσδιορισμού<text:s/>φόρου<text:s/>για<text:s/>περιπτώσεις<text:s/>φοροδιαφυγής,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υποβολής<text:s/>δήλωσης».</text:span></text:p>
      <text:p text:style-name="P30"><text:span text:style-name="T30_1">4.<text:s/></text:span><text:span text:style-name="T30_2">Για<text:s/>την<text:s/>εφαρμογή<text:s/>των<text:s/>ως<text:s/>άνω<text:s/>διατάξεων<text:s/>επισημαίνονται<text:s/>τα<text:s/>εξής:</text:span></text:p>
      <text:p text:style-name="P31"><text:span text:style-name="T31_1">4.1.<text:s/></text:span><text:span text:style-name="T31_2">Για<text:s/>τις<text:s/>χρήσεις<text:s/>2012<text:s/>και<text:s/>2013<text:s/>και<text:s/>τα<text:s/>φορολογικά<text:s/>έτη<text:s/>2014-2017,<text:s/>πράξεις<text:s/>προσδιορισμού<text:s/>φόρου<text:s/>μπορούν<text:s/>να<text:s/>εκδοθούν<text:s/>εντός<text:s/>δέκα<text:s/>(10)<text:s/>ετών<text:s/>από<text:s/>τη<text:s/>λήξη<text:s/>του<text:s/>έτους<text:s/>εντός<text:s/>του<text:s/>οποίου<text:s/>λήγει<text:s/>η<text:s/>προθεσμία<text:s/>υποβολής<text:s/>δήλωσης,<text:s/>για<text:s/>περιπτώσεις<text:s/>φοροδιαφυγής,<text:s/>κατά<text:s/>την<text:s/>έννοια<text:s/>της<text:s/>παρ.<text:s/>1<text:s/>του<text:s/>άρθρου<text:s/>66<text:s/>του<text:s/>ΚΦΔ.<text:s/>Συνεπώς,<text:s/>για<text:s/>πληροφορίες<text:s/>που<text:s/>περιέρχονται<text:s/>σε<text:s/>γνώση<text:s/>οποιασδήποτε<text:s/>Υπηρεσίας<text:s/>της<text:s/>Φορολογικής<text:s/>Διοίκησης<text:s/>και<text:s/>αφορούν<text:s/>σε<text:s/>φοροδιαφυγή,<text:s/>πράξεις<text:s/>προσδιορισμού<text:s/>φόρου<text:s/>εκδίδονται<text:s/>μόνο<text:s/>εφόσον<text:s/>πρόκειται<text:s/>για<text:s/>ποσά<text:s/>φόρων<text:s/>που<text:s/>υπερβαίνουν<text:s/>τα<text:s/>τιθέμενα<text:s/>στην<text:s/>παρ.<text:s/>3<text:s/>του<text:s/>άρθρου<text:s/>66<text:s/>όρια.<text:s/>Στην<text:s/>περίπτωση<text:s/>που<text:s/>οι<text:s/>πληροφορίες<text:s/>περί<text:s/>φοροδιαφυγής<text:s/>περιέλθουν<text:s/>σε<text:s/>γνώση<text:s/>οποιασδήποτε<text:s/>υπηρεσίας<text:s/>της<text:s/>Φορολογικής<text:s/>Διοίκησης<text:s/>μετά<text:s/>την<text:s/>οριζόμενη<text:s/>στην<text:s/>παρ.<text:s/>1<text:s/>του<text:s/>άρθρου<text:s/>36<text:s/>του<text:s/>ΚΦΔ<text:s/>περίοδο<text:s/>(πενταετία),<text:s/>οι<text:s/>πράξεις<text:s/>προσδιορισμού<text:s/>φόρου<text:s/>και<text:s/>επιβολής<text:s/>προστίμου<text:s/>εκδίδονται<text:s/>αποκλειστικά<text:s/>για<text:s/>τη<text:s/>φορολογητέα<text:s/>ύλη<text:s/>που<text:s/>προκύπτει<text:s/>από<text:s/>τις<text:s/>πληροφορίες<text:s/>αυτές<text:s/>και<text:s/>για<text:s/>το<text:s/>έτος<text:s/>στο<text:s/>οποίο<text:s/>αφορούν.</text:span></text:p>
      <text:p text:style-name="P32"><text:span text:style-name="T32_1">4.2.<text:s/></text:span><text:span text:style-name="T32_2">Για<text:s/>υποθέσεις<text:s/>που<text:s/>αφορούν<text:s/>στην<text:s/>έκδοση<text:s/>πλαστών/εικονικών<text:s/>φορολογικών<text:s/>στοιχείων<text:s/>ή<text:s/>λήψη<text:s/>εικονικών<text:s/>φορολογικών<text:s/>στοιχείων<text:s/>ή<text:s/>νόθευση<text:s/>τέτοιων<text:s/>στοιχείων<text:s/>στις<text:s/>χρήσεις<text:s/>2012<text:s/>και<text:s/>2013,<text:s/>καθώς<text:s/>και<text:s/>στο<text:s/>φορολογικό<text:s/>έτος<text:s/>2014<text:s/>και<text:s/>στο<text:s/>διάστημα<text:s/>1/1<text:s/>έως<text:s/>και<text:s/>16/10/2015<text:s/>του<text:s/>φορολογικού<text:s/>έτους<text:s/>2015,<text:s/>οι<text:s/>οικείες<text:s/>πράξεις<text:s/>επιβολής<text:s/>προστίμου<text:s/>εκδίδονται<text:s/>ανεξαρτήτως<text:s/>ποσού,<text:s/>κατόπιν<text:s/>σύγκρισης<text:s/>για<text:s/>τη<text:s/>διαπίστωση<text:s/>της<text:s/>ευνοϊκότερης<text:s/>κύρωσης<text:s/>μεταξύ<text:s/>εκείνης<text:s/>που<text:s/>προβλέπεται<text:s/>από<text:s/>το<text:s/>συνδυασμό<text:s/>των<text:s/>διατάξεων<text:s/>της<text:s/>περ.<text:s/>η΄<text:s/>της<text:s/>παρ.<text:s/>1<text:s/>και<text:s/>της<text:s/>περ.<text:s/>ε΄<text:s/>της<text:s/>παρ.<text:s/>2<text:s/>του<text:s/>άρθρου<text:s/>54<text:s/>του<text:s/>ΚΦΔ<text:s/>και<text:s/>εκείνης<text:s/>που<text:s/>ορίζεται<text:s/>στις<text:s/>μεταβατικές<text:s/>διατάξεις<text:s/>της<text:s/>παρ.<text:s/>3<text:s/>του<text:s/>άρθρου<text:s/>7<text:s/>του<text:s/>ν.4337/2015<text:s/>(σχετ.<text:s/>Εγκ.<text:s/>2042/2022).<text:s/>Περαιτέρω,<text:s/>μόνο<text:s/>εφόσον<text:s/>από<text:s/>τον<text:s/>έλεγχο<text:s/>αυτών<text:s/>των<text:s/>φορολογικών<text:s/>στοιχείων<text:s/>προκύπτει<text:s/>ότι<text:s/>το<text:s/>ποσό<text:s/>του<text:s/>κύριου<text:s/>φόρου<text:s/>που<text:s/>δεν<text:s/>αποδόθηκε<text:s/>ή<text:s/>αποδόθηκε<text:s/>ανακριβώς<text:s/>ή<text:s/>εξέπεσε<text:s/>υπερβαίνει<text:s/>τα<text:s/>τιθέμενα<text:s/>στην<text:s/>παρ.<text:s/>3<text:s/>του<text:s/>άρθρου<text:s/>66<text:s/>του<text:s/>ΚΦΔ<text:s/>όρια,<text:s/>εκδίδονται,<text:s/>βάσει<text:s/>της<text:s/>διάταξης<text:s/>της<text:s/>περ.<text:s/>α΄της<text:s/>παρ.<text:s/>27<text:s/>του<text:s/>άρθρου<text:s/>66<text:s/>του<text:s/>ν.4646/2019<text:s/>οι<text:s/>οικείες<text:s/>πράξεις<text:s/>διορθωτικού<text:s/>προσδιορισμού<text:s/>φόρου<text:s/>στη<text:s/>φορολογία<text:s/>εισοδήματος<text:s/>ή/και<text:s/>Φ.Π.Α.<text:s/>κατά<text:s/>περίπτωση.</text:span></text:p>
      <text:p text:style-name="P33"><text:span text:style-name="T33_1">4.3.<text:s/></text:span><text:span text:style-name="T33_2">Σημειώνεται<text:s/>δε<text:s/>ότι,<text:s/>για<text:s/>τις<text:s/>χρήσεις<text:s/>2012<text:s/>και<text:s/>2013<text:s/>(ειδικά<text:s/>για<text:s/>τη<text:s/>φορολογία<text:s/>κληρονομιών,<text:s/>δωρεών,<text:s/>γονικών<text:s/>παροχών<text:s/>και<text:s/>κερδών<text:s/>από<text:s/>τυχερά<text:s/>παίγνια<text:s/>και<text:s/>για<text:s/>το<text:s/>φορολογικό<text:s/>έτος<text:s/>2014)<text:s/>εξακολουθούν<text:s/>να<text:s/>έχουν<text:s/>εφαρμογή<text:s/>οι<text:s/>προϊσχύουσες<text:s/>του<text:s/>ΚΦΔ<text:s/>διατάξεις<text:s/>περί<text:s/>παραγραφής<text:s/>του<text:s/>δικαιώματος<text:s/>του<text:s/>Δημοσίου<text:s/>να<text:s/>κοινοποιεί<text:s/>πράξεις<text:s/>διορθωτικού<text:s/>προσδιορισμού<text:s/>φόρου<text:s/>και<text:s/>προστίμου<text:s/>και<text:s/>δεν<text:s/>απαιτείται<text:s/>η<text:s/>διαπίστωση<text:s/>φοροδιαφυγής<text:s/>κατά<text:s/>την<text:s/>έννοια<text:s/>και<text:s/>τα<text:s/>όρια<text:s/>του<text:s/>άρθρου<text:s/>66<text:s/>του<text:s/>ΚΦΔ<text:s/>σύμφωνα<text:s/>με<text:s/>τη<text:s/>διάταξη<text:s/>της<text:s/>περ.<text:s/>α΄<text:s/>της<text:s/>παρ.<text:s/>27<text:s/>του<text:s/>άρθρου<text:s/>66<text:s/>του<text:s/>ν.4646/2019<text:s/>(σχετ.<text:s/>παρ.<text:s/>10<text:s/>και<text:s/>22<text:s/>του<text:s/>άρθρου<text:s/>70<text:s/>του<text:s/>ΚΦΔ).</text:span></text:p>
      <text:p text:style-name="P34"><text:span text:style-name="T34_1">5.<text:s/></text:span><text:span text:style-name="T34_2">Τέλος<text:s/>κατόπιν<text:s/>έκδοσης<text:s/>και<text:s/>των<text:s/>υπ΄αρ.<text:s/>616/2021<text:s/>και<text:s/>618/2021<text:s/>Αποφάσεων<text:s/>του<text:s/>Συμβούλιου<text:s/>της<text:s/>Επικρατείας,<text:s/>υπενθυμίζονται<text:s/>οι<text:s/>οδηγίες<text:s/>που<text:s/>παρασχέθηκαν<text:s/>με<text:s/>τη<text:s/>με<text:s/>αριθ.<text:s/>Ο<text:s/>ΔΕΛ<text:s/>Η<text:s/>1130255<text:s/>ΕΞ<text:s/>2020/5.11.2020<text:s/>οδηγία<text:s/>αναφορικά<text:s/>με<text:s/>την<text:s/>κοινοποίηση<text:s/>των<text:s/>καταλογιστικών<text:s/>πράξεων<text:s/>εντός<text:s/>του<text:s/>έτους<text:s/>κατά<text:s/>το<text:s/>οποίο<text:s/>λήγει<text:s/>το<text:s/>δικαίωμα<text:s/>της<text:s/>Φορολογικής<text:s/>Διοίκησης<text:s/>για<text:s/>την<text:s/>έκδοση<text:s/>πράξης<text:s/>προσδιορισμού<text:s/>φόρου<text:s/>και<text:s/>σε<text:s/>κάθε<text:s/>περίπτωση<text:s/>μέχρι<text:s/>τις<text:s/>31/12<text:s/>του<text:s/>εν<text:s/>λόγω<text:s/>έτους.</text:span></text:p>
      <text:p text:style-name="P35"><text:span text:style-name="T35_1">Ο<text:s/>ΔΙΟΙΚΗΤΗΣΤΗΣ<text:s/>ΑΝΕΞΑΡΤΗΤΗΣ<text:s/>ΑΡΧΗΣ<text:s/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ΑΠΟΔΕΚΤΕΣ<text:s/>ΓΙΑ<text:s/>ΕΝΕΡΓΕΙΑ</text:span></text:p>
      <text:p text:style-name="P39"><text:span text:style-name="T39_1">1.<text:s/></text:span><text:span text:style-name="T39_2">Όλες<text:s/>οι<text:s/>Δ.Ο.Υ.</text:span></text:p>
      <text:p text:style-name="P40"><text:span text:style-name="T40_1">2.<text:s/></text:span><text:span text:style-name="T40_2">Όλα<text:s/>τα<text:s/>Ελεγκτικά<text:s/>Κέντρα<text:s/>(ΕΛ.ΚΕ.)</text:span></text:p>
      <text:p text:style-name="P41"><text:span text:style-name="T41_1">3.<text:s/></text:span><text:span text:style-name="T41_2">Κέντρο<text:s/>Ελέγχου<text:s/>Μεγάλων<text:s/>Επιχειρήσεων<text:s/>(Κ.Ε.ΜΕ.ΕΠ.)</text:span></text:p>
      <text:p text:style-name="P42"><text:span text:style-name="T42_1">4.<text:s/></text:span><text:span text:style-name="T42_2">Κέντρο<text:s/>Ελέγχου<text:s/>Φορολογουμένων<text:s/>Μεγάλου<text:s/>Πλούτου<text:s/>(Κ.Ε.ΦΟ.ΜΕ.Π.)</text:span></text:p>
      <text:p text:style-name="P43"><text:span text:style-name="T43_1">5.<text:s/></text:span><text:span text:style-name="T43_2">Διεύθυνση<text:s/>Προγραμματισμού<text:s/>και<text:s/>Αξιολόγησης<text:s/>Ελέγχων<text:s/>και<text:s/>Ερευνών<text:s/>(ΔΙ.Π.Α.Ε.Ε.)</text:span></text:p>
      <text:p text:style-name="P44"><text:span text:style-name="T44_1">6.<text:s/></text:span><text:span text:style-name="T44_2">Υπηρεσίες<text:s/>Ερευνών<text:s/>και<text:s/>Διασφάλισης<text:s/>Δημοσίων<text:s/>Εσόδων<text:s/>(Υ.Ε.Δ.Δ.Ε.)</text:span></text:p>
      <text:p text:style-name="P45"><text:span text:style-name="T45_1">7.<text:s/></text:span><text:span text:style-name="T45_2">ΔΙ.Σ.ΤΕ.ΠΛ.<text:s/>(για<text:s/>ανάρτηση<text:s/>στην<text:s/>ιστοσελίδα<text:s/>της<text:s/>ΑΑΔΕ)</text:span></text:p>
      <text:p text:style-name="P46"><text:span text:style-name="T46_1">ΑΠΟΔΕΚΤΕΣ<text:s/>ΓΙΑ<text:s/>ΚΟΙΝΟΠΟΙΗΣΗ</text:span></text:p>
      <text:p text:style-name="P47"><text:span text:style-name="T47_1">1.<text:s/></text:span><text:span text:style-name="T47_2">Διεύθυνση<text:s/>Επίλυσης<text:s/>Διαφορών</text:span></text:p>
      <text:p text:style-name="P48"><text:span text:style-name="T48_1">2.<text:s/></text:span><text:span text:style-name="T48_2">Φορολογικές<text:s/>Περιφέρειες</text:span></text:p>
      <text:p text:style-name="P49"><text:span text:style-name="T49_1">6.<text:s/></text:span><text:span text:style-name="T49_2">Διευθύνσεις<text:s/>της<text:s/>Γενικής<text:s/>Διεύθυνσης<text:s/>Φορολογίας</text:span></text:p>
      <text:p text:style-name="P50"><text:span text:style-name="T50_1">7.<text:s/></text:span><text:span text:style-name="T50_2">Φορολογική<text:s/>και<text:s/>Τελωνειακή<text:s/>Ακαδημία</text:span></text:p>
      <text:p text:style-name="P51"><text:span text:style-name="T51_1">8.<text:s/></text:span><text:span text:style-name="T51_2">Αποδέκτες<text:s/>Πίνακα<text:s/>Ζ’<text:s/>(οι<text:s/>αριθ.<text:s/>1<text:s/>και<text:s/>7)</text:span></text:p>
      <text:p text:style-name="P52"><text:span text:style-name="T52_1">9.<text:s/></text:span><text:span text:style-name="T52_2">Αποδέκτες<text:s/>Πίνακα<text:s/>Η’<text:s/>(εκτός<text:s/>των<text:s/>αριθ.<text:s/>4,<text:s/>10<text:s/>και<text:s/>11)</text:span></text:p>
      <text:p text:style-name="P53"><text:span text:style-name="T53_1">ΕΣΩΤΕΡΙΚΗ<text:s/>ΔΙΑΝΟΜΗ</text:span></text:p>
      <text:p text:style-name="P54"><text:span text:style-name="T54_1">1.<text:s/></text:span><text:span text:style-name="T54_2">Γραφείο<text:s/>Διοικητή<text:s/>Ανεξάρτητης<text:s/>Αρχής<text:s/>Δημοσίων<text:s/>Εσόδων</text:span></text:p>
      <text:p text:style-name="P55"><text:span text:style-name="T55_1">2.<text:s/></text:span><text:span text:style-name="T55_2">Γραφείο<text:s/>Προϊσταμένου<text:s/>της<text:s/>Γενικής<text:s/>Διεύθυνσης<text:s/>Φορολογίας</text:span></text:p>
      <text:p text:style-name="P56"><text:span text:style-name="T56_1">3.<text:s/></text:span><text:span text:style-name="T56_2">Γραφείο<text:s/>Προϊσταμένου<text:s/>της<text:s/>Γενικής<text:s/>Διεύθυνσης<text:s/>Φορολογικών<text:s/>Λειτουργιών</text:span></text:p>
      <text:p text:style-name="P57"><text:span text:style-name="T57_1">4.<text:s/></text:span><text:span text:style-name="T57_2">Διεύθυνση<text:s/>Νομικής<text:s/>Υποστήριξης</text:span></text:p>
      <text:p text:style-name="P58"><text:span text:style-name="T58_1">5.<text:s/></text:span><text:span text:style-name="T58_2">Διεύθυνση<text:s/>Επικοινωνίας</text:span></text:p>
      <text:p text:style-name="P59"><text:span text:style-name="T59_1">6.<text:s/></text:span><text:span text:style-name="T59_2">Διεύθυνση<text:s/>Ελεγκτικών<text:s/>Διαδικασιώ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